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1pt" officeooo:paragraph-rsid="00179e0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179e0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79e0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79e0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179e07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79e0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79e0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0pt" officeooo:paragraph-rsid="00179e07" style:font-size-asian="10pt" style:font-size-complex="10pt"/>
    </style:style>
    <style:style style:name="P9" style:family="paragraph" style:parent-style-name="standardowyarial11">
      <style:paragraph-properties fo:margin-left="0.751cm" fo:margin-right="0cm" fo:margin-top="0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Times New Roman1" officeooo:rsid="0011475c" officeooo:paragraph-rsid="00179e07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11475c" officeooo:paragraph-rsid="00179e07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1" officeooo:rsid="0011475c" officeooo:paragraph-rsid="00179e07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officeooo:rsid="0011475c" officeooo:paragraph-rsid="00179e07"/>
    </style:style>
    <style:style style:name="P13" style:family="paragraph" style:parent-style-name="Standard">
      <style:paragraph-properties fo:text-align="center" style:justify-single-word="false"/>
      <style:text-properties style:font-name="Times New Roman1" officeooo:rsid="0011475c" officeooo:paragraph-rsid="00179e07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1" officeooo:rsid="0011475c" officeooo:paragraph-rsid="00179e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179e07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officeooo:paragraph-rsid="00179e07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rsid="0011475c" officeooo:paragraph-rsid="001c6024" style:font-name-asian="Times New Roman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paragraph-rsid="00179e07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officeooo:paragraph-rsid="00179e07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rsid="001fba4a" officeooo:paragraph-rsid="00179e07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.5pt" officeooo:paragraph-rsid="00179e07" style:font-size-asian="10.5pt" style:font-size-complex="10.5pt"/>
    </style:style>
    <style:style style:name="P22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79e07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79e07" style:font-size-asian="9pt" style:font-weight-asian="normal" style:font-size-complex="9pt" style:font-weight-complex="normal"/>
    </style:style>
    <style:style style:name="P24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79e07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179e07" style:font-size-asian="12pt" style:font-style-asian="normal" style:font-size-complex="12pt" style:font-style-complex="normal"/>
    </style:style>
    <style:style style:name="P26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rsid="0011475c" officeooo:paragraph-rsid="00179e0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Times New Roman1" fo:font-size="12pt" fo:font-style="normal" fo:font-weight="normal" officeooo:paragraph-rsid="00179e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79e07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79e07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79e07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1" fo:font-style="normal" officeooo:rsid="0011475c" officeooo:paragraph-rsid="00179e07" style:font-style-asian="normal" style:font-style-complex="normal"/>
    </style:style>
    <style:style style:name="P32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Times New Roman1" fo:font-style="normal" officeooo:paragraph-rsid="00179e07" style:font-style-asian="normal" style:font-style-complex="normal"/>
    </style:style>
    <style:style style:name="P33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1" fo:font-style="normal" officeooo:paragraph-rsid="00179e07" style:font-style-asian="normal" style:font-style-complex="normal"/>
    </style:style>
    <style:style style:name="P34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1" fo:font-style="normal" officeooo:paragraph-rsid="00179e07" style:font-style-asian="normal" style:font-style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c602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1475c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normal" officeooo:rsid="0015ba1b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normal" officeooo:rsid="0015ba1b" officeooo:paragraph-rsid="001cf0a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2pt" fo:language="pl" fo:country="PL" fo:font-weight="normal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normal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2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11475c" officeooo:paragraph-rsid="00179e07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rsid="0015ba1b" officeooo:paragraph-rsid="00179e0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179e0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Times New Roman1" fo:font-size="12pt" fo:language="pl" fo:country="PL" fo:font-weight="bold" officeooo:paragraph-rsid="00179e0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179e0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7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179e07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1cf0a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c602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c602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3ec3" officeooo:paragraph-rsid="001c602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c6024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officeooo:paragraph-rsid="001c6024" style:font-size-asian="11pt" style:font-size-complex="11pt"/>
    </style:style>
    <style:style style:name="P54" style:family="paragraph" style:parent-style-name="No_20_Spacing">
      <style:text-properties style:font-name="Arial1" fo:font-size="11pt" officeooo:paragraph-rsid="001c6024" style:font-size-asian="11pt" style:font-size-complex="11pt"/>
    </style:style>
    <style:style style:name="P55" style:family="paragraph" style:parent-style-name="No_20_Spacing">
      <style:paragraph-properties fo:text-align="justify" style:justify-single-word="false"/>
      <style:text-properties style:font-name="Arial1" fo:font-size="11pt" officeooo:paragraph-rsid="001c6024" style:font-size-asian="11pt" style:font-name-complex="Arial2" style:font-size-complex="11pt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179e07" style:font-size-asian="9pt" style:font-weight-asian="normal" style:font-size-complex="9pt" style:font-weight-complex="normal"/>
    </style:style>
    <style:style style:name="P57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Times New Roman1" fo:font-size="12pt" fo:language="pl" fo:country="PL" fo:font-weight="normal" officeooo:paragraph-rsid="00179e0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05f964" style:font-weight-asian="normal" style:font-weight-complex="normal"/>
    </style:style>
    <style:style style:name="T4" style:family="text">
      <style:text-properties fo:font-weight="normal" officeooo:rsid="000104d6" style:font-weight-asian="normal" style:font-weight-complex="normal"/>
    </style:style>
    <style:style style:name="T5" style:family="text">
      <style:text-properties fo:font-weight="normal" officeooo:rsid="0010118e" style:font-weight-asian="normal" style:font-name-complex="Arial2" style:font-weight-complex="normal"/>
    </style:style>
    <style:style style:name="T6" style:family="text">
      <style:text-properties officeooo:rsid="0010118e" style:font-name-complex="Arial2"/>
    </style:style>
    <style:style style:name="T7" style:family="text">
      <style:text-properties officeooo:rsid="000c2540" style:font-name-complex="Arial2"/>
    </style:style>
    <style:style style:name="T8" style:family="text">
      <style:text-properties officeooo:rsid="001ce0f9" style:font-name-complex="Arial2"/>
    </style:style>
    <style:style style:name="T9" style:family="text">
      <style:text-properties officeooo:rsid="001b25fa" style:font-name-complex="Arial2"/>
    </style:style>
    <style:style style:name="T10" style:family="text">
      <style:text-properties officeooo:rsid="001dfb04" style:font-name-complex="Arial2"/>
    </style:style>
    <style:style style:name="T11" style:family="text">
      <style:text-properties officeooo:rsid="000daa7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04806" style:font-weight-asian="bold" style:font-weight-complex="bold"/>
    </style:style>
    <style:style style:name="T14" style:family="text">
      <style:text-properties fo:font-weight="bold" officeooo:rsid="00139e88" style:font-weight-asian="bold" style:font-weight-complex="bold"/>
    </style:style>
    <style:style style:name="T15" style:family="text">
      <style:text-properties fo:font-weight="bold" officeooo:rsid="00086f8c" style:font-weight-asian="bold" style:font-weight-complex="bold"/>
    </style:style>
    <style:style style:name="T16" style:family="text">
      <style:text-properties fo:font-weight="bold" officeooo:rsid="0013953a" style:font-weight-asian="bold" style:font-weight-complex="bold"/>
    </style:style>
    <style:style style:name="T17" style:family="text">
      <style:text-properties fo:font-weight="bold" officeooo:rsid="001a791f" style:font-weight-asian="bold" style:font-weight-complex="bold"/>
    </style:style>
    <style:style style:name="T18" style:family="text">
      <style:text-properties fo:font-weight="bold" officeooo:rsid="001f1f8d" style:font-weight-asian="bold" style:font-weight-complex="bold"/>
    </style:style>
    <style:style style:name="T19" style:family="text">
      <style:text-properties fo:font-weight="bold" officeooo:rsid="001081e8" style:font-weight-asian="bold" style:font-weight-complex="bold"/>
    </style:style>
    <style:style style:name="T20" style:family="text">
      <style:text-properties fo:font-weight="bold" officeooo:rsid="0017cdd3" style:font-weight-asian="bold" style:font-weight-complex="bold"/>
    </style:style>
    <style:style style:name="T21" style:family="text">
      <style:text-properties fo:font-weight="bold" officeooo:rsid="001a9ed7" style:font-weight-asian="bold" style:font-weight-complex="bold"/>
    </style:style>
    <style:style style:name="T22" style:family="text">
      <style:text-properties fo:font-weight="bold" officeooo:rsid="0015ba1b" style:font-weight-asian="bold" style:font-weight-complex="bold"/>
    </style:style>
    <style:style style:name="T23" style:family="text">
      <style:text-properties fo:font-weight="bold" officeooo:rsid="0017b819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1b87fd" style:font-weight-asian="bold" style:font-weight-complex="bold"/>
    </style:style>
    <style:style style:name="T26" style:family="text">
      <style:text-properties fo:font-weight="bold" officeooo:rsid="00243b18" style:font-weight-asian="bold" style:font-weight-complex="bold"/>
    </style:style>
    <style:style style:name="T27" style:family="text">
      <style:text-properties fo:font-weight="bold" officeooo:rsid="0005b47e" style:font-weight-asian="bold" style:font-weight-complex="bold"/>
    </style:style>
    <style:style style:name="T28" style:family="text">
      <style:text-properties fo:font-weight="bold" officeooo:rsid="000709b0" style:font-weight-asian="bold" style:font-weight-complex="bold"/>
    </style:style>
    <style:style style:name="T29" style:family="text">
      <style:text-properties fo:font-weight="bold" officeooo:rsid="0016dafb" style:font-weight-asian="bold" style:font-weight-complex="bold"/>
    </style:style>
    <style:style style:name="T30" style:family="text">
      <style:text-properties fo:font-weight="bold" officeooo:rsid="0018460b" style:font-weight-asian="bold" style:font-weight-complex="bold"/>
    </style:style>
    <style:style style:name="T31" style:family="text">
      <style:text-properties fo:font-weight="bold" officeooo:rsid="001b25fa" style:font-weight-asian="bold" style:font-weight-complex="bold"/>
    </style:style>
    <style:style style:name="T32" style:family="text">
      <style:text-properties fo:font-weight="bold" officeooo:rsid="000104d6" style:font-weight-asian="bold" style:font-weight-complex="bold"/>
    </style:style>
    <style:style style:name="T33" style:family="text">
      <style:text-properties fo:font-weight="bold" officeooo:rsid="001dfb04" style:font-weight-asian="bold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6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7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8" style:family="text">
      <style:text-properties fo:font-variant="normal" fo:text-transform="none" fo:color="#424242" loext:opacity="100%" fo:letter-spacing="normal" fo:font-style="normal"/>
    </style:style>
    <style:style style:name="T39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43" style:family="text">
      <style:text-properties officeooo:rsid="001a9ed7"/>
    </style:style>
    <style:style style:name="T44" style:family="text">
      <style:text-properties officeooo:rsid="00139e88"/>
    </style:style>
    <style:style style:name="T45" style:family="text">
      <style:text-properties officeooo:rsid="0011475c"/>
    </style:style>
    <style:style style:name="T46" style:family="text">
      <style:text-properties officeooo:rsid="0005d99b"/>
    </style:style>
    <style:style style:name="T47" style:family="text">
      <style:text-properties officeooo:rsid="00130906"/>
    </style:style>
    <style:style style:name="T48" style:family="text">
      <style:text-properties officeooo:rsid="000ee1d7"/>
    </style:style>
    <style:style style:name="T49" style:family="text">
      <style:text-properties officeooo:rsid="0012e366"/>
    </style:style>
    <style:style style:name="T50" style:family="text">
      <style:text-properties officeooo:rsid="00011fe0"/>
    </style:style>
    <style:style style:name="T51" style:family="text">
      <style:text-properties officeooo:rsid="00147084"/>
    </style:style>
    <style:style style:name="T52" style:family="text">
      <style:text-properties officeooo:rsid="00164aa7"/>
    </style:style>
    <style:style style:name="T53" style:family="text">
      <style:text-properties officeooo:rsid="0018bbaa"/>
    </style:style>
    <style:style style:name="T54" style:family="text">
      <style:text-properties officeooo:rsid="001d7889"/>
    </style:style>
    <style:style style:name="T55" style:family="text">
      <style:text-properties officeooo:rsid="001aa91a"/>
    </style:style>
    <style:style style:name="T56" style:family="text">
      <style:text-properties officeooo:rsid="0013953a"/>
    </style:style>
    <style:style style:name="T57" style:family="text">
      <style:text-properties officeooo:rsid="00179e07"/>
    </style:style>
    <style:style style:name="T58" style:family="text">
      <style:text-properties officeooo:rsid="0005c62b"/>
    </style:style>
    <style:style style:name="T59" style:family="text">
      <style:text-properties fo:language="es" fo:country="ES"/>
    </style:style>
    <style:style style:name="T60" style:family="text">
      <style:text-properties officeooo:rsid="00059bdd"/>
    </style:style>
    <style:style style:name="T61" style:family="text">
      <style:text-properties style:font-name-asian="TimesNewRoman" style:font-name-complex="TimesNewRoman"/>
    </style:style>
    <style:style style:name="T62" style:family="text">
      <style:text-properties officeooo:rsid="0005f964"/>
    </style:style>
    <style:style style:name="T63" style:family="text">
      <style:text-properties officeooo:rsid="00076203"/>
    </style:style>
    <style:style style:name="T64" style:family="text">
      <style:text-properties style:use-window-font-color="true" loext:opacity="0%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65" style:family="text">
      <style:text-properties style:use-window-font-color="true" loext:opacity="0%" fo:font-size="12pt" fo:language="pl" fo:country="PL" fo:font-weight="normal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16369a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44ef9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288a7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b22a1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0db438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1dfb04" style:font-name-asian="Lucida Sans Unicode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74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5" style:family="text">
      <style:text-properties fo:font-size="12pt" style:font-size-asian="12pt" style:font-name-complex="Times New Roman2" style:font-size-complex="12pt"/>
    </style:style>
    <style:style style:name="T76" style:family="text">
      <style:text-properties fo:font-size="12pt" officeooo:rsid="00233c4e" style:font-size-asian="12pt" style:font-name-complex="Times New Roman2" style:font-size-complex="12pt"/>
    </style:style>
    <style:style style:name="T77" style:family="text">
      <style:text-properties fo:font-size="12pt" officeooo:rsid="00076203" style:font-size-asian="12pt" style:font-name-complex="Times New Roman2" style:font-size-complex="12pt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233c4e" style:font-size-asian="12pt" style:font-size-complex="12pt"/>
    </style:style>
    <style:style style:name="T80" style:family="text">
      <style:text-properties fo:font-size="12pt" fo:letter-spacing="0.023cm" style:font-size-asian="12pt" style:font-name-complex="Times New Roman2" style:font-size-complex="12pt"/>
    </style:style>
    <style:style style:name="T81" style:family="text">
      <style:text-properties fo:font-size="12pt" fo:letter-spacing="0.002cm" style:font-size-asian="12pt" style:font-name-complex="Times New Roman2" style:font-size-complex="12pt"/>
    </style:style>
    <style:style style:name="T82" style:family="text">
      <style:text-properties fo:font-size="12pt" fo:letter-spacing="0.058cm" style:font-size-asian="12pt" style:font-name-complex="Times New Roman2" style:font-size-complex="12pt"/>
    </style:style>
    <style:style style:name="T83" style:family="text">
      <style:text-properties fo:font-size="12pt" fo:letter-spacing="-0.007cm" style:font-size-asian="12pt" style:font-name-complex="Times New Roman2" style:font-size-complex="12pt"/>
    </style:style>
    <style:style style:name="T84" style:family="text">
      <style:text-properties fo:font-size="12pt" fo:letter-spacing="0.074cm" style:font-size-asian="12pt" style:font-name-complex="Times New Roman2" style:font-size-complex="12pt"/>
    </style:style>
    <style:style style:name="T85" style:family="text">
      <style:text-properties fo:font-size="12pt" fo:letter-spacing="0.078cm" style:font-size-asian="12pt" style:font-name-complex="Times New Roman2" style:font-size-complex="12pt"/>
    </style:style>
    <style:style style:name="T86" style:family="text">
      <style:text-properties fo:font-size="12pt" fo:letter-spacing="0.072cm" style:font-size-asian="12pt" style:font-name-complex="Times New Roman2" style:font-size-complex="12pt"/>
    </style:style>
    <style:style style:name="T87" style:family="text">
      <style:text-properties fo:font-size="12pt" fo:letter-spacing="0.056cm" style:font-size-asian="12pt" style:font-name-complex="Times New Roman2" style:font-size-complex="12pt"/>
    </style:style>
    <style:style style:name="T88" style:family="text">
      <style:text-properties fo:font-size="12pt" fo:language="es" fo:country="ES" style:font-size-asian="12pt" style:font-size-complex="12pt"/>
    </style:style>
    <style:style style:name="T89" style:family="text">
      <style:text-properties style:font-name-complex="Times New Roman2"/>
    </style:style>
    <style:style style:name="T90" style:family="text">
      <style:text-properties officeooo:rsid="0011cd73" style:font-name-complex="Times New Roman2"/>
    </style:style>
    <style:style style:name="T91" style:family="text">
      <style:text-properties fo:letter-spacing="0.007cm" style:font-name-complex="Times New Roman2"/>
    </style:style>
    <style:style style:name="T92" style:family="text">
      <style:text-properties fo:letter-spacing="0.074cm" style:font-name-complex="Times New Roman2"/>
    </style:style>
    <style:style style:name="T93" style:family="text">
      <style:text-properties fo:letter-spacing="0.072cm" style:font-name-complex="Times New Roman2"/>
    </style:style>
    <style:style style:name="T94" style:family="text">
      <style:text-properties officeooo:rsid="000709b0"/>
    </style:style>
    <style:style style:name="T95" style:family="text">
      <style:text-properties fo:font-size="11pt" fo:font-weight="normal" style:font-size-asian="11pt" style:font-weight-asian="normal" style:font-size-complex="11pt" style:font-weight-complex="normal"/>
    </style:style>
    <style:style style:name="T96" style:family="text">
      <style:text-properties fo:font-size="11pt" fo:font-weight="normal" officeooo:rsid="00218f6f" style:font-size-asian="11pt" style:font-weight-asian="normal" style:font-size-complex="11pt" style:font-weight-complex="normal"/>
    </style:style>
    <style:style style:name="T97" style:family="text">
      <style:text-properties officeooo:rsid="00195d33"/>
    </style:style>
    <style:style style:name="T98" style:family="text">
      <style:text-properties officeooo:rsid="001c86a6"/>
    </style:style>
    <style:style style:name="T99" style:family="text">
      <style:text-properties officeooo:rsid="00048cbd"/>
    </style:style>
    <style:style style:name="T100" style:family="text">
      <style:text-properties officeooo:rsid="001dc15a"/>
    </style:style>
    <style:style style:name="T101" style:family="text">
      <style:text-properties officeooo:rsid="00218f6f"/>
    </style:style>
    <style:style style:name="T102" style:family="text">
      <style:text-properties officeooo:rsid="0018460b"/>
    </style:style>
    <style:style style:name="T103" style:family="text">
      <style:text-properties fo:font-size="10pt" fo:font-weight="bold" style:font-size-asian="10pt" style:font-weight-asian="bold" style:font-size-complex="10pt" style:font-weight-complex="bold"/>
    </style:style>
    <style:style style:name="T104" style:family="text">
      <style:text-properties fo:font-style="italic" officeooo:rsid="0018460b" style:font-style-asian="italic" style:font-style-complex="italic"/>
    </style:style>
    <style:style style:name="T105" style:family="text">
      <style:text-properties fo:font-style="italic" officeooo:rsid="00048cbd" style:font-style-asian="italic" style:font-style-complex="italic"/>
    </style:style>
    <style:style style:name="T106" style:family="text">
      <style:text-properties fo:font-style="italic" officeooo:rsid="000556db" style:font-style-asian="italic" style:font-style-complex="italic"/>
    </style:style>
    <style:style style:name="T107" style:family="text">
      <style:text-properties officeooo:rsid="001af4c2"/>
    </style:style>
    <style:style style:name="T108" style:family="text">
      <style:text-properties officeooo:rsid="0016369a"/>
    </style:style>
    <style:style style:name="T109" style:family="text">
      <style:text-properties officeooo:rsid="000104d6"/>
    </style:style>
    <style:style style:name="T110" style:family="text">
      <style:text-properties officeooo:rsid="000b22a1"/>
    </style:style>
    <style:style style:name="T111" style:family="text">
      <style:text-properties officeooo:rsid="000f9879"/>
    </style:style>
    <style:style style:name="T112" style:family="text">
      <style:text-properties officeooo:rsid="000288a7"/>
    </style:style>
    <style:style style:name="T113" style:family="text">
      <style:text-properties officeooo:rsid="001dfb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</text:p>
      <text:p text:style-name="P22"><text:span text:style-name="T1"><text:tab/><text:tab/><text:tab/></text:span><text:span text:style-name="T2">do S</text:span><text:span text:style-name="T5">zczegółowych warunków konkursu ofert </text:span></text:p>
      <text:p text:style-name="P23"><text:span text:style-name="T6">na udzielanie świadczeń <text:s/>zdrowotnych <text:s/></text:span><text:span text:style-name="T7">nr </text:span><text:span text:style-name="T10">12</text:span><text:span text:style-name="T8">/</text:span><text:span text:style-name="T7">2</text:span><text:span text:style-name="T8">02</text:span><text:span text:style-name="T9">3</text:span><text:span text:style-name="T7"> </text:span></text:p>
      <text:p text:style-name="P47"><text:span text:style-name="T6">na rzecz </text:span><text:span text:style-name="T7">SPZOZ Szpital</text:span><text:span text:style-name="T6">a</text:span><text:span text:style-name="T7"> Powiatow</text:span><text:span text:style-name="T6">ego</text:span><text:span text:style-name="T7"> im. E. Biernackiego w Opocznie </text:span></text:p>
      <text:p text:style-name="P43"/>
      <text:p text:style-name="P43"><text:span text:style-name="T11">UMOWA </text:span>O UDZIELENIE ZAMÓWIENIA NA ŚWIADCZENIA ZDROWOTNE</text:p>
      <text:p text:style-name="P37"><text:span text:style-name="T13">w zakresie </text:span><text:span text:style-name="T14">świadczeń</text:span><text:span text:style-name="T15"> lekarza pediatry w</text:span><text:span text:style-name="T16"> Oddziale Dziecięcym </text:span></text:p>
      <text:p text:style-name="P37"><text:span text:style-name="T17">oraz </text:span><text:span text:style-name="T14">w </text:span><text:span text:style-name="T17">części noworodkow</text:span><text:span text:style-name="T14">ej</text:span><text:span text:style-name="T17"> </text:span><text:span text:style-name="T13"><text:s/>Oddzia</text:span><text:span text:style-name="T17">łu G</text:span><text:span text:style-name="T18">inekologiczno-Położniczo-Noworodkow</text:span><text:span text:style-name="T17">ego</text:span></text:p>
      <text:p text:style-name="P48">nr …./<text:span text:style-name="T113">12</text:span>/202<text:span text:style-name="T112">3</text:span>/<text:span text:style-name="T111">Udl</text:span></text:p>
      <text:p text:style-name="P38"><text:span text:style-name="T17"/></text:p>
      <text:p text:style-name="P50">zawarta w Opocznie w dniu <text:s/>……………………... r. pomiędzy:</text:p>
      <text:p text:style-name="P50">SPZOZ Szpitalem Powiatowym <text:span text:style-name="T108">im. Edmunda Biernackiego </text:span>w Opocznie, z siedzibą: <text:s/>26-300 Opoczno, ul. Partyzantów 30,</text:p>
      <text:p text:style-name="P52"><text:span text:style-name="T35">zarejestrowanym w Krajowym Rejestrze Sądowym – Rejestrze Stowarzyszeń i ZOZ pod numerem KRS 0000026735, <text:s/></text:span><text:span text:style-name="T34">REGON: </text:span><text:span text:style-name="T38">00030427200000</text:span> <text:s/><text:span text:style-name="T35">NIP: 768-15-34-113</text:span></text:p>
      <text:p text:style-name="P50">reprezentowanym przez <text:s/>Dyrektora – <text:span text:style-name="T108">lek. <text:s/>Dagmarę Junknikiek-Rosiak</text:span></text:p>
      <text:p text:style-name="P35">- zwanym w dalszej części umowy Udzielającym Zamówienia </text:p>
      <text:p text:style-name="P49">a</text:p>
      <text:p text:style-name="P55"><text:span text:style-name="T12">lekarzem </text:span><text:span text:style-name="T32">………………………..</text:span><text:span text:style-name="T12">,</text:span><text:span text:style-name="T1"> </text:span><text:span text:style-name="T4">posiadającym </text:span><text:span text:style-name="T1">n</text:span>r PESEL …………</text:p>
      <text:p text:style-name="P55">posiadającym Prawo Wykonywania Zawodu nr …………………….</text:p>
      <text:p text:style-name="P55">wydane przez <text:span text:style-name="T109">Okręgową Izbę Lekarską w……………………………..</text:span></text:p>
      <text:p text:style-name="P55">posiadającym tytuł <text:span text:style-name="T109">specjalisty</text:span> w dziedzinie <text:span text:style-name="T109">chirurgii ogólnej</text:span>,</text:p>
      <text:p text:style-name="P55">prowadzącym działalność <text:span text:style-name="T109">gospodarczą </text:span>pod firmą:</text:p>
      <text:p text:style-name="P51">…………………………………………………………………………….</text:p>
      <text:p text:style-name="P53"><text:span text:style-name="T74">z siedzibą: </text:span><text:span text:style-name="T41">……………………………………………………………….</text:span></text:p>
      <text:p text:style-name="P35">wpisaną do Centralnej Ewidencji i Informacji o Działalności Gospodarczej:</text:p>
      <text:p text:style-name="P55"><text:span text:style-name="T39">NIP: ……………………. </text:span><text:span text:style-name="T42">; </text:span><text:span text:style-name="T39">REGON: ………………………….</text:span><text:span text:style-name="T40">;</text:span></text:p>
      <text:p text:style-name="P55">zarejestrowanym w rejestrze podmiotów wykonujących działalność leczniczą Okręgowej Izby Lekarskiej w <text:span text:style-name="T109">Łodzi</text:span> pod numerem księgi rejestrowej……………………….., </text:p>
      <text:p text:style-name="P55"><text:s/>nie pozostając<text:span text:style-name="T109">ym</text:span> w stosunku pracy z Udzielającym zamówienie, </text:p>
      <text:p text:style-name="P55">- <text:span text:style-name="T36">zwanym w dalszej części umowy </text:span><text:span text:style-name="T37">Przyjmującym</text:span> zamówienie </text:p>
      <text:p text:style-name="P54"/>
      <text:p text:style-name="P17"><text:span text:style-name="T68">Przyjmujący zamówienie został wybrany w wyniku konkursu ofert nr </text:span><text:span text:style-name="T73">12</text:span><text:span text:style-name="T68">/202</text:span><text:span text:style-name="T70">3</text:span><text:span text:style-name="T68">/Udl na udzielanie świadczeń zdrowotnych przez podmioty określone </text:span><text:span text:style-name="T71">w art. </text:span><text:span text:style-name="T68">26, 27 ustawy z dnia 15.04.2011 r. <text:s text:c="29"/>o działalności leczniczej (tekst jednolity Dz. U. z 2022 r. poz. </text:span><text:bookmark text:name="page3R_mcid21"/><text:span text:style-name="T67">633, 655, 974, 1079.</text:span><text:span text:style-name="T68">), </text:span><text:span text:style-name="T71">z</text:span><text:span text:style-name="T68">godnie <text:s text:c="20"/>z </text:span><text:span text:style-name="T72">Z</text:span><text:span text:style-name="T68">arządzeniem <text:s/>nr </text:span><text:span text:style-name="T73">80</text:span><text:span text:style-name="T68">/202</text:span><text:span text:style-name="T70">3</text:span><text:span text:style-name="T68"> Dyrektora </text:span><text:span text:style-name="T67">SPZOZ Szpital</text:span><text:span text:style-name="T66">a</text:span><text:span text:style-name="T67"> Powiatow</text:span><text:span text:style-name="T66">ego</text:span><text:span text:style-name="T67"> im. Edmunda Biernackiego w Opocznie.</text:span></text:p>
      <text:p text:style-name="P44">Zasady ogólne</text:p>
      <text:p text:style-name="P39"/>
      <text:p text:style-name="P41">§ 1</text:p>
      <text:p text:style-name="P41"/>
      <text:p text:style-name="P36">Udzielający zamówienia zleca, a Przyjmujący zamówienie oświadcza, że posiada kwalifikacje wymagane odrębnymi przepisami i zobowiązuje się do <text:span text:style-name="T12"><text:s/></text:span><text:span text:style-name="T19">wykonywania świadczeń zdrowotnych lekarza pediatry</text:span><text:span text:style-name="T12"> w Oddziale </text:span><text:span text:style-name="T20">Dziecięcym </text:span><text:span text:style-name="T21">oraz </text:span><text:span text:style-name="T12">w </text:span><text:span text:style-name="T18">c</text:span><text:span text:style-name="T22">zęści </text:span><text:span text:style-name="T21">noworodkowej</text:span><text:span text:style-name="T23"> </text:span><text:span text:style-name="T12">Oddzia</text:span><text:span text:style-name="T23">łu</text:span><text:span text:style-name="T12"> </text:span><text:span text:style-name="T23">Ginekologiczno-Położniczo-Noworodkowego </text:span><text:span text:style-name="T43">Szpitala Powiatowego im. E. Biernackiego <text:s text:c="15"/>w Opocznie <text:s/></text:span>z wykorzystaniem stanowiącej własność Udzielającego zamówienie infrastruktury.</text:p>
      <text:p text:style-name="P41"/>
      <text:p text:style-name="P41">§ 2</text:p>
      <text:p text:style-name="P41"/>
      <text:p text:style-name="P39">Przyjmujący Zamówienie oświadcza, że posiada zezwolenie na wykonywanie indywidualnej praktyki lekarskiej oraz wpis do rejestru indywidualnych praktyk lekarskich, a także <text:s/>specjalizacj<text:span text:style-name="T57">ę</text:span> w zakresie pediatrii <text:span text:style-name="T57">lub jest w trakcie jej realizowania</text:span>. </text:p>
      <text:p text:style-name="P44"/>
      <text:p text:style-name="P45"/>
      <text:p text:style-name="P45"/>
      <text:p text:style-name="P45"><text:soft-page-break/></text:p>
      <text:p text:style-name="P45">Przedmiot umowy oraz obowiązki Przyjmującego Zamówienie</text:p>
      <text:p text:style-name="P46"/>
      <text:p text:style-name="P41">§ 3</text:p>
      <text:p text:style-name="P44"/>
      <text:list text:style-name="WW8Num1">
        <text:list-item>
          <text:p text:style-name="P57">Przedmiotem niniejszej umowy <text:s/>jest udzielanie przez Przyjmującego Zamówienie <text:s/><text:span text:style-name="T44">świadczeń opieki zdrowotnej</text:span> lekarza <text:span text:style-name="T45">Oddziału Dziecięcego oraz części noworodkowej Oddziału Ginekologiczno-Położniczo-Noworodkowego </text:span>Szpitala <text:s/>Udzielającego Zamówienia.</text:p>
        </text:list-item>
        <text:list-item>
          <text:p text:style-name="P58">Przyjmujący Zamówienie zobowiązany jest do wykonania świadczeń określonych w § <text:s/><text:span text:style-name="T46">1 zgodnie z harmonogramem uzgodnionym z Ordynatorem/Kierownikiem Oddziału Dziecięcego. </text:span></text:p>
        </text:list-item>
      </text:list>
      <text:p text:style-name="P41">§ 4</text:p>
      <text:p text:style-name="P41"/>
      <text:p text:style-name="P10">1. Do obowiązków Przyjmującego zamówienie należy:</text:p>
      <text:p text:style-name="P10"><text:span text:style-name="T47">1</text:span>) leczenie pacjentów zgodnie z postępem wiedzy medycznej i technicznej w zakresie możliwości oddziału/komórki organizacyjnej, </text:p>
      <text:p text:style-name="P10"><text:span text:style-name="T47">2</text:span>) udzielanie świadczeń zdrowotnych polegających na ratowaniu, przywracaniu , poprawie zdrowia pacjentów, a w szczególności: </text:p>
      <text:p text:style-name="P10">a) badaniu i udzielaniu pomocy lekarskiej pacjentom, </text:p>
      <text:p text:style-name="P10">b) diagnostyce, leczeniu, sprawowanie opieki nad pacjentami oddziału, </text:p>
      <text:p text:style-name="P10">c) udzielaniu konsultacji w innych oddziałach szpitala, </text:p>
      <text:p text:style-name="P10"><text:span text:style-name="T47">d</text:span>) wydawaniu orzeczeń lekarskich, </text:p>
      <text:p text:style-name="P10"><text:span text:style-name="T47">3</text:span>) udzielanie kwalifikowanej pomocy w nagłych wypadkach i zachorowaniach, </text:p>
      <text:p text:style-name="P10"><text:span text:style-name="T47">4</text:span>) prawidłowe prowadzenie dokumentacji medycznej wg obowiązujących zasad, </text:p>
      <text:p text:style-name="P10"><text:span text:style-name="T47">5</text:span>) prowadzenie sprawozdawczości statystycznej na obowiązujących zasadach, </text:p>
      <text:p text:style-name="P10"><text:span text:style-name="T47">6</text:span>) nadzór lekarski nad prawidłową realizacją zadań personelu średniego, </text:p>
      <text:p text:style-name="P10"><text:span text:style-name="T47">7</text:span>) zawiadamianie Ordynatora/Kierownika <text:span text:style-name="T48">Oddziału Dziecięcego o</text:span> wszelkich ważniejszych wykroczeniach popełnionych przez chorych oraz przez personel, a także o wydanych przez siebie zarządzeniach.</text:p>
      <text:p text:style-name="P10"/>
      <text:p text:style-name="P10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0"/>
      <text:p text:style-name="P10">3. Udzielający zamówienie zapoznaje Przyjmującego zamówienie z regulaminami, standardami, procedurami oraz innymi obowiązującymi przepisami wewnątrzzakładowymi.</text:p>
      <text:p text:style-name="P10"/>
      <text:p text:style-name="P10">4. Przyjmujący zamówienie zobowiązuje się do przestrzegania: </text:p>
      <text:p text:style-name="P10">1) przepisów określających prawa i obowiązki pacjenta, </text:p>
      <text:p text:style-name="P10">2) standardów i procedur udzielania świadczeń zdrowotnych ustalonych przez Udzielającego zamówienia, </text:p>
      <text:p text:style-name="P10">3) Regulaminu organizacyjnego Samodzielnego Publicznego Zespołu Zakład<text:span text:style-name="T47">u</text:span> Opieki Zdrowotnej <text:span text:style-name="T47">Szpitala Powiatowego </text:span>w <text:span text:style-name="T49">Opocznie, </text:span></text:p>
      <text:p text:style-name="P10"><text:span text:style-name="T50">4</text:span>) reżimu sanitarnego, </text:p>
      <text:p text:style-name="P10"><text:span text:style-name="T50">5</text:span>) tajemnicy zawodowej i etyki lekarskiej, </text:p>
      <text:p text:style-name="P10"><text:span text:style-name="T50">6</text:span>) przepisów bhp, p-poż oraz innych obowiązujących przepisów wewnątrzzakładowych.</text:p>
      <text:p text:style-name="P10"/>
      <text:p text:style-name="P10"><text:soft-page-break/>5. Przyjmujący zamówienie w czasie wykonywania świadczeń korzysta za zgodą Udzielającego zamówienia z jego bazy lokalowej, aparatury i sprzętu medycznego, środków transportowych, leków i materiałów opatrunkowych.</text:p>
      <text:p text:style-name="P10"/>
      <text:p text:style-name="P10">6. Konserwacja i naprawa sprzętu odbywa się na koszt Udzielającego zamówienie.</text:p>
      <text:p text:style-name="P10"/>
      <text:p text:style-name="P10">7. Przyjmujący zamówienie nie może wykorzystywać środków, o których mowa w ust. <text:span text:style-name="T51">5,</text:span> na cele odpłatnego udzielania świadczeń zdrowotnych, chyba że odpłatność wynika z przepisów Udzielającego zamówienie i jest pobierana na jego konto bankowe.</text:p>
      <text:p text:style-name="P10"/>
      <text:p text:style-name="P11"/>
      <text:p text:style-name="P10"/>
      <text:p text:style-name="P10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0"/>
      <text:p text:style-name="P10">9. W razie konieczności korzystania z diagnostyki niemożliwej do zrealizowania w pracowniach Udzielającego zamówienia, Przyjmujący zamówienie może wystawiać skierowania <text:span text:style-name="T51">d</text:span>o placówek, które mają podpisana umowę z Udzielającym zamówienia.</text:p>
      <text:p text:style-name="P10"/>
      <text:p text:style-name="P13">§ <text:span text:style-name="T52">5</text:span>. </text:p>
      <text:p text:style-name="P10"><text:s/></text:p>
      <text:p text:style-name="P10">1. Świadczenia, o których mowa w § 1 udzielane są wg harmonogramu ustalonego przez Ordynatora/Kierownika Oddziału (lub inną upoważnioną osobę).</text:p>
      <text:p text:style-name="P10"/>
      <text:p text:style-name="P10">2. Dni i godziny pełnienia dyżurów lekarskich ustala Ordynator/Kierownik <text:span text:style-name="T53">Oddziału <text:s/></text:span>(lub inna upoważniona osoba) w porozumieniu z <text:span text:style-name="T54">Przyjmującym zamówienie</text:span>, a który zatwierdza Dyrektor lub upoważniona przez niego osoba.</text:p>
      <text:p text:style-name="P13"/>
      <text:p text:style-name="P13"><text:s/>§ <text:span text:style-name="T52">6</text:span>. </text:p>
      <text:p text:style-name="P10"><text:s/></text:p>
      <text:p text:style-name="P10">1. W razie zaistnienia nieprzewidzianych okoliczności uniemożliwiających podjęcie świadczeń Przyjmujący zamówienie w porozumieniu z Ordynatorem/Kierownikiem Oddziału <text:span text:style-name="T50"><text:s/></text:span>(lub innej upoważnionej osoby) ustala zastępstwo we własnym zakresie i przekazuje obowiązki wynikające z niniejszej umowy osobie posiadającej umowę tego samego rodzaju z Udzielającym zamówienia.</text:p>
      <text:p text:style-name="P10"/>
      <text:p text:style-name="P10">2. Przyjmujący zamówienie w czasie wykonywanie świadczeń, o których mowa w § 1 nie może opuścić Szpitala w żadnych okolicznościach, chyba, że uzyska zgodę Ordynatora/Kierownika <text:span text:style-name="T48">Oddziału </text:span>(lub innej upoważnionej osoby) i zapewni zastępstwo osoby określonej w powyższym ustępie.</text:p>
      <text:p text:style-name="P10"/>
      <text:p text:style-name="P10">3. Świadczenia, o których mowa w § 1 mogą zakończyć się wyłącznie po zgłoszeniu się następcy, któremu Przyjmujący zamówienie przekazuje raport z udzielonych świadczeń i zapoznaje ze stanem zdrowia pacjentów.</text:p>
      <text:p text:style-name="P10"/>
      <text:p text:style-name="P10">4. W przypadkach wątpliwości diagnostycznych i terapeutycznych Przyjmujący zamówienie każdorazowo zasięga opinii Ordynatora/Kierownika <text:span text:style-name="T51">Oddziału</text:span> lub innego upoważnionego lekarza.</text:p>
      <text:p text:style-name="P10"/>
      <text:p text:style-name="P10">5. Przyjmujący zamówienie zobowiązany jest informować na piśmie o każdej planowanej nieobecności Udzielającego zamówienie.</text:p>
      <text:p text:style-name="P13"/>
      <text:p text:style-name="P13"/>
      <text:p text:style-name="P13"><text:soft-page-break/>§ <text:span text:style-name="T52">7</text:span>. </text:p>
      <text:p text:style-name="P13"/>
      <text:p text:style-name="P10">1. Przyjmujący zamówienie zobowiązany jest na czas trwania Umowy do ubezpieczenia się od odpowiedzialności cywilnej w zakresie objętym niniejszą Umową.</text:p>
      <text:p text:style-name="P10"/>
      <text:p text:style-name="P10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0">w ostatnim dniu obowiązywania poprzedniej umowy. <text:s/></text:p>
      <text:p text:style-name="P10"><text:s/></text:p>
      <text:p text:style-name="P10">3. Odpowiedzialność za szkody przy udzielaniu świadczeń w zakresie umowy ponoszą solidarnie Udzielający zamówienia i Przyjmujący zamówienie.</text:p>
      <text:p text:style-name="P10"/>
      <text:p text:style-name="P10">4. Przyjmujący zamówienie we własnym zakresie i na własny koszt zabezpieczy: </text:p>
      <text:p text:style-name="P10">1) odzież roboczą i odzież ochronną, </text:p>
      <text:p text:style-name="P10">2) posiadanie aktualnego zaświadczenia lekarskiego o braku przeciwwskazań zdrowotnych do wykonywania powierzonej pracy, </text:p>
      <text:p text:style-name="P10">3) posiadanie aktualnego szkolenia z zakresu bhp. </text:p>
      <text:p text:style-name="P10"><text:s/></text:p>
      <text:p text:style-name="P13">§ <text:span text:style-name="T52">8</text:span>.</text:p>
      <text:p text:style-name="P13"><text:s/></text:p>
      <text:p text:style-name="P10">1. Udzielający zamówienie zobowiązuje się zapewnić <text:span text:style-name="T55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0">2. Udostępnienie dokumentacji medycznej przez Przyjmującego zamówienie osobom trzecim odbywa się zgodnie z przepisami o działalności leczniczej oraz zasadami ustalonymi przez Udzielającego zamówienia.</text:p>
      <text:p text:style-name="P25"><text:span text:style-name="T58">3. </text:span>Udzielający zam<text:span text:style-name="T59">ó</text:span>wienia jako Administrator Danych Osobowych w rozumieniu art. 4 ust. pkt 7 RODO upoważnia Przyjmującego zam<text:span text:style-name="T59">ó</text:span>wienie, w trybie art. 29 RODO, do przetwarzania danych osobowych, w tym danych medycznych pacjent<text:span text:style-name="T59">ó</text:span>w Udzielającego zam<text:span text:style-name="T59">ó</text:span>wienia.</text:p>
      <text:p text:style-name="P24"><text:span text:style-name="T58">4. </text:span>Dane osobowe przetwarzane będą przez Przyjmującego zam<text:span text:style-name="T59">ó</text:span>wienie wyłącznie w celu <text:line-break/>i w zakresie realizacji przedmiotu umowy.</text:p>
      <text:p text:style-name="P24"><text:span text:style-name="T58">5. </text:span>Przetwarzanie danych osobowych będzie obejmować czynności, o kt<text:span text:style-name="T59">ó</text:span>rych mowa w art. 4 pkt 2 RODO.</text:p>
      <text:p text:style-name="P24"><text:span text:style-name="T58">6. </text:span>Udzielającemu zam<text:span text:style-name="T59">ó</text:span>wienia przysługuje prawo do kontroli przetwarzania powierzonych danych osobowych,  a w szczeg<text:span text:style-name="T59">ó</text:span>lności realizacji obowiązku zabezpieczenia tych danych. Udzielający zam<text:span text:style-name="T59">ó</text:span>wienia <text:s/>ma prawo realizacji obowiązku kontroli poprzez żądanie od Przyjmującego zam<text:span text:style-name="T59">ó</text:span>wienie udzielenia pisemnych wyjaśnień lub jeżeli okażą się one niewystarczające, poprzez inspekcję lokalizacji, w kt<text:span text:style-name="T59">ó</text:span>rych przetwarzane są powierzone dane osobowe.</text:p>
      <text:p text:style-name="P24"><text:span text:style-name="T58">7. </text:span>Przyjmujący zam<text:span text:style-name="T59">ó</text:span>wienie ma obowiązek niezwłocznie zastosować się do wskazań Udzielającego zam<text:span text:style-name="T59">ó</text:span>wienia, mających na celu usunięcie stwierdzonych uchybień lub poprawę stanu bezpieczeństwa przetwarzania danych osobowych.</text:p>
      <text:p text:style-name="P24"><text:span text:style-name="T58">8. </text:span>Przyjmujący zam<text:span text:style-name="T59">ó</text:span>wienie zobowiązuje się do przestrzegania przepis<text:span text:style-name="T59">ó</text:span>w RODO oraz innych obowiązujących przepis<text:span text:style-name="T59">ó</text:span>w prawa traktujących o ochronie danych osobowych, a także procedur i regulacji wewnętrznych, ustanowionych przez Udzielającego Zam<text:span text:style-name="T59">ó</text:span>wienia. </text:p>
      <text:p text:style-name="P26"><text:span text:style-name="T58">9. </text:span>Za każdy przypadek naruszenia obowiązku zachowania poufności przez Przyjmującego zam<text:span text:style-name="T59">ó</text:span>wienie zapłaci on Udzielającemu zam<text:span text:style-name="T59">ó</text:span>wienia karę umowną w wysokości <text:span text:style-name="T58">1</text:span> 000 <text:s/>złotych (słownie: <text:span text:style-name="T58">jeden tysiąc</text:span> złotych). Naliczenie kary umownej nie wyłącza prawa Zamawiającego do dochodzenia odszkodowania przewyższającego wysokość kary umownej.</text:p>
      <text:p text:style-name="P9"><text:soft-page-break/></text:p>
      <text:p text:style-name="P13">§ <text:span text:style-name="T52">9</text:span>. </text:p>
      <text:p text:style-name="P10"><text:s/></text:p>
      <text:p text:style-name="P10">1. Przyjmujący zamówienie osobiście zgłosi swoją działalność i sam będzie rozliczał się w Urzędzie Skarbowym z tytułu zobowiązań podatkowych i Zakładem Ubezpieczeń Społecznych.</text:p>
      <text:p text:style-name="P10"/>
      <text:p text:style-name="P10">2. Przyjmujący zamówienie zobowiązuje się do prowadzenia dokumentacji medycznej i sprawozdawczości statystycznej według zasad obowiązujących w Samodzielnym Publicznym Zespole Zakładów Opieki Zdrowotnej <text:span text:style-name="T51">Szpitalu Powiatowym w Opocznie</text:span>.</text:p>
      <text:p text:style-name="P10"/>
      <text:p text:style-name="P10">3. Przyjmujący zamówienie obowiązany jest do posiadania uprawnień do orzekania o czasowej niezdolności do pracy.</text:p>
      <text:p text:style-name="P10"/>
      <text:p text:style-name="P10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0">a) jakości udzielanych świadczeń zdrowotnych, </text:p>
      <text:p text:style-name="P10">b) gospodarowania środkami publicznymi </text:p>
      <text:p text:style-name="P10">c) prowadzenia wymaganej dokumentacji medycznej.</text:p>
      <text:p text:style-name="P10"/>
      <text:p text:style-name="P13">§ <text:span text:style-name="T52">10</text:span>. </text:p>
      <text:p text:style-name="P10"><text:s/></text:p>
      <text:p text:style-name="P10">1. Udzielający zamówienie zobowiązuje się zapewnić <text:span text:style-name="T55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0"/>
      <text:p text:style-name="P10">2. Udostępnienie dokumentacji medycznej przez Przyjmującego zamówienie osobom trzecim odbywa się zgodnie z przepisami o działalności leczniczej oraz zasadami ustalonymi przez Udzielającego zamówienia. </text:p>
      <text:p text:style-name="P13">§ <text:span text:style-name="T57">11</text:span>. </text:p>
      <text:p text:style-name="P10"><text:s/></text:p>
      <text:p text:style-name="P40">1. Udzielający Zamówienia zapłaci <text:s/>Przyjmującemu Zamówienie wynagrodzenie w wysokości:………………<text:span text:style-name="T60">...</text:span> zł za każdą godzinę<text:span text:style-name="T60"> wykonanych świadczeń.</text:span></text:p>
      <text:p text:style-name="P15">2. Wynagrodzenie, o którym mowa w ust. 1 wypłacone b<text:span text:style-name="T61">ę</text:span>dzie Przyjmuj<text:span text:style-name="T61">ą</text:span>cemu Zamówienie po zło<text:span text:style-name="T61">ż</text:span>eniu <text:span text:style-name="T62">faktury</text:span> w Sekretariacie Szpitala, wraz z <text:span text:style-name="T62">wykazem</text:span> wykonanych <text:span text:style-name="T61">ś</text:span>wiadcze<text:span text:style-name="T61">ń </text:span>zawieraj<text:span text:style-name="T61">ą</text:span>cym podpis Przyjmuj<text:span text:style-name="T61">ą</text:span>cego Zamówienie o zgodno<text:span text:style-name="T61">ś</text:span>ci rozliczenia ze stanem faktycznym – <text:span text:style-name="T63">którego wzór stanowi załącznik nr 1 do umowy. </text:span></text:p>
      <text:p text:style-name="P15">3. Dokumenty, o których mowa w ust. 2 składane b<text:span text:style-name="T61">ę</text:span>d<text:span text:style-name="T61">ą </text:span>najpó<text:span text:style-name="T61">ź</text:span>niej <text:span text:style-name="T62">piątego</text:span> dnia roboczego <text:s text:c="16"/>po upływie miesi<text:span text:style-name="T61">ą</text:span>ca, którego dotycz<text:span text:style-name="T61">ą</text:span>. </text:p>
      <text:p text:style-name="P16">4. Wynagrodzenie, o którym mowa w ust. 1 płatne b<text:span text:style-name="T61">ę</text:span>dzie przelewem na rachunek bankowy Przyjmuj<text:span text:style-name="T61">ą</text:span>cego Zamówienie <text:span text:style-name="T62">w terminie 14 dni od daty jego złożenia przez Przyjmującego </text:span><text:span text:style-name="T3">zamówienie. </text:span></text:p>
      <text:p text:style-name="P14"><text:span text:style-name="T64">5. Przyjmuj</text:span><text:span text:style-name="T65">ą</text:span><text:span text:style-name="T64">cy Zamówienie samodzielnie odprowadza należno</text:span><text:span text:style-name="T65">ść </text:span><text:span text:style-name="T64">z tytułu podatków, składek na ubezpieczenie społeczne oraz innych zobowi</text:span><text:span text:style-name="T65">ą</text:span><text:span text:style-name="T64">za</text:span><text:span text:style-name="T65">ń </text:span><text:span text:style-name="T64">zwi</text:span><text:span text:style-name="T65">ą</text:span><text:span text:style-name="T64">zanych z wykonywaniem usługi b</text:span><text:span text:style-name="T65">ę</text:span><text:span text:style-name="T64">d</text:span><text:span text:style-name="T65">ą</text:span><text:span text:style-name="T64">cej przedmiotem niniejszej umowy.</text:span></text:p>
      <text:p text:style-name="P42"/>
      <text:p text:style-name="P18">§ <text:span text:style-name="T57">12</text:span>.</text:p>
      <text:p text:style-name="P19"/>
      <text:p text:style-name="P32"><text:span text:style-name="T76">1. </text:span><text:span text:style-name="T75">Udzielający zamówienia potrąci z należności Przyjmującego zamówienie, o której</text:span><text:span text:style-name="T80"> </text:span><text:span text:style-name="T75">mowa <text:line-break/>w § </text:span><text:span text:style-name="T77">8</text:span><text:span text:style-name="T75">:</text:span></text:p>
      <text:p text:style-name="P33"><text:soft-page-break/><text:span text:style-name="T75">1) za nieobecność na dyżurze i niezapewnienie zastępstwa – kwotę równą</text:span><text:span text:style-name="T81"> </text:span><text:span text:style-name="T75">2-krotności godzin planowanego czasu udzielania świadczeń liczonych według</text:span><text:span text:style-name="T82"> </text:span><text:span text:style-name="T75">stawki obowiązującej dla dyżuru, którego dotyczy</text:span><text:span text:style-name="T83"> </text:span><text:span text:style-name="T75">nieobecność,</text:span></text:p>
      <text:p text:style-name="P34"><text:span text:style-name="T75">2) za</text:span><text:span text:style-name="T84"> </text:span><text:span text:style-name="T75">spóźnienie</text:span><text:span text:style-name="T85"> </text:span><text:span text:style-name="T75">lub</text:span><text:span text:style-name="T84"> </text:span><text:span text:style-name="T75">nieobecność</text:span><text:span text:style-name="T84"> </text:span><text:span text:style-name="T75">na</text:span><text:span text:style-name="T84"> </text:span><text:span text:style-name="T75">części</text:span><text:span text:style-name="T86"> </text:span><text:span text:style-name="T75">dyżuru</text:span><text:span text:style-name="T84"> </text:span><text:span text:style-name="T75">i</text:span><text:span text:style-name="T86"> </text:span><text:span text:style-name="T75">nie</text:span><text:span text:style-name="T85"> </text:span><text:span text:style-name="T75">zapewnienie</text:span><text:span text:style-name="T85"> </text:span><text:span text:style-name="T75">zastępstwa</text:span><text:span text:style-name="T84"> </text:span><text:span text:style-name="T75">– kwotę równą 2-krotności stawki godzinowej obowiązującej dla tego dyżuru, za</text:span><text:span text:style-name="T87"> </text:span><text:span text:style-name="T75">każdą rozpoczętą godzinę nieobecności lub spóźnienia,</text:span></text:p>
      <text:p text:style-name="P27"><text:span text:style-name="T90">3</text:span><text:span text:style-name="T89">) za </text:span><text:span text:style-name="T90">nienależyte wypisywanie dokumentacji medycznej </text:span><text:span text:style-name="T89">– kwotę równą 1-krotności stawki</text:span><text:span text:style-name="T91"> </text:span><text:span text:style-name="T89">godzinowej obowiązującej</text:span><text:span text:style-name="T92"> </text:span><text:span text:style-name="T89">dla</text:span><text:span text:style-name="T93"> </text:span><text:span text:style-name="T89">dyżuru </text:span><text:span text:style-name="T90">za każde uchybienie.</text:span></text:p>
      <text:p text:style-name="P31"><text:span text:style-name="T79">2. </text:span><text:span text:style-name="T78">W przypadku nie wykonania lub nienależytego wykonania przedmiotu umowy przez Przyjmującego zam</text:span><text:span text:style-name="T88">ó</text:span><text:span text:style-name="T78">wienie, Udzielający zam</text:span><text:span text:style-name="T88">ó</text:span><text:span text:style-name="T78">wienia zastrzega sobie prawo dochodzenia odszkodowania w pełnej wysokości rekompensującej powstałą szkodę na zasadach og</text:span><text:span text:style-name="T88">ó</text:span><text:span text:style-name="T78">lnych.</text:span></text:p>
      <text:p text:style-name="P12"/>
      <text:p text:style-name="P13"/>
      <text:p text:style-name="P13">§ 1<text:span text:style-name="T57">3</text:span>. </text:p>
      <text:p text:style-name="P10"><text:s/></text:p>
      <text:p text:style-name="P10">Umowa zostaje zawarta <text:span text:style-name="T12">od </text:span><text:span text:style-name="T25">01</text:span><text:span text:style-name="T24">.</text:span><text:span text:style-name="T26">0</text:span><text:span text:style-name="T33">1</text:span><text:span text:style-name="T31">.</text:span><text:span text:style-name="T24">20</text:span><text:span text:style-name="T27">2</text:span><text:span text:style-name="T33">4</text:span><text:span text:style-name="T27"> r</text:span><text:span text:style-name="T24">.</text:span><text:span text:style-name="T12"> do </text:span><text:span text:style-name="T24">31.12.20</text:span><text:span text:style-name="T28">2</text:span><text:span text:style-name="T33">5</text:span><text:span text:style-name="T24"> r.</text:span><text:span text:style-name="T12"> </text:span></text:p>
      <text:p text:style-name="P10"><text:s/></text:p>
      <text:p text:style-name="P13">§ 1<text:span text:style-name="T57">4</text:span>. </text:p>
      <text:p text:style-name="P13"/>
      <text:p text:style-name="P10">1. Każda ze stron może rozwiązać niniejszą umowę za wypowiedzeniem z zachowaniem <text:s text:c="23"/><text:span text:style-name="T107">3</text:span>-miesięcznego okresu wypowiedzenia bez wskazywania przyczyn.</text:p>
      <text:p text:style-name="P10">2. Udzielający zamówienia może rozwiązać umowę ze skutkiem natychmiastowym w przypadku, gdy: </text:p>
      <text:p text:style-name="P10">1) Przyjmujący zamówienie nie dopełni obowiązków w niej określonych np. opuści miejsce pracy, </text:p>
      <text:p text:style-name="P10">nie zgłosi się do pełnienia świadczeń zgodnie z ustalonym rozkładem nie zapewniając zastępstwa, </text:p>
      <text:p text:style-name="P10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0">3) wygasła umowa odpowiedzialności cywilnej Przyjmującego zamówienie, </text:p>
      <text:p text:style-name="P10">4) Przyjmujący zamówienie nie posiada wymaganych kwalifikacji zgodnie z wymogami NFZ, </text:p>
      <text:p text:style-name="P10">5) Przyjmujący zamówienie przedstawi nieprawdziwe lub niezgodne ze stanem faktycznym dane lub informację, </text:p>
      <text:p text:style-name="P10">6) Narodowy Fundusz Zdrowia nie podpisze kontraktu z Udzielającym Zamówienie, </text:p>
      <text:p text:style-name="P10">7) Przyjmujący zamówienie popełni w czasie trwania umowy przestępstwo, które uniemożliwia dalsze świadczenie usług zdrowotnych, </text:p>
      <text:p text:style-name="P10">8) wystąpią inne okoliczności skutkujące naruszeniem aktualnie obowiązujących przepisów.</text:p>
      <text:p text:style-name="P10">3. Umowa może być rozwiązana w każdym czasie na mocy porozumienia stron.</text:p>
      <text:p text:style-name="P10"><text:s/></text:p>
      <text:p text:style-name="P13">§ 1<text:span text:style-name="T57">5</text:span>. </text:p>
      <text:p text:style-name="P10"/>
      <text:p text:style-name="P10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13">§ 1<text:span text:style-name="T57">6</text:span>. </text:p>
      <text:p text:style-name="P13"/>
      <text:p text:style-name="P10">W sprawach nieuregulowanych postanowieniami umowy mają zastosowanie następujące przepisy: </text:p>
      <text:p text:style-name="P10">1) kodeks cywilny, </text:p>
      <text:p text:style-name="P10">2) ustawa z dnia 15 kwietnia 2011r. o działalności leczniczej.</text:p>
      <text:p text:style-name="P10"/>
      <text:p text:style-name="P13">§ 1<text:span text:style-name="T57">7</text:span>. </text:p>
      <text:p text:style-name="P13"/>
      <text:p text:style-name="P10"><text:soft-page-break/>1. Wszelkie zmiany umowy wymagają formy pisemnej.</text:p>
      <text:p text:style-name="P10">2. Ewentualne spory wynikłe w związku z realizacją niniejszej umowy rozstrzygać będzie sąd powszechny właściwy ze względu na siedzibę Udzielającego zamówienie.</text:p>
      <text:p text:style-name="P10"><text:s/></text:p>
      <text:p text:style-name="P10">3. Umowę niniejszą sporządzono w <text:span text:style-name="T56">2</text:span> jednobrzmiących egzemplarzach, <text:span text:style-name="T94">po jednym </text:span>dla Udzielającego zamówienia i <text:s/>dla Przyjmującego zamówienie. </text:p>
      <text:p text:style-name="P10"/>
      <text:p text:style-name="P10"/>
      <text:p text:style-name="P10">PRZYJMUJĄCY ZAMÓWIENIE <text:tab/><text:tab/><text:tab/><text:tab/>UDZIELAJĄCY ZAMÓWIENIA </text:p>
      <text:p text:style-name="P10"><text:s/></text:p>
      <text:p text:style-name="P10"/>
      <text:p text:style-name="P10"><text:s/></text:p>
      <text:p text:style-name="P10"><text:s/>____________________________<text:tab/><text:tab/><text:tab/><text:tab/> ___________________________</text:p>
      <text:p text:style-name="P20"><text:span text:style-name="T95"/></text:p>
      <text:p text:style-name="P20"><text:span text:style-name="T95"/></text:p>
      <text:p text:style-name="P20"><text:span text:style-name="T95"/></text:p>
      <text:p text:style-name="P20"><text:span text:style-name="T95">Załącznik nr </text:span><text:span text:style-name="T96">1</text:span><text:span text:style-name="T95"> do umowy o udzielenie zamówienia na świadczenia opieki zdrowotnej </text:span></text:p>
      <text:p text:style-name="P6"><text:span text:style-name="T97">WYKAZ GODZIN WYKONANYCH ŚWIADCZEŃ </text:span><text:s/>w miesiącu ............................................… <text:s/>20<text:span text:style-name="T98">2..</text:span> r.</text:p>
      <text:p text:style-name="P6"/>
      <text:p text:style-name="P2">....................................................................................................................…………………………………….</text:p>
      <text:p text:style-name="P6">(imię i nazwisko <text:span text:style-name="T99">Przyjmującego zamówienie</text:span> + nazwa Oddziału/<text:span text:style-name="T100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zień </text:p>
            <text:p text:style-name="P1">mie-siąca</text:p>
          </table:table-cell>
          <table:table-cell table:style-name="Tabela1.A1" office:value-type="string">
            <text:p text:style-name="P1">wykaz godzin <text:span text:style-name="T101">wykonanych świadczeń</text:span> </text:p>
            <text:p text:style-name="P3">(od godz…….. do godz……)</text:p>
          </table:table-cell>
          <table:table-cell table:style-name="Tabela1.A1" office:value-type="string">
            <text:p text:style-name="P4"/>
            <text:p text:style-name="P4">Liczba godzin</text:p>
          </table:table-cell>
          <table:table-cell table:style-name="Tabela1.D1" office:value-type="string">
            <text:p text:style-name="P4"/>
            <text:p text:style-name="P4"><text:span text:style-name="T102">P</text:span>odpis Przyjmującego zamówienie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8">2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<text:s/>31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7"/>
      <text:p text:style-name="P5"><text:span text:style-name="T29">Liczba godz</text:span><text:span text:style-name="T30">in </text:span><text:span text:style-name="T29">r</text:span><text:span text:style-name="T12">azem:</text:span><text:span text:style-name="T103"> <text:s text:c="55"/></text:span><text:span text:style-name="T12"><text:s/>..........................<text:tab/> <text:s text:c="15"/></text:span></text:p>
      <text:p text:style-name="P21"/>
      <text:p text:style-name="P29">Podpis <text:span text:style-name="T102">o</text:span>rdynatora/<text:span text:style-name="T102">kierownika </text:span>Oddziału/<text:span text:style-name="T100">Działu</text:span>: </text:p>
      <text:p text:style-name="P30"/>
      <text:p text:style-name="P29"><text:span text:style-name="T104"><text:tab/></text:span><text:span text:style-name="T105">p</text:span><text:span text:style-name="T104">otwierdzam powyższ</text:span><text:span text:style-name="T106">y wykaz </text:span><text:span text:style-name="T104"><text:s/></text:span><text:span text:style-name="T105">godzin </text:span><text:span text:style-name="T104">wykonan</text:span><text:span text:style-name="T105">ych </text:span><text:span text:style-name="T104">świadczeń:</text:span> …………………………………………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>
      <style:text-properties fo:font-weight="normal" style:font-weight-asian="normal" style:font-weight-complex="normal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6T14:40:56.034000000</meta:creation-date>
    <dc:date>2023-11-02T14:34:08.582000000</dc:date>
    <meta:editing-duration>PT22M24S</meta:editing-duration>
    <meta:editing-cycles>7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9" meta:word-count="2124" meta:character-count="17478" meta:non-whitespace-character-count="15184"/>
  </office:meta>
</office:document-meta>
</file>