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1cbe9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1475c" officeooo:paragraph-rsid="001d18f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1475c" officeooo:paragraph-rsid="001cbe9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cbe9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d8e8d" officeooo:paragraph-rsid="001cbe9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475c" officeooo:paragraph-rsid="001cbe9d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cbe9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99a5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cbe9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cbe9d" style:font-size-asian="12pt" style:font-size-complex="12pt"/>
    </style:style>
    <style:style style:name="P17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cbe9d" style:font-size-asian="12pt" style:font-size-complex="12pt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cbe9d"/>
    </style:style>
    <style:style style:name="P19" style:family="paragraph" style:parent-style-name="Standard">
      <style:paragraph-properties fo:margin-top="0.106cm" fo:margin-bottom="0cm" loext:contextual-spacing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1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2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officeooo:rsid="001d8e8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8e8d" style:font-weight-asian="normal" style:font-weight-complex="normal"/>
    </style:style>
    <style:style style:name="T4" style:family="text">
      <style:text-properties officeooo:rsid="001ba5d4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333333" style:font-name="Arial" fo:font-size="9.75pt" fo:letter-spacing="normal" fo:language="pl" fo:country="PL" fo:font-style="normal" fo:font-weight="bol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4288d" style:font-size-asian="12pt" style:font-size-complex="12pt"/>
    </style:style>
    <style:style style:name="T12" style:family="text">
      <style:text-properties fo:font-size="12pt" officeooo:rsid="000f487c" style:font-size-asian="12pt" style:font-size-complex="12pt"/>
    </style:style>
    <style:style style:name="T13" style:family="text">
      <style:text-properties officeooo:rsid="000120d2"/>
    </style:style>
    <style:style style:name="T14" style:family="text">
      <style:text-properties officeooo:rsid="00165fe3"/>
    </style:style>
    <style:style style:name="T15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style:use-window-font-color="true" fo:font-size="12pt" fo:language="pl" fo:country="PL" fo:font-weight="bold" officeooo:rsid="001d8e8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7024" style:font-weight-asian="bold" style:font-weight-complex="bold"/>
    </style:style>
    <style:style style:name="T19" style:family="text">
      <style:text-properties fo:font-weight="bold" officeooo:rsid="001d8e8d" style:font-weight-asian="bold" style:font-weight-complex="bold"/>
    </style:style>
    <style:style style:name="T20" style:family="text">
      <style:text-properties fo:font-weight="bold" officeooo:rsid="0012e366" style:font-weight-asian="bold" style:font-weight-complex="bold"/>
    </style:style>
    <style:style style:name="T21" style:family="text">
      <style:text-properties fo:font-weight="bold" officeooo:rsid="001999a5" style:font-weight-asian="bold" style:font-weight-complex="bold"/>
    </style:style>
    <style:style style:name="T22" style:family="text">
      <style:text-properties fo:font-weight="bold" officeooo:rsid="001f2011" style:font-weight-asian="bold" style:font-weight-complex="bold"/>
    </style:style>
    <style:style style:name="T23" style:family="text">
      <style:text-properties fo:font-weight="bold" officeooo:rsid="001eb151" style:font-weight-asian="bold" style:font-weight-complex="bold"/>
    </style:style>
    <style:style style:name="T24" style:family="text">
      <style:text-properties fo:font-weight="bold" officeooo:rsid="00219e32" style:font-weight-asian="bold" style:font-weight-complex="bold"/>
    </style:style>
    <style:style style:name="T25" style:family="text">
      <style:text-properties officeooo:rsid="001999a5"/>
    </style:style>
    <style:style style:name="T26" style:family="text">
      <style:text-properties officeooo:rsid="002540e6"/>
    </style:style>
    <style:style style:name="T27" style:family="text">
      <style:text-properties officeooo:rsid="001d3178"/>
    </style:style>
    <style:style style:name="T28" style:family="text">
      <style:text-properties officeooo:rsid="001ef25d"/>
    </style:style>
    <style:style style:name="T29" style:family="text">
      <style:text-properties officeooo:rsid="0012e366"/>
    </style:style>
    <style:style style:name="T30" style:family="text">
      <style:text-properties officeooo:rsid="0021db2c"/>
    </style:style>
    <style:style style:name="T31" style:family="text">
      <style:text-properties officeooo:rsid="00147084"/>
    </style:style>
    <style:style style:name="T32" style:family="text">
      <style:text-properties officeooo:rsid="000f487c"/>
    </style:style>
    <style:style style:name="T33" style:family="text">
      <style:text-properties officeooo:rsid="0024288d"/>
    </style:style>
    <style:style style:name="T34" style:family="text">
      <style:text-properties officeooo:rsid="0011475c"/>
    </style:style>
    <style:style style:name="T35" style:family="text">
      <style:text-properties officeooo:rsid="0009aa5d"/>
    </style:style>
    <style:style style:name="T36" style:family="text">
      <style:text-properties officeooo:rsid="0020209d"/>
    </style:style>
    <style:style style:name="T37" style:family="text">
      <style:text-properties officeooo:rsid="001aa91a"/>
    </style:style>
    <style:style style:name="T38" style:family="text">
      <style:text-properties officeooo:rsid="0013953a"/>
    </style:style>
    <style:style style:name="T39" style:family="text">
      <style:text-properties officeooo:rsid="001cbe9d"/>
    </style:style>
    <style:style style:name="T40" style:family="text">
      <style:text-properties officeooo:rsid="00219e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tab/><text:tab/><text:tab/><text:tab/><text:tab/><text:tab/>UMOWA </text:p>
      <text:p text:style-name="P8">O UDZIELENIE ZAMÓWIENIA NA ŚWIADCZENIA ZDROWOTNE</text:p>
      <text:p text:style-name="P8">w zakresie <text:span text:style-name="T1">udzielania świadczeń lekarskich w Oddziale Chirurgii Urazowo-Ortopedycznej</text:span></text:p>
      <text:p text:style-name="P8"><text:span text:style-name="T3">za</text:span><text:span text:style-name="T2">warta w Opocznie w dniu …………………... r.</text:span></text:p>
      <text:p text:style-name="P11">pomiędzy:</text:p>
      <text:p text:style-name="P11">SPZOZ Szpitalem Powiatowym <text:s/><text:span text:style-name="T4">im. Edmunda Biernackiego </text:span>w Opocznie, z siedzibą: <text:s text:c="30"/>26-300 Opoczno, ul. Partyzantów 30,</text:p>
      <text:p text:style-name="P12">zarejestrowanym w Krajowym Rejestrze Sądowym – Rejestrze Stowarzyszeń i ZOZ pod numerem KRS 0000026735, </text:p>
      <text:p text:style-name="P4"><text:span text:style-name="T5">REGON: </text:span><text:span text:style-name="T6">00030427200000</text:span><text:span text:style-name="T10"> </text:span></text:p>
      <text:p text:style-name="P12">NIP: 768-15-34-113</text:p>
      <text:p text:style-name="P11">reprezentowanym przez ……………………………………..</text:p>
      <text:p text:style-name="P13">zwanym w dalszej części umowy Udzielającym Zamówienia </text:p>
      <text:p text:style-name="P9">a</text:p>
      <text:p text:style-name="P11"><text:span text:style-name="T13">lek……………………...</text:span>, prowadząc<text:span text:style-name="T14">ym</text:span> działalność gospodarczą pod firmą:</text:p>
      <text:p text:style-name="P10">………………………………………..</text:p>
      <text:p text:style-name="P14"><text:span text:style-name="T15">z siedzibą: </text:span><text:span text:style-name="T7"><text:s/></text:span><text:span text:style-name="T8">…………………………..</text:span></text:p>
      <text:p text:style-name="P13">wpisaną do Centralnej Ewidencji i Informacji o Działalności Gospodarczej, </text:p>
      <text:p text:style-name="P15"><text:bookmark text:name="MainContent_DataListEntities_spanNip_0"/>NIP: …………………..</text:p>
      <text:p text:style-name="P15">REGON:………………………..</text:p>
      <text:p text:style-name="P18">zwanym w dalszej części umowy Przyjmującym Zamówienie </text:p>
      <text:p text:style-name="P1"><text:s/></text:p>
      <text:p text:style-name="P1">Na podstawie art. 27 Ustawy z dnia 15 kwietnia 2011r. o działalności leczniczej, w wyniku rozstrzygnięcia konkursu ofert na świadczenia zdrowotne <text:s/>strony zawierają Umowę następującej treści: <text:s/></text:p>
      <text:p text:style-name="P3">§ 1. </text:p>
      <text:p text:style-name="P1"><text:s/></text:p>
      <text:p text:style-name="P2">1. Udzielający zamówienia zleca, a Przyjmujący zamówienie oświadcza, że posiada kwalifikacje wymagane odrębnymi przepisami i zobowiązuje się do wykonywania świadczeń zdrowotnych <text:span text:style-name="T39">lekarza w </text:span><text:span text:style-name="T16">Oddziale Chirurgii Urazowo-Ortopedycznej</text:span><text:span text:style-name="T18"> </text:span>z wykorzystaniem stanowiącej własność Udzielającego zamówienie infrastruktury.</text:p>
      <text:p text:style-name="P1"/>
      <text:p text:style-name="P1">2. Miejscem udzielania świadczeń jest Samodzielny Publiczny Zakład Opieki Zdrowotnej Szpital Powiatowy w <text:span text:style-name="T4">im. E. Biernackiego w </text:span>Opocznie, ul. Partyzantów 30.</text:p>
      <text:p text:style-name="P1"><text:s/></text:p>
      <text:p text:style-name="P3">§ 2. </text:p>
      <text:p text:style-name="P3"/>
      <text:p text:style-name="P1">1. Do obowiązków Przyjmującego zamówienie należy:</text:p>
      <text:p text:style-name="P1"><text:span text:style-name="T25">1</text:span>) udzielanie świadczeń zdrowotnych polegających na ratowaniu, przywracaniu, poprawie zdrowia pacjentów, a w szczególności: </text:p>
      <text:p text:style-name="P1">a) badaniu i udzielaniu pomocy lekarskiej, </text:p>
      <text:p text:style-name="P1">b) diagnosty<text:span text:style-name="T4">ce</text:span>, leczeni<text:span text:style-name="T4">u</text:span>, sprawowani<text:span text:style-name="T4">u</text:span> opieki nad pacjentami oddziału, </text:p>
      <text:p text:style-name="P1"><text:span text:style-name="T26">c</text:span>) wykonywaniu zabiegów,</text:p>
      <text:p text:style-name="P1"><text:span text:style-name="T26">d</text:span>) wydawaniu orzeczeń lekarskich, </text:p>
      <text:p text:style-name="P1"><text:span text:style-name="T25">2</text:span>) <text:span text:style-name="T27">podejmowanie medycznych czynności ratunkowych na rzecz pacjentów w stanie nagłego <text:tab/>zagrożenia zdrowotnego</text:span>,</text:p>
      <text:p text:style-name="P1"><text:span text:style-name="T27">3</text:span>) <text:span text:style-name="T27">rzetelne </text:span>prowadzenie dokumentacji medycznej, </text:p>
      <text:p text:style-name="P1"><text:span text:style-name="T27">4</text:span>) prowadzenie sprawozdawczości statystycznej <text:span text:style-name="T27">zgodnie z obowiązującymi przepisami</text:span>, </text:p>
      <text:p text:style-name="P1"><text:span text:style-name="T27">5</text:span>) nadzór lekarski nad prawidłową realizacją zadań personelu średniego, </text:p>
      <text:p text:style-name="P1"><text:soft-page-break/><text:span text:style-name="T1">6</text:span>) postępowanie zgodne z procedurami <text:span text:style-name="T27">wdrażanego w SPZOZ </text:span>Systemu Zarządzania Jakością, obowiązującymi w komórce organizacyjnej, </text:p>
      <text:p text:style-name="P1"><text:span text:style-name="T1">7</text:span>) leczenie pacjentów zgodnie z <text:span text:style-name="T27">aktualną</text:span> wiedz<text:span text:style-name="T27">ą</text:span> medyczn<text:span text:style-name="T27">ą</text:span> i techniczn<text:span text:style-name="T27">ą</text:span> w zakresie możliwości oddziału/komórki organizacyjnej.</text:p>
      <text:p text:style-name="P1"/>
      <text:p text:style-name="P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3. Udzielający zamówieni<text:span text:style-name="T27">a</text:span> zapoznaje Przyjmującego zamówienie z regulaminami, procedurami oraz innymi obowiązującymi przepisami wewnątrzzakładowymi.</text:p>
      <text:p text:style-name="P1"/>
      <text:p text:style-name="P1">4. Przyjmujący zamówienie zobowiązuje się do przestrzegania: </text:p>
      <text:p text:style-name="P1">1) przepisów określających prawa i obowiązki pacjenta, </text:p>
      <text:p text:style-name="P1">2) procedur udzielania świadczeń zdrowotnych ustalonych przez Udzielającego zamówienia, </text:p>
      <text:p text:style-name="P1">3) Regulaminu <text:span text:style-name="T28">O</text:span>rganizacyjnego Samodzielnego Publicznego <text:s/>Zakład<text:span text:style-name="T28">u</text:span> Opieki Zdrowotnej <text:s text:c="17"/><text:span text:style-name="T28">im. Edmunda Biernackiego </text:span>w <text:span text:style-name="T29">Opocznie, </text:span></text:p>
      <text:p text:style-name="P1">4) <text:span text:style-name="T9">rozporządzenia o ochronie danych osobowych z dnia 27 kwietnia 2016 r. (Dz. Urz. UE L 119 z 04.05.2016),</text:span>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sprzętu medycznego, środków transportowych, leków <text:s text:c="23"/>i materiałów opatrunkowych.</text:p>
      <text:p text:style-name="P1"/>
      <text:p text:style-name="P1">6. Konserwacja i naprawa sprzętu odbywa się na koszt Udzielającego zamówieni<text:span text:style-name="T30">a</text:span>.</text:p>
      <text:p text:style-name="P1"/>
      <text:p text:style-name="P1">7. Przyjmujący zamówienie nie może wykorzystywać środków, o których mowa w ust. <text:span text:style-name="T31">5</text:span> na cele odpłatnego udzielania świadczeń zdrowotnych, chyba że odpłatność wynika z przepisów Udzielającego zamówieni<text:span text:style-name="T30">a</text:span>.</text:p>
      <text:p text:style-name="P1"/>
      <text:p text:style-name="P1">8. Przyjmujący zamówienie jest <text:span text:style-name="T30">upoważniony</text:span> do korzystania w razie potrzeby z konsultacji specjalistów będących lekarzami Udzielającego zamówienia oraz <text:span text:style-name="T30">z</text:span>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31">d</text:span>o placówek, które mają podpisana umowę z Udzielającym zamówienia.</text:p>
      <text:p text:style-name="P1"/>
      <text:p text:style-name="P5">10. <text:span text:style-name="T11">Przyjmujący zamówienie </text:span><text:span text:style-name="T10">oświadcza, że w związku z wykonywaniem usług na rzecz </text:span><text:span text:style-name="T11">Udzielającego zamówienia</text:span><text:span text:style-name="T10"> zobowiązuje się do nie ujawniania danych osobowych dotyczących pacjentów oraz personelu Szpitala, <text:s/>w </text:span><text:span text:style-name="T12">tym szczególnie chronionych</text:span><text:span text:style-name="T10">:</text:span></text:p>
      <text:p text:style-name="P16">a)<text:tab/>pochodzenia rasowego lub etnicznego;</text:p>
      <text:p text:style-name="P16">b)<text:tab/>poglądów politycznych; </text:p>
      <text:p text:style-name="P16">c)<text:tab/>przekonań religijnych lub <text:span text:style-name="T32">światopoglądowych</text:span>;</text:p>
      <text:p text:style-name="P16">d)<text:tab/>przynależności <text:span text:style-name="T32">do związków zawodowych</text:span>;</text:p>
      <text:p text:style-name="P17">e) <text:s/>danych o stanie zdrowia, <text:span text:style-name="T32">genetycznych, biometrycznych w celu jednoznacznego zidentyfikowania osoby fizycznej</text:span>; </text:p>
      <text:p text:style-name="P16"><text:soft-page-break/>f)<text:tab/>nałogach lub życiu seksualnym, <text:span text:style-name="T32">orientacji seksualnej i w</text:span>w. danych nie będzie ujawniał również po wygaśnięciu niniejszej umowy. Znane są mu prawa przysługujące w związku <text:s text:c="11"/>z ochroną jego danych osobowych.</text:p>
      <text:p text:style-name="P16"/>
      <text:p text:style-name="P6"><text:span text:style-name="T1">11. </text:span>Na podstawie art. 29 rozporządzenia Parlamentu Europejskiego i Rady (UE) 2016/679 z 27.04.2016 r. w sprawie ochrony osób fizycznych w związku z przetwarzaniem danych osobowych i w sprawie swobodnego przepływu takich danych <text:span text:style-name="T33">Udzielający zamówienia </text:span>upoważnia <text:span text:style-name="T33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3">Przyjmujący zamówienie z</text:span>obowiązany jest do przetwarzania danych osobowych, zgodnie z udzielonym upoważnieniem oraz przepisami RODO.</text:p>
      <text:p text:style-name="P1"/>
      <text:p text:style-name="P3">§ 3. </text:p>
      <text:p text:style-name="P1"><text:s/></text:p>
      <text:p text:style-name="P7"><text:span text:style-name="T34">Świadczenia, o których mowa w § 1 udzielane </text:span><text:s/>będą w zgodnie z harmonogramem sporządzonym <text:span text:style-name="T39">na każdy</text:span> miesiąc <text:span text:style-name="T39">kalendarzowy</text:span> przez Ordynatora/<text:span text:style-name="T35">Kierownika </text:span>Oddziału, uzgodnionym <text:s text:c="25"/>z Przyjmującym zamówienie.</text:p>
      <text:p text:style-name="P1"/>
      <text:p text:style-name="P1"/>
      <text:p text:style-name="P3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<text:span text:style-name="T36">Oddziału</text:span> (lub innej upoważnionej osoby)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31">Oddziału</text:span> lub innego upoważnionego lekarza.</text:p>
      <text:p text:style-name="P1"/>
      <text:p text:style-name="P1">5. Przyjmujący zamówienie zobowiązany jest informować na piśmie o każdej planowanej nieobecności Udzielającego zamówienie, <text:span text:style-name="T39">za 7 dniowym uprzedzeniem.</text:span></text:p>
      <text:p text:style-name="P1"/>
      <text:p text:style-name="P3">§ 5. </text:p>
      <text:p text:style-name="P3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oft-page-break/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3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31">Szpitalu Powiatowym w Opocznie</text:span>. </text:p>
      <text:p text:style-name="P1">3. Przyjmujący zamówienie obowiązany jest do posiadania uprawnień do orzekania o czasowej niezdolności do pracy.</text:p>
      <text:p text:style-name="P1"/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<text:s/>dokumentacji medycznej. </text:p>
      <text:p text:style-name="P1"><text:s/></text:p>
      <text:p text:style-name="P3">§ 7. </text:p>
      <text:p text:style-name="P1"><text:s/></text:p>
      <text:p text:style-name="P1">1. Udzielający zamówienie zobowiązuje się zapewnić <text:span text:style-name="T37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</text:p>
      <text:p text:style-name="P3"/>
      <text:p text:style-name="P3">§ 8. </text:p>
      <text:p text:style-name="P1"><text:s/></text:p>
      <text:list xml:id="list397707214126759799" text:style-name="WW8Num16">
        <text:list-item>
          <text:p text:style-name="P21">Udzielający zamówienia <text:s/>zobowiązuje się do zapłaty Przyjmującemu zamówienie <text:s/>kwoty ………………………..<text:span text:style-name="T17"> <text:s/>zł </text:span><text:s/>za każdą godzinę wykonanych usług.</text:p>
        </text:list-item>
        <text:list-item>
          <text:p text:style-name="P21">Przyjmujący Zamówienie składa Udzielającemu Zamówienia fakturę za wykonane usługi, zawierającą liczbę wykonanych godzin usług <text:s/>w terminie 2 dni <text:span text:style-name="T30">roboczych </text:span>po zakończeniu miesiąca.</text:p>
        </text:list-item>
        <text:list-item>
          <text:p text:style-name="P21">Należność zostanie wypłacona na konto Przyjmującego Zamówienie <text:s/>w terminie 14 dni od daty złożenia rachunku za poprzedni miesiąc.</text:p>
        </text:list-item>
        <text:list-item>
          <text:p text:style-name="P22"><text:soft-page-break/>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3">§ 9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3">§10. </text:p>
      <text:p text:style-name="P1"><text:s/></text:p>
      <text:p text:style-name="P1">Umowa zostaje zawarta od dnia <text:span text:style-name="T24">15</text:span><text:span text:style-name="T23">.</text:span><text:span text:style-name="T19">0</text:span><text:span text:style-name="T24">4</text:span><text:span text:style-name="T20">.201</text:span><text:span text:style-name="T19">9</text:span><text:span text:style-name="T20">.</text:span><text:span text:style-name="T17"> do </text:span><text:span text:style-name="T20">31.</text:span><text:span text:style-name="T21">12</text:span><text:span text:style-name="T20">.20</text:span><text:span text:style-name="T19">20</text:span><text:span text:style-name="T20"> r.</text:span><text:span text:style-name="T17"> </text:span></text:p>
      <text:p text:style-name="P1"><text:s/></text:p>
      <text:p text:style-name="P3"/>
      <text:p text:style-name="P3">§ 11. </text:p>
      <text:p text:style-name="P3"/>
      <text:p text:style-name="P1">1. Każda ze stron może rozwiązać niniejszą umowę za wypowiedzeniem z zachowaniem 1-miesięcznego okresu wypowiedzenia bez wskazywania przyczyn.</text:p>
      <text:p text:style-name="P1"/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3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">§ 1<text:span text:style-name="T38">3</text:span>. </text:p>
      <text:p text:style-name="P3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.</text:p>
      <text:p text:style-name="P1"/>
      <text:p text:style-name="P3"><text:soft-page-break/>§ 1<text:span text:style-name="T38">4</text:span>. </text:p>
      <text:p text:style-name="P3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38">2</text:span> jednobrzmiących egzemplarzach dla Udzielającego zamówienia i <text:s/>dla Przyjmującego zamówienie. </text:p>
      <text:p text:style-name="P1"><text:s/></text:p>
      <text:p text:style-name="P1"/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07:22.525000000</meta:creation-date>
    <dc:date>2019-04-02T13:53:43.574000000</dc:date>
    <meta:editing-duration>PT2H13M13S</meta:editing-duration>
    <meta:editing-cycles>5</meta:editing-cycles>
    <meta:generator>LibreOffice/5.1.2.2$Windows_x86 LibreOffice_project/d3bf12ecb743fc0d20e0be0c58ca359301eb705f</meta:generator>
    <meta:print-date>2019-03-21T10:25:38.441000000</meta:print-date>
    <meta:document-statistic meta:table-count="0" meta:image-count="0" meta:object-count="0" meta:page-count="6" meta:paragraph-count="141" meta:word-count="1611" meta:character-count="13106" meta:non-whitespace-character-count="11374"/>
  </office:meta>
</office:document-meta>
</file>