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rsid="0011475c" officeooo:paragraph-rsid="0006b8f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06b8f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6b8f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86857" officeooo:paragraph-rsid="0006b8f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06b8f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6b8f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6b8f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bold" officeooo:rsid="0011475c" officeooo:paragraph-rsid="0006b8f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rsid="000ff556" officeooo:paragraph-rsid="0006b8fc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officeooo:paragraph-rsid="0006b8fc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6b8fc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1475c" officeooo:paragraph-rsid="0006b8fc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6b8fc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6b8fc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6b8fc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6be0d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0f687d" officeooo:paragraph-rsid="0006b8fc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6b8fc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06be0d" officeooo:paragraph-rsid="0006be0d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paragraph-rsid="0006b8f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06b8fc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06b8f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fo:font-weight="normal" officeooo:paragraph-rsid="0006b8f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normal" officeooo:rsid="0011475c" officeooo:paragraph-rsid="0006b8fc" style:font-name-asian="Times New Roman1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6b8fc" style:font-size-asian="12pt" style:font-size-complex="12pt"/>
    </style:style>
    <style:style style:name="P26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6b8fc" style:font-size-asian="12pt" style:font-size-complex="12pt"/>
    </style:style>
    <style:style style:name="P27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06b8fc" style:font-size-asian="12pt" style:font-size-complex="12pt"/>
    </style:style>
    <style:style style:name="P2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weight="normal" officeooo:paragraph-rsid="0006b8f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officeooo:rsid="0015ba1b" officeooo:paragraph-rsid="0006b8f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6b8fc" officeooo:paragraph-rsid="0006b8f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rsid="0006b8fc" officeooo:paragraph-rsid="0006be0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07bfe1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officeooo:paragraph-rsid="0007bfe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language="pl" fo:country="PL" fo:font-style="normal" fo:font-weight="normal" officeooo:paragraph-rsid="0006b8f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b6ed6" officeooo:paragraph-rsid="0006b8fc" style:font-name-asian="Times New Roman1" style:font-size-asian="12pt" style:font-name-complex="Arial" style:font-size-complex="12pt"/>
    </style:style>
    <style:style style:name="T1" style:family="text">
      <style:text-properties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3" style:family="text">
      <style:text-properties officeooo:rsid="000daa7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04806" style:font-weight-asian="bold" style:font-weight-complex="bold"/>
    </style:style>
    <style:style style:name="T7" style:family="text">
      <style:text-properties fo:font-weight="bold" officeooo:rsid="00139e88" style:font-weight-asian="bold" style:font-weight-complex="bold"/>
    </style:style>
    <style:style style:name="T8" style:family="text">
      <style:text-properties fo:font-weight="bold" officeooo:rsid="00086f8c" style:font-weight-asian="bold" style:font-weight-complex="bold"/>
    </style:style>
    <style:style style:name="T9" style:family="text">
      <style:text-properties fo:font-weight="bold" officeooo:rsid="001dace9" style:font-weight-asian="bold" style:font-weight-complex="bold"/>
    </style:style>
    <style:style style:name="T10" style:family="text">
      <style:text-properties fo:font-weight="bold" officeooo:rsid="0006b8fc" style:font-weight-asian="bold" style:font-weight-complex="bold"/>
    </style:style>
    <style:style style:name="T11" style:family="text">
      <style:text-properties fo:font-weight="bold" officeooo:rsid="0006ddd9" style:font-weight-asian="bold" style:font-weight-complex="bold"/>
    </style:style>
    <style:style style:name="T12" style:family="text">
      <style:text-properties fo:font-weight="bold" officeooo:rsid="00121f08" style:font-weight-asian="bold"/>
    </style:style>
    <style:style style:name="T13" style:family="text">
      <style:text-properties fo:font-weight="bold" style:font-name-asian="TimesNewRoman" style:font-weight-asian="bold" style:font-name-complex="TimesNewRoman" style:font-weight-complex="bold"/>
    </style:style>
    <style:style style:name="T14" style:family="text">
      <style:text-properties officeooo:rsid="00130906"/>
    </style:style>
    <style:style style:name="T15" style:family="text">
      <style:text-properties officeooo:rsid="001199b0"/>
    </style:style>
    <style:style style:name="T16" style:family="text">
      <style:text-properties fo:color="#000000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7" style:family="text">
      <style:text-properties fo:color="#000000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8" style:family="text">
      <style:text-properties fo:color="#000000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variant="normal" fo:text-transform="none" fo:color="#424242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3" style:family="text">
      <style:text-properties style:use-window-font-color="true" fo:font-size="12pt" fo:language="pl" fo:country="PL" fo:font-weight="normal" officeooo:rsid="000f151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4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5" style:family="text">
      <style:text-properties style:use-window-font-color="true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6" style:family="text">
      <style:text-properties style:use-window-font-color="true" fo:language="pl" fo:country="PL" fo:font-weight="normal" officeooo:rsid="0006b8f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7" style:family="text">
      <style:text-properties style:use-window-font-color="true" fo:language="pl" fo:country="PL" fo:font-weight="normal" officeooo:rsid="0006be0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8" style:family="text">
      <style:text-properties style:use-window-font-color="true" fo:language="pl" fo:country="PL" fo:font-weight="normal" officeooo:rsid="0006ddd9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9" style:family="text">
      <style:text-properties officeooo:rsid="00061eb1"/>
    </style:style>
    <style:style style:name="T30" style:family="text">
      <style:text-properties style:font-name-asian="TimesNewRoman" style:font-name-complex="TimesNewRoman"/>
    </style:style>
    <style:style style:name="T31" style:family="text">
      <style:text-properties officeooo:rsid="000ee444"/>
    </style:style>
    <style:style style:name="T32" style:family="text">
      <style:text-properties officeooo:rsid="001b82d4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ee444" style:font-weight-asian="normal" style:font-weight-complex="normal"/>
    </style:style>
    <style:style style:name="T35" style:family="text">
      <style:text-properties fo:font-weight="normal" officeooo:rsid="001b82d4" style:font-weight-asian="normal" style:font-weight-complex="normal"/>
    </style:style>
    <style:style style:name="T36" style:family="text">
      <style:text-properties officeooo:rsid="000f687d"/>
    </style:style>
    <style:style style:name="T37" style:family="text">
      <style:text-properties officeooo:rsid="0024288d"/>
    </style:style>
    <style:style style:name="T38" style:family="text">
      <style:text-properties officeooo:rsid="000f487c"/>
    </style:style>
    <style:style style:name="T39" style:family="text">
      <style:text-properties officeooo:rsid="00011fe0"/>
    </style:style>
    <style:style style:name="T40" style:family="text">
      <style:text-properties officeooo:rsid="000ff556"/>
    </style:style>
    <style:style style:name="T41" style:family="text">
      <style:text-properties officeooo:rsid="001bfcd8"/>
    </style:style>
    <style:style style:name="T42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font-size="12pt" fo:font-weight="normal" officeooo:rsid="0017e053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4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6" style:family="text">
      <style:text-properties fo:font-size="12pt" fo:font-weight="bold" officeooo:rsid="0017e053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fo:font-size="12pt" fo:font-weight="bold" officeooo:rsid="0014934c" style:font-name-asian="Times New Roman1" style:font-size-asian="12pt" style:font-weight-asian="bold" style:font-name-complex="Times New Roman1" style:font-size-complex="12pt" style:font-weight-complex="bold"/>
    </style:style>
    <style:style style:name="T48" style:family="text">
      <style:text-properties fo:font-size="12pt" fo:font-weight="bold" officeooo:rsid="0006ddd9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50" style:family="text">
      <style:text-properties officeooo:rsid="0017e053"/>
    </style:style>
    <style:style style:name="T51" style:family="text">
      <style:text-properties officeooo:rsid="0012eb08"/>
    </style:style>
    <style:style style:name="T52" style:family="text">
      <style:text-properties officeooo:rsid="0006b8fc"/>
    </style:style>
    <style:style style:name="T53" style:family="text">
      <style:text-properties officeooo:rsid="001210ed" style:font-name-complex="Arial"/>
    </style:style>
    <style:style style:name="T54" style:family="text">
      <style:text-properties officeooo:rsid="001b6ed6" style:font-name-complex="Arial"/>
    </style:style>
    <style:style style:name="T55" style:family="text">
      <style:text-properties officeooo:rsid="001b82d4" style:font-name-complex="Arial"/>
    </style:style>
    <style:style style:name="T56" style:family="text">
      <style:text-properties officeooo:rsid="0006be0d"/>
    </style:style>
    <style:style style:name="T57" style:family="text">
      <style:text-properties officeooo:rsid="0006ddd9"/>
    </style:style>
    <style:style style:name="T58" style:family="text">
      <style:text-properties officeooo:rsid="0007bfe1"/>
    </style:style>
    <style:style style:name="T59" style:family="text">
      <style:text-properties fo:font-style="normal" fo:font-weight="bold" officeooo:rsid="0007bfe1" style:font-name-asian="Times New Roman1" style:font-style-asian="normal" style:font-weight-asian="bold" style:font-name-complex="Times New Roman1" style:font-style-complex="normal" style:font-weight-complex="bold"/>
    </style:style>
    <style:style style:name="T60" style:family="text">
      <style:text-properties fo:font-style="normal" fo:font-weight="bold" officeooo:rsid="001b82d4" style:font-name-asian="Times New Roman1" style:font-style-asian="normal" style:font-weight-asian="bold" style:font-name-complex="Times New Roman1" style:font-style-complex="normal" style:font-weight-complex="bold"/>
    </style:style>
    <style:style style:name="T61" style:family="text">
      <style:text-properties fo:font-style="normal" officeooo:rsid="0007bfe1" style:font-name-asian="Times New Roman1" style:font-style-asian="normal" style:font-name-complex="Times New Roman1" style:font-style-complex="normal"/>
    </style:style>
    <style:style style:name="T62" style:family="text">
      <style:text-properties fo:font-style="normal" officeooo:rsid="001dace9" style:font-name-asian="Times New Roman1" style:font-style-asian="normal" style:font-name-complex="Times New Roman1" style:font-style-complex="normal"/>
    </style:style>
    <style:style style:name="T63" style:family="text">
      <style:text-properties officeooo:rsid="001dac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UMOWA </text:span>O UDZIELENIE ZAMÓWIENIA NA ŚWIADCZENIA ZDROWOTNE</text:p>
      <text:p text:style-name="P5"><text:span text:style-name="T6">w zakresie </text:span><text:span text:style-name="T7">świadczeń</text:span><text:span text:style-name="T8"> l</text:span><text:span text:style-name="T10">ekarza specjalisty chirurgii ogólnej</text:span><text:span text:style-name="T8"> </text:span><text:span text:style-name="T11">oraz w zakresie wykonywania <text:s/>badań endoskopowych</text:span></text:p>
      <text:p text:style-name="P30"/>
      <text:p text:style-name="P3">zawarta w Opocznie w dniu ……………………. r.</text:p>
      <text:p text:style-name="P3">pomiędzy:</text:p>
      <text:p text:style-name="P3">SPZOZ Szpitalem Powiatowym <text:span text:style-name="T15">im. E. Biernackiego</text:span> <text:s/>w Opocznie, z siedzibą: <text:s/>26-300 Opoczno, <text:s text:c="11"/>ul. Partyzantów 30,</text:p>
      <text:p text:style-name="P11"><text:span text:style-name="T16">zarejestrowanym w Krajowym Rejestrze Sądowym – Rejestrze Stowarzyszeń i ZOZ pod numerem </text:span><text:span text:style-name="T17">KRS 0000026735, </text:span><text:span text:style-name="T19">REGON:</text:span><text:span text:style-name="T20"> </text:span><text:span text:style-name="T21">00030427200000, </text:span><text:span text:style-name="T18">NIP: 768-15-34-113</text:span></text:p>
      <text:p text:style-name="P3">reprezentowanym przez Dyrektora – <text:span text:style-name="T14">Edytę Wcisło</text:span></text:p>
      <text:p text:style-name="P22">zwanym w dalszej części umowy Udzielającym Zamówienia </text:p>
      <text:p text:style-name="P7">a</text:p>
      <text:p text:style-name="P11"><text:span text:style-name="T22">lek. ………………………….prowadząc</text:span><text:span text:style-name="T23">ym</text:span><text:span text:style-name="T22"> działalność gospodarczą pod firmą:</text:span></text:p>
      <text:p text:style-name="P9">………………………………………………...</text:p>
      <text:p text:style-name="P4">z siedzibą:………………………………...</text:p>
      <text:p text:style-name="P22">wpisan<text:span text:style-name="T52">ym</text:span> do Centralnej Ewidencji i Informacji o Działalności Gospodarczej: </text:p>
      <text:p text:style-name="P34">NIP:……………...</text:p>
      <text:p text:style-name="P34">REGON:…………</text:p>
      <text:p text:style-name="P28">zwan<text:span text:style-name="T29">ym</text:span> w dalszej części umowy <text:span text:style-name="T4">„P</text:span><text:span text:style-name="T12">rzyjmującym </text:span><text:span text:style-name="T4">Z</text:span><text:span text:style-name="T12">amówienie</text:span><text:span text:style-name="T5">”</text:span><text:span text:style-name="T4"> </text:span></text:p>
      <text:p text:style-name="P8"/>
      <text:p text:style-name="P8"/>
      <text:p text:style-name="P12">Na podstawie art. 27 Ustawy z dnia 15 kwietnia 2011r. o działalności leczniczej oraz w wyniku rozstrzygnięcia konkursu ofert <text:s/>na świadczenia zdrowotne <text:span text:style-name="T52">nr 9/2019</text:span>, strony zawierają Umowę następującej treści: </text:p>
      <text:p text:style-name="P6"/>
      <text:p text:style-name="P5"/>
      <text:p text:style-name="P13">PRZEDMIOT I MIEJSCE WYKONYWANIA UMOWY</text:p>
      <text:p text:style-name="P13">§ 1. </text:p>
      <text:p text:style-name="P13"/>
      <text:p text:style-name="P16">1. Udzielaj<text:span text:style-name="T30">ą</text:span>cy Zamówienia zamawia, a Przyjmuj<text:span text:style-name="T30">ą</text:span>cy Zamówienie zapewnia udzielanie <text:span text:style-name="T30">ś</text:span>wiadcze<text:span text:style-name="T30">ń </text:span>zdro<text:span text:style-name="T52">wotnych </text:span>lekarza <text:span text:style-name="T52">chirurga</text:span> - <text:span text:style-name="T31">specjalisty</text:span> w zakresie <text:span text:style-name="T30">ś</text:span>wiadcze<text:span text:style-name="T30">ń </text:span>zdrowotnych <text:span text:style-name="T52">chirurgii ogólnej</text:span> oraz <text:s/>diagnostyki, udzielania porad, konsultacji i pomocy lekarskiej, jak również<text:span text:style-name="T30"> </text:span>innych czynno<text:span text:style-name="T30">ś</text:span>ci wynikaj<text:span text:style-name="T30">ą</text:span>cych procedur medycznych oraz warunków współpracy z personelem <text:span text:style-name="T32">S</text:span>zpitala <text:span text:style-name="T32">Udzielającego Zamówienia oraz </text:span><text:span text:style-name="T53">wykonywania badań </text:span><text:span text:style-name="T55">i zabiegów </text:span><text:span text:style-name="T53">gastroskopowych <text:s text:c="34"/>i kolonoskopowych wraz z ich opisem, na rzecz pacjentów Udzielającego zamówienia SPZOZ Szpitala Powiatowego w Opocznie</text:span><text:span text:style-name="T54"> - </text:span><text:span text:style-name="T52"><text:s/></text:span><text:span text:style-name="T25">w</text:span><text:span text:style-name="T26"> </text:span><text:span text:style-name="T27">łącznym </text:span><text:span text:style-name="T26">wymiarze 37,5 godzin tygodniowo; w dni powszednie od poniedziałku do piątku, 7,5 godzin dziennie, tj. od godz. 7.30 do godz. 15.00.</text:span></text:p>
      <text:p text:style-name="P31"/>
      <text:p text:style-name="P19">2. Udzielaj<text:span text:style-name="T30">ą</text:span>cy Zamówienia zamawia, a Przyjmuj<text:span text:style-name="T30">ą</text:span>cy Zamówienie zapewnia udzielanie <text:span text:style-name="T30">ś</text:span>wiadcze<text:span text:style-name="T30">ń </text:span>zdro<text:span text:style-name="T52">wotnych </text:span>lekarza <text:span text:style-name="T52">chirurga</text:span> - <text:span text:style-name="T31">specjalisty</text:span> w zakresie <text:span text:style-name="T30">ś</text:span>wiadcze<text:span text:style-name="T30">ń </text:span>zdrowotnych <text:span text:style-name="T52">chirurgii ogólnej</text:span> oraz <text:s/>diagnostyki, udzielania porad, konsultacji i pomocy lekarskiej, jak również<text:span text:style-name="T30"> </text:span>innych czynno<text:span text:style-name="T30">ś</text:span>ci wynikaj<text:span text:style-name="T30">ą</text:span>cych procedur medycznych oraz warunków współpracy z personelem <text:span text:style-name="T32">S</text:span>zpitala <text:span text:style-name="T32">Udzielającego Zamówienia <text:s/>- </text:span><text:s/><text:span text:style-name="T25">w trybie tzw. dyżurów medycznych: w dni powszednie od poniedziałku do piątku w godzinach od 15.00 do 7.30 dnia następnego oraz w soboty, niedziele <text:s text:c="15"/>i święta, w godzinach od 7.30 do 7.30 dnia następnego – zgodnie z harmonogramem uzgodnionym z Ordynatorem/Kierownikiem Oddziału Chirurgii </text:span><text:span text:style-name="T24">Ogólnej.</text:span></text:p>
      <text:p text:style-name="P35"/>
      <text:p text:style-name="P15"><text:span text:style-name="T56">3</text:span>. Miejscem wykonywania <text:span text:style-name="T30">ś</text:span>wiadcze<text:span text:style-name="T30">ń </text:span>b<text:span text:style-name="T30">ę</text:span>d<text:span text:style-name="T30">ą</text:span>cych przedmiotem umowy jest Oddział Chirurgii <text:span text:style-name="T56">Ogólnej</text:span>, <text:span text:style-name="T32">Blok Operacyjny, Pracownia Endoskopii,</text:span> a także inne miejsca na terenie Szpitala Udzielaj<text:span text:style-name="T30">ą</text:span>cego Zamówienia.</text:p>
      <text:p text:style-name="P15"/>
      <text:p text:style-name="P2"><text:soft-page-break/></text:p>
      <text:p text:style-name="P23"/>
      <text:p text:style-name="P23"/>
      <text:p text:style-name="P23"/>
      <text:p text:style-name="P15"><text:span text:style-name="T34">4</text:span><text:span text:style-name="T33">. D</text:span>o zada<text:span text:style-name="T30">ń </text:span>Przyjmuj<text:span text:style-name="T30">ą</text:span>cego Zamówienie w zakresie jego praw i obowi<text:span text:style-name="T30">ą</text:span>zków wynikaj<text:span text:style-name="T30">ą</text:span>cych <text:s text:c="16"/>z niniejszej umowy, w szczególno<text:span text:style-name="T30">ś</text:span>ci należy:</text:p>
      <text:p text:style-name="P15"><text:span text:style-name="T31">a)</text:span> udzielani<text:span text:style-name="T31">e</text:span> <text:span text:style-name="T30">ś</text:span>wiadcze<text:span text:style-name="T30">ń </text:span>zdrowotnych zgodnych z procedurami NFZ, które s<text:span text:style-name="T30">ą </text:span>przewidziane dla oddziału chirurgii <text:span text:style-name="T57">ogólnej</text:span>, <text:span text:style-name="T31">w tym wykonywanie zabiegów/operacji chirurgicznych w Bloku Operacyjnym Szpitala Udzielającego zamówienia,</text:span></text:p>
      <text:p text:style-name="P15"><text:span text:style-name="T31">b</text:span>) <text:span text:style-name="T31">udzielnie świadczeń zdrowotnych </text:span><text:s/>pacjen<text:span text:style-name="T31">tom</text:span> zgodnie z aktualnym stanem wiedzy medycznej,</text:p>
      <text:p text:style-name="P15"><text:span text:style-name="T31">c</text:span>) dokonywanie codziennego obchodu chorych z udziałem lekarzy, piel<text:span text:style-name="T30">ę</text:span>gniarki oddziałowej <text:s text:c="18"/>i wła<text:span text:style-name="T30">ś</text:span>ciwych piel<text:span text:style-name="T30">ę</text:span>gniarek odcinkowych,</text:p>
      <text:p text:style-name="P15"><text:span text:style-name="T31">d</text:span>) informowanie rodzin o aktualnym stanie pacjenta,</text:p>
      <text:p text:style-name="P15"><text:span text:style-name="T31">e</text:span>) <text:span text:style-name="T30">ś</text:span>cisła współpraca z asystentami oddziału i personelem piel<text:span text:style-name="T30">ę</text:span>gniarskim w zakresie pełnego zabezpieczenia medyczno – piel<text:span text:style-name="T30">ę</text:span>gniarskiego pacjenta,</text:p>
      <text:p text:style-name="P15"><text:span text:style-name="T31">f</text:span>) wydawanie personelowi piel<text:span text:style-name="T30">ę</text:span>gniarskiemu polece<text:span text:style-name="T30">ń </text:span>dotycz<text:span text:style-name="T30">ą</text:span>cych piel<text:span text:style-name="T30">ę</text:span>gnowania chorych,</text:p>
      <text:p text:style-name="P15"><text:span text:style-name="T31">g</text:span>) wypisywanie pacjentów z oddziału i podpisywanie karty informacyjnej leczenia szpitalnego,</text:p>
      <text:p text:style-name="P15"><text:span text:style-name="T31">h</text:span>) ordynowanie leków dla pacjentów z oddziału,</text:p>
      <text:p text:style-name="P15"><text:span text:style-name="T31">i</text:span>) prawo do wyboru metod leczenia,</text:p>
      <text:p text:style-name="P17">j) <text:span text:style-name="T24">koordynowanie funkcjonowania Oddziału Chirurgii </text:span><text:span text:style-name="T28">Ogólnej</text:span><text:span text:style-name="T24"> <text:s/>Szpitala Udzielającego zamówienia – pod nieobecność Ordynatora Oddziału,</text:span></text:p>
      <text:p text:style-name="P15"><text:span text:style-name="T36">k</text:span>) przestrzeganie Regulaminu Organizacyjnego SPZOZ <text:s/>Szpitala Powiatowego w Opocznie <text:s text:c="15"/>w czasie przebywania na terenie szpitala a tak<text:span text:style-name="T30">ż</text:span>e zarz<text:span text:style-name="T30">ą</text:span>dze<text:span text:style-name="T30">ń </text:span>Dyrektora i instrukcji oraz pozostałych obowi<text:span text:style-name="T30">ą</text:span>zuj<text:span text:style-name="T30">ą</text:span>cych przepisów prawa.</text:p>
      <text:p text:style-name="P15">6. Udzielaj<text:span text:style-name="T30">ą</text:span>cy Zamówienia zobowi<text:span text:style-name="T30">ą</text:span>zuje Przyjmuj<text:span text:style-name="T30">ą</text:span>cego Zamówienie do uczestnictwa <text:s text:c="23"/>we wskazanym przez Dyrektora komitecie lub zespole.</text:p>
      <text:p text:style-name="P15"><text:span text:style-name="T36">7</text:span>. Przyjmuj<text:span text:style-name="T30">ą</text:span>cy zamówienie jest obowi<text:span text:style-name="T30">ą</text:span>zany do wykonywania <text:span text:style-name="T30">ś</text:span>wiadcze<text:span text:style-name="T30">ń </text:span>zgodnych <text:s text:c="31"/>z obowi<text:span text:style-name="T30">ą</text:span>zuj<text:span text:style-name="T30">ą</text:span>cym Systemem Zarz<text:span text:style-name="T30">ą</text:span>dzania Jako<text:span text:style-name="T30">ś</text:span>ci<text:span text:style-name="T30">ą</text:span>, do których należy w szczególno<text:span text:style-name="T30">ś</text:span>ci:</text:p>
      <text:p text:style-name="P15">- Znajomo<text:span text:style-name="T30">ść </text:span>i realizacja celów Jako<text:span text:style-name="T30">ś</text:span>ci dotycz<text:span text:style-name="T30">ą</text:span>cych prac, w których uczestniczy,</text:p>
      <text:p text:style-name="P15">- Przestrzeganie procedur i instrukcji obowi<text:span text:style-name="T30">ą</text:span>zuj<text:span text:style-name="T30">ą</text:span>cych w SP ZOZ,</text:p>
      <text:p text:style-name="P15"><text:span text:style-name="T36"><text:s/>- P</text:span>rzestrzegani<text:span text:style-name="T36">e</text:span> przepisów BHP i P/poż<text:span text:style-name="T30"> </text:span>obowi<text:span text:style-name="T30">ą</text:span>zuj<text:span text:style-name="T30">ą</text:span>cych u Udzielaj<text:span text:style-name="T30">ą</text:span>cego Zamówienie.</text:p>
      <text:p text:style-name="P15"/>
      <text:p text:style-name="P13">§ 2.</text:p>
      <text:p text:style-name="P13"/>
      <text:p text:style-name="P15">1. W razie zaistnienia nieprzewidzianych wcze<text:span text:style-name="T30">ś</text:span>niej okoliczno<text:span text:style-name="T30">ś</text:span>ci lub zdarze<text:span text:style-name="T30">ń </text:span>losowych uniemożliwiaj<text:span text:style-name="T30">ą</text:span>cych Przyjmuj<text:span text:style-name="T30">ą</text:span>cemu Zamówienie udzielanie <text:span text:style-name="T30">ś</text:span>wiadcze<text:span text:style-name="T30">ń </text:span>zdrowotnych, Przyjmuj<text:span text:style-name="T30">ą</text:span>cy Zamówienie obowi<text:span text:style-name="T30">ą</text:span>zany jest niezwłocznie zawiadomi<text:span text:style-name="T30">ć </text:span>Udzielaj<text:span text:style-name="T30">ą</text:span>cego Zamówienia.</text:p>
      <text:p text:style-name="P15">2. W przypadku choroby, zaistniały fakt należy potwierdzi<text:span text:style-name="T30">ć </text:span>poprzez przedłożenie kserokopii zwolnienia lekarskiego.</text:p>
      <text:p text:style-name="P15">3. Przyjmuj<text:span text:style-name="T30">ą</text:span>cy zobowi<text:span text:style-name="T30">ą</text:span>zanie zobowi<text:span text:style-name="T30">ą</text:span>zuje si<text:span text:style-name="T30">ę </text:span>do:</text:p>
      <text:p text:style-name="P15">a) zachowania w tajemnicy wszelkich informacji o których powzi<text:span text:style-name="T30">ą</text:span>ł wiadomo<text:span text:style-name="T30">ść </text:span>przy realizacji postanowie<text:span text:style-name="T30">ń </text:span>niniejszej umowy, a które stanowi<text:span text:style-name="T30">ą </text:span>tajemnic<text:span text:style-name="T30">ę </text:span>w rozumieniu ustawy o zawodzie lekarza i lekarza dentysty, <text:s/>jak również<text:span text:style-name="T30"> </text:span>podlegaj<text:span text:style-name="T30">ą </text:span>ochronie w rozumieniu ustawy o ochronie danych</text:p>
      <text:p text:style-name="P15">osobowych zgodnie z wymogami obowi<text:span text:style-name="T30">ą</text:span>zuj<text:span text:style-name="T30">ą</text:span>cymi u Udzielaj<text:span text:style-name="T30">ą</text:span>cego Zamówienie,</text:p>
      <text:p text:style-name="P15">b) przestrzegania Kodeksu Etyki pracowników SPZOZ Szpitala Powiatowego w Opocznie,</text:p>
      <text:p text:style-name="P15">c) wykonywania na własny koszt bada<text:span text:style-name="T30">ń </text:span>lekarskich i szkolenia BHP i przedstawiania Udzielaj<text:span text:style-name="T30">ą</text:span>cemu</text:p>
      <text:p text:style-name="P15">Zamówienia za<text:span text:style-name="T30">ś</text:span>wiadczenia o braku przeciwwskaza<text:span text:style-name="T30">ń </text:span>zdrowotnych do wykonywania <text:span text:style-name="T30">ś</text:span>wiadcze<text:span text:style-name="T30">ń</text:span>,</text:p>
      <text:p text:style-name="P15">d) ponoszenia kosztów napraw sprz<text:span text:style-name="T30">ę</text:span>tu medycznego należ<text:span text:style-name="T30">ą</text:span>cego do Udzielaj<text:span text:style-name="T30">ą</text:span>cego Zamówienia uszkodzonego w wyniku działa<text:span text:style-name="T30">ń </text:span>zawinionych przez Przyjmuj<text:span text:style-name="T30">ą</text:span>cego Zamówienie.</text:p>
      <text:p text:style-name="P15"/>
      <text:p text:style-name="P15"/>
      <text:p text:style-name="P15"/>
      <text:p text:style-name="P13"><text:soft-page-break/>§ 3.</text:p>
      <text:p text:style-name="P13"/>
      <text:p text:style-name="P15">1. Przyjmuj<text:span text:style-name="T30">ą</text:span>cy Zamówienie ma prawo do wzywania na konsultacj<text:span text:style-name="T30">ę </text:span>lekarzy innych specjalno<text:span text:style-name="T30">ś</text:span>ci, <text:s text:c="13"/>w tym: lekarzy zatrudnionych przez SPZOZ, lekarzy współpracuj<text:span text:style-name="T30">ą</text:span>cych z SPZOZ na podstawie kontraktu, lekarzy pozostaj<text:span text:style-name="T30">ą</text:span>cych w gotowo<text:span text:style-name="T30">ś</text:span>ci dyżurowej na innych oddziałach Szpitala oraz konsultantów, z którymi SPZOZ zawarł stosowne umowy.</text:p>
      <text:p text:style-name="P15">2. Przyjmuj<text:span text:style-name="T30">ą</text:span>cy Zamówienie ma prawo kierowa<text:span text:style-name="T30">ć </text:span>pacjentów na leczenie do innych zakładów opieki zdrowotnej (o odpowiednim poziomie referencji), jeżeli b<text:span text:style-name="T30">ę</text:span>dzie tego wymagał stan zdrowia pacjenta, a potencjał leczniczy i diagnostyczny Udzielaj<text:span text:style-name="T30">ą</text:span>cego Zamówienia nie b<text:span text:style-name="T30">ę</text:span>dzie zapewniał możliwo<text:span text:style-name="T30">ś</text:span>ci dalszego leczenia.</text:p>
      <text:p text:style-name="P15">3. W przypadkach koniecznych, Przyjmuj<text:span text:style-name="T30">ą</text:span>cy Zamówienia udziela konsultacji i porad oraz niezb<text:span text:style-name="T30">ę</text:span>dnej pomocy z zakresu swoich kompetencji na innych oddziałach Szpitala.</text:p>
      <text:p text:style-name="P15"/>
      <text:p text:style-name="P13">§ <text:s/><text:span text:style-name="T32">4</text:span>.</text:p>
      <text:p text:style-name="P13"/>
      <text:p text:style-name="P25"><text:span text:style-name="T32">1. Przyjmujący zamówienie </text:span>oświadcza, że w związku z wykonywaniem usług na rzecz <text:span text:style-name="T37">Udzielającego zamówienia</text:span> zobowiązuje się do nie ujawniania danych osobowych dotyczących pacjentów oraz personelu Szpitala, <text:s/>w <text:span text:style-name="T38">tym szczególnie chronionych</text:span>:</text:p>
      <text:p text:style-name="P26">a)<text:tab/>pochodzenia rasowego lub etnicznego;</text:p>
      <text:p text:style-name="P26">b)<text:tab/>poglądów politycznych; </text:p>
      <text:p text:style-name="P26">c)<text:tab/>przekonań religijnych lub <text:span text:style-name="T38">światopoglądowych</text:span>;</text:p>
      <text:p text:style-name="P26">d)<text:tab/>przynależności <text:span text:style-name="T38">do związków zawodowych</text:span>;</text:p>
      <text:p text:style-name="P27">e) <text:s/>danych o stanie zdrowia, <text:span text:style-name="T38">genetycznych, biometrycznych w celu jednoznacznego zidentyfikowania osoby fizycznej</text:span>; </text:p>
      <text:p text:style-name="P26">f)<text:tab/>nałogach lub życiu seksualnym, <text:span text:style-name="T38">orientacji seksualnej i w</text:span>w. danych nie będzie ujawniał również po wygaśnięciu niniejszej umowy. Znane są mu prawa przysługujące w związku <text:s text:c="11"/>z ochroną jego danych osobowych.</text:p>
      <text:p text:style-name="P26"/>
      <text:p text:style-name="P24"><text:span text:style-name="T39">2. </text:span>Na podstawie art. 29 rozporządzenia Parlamentu Europejskiego i Rady (UE) 2016/679 z 27.04.2016 r. w sprawie ochrony osób fizycznych w związku z przetwarzaniem danych osobowych i w sprawie swobodnego przepływu takich danych <text:span text:style-name="T37">Udzielający zamówienia </text:span>upoważnia <text:span text:style-name="T37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37">Przyjmujący zamówienie z</text:span>obowiązany jest do przetwarzania danych osobowych, zgodnie <text:s text:c="21"/>z udzielonym upoważnieniem oraz przepisami RODO.</text:p>
      <text:p text:style-name="P13"/>
      <text:p text:style-name="P18"><text:span text:style-name="T5">ODPOWIEDZIALNO</text:span><text:span text:style-name="T13">ŚĆ</text:span></text:p>
      <text:p text:style-name="P13">§ <text:span text:style-name="T32">5</text:span>.</text:p>
      <text:p text:style-name="P13"/>
      <text:p text:style-name="P15">1. Strony ponosz<text:span text:style-name="T30">ą </text:span>solidarnie odpowiedzialno<text:span text:style-name="T30">ść </text:span>za szkody wyrz<text:span text:style-name="T30">ą</text:span>dzone przy udzielaniu <text:span text:style-name="T30">ś</text:span>wiadcze<text:span text:style-name="T30">ń </text:span>okre<text:span text:style-name="T30">ś</text:span>lonych niniejsz<text:span text:style-name="T30">ą </text:span>umow<text:span text:style-name="T30">ą</text:span>.</text:p>
      <text:p text:style-name="P15">2. Całkowit<text:span text:style-name="T30">ą </text:span>odpowiedzialno<text:span text:style-name="T30">ść </text:span>za szkody medyczne wynikłe z:</text:p>
      <text:p text:style-name="P15">a) braku odpowiedniego sprz<text:span text:style-name="T30">ę</text:span>tu i aparatury medycznej, zapewniaj<text:span text:style-name="T30">ą</text:span>cych bezpieczne <text:span text:style-name="T30">ś</text:span>wiadczenie usług i post<text:span text:style-name="T30">ę</text:span>powanie zgodne z obowi<text:span text:style-name="T30">ą</text:span>zuj<text:span text:style-name="T30">ą</text:span>c<text:span text:style-name="T30">ą </text:span>wiedz<text:span text:style-name="T30">ą </text:span>medyczn<text:span text:style-name="T30">ą</text:span>,</text:p>
      <text:p text:style-name="P15">b) niesprawno<text:span text:style-name="T30">ś</text:span>ci sprz<text:span text:style-name="T30">ę</text:span>tu i aparatury medycznej,</text:p>
      <text:p text:style-name="P15">c) braku odpowiednich certyfikatów bezpiecze<text:span text:style-name="T30">ń</text:span>stwa dla sprz<text:span text:style-name="T30">ę</text:span>tu i aparatury medycznej,</text:p>
      <text:p text:style-name="P15">d) braku leków,</text:p>
      <text:p text:style-name="P15">e) braku <text:span text:style-name="T30">ś</text:span>rodków medycznych,</text:p>
      <text:p text:style-name="P15">f) niedoci<text:span text:style-name="T30">ą</text:span>gni<text:span text:style-name="T30">ęć </text:span>i bł<text:span text:style-name="T30">ę</text:span>dów organizacyjnych w strukturze szpitala</text:p>
      <text:p text:style-name="P15">ponosi Udzielaj<text:span text:style-name="T30">ą</text:span>cy Zamówienie.</text:p>
      <text:p text:style-name="P15"><text:soft-page-break/>3. Przyjmuj<text:span text:style-name="T30">ą</text:span>cy Zamówienie ponosi pełn<text:span text:style-name="T30">ą </text:span>odpowiedzialno<text:span text:style-name="T30">ść </text:span>za szkody powstałe z przyczyn leż<text:span text:style-name="T30">ą</text:span>cych po jego stronie, a w szczególno<text:span text:style-name="T30">ś</text:span>ci wynikaj<text:span text:style-name="T30">ą</text:span>cych z:</text:p>
      <text:p text:style-name="P15">a) niewła<text:span text:style-name="T30">ś</text:span>ciwej<text:span text:style-name="T30"> </text:span>organizacji<text:span text:style-name="T30"> </text:span>i braku nadzoru nad działaniami podległego personelu,</text:p>
      <text:p text:style-name="P15">b) niewykonania lub niewła<text:span text:style-name="T30">ś</text:span>ciwego wykonania <text:span text:style-name="T30">ś</text:span>wiadczenia zdrowotnego,</text:p>
      <text:p text:style-name="P15">c) nieprawidłowego wystawiania recept refundowanych przez NFZ,</text:p>
      <text:p text:style-name="P15">d) przedstawienia danych stanowi<text:span text:style-name="T30">ą</text:span>cych podstaw<text:span text:style-name="T30">ę </text:span>rozliczenia niezgodnego ze stanem faktycznym,</text:p>
      <text:p text:style-name="P15">e) nieprowadzenia dokumentacji medycznej pacjenta lub prowadzenia jej w sposób nieprawidłowy lub niekompletny.</text:p>
      <text:p text:style-name="P15">4. Od skutków zdarze<text:span text:style-name="T30">ń </text:span>losowych mog<text:span text:style-name="T30">ą</text:span>cych powsta<text:span text:style-name="T30">ć </text:span>przy wykonywaniu zamówienia b<text:span text:style-name="T30">ę</text:span>d<text:span text:style-name="T30">ą</text:span>cego przedmiotem niniejszej umowy Przyjmuj<text:span text:style-name="T30">ą</text:span>cy Zamówienie na swój koszt ubezpieczy si<text:span text:style-name="T30">ę </text:span>od odpowiedzialno<text:span text:style-name="T30">ś</text:span>ci cywilnej w trybie i na warunkach okre<text:span text:style-name="T30">ś</text:span>lonych w obowi<text:span text:style-name="T30">ą</text:span>zuj<text:span text:style-name="T30">ą</text:span>cych przepisach <text:s text:c="13"/>i przedłoży Udzielaj<text:span text:style-name="T30">ą</text:span>cemu Zamówienia odpis polisy, a także zobowi<text:span text:style-name="T30">ą</text:span>zuje si<text:span text:style-name="T30">ę </text:span>do utrzymania ci<text:span text:style-name="T30">ą</text:span>gło<text:span text:style-name="T30">ś</text:span>ci ubezpieczenia w miar<text:span text:style-name="T30">ę </text:span>czasu trwania niniejszej <text:s/>umowy. Przyjmuj<text:span text:style-name="T30">ą</text:span>cy Zamówienie zobowi<text:span text:style-name="T30">ą</text:span>zuje si<text:span text:style-name="T30">ę </text:span>do dostarczenia polisy ubezpieczeniowej w terminie 7 dni od jej zawarcia.</text:p>
      <text:p text:style-name="P15"/>
      <text:p text:style-name="P13">DOKUMENTACJA MEDYCZNA</text:p>
      <text:p text:style-name="P13">§ <text:span text:style-name="T32">6</text:span>.</text:p>
      <text:p text:style-name="P13"/>
      <text:p text:style-name="P15">1. Przyjmuj<text:span text:style-name="T30">ą</text:span>cy zamówienie prowadzi dla Udzielaj<text:span text:style-name="T30">ą</text:span>cego Zamówienia dokładn<text:span text:style-name="T30">ą</text:span>, czyteln<text:span text:style-name="T30">ą <text:s text:c="23"/></text:span>i systematyczn<text:span text:style-name="T30">ą </text:span>dokumentacj<text:span text:style-name="T30">ę </text:span>medyczn<text:span text:style-name="T30">ą </text:span>zgodnie z obowi<text:span text:style-name="T30">ą</text:span>zuj<text:span text:style-name="T30">ą</text:span>cymi w tym zakresie przepisami, <text:s text:c="13"/>a także inn<text:span text:style-name="T30">ą </text:span>niezb<text:span text:style-name="T30">ę</text:span>dn<text:span text:style-name="T30">ą </text:span>dokumentacj<text:span text:style-name="T30">ę </text:span>wynikaj<text:span text:style-name="T30">ą</text:span>c<text:span text:style-name="T30">ą </text:span>z organizacji SPZOZ.</text:p>
      <text:p text:style-name="P15">2. Dokumentacja, o której mowa w ust. 1 stanowi dla Udzielaj<text:span text:style-name="T30">ą</text:span>cego Zamówienia informacj<text:span text:style-name="T30">ę <text:s text:c="18"/></text:span>o zakresie i sposobie realizacji niniejszej umowy.</text:p>
      <text:p text:style-name="P15">3. Przyjmuj<text:span text:style-name="T30">ą</text:span>cy Zamówienie zobowi<text:span text:style-name="T30">ą</text:span>zuje si<text:span text:style-name="T30">ę </text:span>do prowadzenia sprawozdawczo<text:span text:style-name="T30">ś</text:span>ci statystycznej <text:s text:c="16"/>z udzielonych <text:span text:style-name="T30">ś</text:span>wiadcze<text:span text:style-name="T30">ń </text:span>zdrowotnych obj<text:span text:style-name="T30">ę</text:span>tych przedmiotem niniejszej umowy zgodnie <text:s text:c="23"/>z obowi<text:span text:style-name="T30">ą</text:span>zuj<text:span text:style-name="T30">ą</text:span>cymi przepisami oraz wymaganiami narzuconymi przez Udzielaj<text:span text:style-name="T30">ą</text:span>cego Zamówienie.</text:p>
      <text:p text:style-name="P15"/>
      <text:p text:style-name="P13">WARUNKI WYKONYWANIA UMOWY</text:p>
      <text:p text:style-name="P13">§ <text:span text:style-name="T32">7</text:span>.</text:p>
      <text:p text:style-name="P13"/>
      <text:p text:style-name="P15">1. Przyjmuj<text:span text:style-name="T30">ą</text:span>cy Zamówienie zobowi<text:span text:style-name="T30">ą</text:span>zany jest do <text:span text:style-name="T30">ś</text:span>wiadczenia usług zdrowotnych b<text:span text:style-name="T30">ę</text:span>d<text:span text:style-name="T30">ą</text:span>cych przedmiotem niniejszej umowy, według kryterium najwyższej staranno<text:span text:style-name="T30">ś</text:span>ci i sumienno<text:span text:style-name="T30">ś</text:span>ci, zgodnie <text:s text:c="17"/>z posiadan<text:span text:style-name="T30">ą </text:span>wiedz<text:span text:style-name="T30">ą </text:span>medyczn<text:span text:style-name="T30">ą </text:span>i do<text:span text:style-name="T30">ś</text:span>wiadczeniem zawodowym, według zasad sztuki i etyki lekarskiej.</text:p>
      <text:p text:style-name="P15">2. <text:span text:style-name="T30">Ś</text:span>wiadczenie usług okre<text:span text:style-name="T30">ś</text:span>lonych w niniejszej umowie, nie musi by<text:span text:style-name="T30">ć </text:span>realizowane osobi<text:span text:style-name="T30">ś</text:span>cie przez Przyjmującego zamówienie,<text:span text:style-name="T5"> </text:span>jednakże w przypadku gdy <text:span text:style-name="T30">ś</text:span>wiadczenie w/w usług realizowane jest przez inn<text:span text:style-name="T30">ą</text:span>, wyznaczon<text:span text:style-name="T30">ą </text:span>przez Przyjmuj<text:span text:style-name="T30">ą</text:span>cego Zamówienie osob<text:span text:style-name="T30">ę</text:span>, osoba ta musi posiada<text:span text:style-name="T30">ć </text:span>wymagane kwalifikacje zawodowe. W takiej sytuacji pełn<text:span text:style-name="T30">ą </text:span>odpowiedzialno<text:span text:style-name="T30">ść </text:span>za działania osoby przez siebie wyznaczonej ponosi Przyjmuj<text:span text:style-name="T30">ą</text:span>cy Zamówienie.</text:p>
      <text:p text:style-name="P15">3. Powierzenie przez Przyjmuj<text:span text:style-name="T30">ą</text:span>cego zamówienie umowy osobie trzeciej wymaga zgody Udzielaj<text:span text:style-name="T30">ą</text:span>cego Zamówienia.</text:p>
      <text:p text:style-name="P15">4. W przypadku konieczno<text:span text:style-name="T30">ś</text:span>ci opuszczenia szpitala w czasie udzielania <text:span text:style-name="T30">ś</text:span>wiadcze<text:span text:style-name="T30">ń </text:span>zdrowotnych Przyjmuj<text:span text:style-name="T30">ą</text:span>cy Zamówienie ma obowi<text:span text:style-name="T30">ą</text:span>zek zapewni<text:span text:style-name="T30">ć </text:span>zast<text:span text:style-name="T30">ę</text:span>pstwo zgodnie z ust.2.</text:p>
      <text:p text:style-name="P15"/>
      <text:p text:style-name="P13">§ <text:span text:style-name="T32">8</text:span>.</text:p>
      <text:p text:style-name="P13"/>
      <text:p text:style-name="P15">1. Przyjmuj<text:span text:style-name="T30">ą</text:span>cy Zamówienie zobowi<text:span text:style-name="T30">ą</text:span>zuje si<text:span text:style-name="T30">ę </text:span>do <text:span text:style-name="T30">ś</text:span>wiadczenia na rzecz Udzielaj<text:span text:style-name="T30">ą</text:span>cego Zamówienia usług w podstawowej ordynacji oddziału <text:span text:style-name="T32">oraz w trybie tzw. dyżurów medycznych - </text:span><text:s/>zgodnie z harmonogramem <text:span text:style-name="T32">uzgodnionym z Ordynatorem/Kierownikiem Oddziału Chirurgii Ogólnej Szpitala Udzielającego Zamówienia.</text:span></text:p>
      <text:p text:style-name="P15"/>
      <text:p text:style-name="P15"><text:soft-page-break/><text:span text:style-name="T32">2</text:span>. Przyjmuj<text:span text:style-name="T30">ą</text:span>cemu Zamówienie przysługuje prawo do planowej bezpłatnej przerwy w wykonywaniu <text:span text:style-name="T30">ś</text:span>wiadcze<text:span text:style-name="T30">ń </text:span>na okres do <text:span text:style-name="T32">2</text:span>6 dni w roku kalendarzowym.</text:p>
      <text:p text:style-name="P15"/>
      <text:p text:style-name="P15"><text:span text:style-name="T32">3</text:span>. O okoliczności wymienionej w ust. <text:span text:style-name="T32">2</text:span> przerwy Przyjmuj<text:span text:style-name="T30">ą</text:span>cy Zamówienie zobowi<text:span text:style-name="T30">ą</text:span>zany jest powiadomi<text:span text:style-name="T30">ć </text:span>Dyrektora lub Zast<text:span text:style-name="T30">ę</text:span>pc<text:span text:style-name="T30">ę </text:span>Dyrektora ds. Medycznych najpó<text:span text:style-name="T30">ź</text:span>niej na <text:span text:style-name="T32">5</text:span> dni przed planowan<text:span text:style-name="T30">ą </text:span>przerw<text:span text:style-name="T30">ą </text:span>w <text:span text:style-name="T30">ś</text:span>wiadczeniu usług.</text:p>
      <text:p text:style-name="P15"><text:span text:style-name="T32">4</text:span>. W okoliczno<text:span text:style-name="T30">ś</text:span>ciach wymienionych w ust. <text:span text:style-name="T32">2</text:span> wynagrodzenie<text:span text:style-name="T33"> wymienione w § 1</text:span><text:span text:style-name="T35">1</text:span><text:span text:style-name="T33"> ust. 1 ul</text:span>egnie stosownemu zmniejszeniu o każdy dzie<text:span text:style-name="T30">ń </text:span>roboczy nie <text:span text:style-name="T30">ś</text:span>wiadczenia usług przypadaj<text:span text:style-name="T30">ą</text:span>cy w danym miesi<text:span text:style-name="T30">ą</text:span>cu kalendarzowym.</text:p>
      <text:p text:style-name="P15"/>
      <text:p text:style-name="P15"><text:span text:style-name="T32">5</text:span>. Za równoznaczny z wykonywaniem <text:span text:style-name="T30">ś</text:span>wiadcze<text:span text:style-name="T30">ń </text:span>zdrowotnych, o których mowa w § 1 umowy jest udział Przyjmuj<text:span text:style-name="T30">ą</text:span>cego zamówienie w szkoleniu lub konferencji, na które Przyjmuj<text:span text:style-name="T30">ą</text:span>cy zamówienie zostaje skierowany przez Udzielaj<text:span text:style-name="T30">ą</text:span>cego zamówienia, zgodnie z wcze<text:span text:style-name="T30">ś</text:span>niejszym porozumieniem i zgodn<text:span text:style-name="T30">ą </text:span>wol<text:span text:style-name="T30">ą </text:span>obu stron.</text:p>
      <text:p text:style-name="P15"/>
      <text:p text:style-name="P15"><text:span text:style-name="T32">6</text:span>. Ilo<text:span text:style-name="T30">ść </text:span>godzin uznanych za <text:span text:style-name="T30">ś</text:span>wiadczenie usług, o którym mowa w ust. <text:span text:style-name="T32">5</text:span> zostaje ustalona przez strony na podstawie programu szkolenia i czasu przejazdu na miejsce szkolenia, nie wi<text:span text:style-name="T30">ę</text:span>cej niż<text:span text:style-name="T30"> </text:span>zaplanowana w tym dniu liczba godzin w podstawowej ordynacji oddziału.</text:p>
      <text:p text:style-name="P15"/>
      <text:p text:style-name="P13">§ <text:span text:style-name="T32">9</text:span>.</text:p>
      <text:p text:style-name="P13"/>
      <text:p text:style-name="P15">Przyjmuj<text:span text:style-name="T30">ą</text:span>cy Zamówienie ma obowi<text:span text:style-name="T30">ą</text:span>zek poddania si<text:span text:style-name="T30">ę </text:span>kontroli wykonywanej przez Udzielaj<text:span text:style-name="T30">ą</text:span>cego Zamówienia, NFZ oraz przez inne uprawnione organy oraz udost<text:span text:style-name="T30">ę</text:span>pniania wszelkich danych i informacji niezb<text:span text:style-name="T30">ę</text:span>dnych do jej przeprowadzenia w zakresie wykonywanej umowy.</text:p>
      <text:p text:style-name="P15"/>
      <text:p text:style-name="P15"/>
      <text:p text:style-name="P18"><text:span text:style-name="T5">UŻYCZENIE POMIESZCZE</text:span><text:span text:style-name="T13">Ń</text:span><text:span text:style-name="T5">, SPRZ</text:span><text:span text:style-name="T13">Ę</text:span><text:span text:style-name="T5">TU I APARATURY MEDYCZNEJ</text:span></text:p>
      <text:p text:style-name="P13">§ <text:span text:style-name="T32">10</text:span>.</text:p>
      <text:p text:style-name="P13"/>
      <text:p text:style-name="P15">1. Udzielaj<text:span text:style-name="T30">ą</text:span>cy Zamówienia zobowi<text:span text:style-name="T30">ą</text:span>zuje si<text:span text:style-name="T30">ę </text:span>do zapewnienia Przyjmuj<text:span text:style-name="T30">ą</text:span>cemu Zamówienia:</text:p>
      <text:p text:style-name="P15">a) pomieszcze<text:span text:style-name="T30">ń </text:span>socjalnych na czas wykonywania <text:span text:style-name="T30">ś</text:span>wiadcze<text:span text:style-name="T30">ń</text:span>,</text:p>
      <text:p text:style-name="P15">b) personelu pomocniczego, niezb<text:span text:style-name="T30">ę</text:span>dnego specjalistycznego sprz<text:span text:style-name="T30">ę</text:span>tu medycznego, aparatury medycznej, <text:span text:style-name="T30">ś</text:span>rodków medycznych oraz leków zgodnie z ogólnie obowi<text:span text:style-name="T30">ą</text:span>zuj<text:span text:style-name="T30">ą</text:span>cymi standardami medycznymi.</text:p>
      <text:p text:style-name="P15">2. Udzielaj<text:span text:style-name="T30">ą</text:span>cy zamówienia zobowi<text:span text:style-name="T30">ą</text:span>zuje si<text:span text:style-name="T30">ę </text:span>do konserwacji sprz<text:span text:style-name="T30">ę</text:span>tu i jego napraw w zakresie uszkodze<text:span text:style-name="T30">ń </text:span>nie wynikaj<text:span text:style-name="T30">ą</text:span>cych z winy Przyjmuj<text:span text:style-name="T30">ą</text:span>cego zamówienie.</text:p>
      <text:p text:style-name="P15">3. <text:span text:style-name="T30">Ś</text:span>rodki medyczne i materiały opatrunkowe oraz leki, które stanowi<text:span text:style-name="T30">ą </text:span>własno<text:span text:style-name="T30">ść </text:span>Udzielaj<text:span text:style-name="T30">ą</text:span>cego zamówienia używane b<text:span text:style-name="T30">ę</text:span>d<text:span text:style-name="T30">ą </text:span>przez Przyjmuj<text:span text:style-name="T30">ą</text:span>cego zamówienie przy wykonywaniu niniejszej umowy w sposób racjonalny i zgodnie z obowi<text:span text:style-name="T30">ą</text:span>zuj<text:span text:style-name="T30">ą</text:span>cymi zasadami ich zużycia.</text:p>
      <text:p text:style-name="P15">4. Odzież<text:span text:style-name="T30"> </text:span>robocz<text:span text:style-name="T30">ą </text:span>niezb<text:span text:style-name="T30">ę</text:span>dn<text:span text:style-name="T30">ą </text:span>do wykonywania czynno<text:span text:style-name="T30">ś</text:span>ci wynikaj<text:span text:style-name="T30">ą</text:span>cej z niniejszej umowy zapewnia Przyjmuj<text:span text:style-name="T30">ą</text:span>cy zamówienie na własny koszt.</text:p>
      <text:p text:style-name="P14"/>
      <text:p text:style-name="P13">ZASADY WYPŁATY WYNAGRODZENIA</text:p>
      <text:p text:style-name="P20">§ 1<text:span text:style-name="T32">1</text:span>.</text:p>
      <text:p text:style-name="P20"/>
      <text:p text:style-name="P32">1. Udzielający Zamówienia zapłaci <text:s/>Przyjmującemu Zamówienie za wykonane świadczenia wynagrodzenie w wysokości:</text:p>
      <text:p text:style-name="P32"><text:span text:style-name="T63">…………………...</text:span> zł za każdą godzinę <text:span text:style-name="T58">świadczeń określonych w </text:span><text:span text:style-name="T61">§ 1 ust. 1;</text:span></text:p>
      <text:p text:style-name="P32"><text:span text:style-name="T62">…………………...</text:span><text:span text:style-name="T61"> zł za każdą godzinę świadczeń określonych w § 1 ust. 2.</text:span></text:p>
      <text:p text:style-name="P32"><text:span text:style-name="T61"/></text:p>
      <text:p text:style-name="P33"/>
      <text:p text:style-name="P15"><text:soft-page-break/><text:span text:style-name="T40">2</text:span>. Wynagrodzenie, o którym mowa w ust. 1 wypłacone b<text:span text:style-name="T30">ę</text:span>dzie Przyjmuj<text:span text:style-name="T30">ą</text:span>cemu Zamówienie po zło<text:span text:style-name="T30">ż</text:span>eniu <text:span text:style-name="T41">faktury</text:span> w Sekretariacie Szpitala, wraz z <text:span text:style-name="T41">wykazem</text:span> wykonanych <text:span text:style-name="T30">ś</text:span>wiadcze<text:span text:style-name="T30">ń </text:span>zawieraj<text:span text:style-name="T30">ą</text:span>cym podpis Przyjmuj<text:span text:style-name="T30">ą</text:span>cego Zamówienie o zgodno<text:span text:style-name="T30">ś</text:span>ci rozliczenia ze stanem faktycznym.</text:p>
      <text:p text:style-name="P15"><text:span text:style-name="T40">3</text:span>. Dokumenty, o których mowa w ust. <text:span text:style-name="T41">2</text:span> składane b<text:span text:style-name="T30">ę</text:span>d<text:span text:style-name="T30">ą </text:span>najpó<text:span text:style-name="T30">ź</text:span>niej drugiego dnia roboczego <text:s text:c="16"/>po upływie miesi<text:span text:style-name="T30">ą</text:span>ca, którego dotycz<text:span text:style-name="T30">ą</text:span>. </text:p>
      <text:p text:style-name="P15"><text:span text:style-name="T40">4</text:span>. Wynagrodzenie, o którym mowa w ust. 1 płatne b<text:span text:style-name="T30">ę</text:span>dzie przelewem na rachunek bankowy Przyjmuj<text:span text:style-name="T30">ą</text:span>cego Zamówienie.</text:p>
      <text:p text:style-name="P15"><text:span text:style-name="T40">5</text:span>. Przyjmuj<text:span text:style-name="T30">ą</text:span>cy Zamówienie samodzielnie odprowadza należno<text:span text:style-name="T30">ść </text:span>z tytułu podatków, składek na ubezpieczenie społeczne oraz innych zobowi<text:span text:style-name="T30">ą</text:span>za<text:span text:style-name="T30">ń </text:span>zwi<text:span text:style-name="T30">ą</text:span>zanych z wykonywaniem usługi b<text:span text:style-name="T30">ę</text:span>d<text:span text:style-name="T30">ą</text:span>cej przedmiotem niniejszej umowy.</text:p>
      <text:p text:style-name="P15"/>
      <text:p text:style-name="P15"/>
      <text:p text:style-name="P15"/>
      <text:p text:style-name="P13">CZAS TRWANIA UMOWY I JEJ ROZWI<text:span text:style-name="T30">Ą</text:span>ZANIE</text:p>
      <text:p text:style-name="P13">§ 11.</text:p>
      <text:p text:style-name="P13"/>
      <text:p text:style-name="P10"><text:span text:style-name="T43">1. </text:span><text:span text:style-name="T42">Umow</text:span><text:span text:style-name="T44">ę </text:span><text:span text:style-name="T42">strony zawieraj</text:span><text:span text:style-name="T44">ą </text:span><text:span text:style-name="T42">na czas okre</text:span><text:span text:style-name="T44">ś</text:span><text:span text:style-name="T42">lony: </text:span><text:span text:style-name="T45">od 1 </text:span><text:span text:style-name="T48">lipca</text:span><text:span text:style-name="T49"> </text:span><text:span text:style-name="T45">201</text:span><text:span text:style-name="T46">9</text:span><text:span text:style-name="T45"> r. do 31 grudnia 20</text:span><text:span text:style-name="T48">20</text:span><text:span text:style-name="T47"> </text:span><text:span text:style-name="T45">r.</text:span></text:p>
      <text:p text:style-name="P12"><text:span text:style-name="T50">2</text:span>. Wszelkie zmiany umowy wymagają formy pisemnej.</text:p>
      <text:p text:style-name="P12"><text:span text:style-name="T50">3</text:span>. Ewentualne spory wynikłe w związku z realizacją niniejszej umowy rozstrzygać będzie sąd powszechny właściwy ze względu na siedzibę Udzielającego zamówienie.</text:p>
      <text:p text:style-name="P21"/>
      <text:p text:style-name="P13">§ 12.</text:p>
      <text:p text:style-name="P13"/>
      <text:p text:style-name="P15">Umowa ulega rozwi<text:span text:style-name="T30">ą</text:span>zaniu w nast<text:span text:style-name="T30">ę</text:span>puj<text:span text:style-name="T30">ą</text:span>cych sytuacjach:</text:p>
      <text:p text:style-name="P15">1. Z upływem czasu, na który została zawarta.</text:p>
      <text:p text:style-name="P15">2. Wskutek o<text:span text:style-name="T30">ś</text:span>wiadczenia jednej ze stron , z zachowaniem 1 – miesi<text:span text:style-name="T30">ę</text:span>cznego okresu wypowiedzenia.</text:p>
      <text:p text:style-name="P15">3. Wskutek o<text:span text:style-name="T30">ś</text:span>wiadczenia jednej ze stron, bez zachowania okresu wypowiedzenia, w przypadku gdy druga strona raż<text:span text:style-name="T30">ą</text:span>co narusza istotne postanowienia umowy.</text:p>
      <text:p text:style-name="P15"><text:span text:style-name="T51">4</text:span>. Rozwi<text:span text:style-name="T30">ą</text:span>zanie umowy bez wypowiedzenia może nast<text:span text:style-name="T30">ą</text:span>pi<text:span text:style-name="T30">ć </text:span>w szczególno<text:span text:style-name="T30">ś</text:span>ci w nast<text:span text:style-name="T30">ę</text:span>puj<text:span text:style-name="T30">ą</text:span>cych okoliczno<text:span text:style-name="T30">ś</text:span>ciach:</text:p>
      <text:p text:style-name="P15">a) nie stosowanie si<text:span text:style-name="T30">ę </text:span>przez Przyjmuj<text:span text:style-name="T30">ą</text:span>cego Zamówienie do obowi<text:span text:style-name="T30">ą</text:span>zków, okre<text:span text:style-name="T30">ś</text:span>lonych w § 1 ust. 5 umowy.</text:p>
      <text:p text:style-name="P15">b) utrata przez Przyjmuj<text:span text:style-name="T30">ą</text:span>cego zamówienie uprawnie<text:span text:style-name="T30">ń </text:span>do wykonywania zawodu b<text:span text:style-name="T30">ą</text:span>d<text:span text:style-name="T30">ź </text:span>zawieszenia w czynno<text:span text:style-name="T30">ś</text:span>ciach,</text:p>
      <text:p text:style-name="P15">d) nie przedłożenie Udzielaj<text:span text:style-name="T30">ą</text:span>cemu zamówienia lub brak kontynuacji Policy OC,</text:p>
      <text:p text:style-name="P15">e) zaniechanie lub nieprawidłowo<text:span text:style-name="T30">ś</text:span>ci w zakresie prowadzenia dokumentacji medycznej.</text:p>
      <text:p text:style-name="P15"><text:span text:style-name="T51">5</text:span>. Do przesłanek uzasadniaj<text:span text:style-name="T30">ą</text:span>cych wypowiedzenie umowy przez Udzielaj<text:span text:style-name="T30">ą</text:span>cego Zamówienie należ<text:span text:style-name="T30">ą </text:span>w szczególno<text:span text:style-name="T30">ś</text:span>ci leż<text:span text:style-name="T30">ą</text:span>ce po stronie Przyjmuj<text:span text:style-name="T30">ą</text:span>cego Zamówienie nast<text:span text:style-name="T30">ę</text:span>puj<text:span text:style-name="T30">ą</text:span>ce okoliczno<text:span text:style-name="T30">ś</text:span>ci:</text:p>
      <text:p text:style-name="P15">a) ograniczenie zakresu i obniżenie jako<text:span text:style-name="T30">ś</text:span>ci <text:span text:style-name="T30">ś</text:span>wiadcze<text:span text:style-name="T30">ń</text:span>,</text:p>
      <text:p text:style-name="P15">b) nie przestrzeganie harmonogramów udzielanych <text:span text:style-name="T30">ś</text:span>wiadcze<text:span text:style-name="T30">ń </text:span>zdrowotnych,</text:p>
      <text:p text:style-name="P15">c) wykonywanie <text:span text:style-name="T30">ś</text:span>wiadcze<text:span text:style-name="T30">ń </text:span>zdrowotnych niezgodnie z zasadami etyki zawodowej,</text:p>
      <text:p text:style-name="P15">d) uzasadnione skargi pacjentów uznane przez Udzielaj<text:span text:style-name="T30">ą</text:span>cego zamówienia je<text:span text:style-name="T30">ś</text:span>li zwi<text:span text:style-name="T30">ą</text:span>zane s<text:span text:style-name="T30">ą </text:span>one z naruszeniem postanowie<text:span text:style-name="T30">ń </text:span>niniejszej umowy lub przepisów prawnych reguluj<text:span text:style-name="T30">ą</text:span>cych zasady wykonywania <text:span text:style-name="T30">ś</text:span>wiadcze<text:span text:style-name="T30">ń </text:span>zdrowotnych.</text:p>
      <text:p text:style-name="P15"/>
      <text:p text:style-name="P15"/>
      <text:p text:style-name="P15"/>
      <text:p text:style-name="P15"/>
      <text:p text:style-name="P15">............................................ <text:s text:c="57"/>.............................................</text:p>
      <text:p text:style-name="P1"><text:span text:style-name="T1">Przyjmuj</text:span><text:span text:style-name="T2">ą</text:span><text:span text:style-name="T1">cy Zamówienie <text:s text:c="64"/>Udzielaj</text:span><text:span text:style-name="T2">ą</text:span><text:span text:style-name="T1">cy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WW8Num1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0:10:50.700000000</meta:creation-date>
    <dc:date>2019-06-17T12:40:05.683000000</dc:date>
    <meta:editing-duration>PT39M38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6" meta:paragraph-count="139" meta:word-count="2118" meta:character-count="17182" meta:non-whitespace-character-count="14700"/>
  </office:meta>
</office:document-meta>
</file>