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ba1b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paragraph-rsid="001b333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1475c" officeooo:paragraph-rsid="001b3333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1475c" officeooo:paragraph-rsid="001b3333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officeooo:rsid="0011475c" officeooo:paragraph-rsid="001b3333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b3333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b3333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41263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style:font-name="Times New Roman" officeooo:rsid="0011475c" officeooo:paragraph-rsid="001b3333" fo:hyphenate="false" fo:hyphenation-remain-char-count="2" fo:hyphenation-push-char-count="2"/>
    </style:style>
    <style:style style:name="P15" style:family="paragraph" style:parent-style-name="Standard">
      <style:paragraph-properties fo:margin-top="0.106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fo:font-weight="bold" officeooo:paragraph-rsid="001b3333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rsid="0011475c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b3333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rsid="0018c318" officeooo:paragraph-rsid="001b3333" style:font-size-asian="12pt" style:font-size-complex="12pt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Times New Roman" officeooo:rsid="0011475c" officeooo:paragraph-rsid="001b3333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1b3333" style:font-size-asian="12pt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Times New Roman" officeooo:rsid="0011475c" officeooo:paragraph-rsid="001b3333"/>
    </style:style>
    <style:style style:name="P22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b333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3" style:family="paragraph" style:parent-style-name="Standard" style:list-style-name="WW8Num16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" fo:font-weight="normal" officeooo:paragraph-rsid="001b3333" style:font-weight-asian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25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rsid="0011475c" officeooo:paragraph-rsid="001b333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b3333" style:font-size-asian="12pt" style:font-size-complex="12pt"/>
    </style:style>
    <style:style style:name="T1" style:family="text">
      <style:text-properties officeooo:rsid="00172f72"/>
    </style:style>
    <style:style style:name="T2" style:family="text">
      <style:text-properties fo:color="#000000"/>
    </style:style>
    <style:style style:name="T3" style:family="text">
      <style:text-properties fo:color="#000000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4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169e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4126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c318" style:font-size-asian="12pt" style:font-size-complex="12pt"/>
    </style:style>
    <style:style style:name="T9" style:family="text">
      <style:text-properties fo:font-size="12pt" officeooo:rsid="0024288d" style:font-size-asian="12pt" style:font-size-complex="12pt"/>
    </style:style>
    <style:style style:name="T10" style:family="text">
      <style:text-properties fo:font-size="12pt" officeooo:rsid="000f487c" style:font-size-asian="12pt" style:font-size-complex="12pt"/>
    </style:style>
    <style:style style:name="T11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2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3" style:family="text">
      <style:text-properties style:use-window-font-color="true" fo:font-size="12pt" fo:language="pl" fo:country="PL" fo:font-weight="bold" officeooo:rsid="0018c31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4" style:family="text">
      <style:text-properties style:use-window-font-color="true" fo:font-size="12pt" fo:language="pl" fo:country="PL" fo:font-weight="bold" officeooo:rsid="0015ba1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5" style:family="text">
      <style:text-properties style:use-window-font-color="true" fo:font-size="12pt" fo:language="pl" fo:country="PL" fo:font-weight="bold" officeooo:rsid="0018f21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6" style:family="text">
      <style:text-properties style:use-window-font-color="true" fo:font-size="12pt" fo:language="pl" fo:country="PL" fo:font-weight="bold" officeooo:rsid="0017b81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7" style:family="text">
      <style:text-properties style:use-window-font-color="true" fo:font-size="12pt" fo:language="pl" fo:country="PL" fo:font-weight="bold" officeooo:rsid="0015c0e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8" style:family="text"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9" style:family="text">
      <style:text-properties style:use-window-font-color="true" fo:font-size="12pt" fo:language="pl" fo:country="PL" officeooo:rsid="0015c0e8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20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1" style:family="text">
      <style:text-properties style:text-line-through-style="none" style:text-line-through-type="none" fo:font-size="11.5pt" fo:font-style="normal" style:text-underline-style="none" fo:font-weight="normal" officeooo:rsid="000761ad" style:font-size-asian="11.5pt" style:font-style-asian="normal" style:font-weight-asian="normal"/>
    </style:style>
    <style:style style:name="T22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 style:font-style-complex="normal"/>
    </style:style>
    <style:style style:name="T23" style:family="text">
      <style:text-properties style:text-line-through-style="none" style:text-line-through-type="none" fo:font-size="11.5pt" fo:font-style="normal" style:text-underline-style="none" fo:font-weight="normal" officeooo:rsid="000104d3" style:font-size-asian="11.5pt" style:font-style-asian="normal" style:font-weight-asian="normal" style:font-style-complex="normal"/>
    </style:style>
    <style:style style:name="T24" style:family="text">
      <style:text-properties style:text-line-through-style="none" style:text-line-through-type="none" fo:font-size="11.5pt" fo:font-style="normal" style:text-underline-style="none" fo:font-weight="normal" officeooo:rsid="001cf10d" style:font-size-asian="11.5pt" style:font-style-asian="normal" style:font-weight-asian="normal" style:font-style-complex="normal"/>
    </style:style>
    <style:style style:name="T25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26" style:family="text">
      <style:text-properties officeooo:rsid="0018c318"/>
    </style:style>
    <style:style style:name="T27" style:family="text">
      <style:text-properties officeooo:rsid="000f90d2"/>
    </style:style>
    <style:style style:name="T28" style:family="text">
      <style:text-properties officeooo:rsid="00147084"/>
    </style:style>
    <style:style style:name="T29" style:family="text">
      <style:text-properties officeooo:rsid="00117a3c"/>
    </style:style>
    <style:style style:name="T30" style:family="text">
      <style:text-properties officeooo:rsid="0012e366"/>
    </style:style>
    <style:style style:name="T31" style:family="text">
      <style:text-properties officeooo:rsid="000f487c"/>
    </style:style>
    <style:style style:name="T32" style:family="text">
      <style:text-properties fo:font-weight="normal" officeooo:rsid="0011475c" style:font-weight-asian="normal" style:font-name-complex="Arial" style:font-weight-complex="normal"/>
    </style:style>
    <style:style style:name="T33" style:family="text">
      <style:text-properties fo:font-weight="normal" officeooo:rsid="0024288d" style:font-weight-asian="normal" style:font-name-complex="Ari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41263" style:font-weight-asian="bold" style:font-weight-complex="bold"/>
    </style:style>
    <style:style style:name="T36" style:family="text">
      <style:text-properties fo:font-weight="bold" officeooo:rsid="0012e366" style:font-weight-asian="bold" style:font-weight-complex="bold"/>
    </style:style>
    <style:style style:name="T37" style:family="text">
      <style:text-properties fo:font-weight="bold" officeooo:rsid="0018c318" style:font-weight-asian="bold" style:font-weight-complex="bold"/>
    </style:style>
    <style:style style:name="T38" style:family="text">
      <style:text-properties fo:font-weight="bold" officeooo:rsid="001b3333" style:font-weight-asian="bold" style:font-weight-complex="bold"/>
    </style:style>
    <style:style style:name="T39" style:family="text">
      <style:text-properties fo:font-weight="bold" officeooo:rsid="001d184e" style:font-weight-asian="bold" style:font-weight-complex="bold"/>
    </style:style>
    <style:style style:name="T40" style:family="text">
      <style:text-properties officeooo:rsid="001395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UMOWA </text:p>
      <text:p text:style-name="P1">O UDZIELENIE ZAMÓWIENIA NA ŚWIADCZENIA ZDROWOTNE</text:p>
      <text:p text:style-name="P2">w zakresie <text:span text:style-name="T1">zadań lekarza w Oddziale Ginekologiczn</text:span>o-Położniczo-Noworodkowym</text:p>
      <text:p text:style-name="P1"/>
      <text:p text:style-name="P4">zawarta w Opocznie w dniu <text:s/>…………………….</text:p>
      <text:p text:style-name="P4">pomiędzy:</text:p>
      <text:p text:style-name="P4">SPZOZ Szpitalem Powiatowym <text:s/>w Opocznie, z siedzibą: <text:s/>26-300 Opoczno, ul. Partyzantów 30 ,</text:p>
      <text:p text:style-name="P6"><text:span text:style-name="T3">zarejestrowanym w Krajowym Rejestrze Sądowym – Rejestrze Stowarzyszeń i ZOZ pod numerem KRS 0000026735, <text:s/></text:span><text:span text:style-name="T2">REGON: </text:span><text:span text:style-name="T4">00030427200000</text:span><text:span text:style-name="T7"> <text:s/></text:span><text:span text:style-name="T3">NIP: 768-15-34-113</text:span></text:p>
      <text:p text:style-name="P4">reprezentowanym przez Dyrektora – <text:span text:style-name="T1">Edytę Wcisło</text:span></text:p>
      <text:p text:style-name="P11">zwanym w dalszej części umowy Udzielającym Zamówienia </text:p>
      <text:p text:style-name="P3">a</text:p>
      <text:p text:style-name="P12"><text:span text:style-name="T11">lek……………………..</text:span><text:span text:style-name="T5"> </text:span><text:span text:style-name="T6">prowadzącym działalność gospodarczą pod firmą:</text:span></text:p>
      <text:p text:style-name="P13">…………………………………………….</text:p>
      <text:p text:style-name="P13">z siedzibą: ……………………..</text:p>
      <text:p text:style-name="P13">wpisaną do rejestru ewidencji działalności gospodarczej,</text:p>
      <text:p text:style-name="P20">zwanym w dalszej części umowy Przyjmującym Zamówienie </text:p>
      <text:p text:style-name="P7"><text:s/></text:p>
      <text:p text:style-name="P21"><text:span text:style-name="T20">Na podstawie art. 27 Ustawy z dnia 15 kwietnia 2011r. </text:span><text:span text:style-name="T25">o działalności leczniczej </text:span><text:span text:style-name="T20">(tekst jedn.: Dz.U. <text:s text:c="17"/>z 201</text:span><text:span text:style-name="T21">8</text:span><text:span text:style-name="T20"> r. poz. </text:span><text:span text:style-name="T21">2190</text:span><text:span text:style-name="T20">) w wyniku rozstrzygnięcia konkursu ofert na świadczenia zdrowotne</text:span><text:span text:style-name="T22"> </text:span><text:span text:style-name="T23">nr </text:span><text:span text:style-name="T24">5</text:span><text:span text:style-name="T23">/2019, </text:span><text:span text:style-name="T22">strony zawierają Umowę następującej treści:</text:span></text:p>
      <text:p text:style-name="P7"><text:s/></text:p>
      <text:p text:style-name="P8">§ 1. </text:p>
      <text:p text:style-name="P7"><text:s/></text:p>
      <text:p text:style-name="P7">1. Udzielający zamówienia zleca, a Przyjmujący zamówienie oświadcza, że posiada kwalifikacje wymagane odrębnymi przepisami i zobowiązuje się do wykonywania świadczeń zdrowotnych <text:s text:c="15"/><text:span text:style-name="T26">lekarza specjalisty położnictwa i ginekologii</text:span> <text:span text:style-name="T12">w </text:span><text:span text:style-name="T13">pionie</text:span><text:span text:style-name="T14"> </text:span><text:span text:style-name="T15">ginekologiczno-położnicz</text:span><text:span text:style-name="T13">ym</text:span><text:span text:style-name="T16"> </text:span><text:span text:style-name="T12">Oddzia</text:span><text:span text:style-name="T16">łu</text:span><text:span text:style-name="T12"> </text:span><text:span text:style-name="T16">Ginekologiczno-Położniczo-Noworodkowego</text:span><text:span text:style-name="T12">,</text:span> z wykorzystaniem stanowiącej własność Udzielającego zamówienie infrastruktury.</text:p>
      <text:p text:style-name="P7"/>
      <text:p text:style-name="P7">2. Miejscem udzielania świadczeń jest Samodzielny Publiczny Zakład Opieki Zdrowotnej Szpital Powiatowy w Opocznie, ul. Partyzantów 30.</text:p>
      <text:p text:style-name="P7"><text:s/></text:p>
      <text:p text:style-name="P8">§ 2. </text:p>
      <text:p text:style-name="P8"/>
      <text:p text:style-name="P7">1. Do obowiązków Przyjmującego zamówienie należy:</text:p>
      <text:p text:style-name="P7">1) leczenie pacjent<text:span text:style-name="T27">ów</text:span> zgodnie z postępem wiedzy medycznej i technicznej <text:span text:style-name="T27">oraz</text:span> procedurami Systemu Zarządzania Jakością, obowiązującymi w <text:span text:style-name="T27">Oddziale</text:span>, </text:p>
      <text:p text:style-name="P7"><text:span text:style-name="T27">2</text:span>) udzielanie świadczeń zdrowotnych polegających na ratowaniu, przywracaniu <text:span text:style-name="T27">i</text:span> poprawie zdrowia pacjent<text:span text:style-name="T27">ów</text:span>, a w szczególności: </text:p>
      <text:p text:style-name="P7">a) badaniu i udzielaniu pomocy lekarskiej pacjentom, </text:p>
      <text:p text:style-name="P7">b) diagnostyce, leczeniu, sprawowanie opieki nad pacjentami oddziału, </text:p>
      <text:p text:style-name="P7">c) udzielaniu konsultacji w innych oddziałach szpitala, </text:p>
      <text:p text:style-name="P7">d) wykonywaniu zabiegów <text:span text:style-name="T27">w Bloku Operacyjnym oraz w sali zabiegowej przy Oddziale, </text:span></text:p>
      <text:p text:style-name="P7">e) wydawaniu orzeczeń lekarskich; </text:p>
      <text:p text:style-name="P7"><text:span text:style-name="T27">3</text:span>) udzielanie kwalifikowanej pomocy w nagłych wypadkach i zachorowaniach, </text:p>
      <text:p text:style-name="P7"><text:span text:style-name="T27">4</text:span>) w razie śmierci chorego zawiadomienie Ordynatora/<text:span text:style-name="T28">Kierownika Oddziału</text:span>, </text:p>
      <text:p text:style-name="P7"><text:span text:style-name="T27">5</text:span>) prawidłowe prowadzenie dokumentacji medycznej wg obowiązujących zasad, </text:p>
      <text:p text:style-name="P7"><text:span text:style-name="T27">6</text:span>) prowadzenie sprawozdawczości statystycznej na obowiązujących zasadach, </text:p>
      <text:p text:style-name="P7"><text:span text:style-name="T27">7</text:span>) nadzór lekarski nad prawidłową realizacją zadań personelu średniego, </text:p>
      <text:p text:style-name="P7"><text:span text:style-name="T27">8</text:span>)zawiadamianie Ordynatora/Kierownika o wszelkich ważniejszych wykroczeniach popełnionych przez chorych oraz przez personel, a także o wydanych przez siebie zarządzeniach. </text:p>
      <text:p text:style-name="P7"><text:soft-page-break/></text:p>
      <text:p text:style-name="P7">2. Przyjmujący zamówienie zobowiązany jest do rzetelnego wykonywania świadczeń, <text:s text:c="26"/>z zachowaniem najwyższej staranności, zgodnie ze wskazaniami aktualnej wiedzy medycznej <text:s text:c="15"/>i umiejętnościami zawodowymi oraz z uwzględnieniem postępu w zakresie medycyny, dostępnymi metodami i środkami zapobiegania, rozpoznawania i leczenia chorób, respektując prawa pacjenta oraz zgodnie z zasadami etyki zawodowej.</text:p>
      <text:p text:style-name="P7"/>
      <text:p text:style-name="P7">3. Udzielający zamówienie zapoznaje Przyjmującego zamówienie z regulaminami, standardami, procedurami oraz innymi obowiązującymi przepisami wewnątrzzakładowymi.</text:p>
      <text:p text:style-name="P7"/>
      <text:p text:style-name="P7">4. Przyjmujący zamówieni<text:span text:style-name="T29">a</text:span> zobowiązuje się do przestrzegania: </text:p>
      <text:p text:style-name="P7">1) przepisów określających prawa i obowiązki pacjenta, </text:p>
      <text:p text:style-name="P7">2) standardów i procedur udzielania świadczeń zdrowotnych ustalonych przez Udzielającego zamówienia, </text:p>
      <text:p text:style-name="P7">3) Regulaminu organizacyjnego Samodzielnego Publicznego Zespołu Zakładów Opieki Zdrowotnej </text:p>
      <text:p text:style-name="P7">w <text:span text:style-name="T30">Opocznie, </text:span></text:p>
      <text:p text:style-name="P7"><text:span text:style-name="T1">4</text:span>) reżimu sanitarnego, </text:p>
      <text:p text:style-name="P7"><text:span text:style-name="T1">5</text:span>) tajemnicy zawodowej i etyki lekarskiej, </text:p>
      <text:p text:style-name="P7"><text:span text:style-name="T1">6</text:span>) przepisów bhp, p-poż oraz innych obowiązujących przepisów wewnątrzzakładowych.</text:p>
      <text:p text:style-name="P7"/>
      <text:p text:style-name="P7">5. Przyjmujący zamówienie w czasie wykonywania świadczeń korzysta za zgodą Udzielającego zamówienia z jego bazy lokalowej, aparatury i sprzętu medycznego, środków transportowych, leków i materiałów opatrunkowych.</text:p>
      <text:p text:style-name="P7"/>
      <text:p text:style-name="P7">6. Konserwacja i naprawa sprzętu odbywa się na koszt Udzielającego zamówienie.</text:p>
      <text:p text:style-name="P7"/>
      <text:p text:style-name="P7">7. Przyjmujący zamówienie nie może wykorzystywać środków, o których mowa w ust. <text:span text:style-name="T28">5</text:span> na cele odpłatnego udzielania świadczeń zdrowotnych, chyba że odpłatność wynika z przepisów Udzielającego zamówienie i jest pobierana na jego konto bankowe.</text:p>
      <text:p text:style-name="P7"/>
      <text:p text:style-name="P7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7"/>
      <text:p text:style-name="P7">9. W razie konieczności korzystania z diagnostyki niemożliwej do zrealizowania w pracowniach Udzielającego zamówienia, Przyjmujący zamówienie może wystawiać skierowania <text:span text:style-name="T28">d</text:span>o placówek, które mają podpisana umowę z Udzielającym zamówienia. </text:p>
      <text:p text:style-name="P7"><text:s/></text:p>
      <text:p text:style-name="P8">§ 3. </text:p>
      <text:p text:style-name="P7"><text:s/></text:p>
      <text:p text:style-name="P7">Świadczenia, o których mowa w § 1 udzielane są wg harmonogramu ustalonego przez Ordynatora/Kierownika Oddziału (lub inną upoważnioną osobę).</text:p>
      <text:p text:style-name="P7"/>
      <text:p text:style-name="P8"><text:s/>§ 4. </text:p>
      <text:p text:style-name="P7"><text:s/></text:p>
      <text:p text:style-name="P7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7"/>
      <text:p text:style-name="P7"><text:soft-page-break/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7"/>
      <text:p text:style-name="P7">3. Świadczenia, o których mowa w § 1 mogą zakończyć się wyłącznie po zgłoszeniu się następcy, któremu Przyjmujący zamówienie przekazuje raport z udzielonych świadczeń i zapoznaje ze stanem zdrowia pacjentów.</text:p>
      <text:p text:style-name="P7"/>
      <text:p text:style-name="P7">4. W przypadkach wątpliwości diagnostycznych i terapeutycznych Przyjmujący zamówienie każdorazowo zasięga opinii Ordynatora/Kierownika <text:span text:style-name="T28">Oddziału</text:span> lub innego upoważnionego lekarza.</text:p>
      <text:p text:style-name="P7"/>
      <text:p text:style-name="P7">5. Przyjmujący zamówienie zobowiązany jest informować na piśmie o każdej planowanej nieobecności Udzielającego zamówienie. </text:p>
      <text:p text:style-name="P7"><text:s/></text:p>
      <text:p text:style-name="P8">§ 5. </text:p>
      <text:p text:style-name="P8"/>
      <text:p text:style-name="P7">1. Przyjmujący zamówienie zobowiązany jest na czas trwania Umowy do ubezpieczenia się od odpowiedzialności cywilnej w zakresie objętym niniejszą Umową.</text:p>
      <text:p text:style-name="P7"/>
      <text:p text:style-name="P7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7">w ostatnim dniu obowiązywania poprzedniej umowy. <text:s/></text:p>
      <text:p text:style-name="P7"><text:s/></text:p>
      <text:p text:style-name="P7">3. Odpowiedzialność za szkody przy udzielaniu świadczeń w zakresie umowy ponoszą solidarnie Udzielający zamówienia i Przyjmujący zamówienie.</text:p>
      <text:p text:style-name="P7"/>
      <text:p text:style-name="P7">4. Przyjmujący zamówienie we własnym zakresie i na własny koszt zabezpieczy: </text:p>
      <text:p text:style-name="P7">1) odzież roboczą i odzież ochronną, </text:p>
      <text:p text:style-name="P7">2) posiadanie aktualnego zaświadczenia lekarskiego o braku przeciwwskazań zdrowotnych do wykonywania powierzonej pracy, </text:p>
      <text:p text:style-name="P7">3) posiadanie aktualnego szkolenia z zakresu bhp. </text:p>
      <text:p text:style-name="P7"><text:s/></text:p>
      <text:p text:style-name="P8">§ 6. </text:p>
      <text:p text:style-name="P7"><text:s/></text:p>
      <text:p text:style-name="P7">1. Przyjmujący zamówienie osobiście zgłosi swoją działalność i sam będzie rozliczał się w Urzędzie Skarbowym z tytułu zobowiązań podatkowych i Zakładem Ubezpieczeń Społecznych.</text:p>
      <text:p text:style-name="P7"/>
      <text:p text:style-name="P7">2. Przyjmujący zamówienie zobowiązuje się do prowadzenia dokumentacji medycznej i sprawozdawczości statystycznej według zasad obowiązujących w Samodzielnym Publicznym Zespole Zakładów Opieki Zdrowotnej <text:span text:style-name="T28">Szpitalu Powiatowym w Opocznie</text:span>. </text:p>
      <text:p text:style-name="P7">3. Przyjmujący zamówienie obowiązany jest do posiadania uprawnień do orzekania o czasowej niezdolności do pracy na drukach ZUS-ZLA.</text:p>
      <text:p text:style-name="P7"/>
      <text:p text:style-name="P7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7">a) jakości udzielanych świadczeń zdrowotnych, </text:p>
      <text:p text:style-name="P7">b) gospodarowania środkami publicznymi </text:p>
      <text:p text:style-name="P7">c) prowadzenia wymaganej dokumentacji medycznej.</text:p>
      <text:p text:style-name="P7"/>
      <text:p text:style-name="P10"><text:soft-page-break/><text:span text:style-name="T26">5. </text:span><text:span text:style-name="T8">Przyjmujący zamówienie </text:span><text:span text:style-name="T7">oświadcza, że w związku z wykonywaniem usług na rzecz </text:span><text:span text:style-name="T9">Udzielającego zamówienia</text:span><text:span text:style-name="T7"> zobowiązuje się do nie ujawniania danych osobowych dotyczących pacjentów oraz personelu Szpitala, <text:s/>w </text:span><text:span text:style-name="T10">tym szczególnie chronionych</text:span><text:span text:style-name="T7">:</text:span></text:p>
      <text:list xml:id="list5722429478060390295" text:style-name="L1">
        <text:list-header>
          <text:p text:style-name="P26">a)<text:tab/>pochodzenia rasowego lub etnicznego;</text:p>
          <text:p text:style-name="P26">b)<text:tab/>poglądów politycznych; </text:p>
          <text:p text:style-name="P26">c)<text:tab/>przekonań religijnych lub <text:span text:style-name="T31">światopoglądowych</text:span>;</text:p>
          <text:p text:style-name="P26">d)<text:tab/>przynależności <text:span text:style-name="T31">do związków zawodowych</text:span>;</text:p>
        </text:list-header>
      </text:list>
      <text:p text:style-name="P17"><text:tab/>e) <text:s/>danych o stanie zdrowia, <text:span text:style-name="T31">genetycznych, biometrycznych w celu jednoznacznego <text:tab/>zidentyfikowania osoby fizycznej</text:span>; </text:p>
      <text:list xml:id="list130412032217789" text:continue-numbering="true" text:style-name="L1">
        <text:list-header>
          <text:p text:style-name="P26">f)<text:tab/>nałogach lub życiu seksualnym, <text:span text:style-name="T31">orientacji seksualnej i w</text:span>w. danych nie będzie ujawniał również po wygaśnięciu niniejszej umowy. Znane są mu prawa przysługujące w związku <text:s text:c="11"/>z ochroną jego danych osobowych.</text:p>
        </text:list-header>
      </text:list>
      <text:p text:style-name="P17"/>
      <text:p text:style-name="P18">6. <text:span text:style-name="T32">Na podstawie art. 29 rozporządzenia Parlamentu Europejskiego i Rady (UE) 2016/679 <text:s text:c="15"/> z 27.04.2016 r. w sprawie ochrony osób fizycznych w związku z przetwarzaniem danych osobowych i w sprawie swobodnego przepływu takich danych </text:span><text:span text:style-name="T33">Udzielający zamówienia </text:span><text:span text:style-name="T32">upoważnia </text:span><text:span text:style-name="T33">Przyjmującego zamówienie</text:span><text:span text:style-name="T32"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/text:span><text:span text:style-name="T33">Przyjmujący zamówienie z</text:span><text:span text:style-name="T32">obowiązany jest do przetwarzania danych osobowych, zgodnie z udzielonym upoważnieniem oraz przepisami RODO.</text:span></text:p>
      <text:p text:style-name="P7"><text:s/></text:p>
      <text:p text:style-name="P7"/>
      <text:p text:style-name="P8">§ 7. </text:p>
      <text:p text:style-name="P7"><text:s/></text:p>
      <text:p text:style-name="P7"/>
      <text:p text:style-name="P7">1. Udzielający zamówienie zobowiązuje się zapewnić osobom wykonującym zamówienie swobodny dostęp do pełnej dokumentacji medycznej a Przyjmujący zamówienie zobowiązuje się prowadzić dokumentacje medyczną, sprawozdawczość statystyczną według zasad obowiązujących w podmiotach leczniczych, a w szczególności według zasad wymaganych przez Udzielającego zamówienie i NFZ.</text:p>
      <text:p text:style-name="P7">2. Udostępnienie dokumentacji medycznej przez Przyjmującego zamówienie osobom trzecim odbywa się zgodnie z przepisami o działalności leczniczej oraz zasadami ustalonymi przez Udzielającego zamówienia.</text:p>
      <text:p text:style-name="P7"/>
      <text:p text:style-name="P7"/>
      <text:p text:style-name="P8">§ 8. </text:p>
      <text:p text:style-name="P15"/>
      <text:list xml:id="list9218479373209021599" text:style-name="WW8Num16">
        <text:list-item>
          <text:p text:style-name="P23"><text:span text:style-name="T18">Udzielający zamówienia <text:s/>zobowiązuje się do zapłaty Przyjmującemu zamówienie <text:s/>kwoty ……………………….</text:span><text:span text:style-name="T17"> </text:span><text:span text:style-name="T18"><text:s/>zł za każdą godzinę wykonanych </text:span><text:span text:style-name="T19">świadczeń</text:span><text:span text:style-name="T18">.</text:span></text:p>
        </text:list-item>
        <text:list-item>
          <text:p text:style-name="P24">Przyjmujący Zamówienie składa Udzielającemu Zamówienia fakturę za wykonane usługi, zawierającą liczbę wykonanych godzin usług <text:s/>w terminie 2 dni po zakończeniu miesiąca.</text:p>
        </text:list-item>
        <text:list-item>
          <text:p text:style-name="P24">Należność zostanie wypłacona na konto Przyjmującego Zamówienie <text:s/>w terminie 14 dni od daty złożenia rachunku za poprzedni miesiąc.</text:p>
        </text:list-item>
        <text:list-item>
          <text:p text:style-name="P25">Przyjmujący Zamówienie samodzielnie dokonuje wpłat i rozliczeń z Zakładem Ubezpieczeń Społecznych oraz Urzędem Skarbowym w ramach prowadzonej działalności gospodarczej.</text:p>
        </text:list-item>
      </text:list>
      <text:p text:style-name="P16"/>
      <text:p text:style-name="P16"/>
      <text:p text:style-name="P5"/>
      <text:p text:style-name="P9"><text:soft-page-break/>§ 9. </text:p>
      <text:p text:style-name="P7"><text:s/></text:p>
      <text:p text:style-name="P7"/>
      <text:p text:style-name="P7">1. Prawa i obowiązki stron wynikające z niniejszej umowy, nie mogą być przenoszone na osoby trzecie za wyjątkiem sytuacji przewidzianej w § 4.</text:p>
      <text:p text:style-name="P7"/>
      <text:p text:style-name="P7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7"/>
      <text:p text:style-name="P7"/>
      <text:p text:style-name="P8">§10. </text:p>
      <text:p text:style-name="P7"><text:s/></text:p>
      <text:p text:style-name="P7">Umowa zostaje zawarta od dnia<text:span text:style-name="T34"> </text:span><text:span text:style-name="T35">01</text:span><text:span text:style-name="T36">.0</text:span><text:span text:style-name="T39">5</text:span><text:span text:style-name="T36">.201</text:span><text:span text:style-name="T37">9</text:span><text:span text:style-name="T36">.</text:span><text:span text:style-name="T34"> do </text:span><text:span text:style-name="T35">31.12</text:span><text:span text:style-name="T36">.20</text:span><text:span text:style-name="T35">20</text:span><text:span text:style-name="T36"> r.</text:span><text:span text:style-name="T34"> </text:span></text:p>
      <text:p text:style-name="P7"><text:s/></text:p>
      <text:p text:style-name="P8">§ 11. </text:p>
      <text:p text:style-name="P8"/>
      <text:p text:style-name="P7">1. Każda ze stron może rozwiązać niniejszą umowę za wypowiedzeniem, z zachowaniem <text:s text:c="21"/>1-miesięcznego okresu wypowiedzenia, bez wskazywania przyczyn.</text:p>
      <text:p text:style-name="P7"/>
      <text:p text:style-name="P7">2. Udzielający zamówienia może rozwiązać umowę ze skutkiem natychmiastowym w przypadku, gdy: </text:p>
      <text:p text:style-name="P7">1) Przyjmujący zamówienie nie dopełni obowiązków w niej określonych np. opuści miejsce pracy, </text:p>
      <text:p text:style-name="P7">nie zgłosi się do pełnienia świadczeń zgodnie z ustalonym rozkładem nie zapewniając zastępstwa, </text:p>
      <text:p text:style-name="P7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7">3) wygasła umowa odpowiedzialności cywilnej Przyjmującego zamówienie, </text:p>
      <text:p text:style-name="P7">4) Przyjmujący zamówienie nie posiada wymaganych kwalifikacji zgodnie z wymogami NFZ, </text:p>
      <text:p text:style-name="P7">5) Przyjmujący zamówienie przedstawi nieprawdziwe lub niezgodne ze stanem faktycznym dane lub informację, </text:p>
      <text:p text:style-name="P7">6) Narodowy Fundusz Zdrowia nie podpisze kontraktu z Udzielającym Zamówienie, </text:p>
      <text:p text:style-name="P7">7) Przyjmujący zamówienie popełni w czasie trwania umowy przestępstwo, które uniemożliwia dalsze świadczenie usług zdrowotnych, </text:p>
      <text:p text:style-name="P7">8) wystąpią inne okoliczności skutkujące naruszeniem aktualnie obowiązujących przepisów.</text:p>
      <text:p text:style-name="P7"/>
      <text:p text:style-name="P7">3. Umowa może być rozwiązana w każdym czasie na mocy porozumienia stron.</text:p>
      <text:p text:style-name="P7"><text:s/></text:p>
      <text:p text:style-name="P8">§ 12. </text:p>
      <text:p text:style-name="P7"/>
      <text:p text:style-name="P7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8"/>
      <text:p text:style-name="P8">§ 1<text:span text:style-name="T40">3</text:span>. </text:p>
      <text:p text:style-name="P8"/>
      <text:p text:style-name="P7">W sprawach nieuregulowanych postanowieniami umowy mają zastosowanie następujące przepisy: </text:p>
      <text:p text:style-name="P7">1) kodeks cywilny, </text:p>
      <text:p text:style-name="P7">2) ustawa z dnia 15 kwietnia 2011r. o działalności leczniczej.</text:p>
      <text:p text:style-name="P7"/>
      <text:p text:style-name="P19"/>
      <text:p text:style-name="P8">§ 1<text:span text:style-name="T40">4</text:span>. </text:p>
      <text:p text:style-name="P8"/>
      <text:p text:style-name="P7">1. Wszelkie zmiany umowy wymagają formy pisemnej.</text:p>
      <text:p text:style-name="P7"/>
      <text:p text:style-name="P7">2. Ewentualne spory wynikłe w związku z realizacją niniejszej umowy rozstrzygać będzie sąd powszechny właściwy ze względu na siedzibę Udzielającego zamówienie.</text:p>
      <text:p text:style-name="P7"><text:s/></text:p>
      <text:p text:style-name="P7">3. Umowę niniejszą sporządzono w <text:span text:style-name="T40">2</text:span> jednobrzmiących egzemplarzach dla Udzielającego zamówienia i <text:s/>dla Przyjmującego zamówienie. </text:p>
      <text:p text:style-name="P7"><text:s/></text:p>
      <text:p text:style-name="P7"/>
      <text:p text:style-name="P7"/>
      <text:p text:style-name="P7"/>
      <text:p text:style-name="P7">PRZYJMUJĄCY ZAMÓWIENIE <text:tab/><text:tab/><text:tab/><text:tab/>UDZIELAJĄCY ZAMÓWIENIA </text:p>
      <text:p text:style-name="P7"><text:s/></text:p>
      <text:p text:style-name="P7"><text:s/></text:p>
      <text:p text:style-name="P7"/>
      <text:p text:style-name="P14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2:02:56.643000000</meta:creation-date>
    <dc:date>2019-04-18T13:04:10.272000000</dc:date>
    <meta:editing-duration>PT2M22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41" meta:word-count="1635" meta:character-count="13322" meta:non-whitespace-character-count="11568"/>
  </office:meta>
</office:document-meta>
</file>