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11cm" style:rel-column-width="4280*"/>
    </style:style>
    <style:style style:name="Tabela1.B" style:family="table-column">
      <style:table-column-properties style:column-width="6.687cm" style:rel-column-width="25758*"/>
    </style:style>
    <style:style style:name="Tabela1.C" style:family="table-column">
      <style:table-column-properties style:column-width="3.679cm" style:rel-column-width="14173*"/>
    </style:style>
    <style:style style:name="Tabela1.D" style:family="table-column">
      <style:table-column-properties style:column-width="5.535cm" style:rel-column-width="213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owyarial11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2pt" fo:font-style="normal" officeooo:paragraph-rsid="0007e1a4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font-style="normal" officeooo:paragraph-rsid="0007e1a4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font-style="normal" officeooo:rsid="0011475c" officeooo:paragraph-rsid="0007e1a4" style:font-size-asian="12pt" style:font-style-asian="normal" style:font-size-complex="12pt" style:font-style-complex="normal"/>
    </style:style>
    <style:style style:name="P4" style:family="paragraph" style:parent-style-name="Tre_3f__3f__20_tekstu">
      <style:paragraph-properties fo:margin-left="0cm" fo:margin-right="0cm" fo:margin-top="0.014cm" fo:margin-bottom="0cm" style:contextual-spacing="false" fo:line-height="100%" fo:text-align="justify" style:justify-single-word="false" fo:text-indent="0cm" style:auto-text-indent="false">
        <style:tab-stops>
          <style:tab-stop style:position="1.044cm"/>
        </style:tab-stops>
      </style:paragraph-properties>
      <style:text-properties fo:color="#000000" loext:opacity="100%" style:font-name="Times New Roman1" fo:font-size="12pt" fo:font-weight="bold" officeooo:paragraph-rsid="0007e1a4" style:font-size-asian="12pt" style:font-weight-asian="bold" style:font-name-complex="Times New Roman2" style:font-size-complex="12pt" style:font-weight-complex="bold"/>
    </style:style>
    <style:style style:name="P5" style:family="paragraph" style:parent-style-name="Standard">
      <style:paragraph-properties fo:margin-left="0cm" fo:margin-right="0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loext:opacity="100%" style:font-name="Times New Roman1" fo:font-size="12pt" style:text-underline-style="none" officeooo:paragraph-rsid="0007e1a4" style:font-size-asian="12pt" style:font-name-complex="Times New Roman2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1" fo:font-size="10.5pt" fo:language="pl" fo:country="PL" fo:font-style="normal" fo:font-weight="bold" officeooo:rsid="0023fb84" officeooo:paragraph-rsid="0007e1a4" style:font-name-asian="Lucida Sans Unicode" style:font-size-asian="10.5pt" style:language-asian="pl" style:country-asian="PL" style:font-style-asian="normal" style:font-weight-asian="bold" style:font-name-complex="Tahoma" style:font-size-complex="10.5pt" style:language-complex="pl" style:country-complex="PL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1" fo:font-size="10.5pt" fo:language="pl" fo:country="PL" fo:font-style="italic" fo:font-weight="bold" officeooo:rsid="0018460b" officeooo:paragraph-rsid="0007e1a4" style:font-name-asian="Lucida Sans Unicode" style:font-size-asian="10.5pt" style:language-asian="pl" style:country-asian="PL" style:font-style-asian="italic" style:font-weight-asian="bold" style:font-name-complex="Tahoma" style:font-size-complex="10.5pt" style:language-complex="pl" style:country-complex="PL" style:font-style-complex="italic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font-weight="bold" officeooo:paragraph-rsid="0007e1a4" style:font-size-asian="12pt" style:font-weight-asian="bold" style:font-name-complex="Times New Roman2" style:font-size-complex="12pt" style:font-weight-complex="bold"/>
    </style:style>
    <style:style style:name="P9" style:family="paragraph" style:parent-style-name="Standard">
      <style:paragraph-properties fo:margin-left="0.497cm" fo:margin-right="0.4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0.287cm"/>
        </style:tab-stops>
      </style:paragraph-properties>
      <style:text-properties style:font-name="Times New Roman1" fo:font-size="12pt" fo:font-weight="bold" officeooo:paragraph-rsid="0007e1a4" style:font-size-asian="12pt" style:font-weight-asian="bold" style:font-name-complex="Times New Roman2" style:font-size-complex="12pt" style:font-weight-complex="bold"/>
    </style:style>
    <style:style style:name="P10" style:family="paragraph" style:parent-style-name="Standard">
      <style:paragraph-properties fo:margin-left="0cm" fo:margin-right="0.4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0.287cm"/>
        </style:tab-stops>
      </style:paragraph-properties>
      <style:text-properties style:font-name="Times New Roman1" fo:font-size="12pt" fo:font-weight="bold" officeooo:paragraph-rsid="0007e1a4" style:font-size-asian="12pt" style:font-weight-asian="bold" style:font-name-complex="Times New Roman2" style:font-size-complex="12pt" style:font-weight-complex="bold"/>
    </style:style>
    <style:style style:name="P11" style:family="paragraph" style:parent-style-name="Standard">
      <style:paragraph-properties fo:margin-left="0cm" fo:margin-right="0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  <style:tab-stop style:position="1.679cm"/>
        </style:tab-stops>
      </style:paragraph-properties>
      <style:text-properties style:font-name="Times New Roman1" fo:font-size="12pt" fo:font-weight="bold" officeooo:paragraph-rsid="0007e1a4" style:font-size-asian="12pt" style:font-weight-asian="bold" style:font-name-complex="Times New Roman2" style:font-size-complex="12pt" style:font-weight-complex="bold"/>
    </style:style>
    <style:style style:name="P12" style:family="paragraph" style:parent-style-name="Standard">
      <style:paragraph-properties fo:margin-left="0cm" fo:margin-right="0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style:font-name="Times New Roman1" fo:font-size="12pt" fo:font-weight="bold" officeooo:paragraph-rsid="0007e1a4" style:font-size-asian="12pt" style:font-weight-asian="bold" style:font-name-complex="Times New Roman2" style:font-size-complex="12pt" style:font-weight-complex="bold"/>
    </style:style>
    <style:style style:name="P13" style:family="paragraph" style:parent-style-name="Standard">
      <style:paragraph-properties fo:margin-left="0.497cm" fo:margin-right="0.487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07e1a4" style:font-size-asian="12pt" style:font-weight-asian="bold" style:font-name-complex="Times New Roman2" style:font-size-complex="12pt" style:font-weight-complex="bold"/>
    </style:style>
    <style:style style:name="P14" style:family="paragraph" style:parent-style-name="Standard">
      <style:paragraph-properties fo:margin-left="0.494cm" fo:margin-right="0.487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07e1a4" style:font-size-asian="12pt" style:font-weight-asian="bold" style:font-name-complex="Times New Roman2" style:font-size-complex="12pt" style:font-weight-complex="bold"/>
    </style:style>
    <style:style style:name="P15" style:family="paragraph" style:parent-style-name="Standard">
      <style:paragraph-properties fo:margin-left="0.497cm" fo:margin-right="0.487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0.287cm"/>
        </style:tab-stops>
      </style:paragraph-properties>
      <style:text-properties style:font-name="Times New Roman1" fo:font-size="12pt" fo:font-weight="bold" officeooo:paragraph-rsid="0007e1a4" style:font-size-asian="12pt" style:font-weight-asian="bold" style:font-name-complex="Times New Roman2" style:font-size-complex="12pt" style:font-weight-complex="bold"/>
    </style:style>
    <style:style style:name="P16" style:family="paragraph" style:parent-style-name="WW-Domy_3f_lnie">
      <style:paragraph-properties fo:margin-left="0.203cm" fo:margin-right="0.316cm" fo:text-align="justify" style:justify-single-word="false" fo:text-indent="0cm" style:auto-text-indent="false"/>
      <style:text-properties style:font-name="Times New Roman1" fo:font-size="12pt" fo:font-weight="bold" officeooo:paragraph-rsid="0007e1a4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473cm"/>
        </style:tab-stops>
      </style:paragraph-properties>
      <style:text-properties style:font-name="Times New Roman1" fo:font-size="12pt" officeooo:paragraph-rsid="0007e1a4" style:font-size-asian="12pt" style:font-name-complex="Times New Roman2" style:font-size-complex="12pt"/>
    </style:style>
    <style:style style:name="P18" style:family="paragraph" style:parent-style-name="Standard">
      <style:paragraph-properties fo:margin-left="0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17cm"/>
        </style:tab-stops>
      </style:paragraph-properties>
      <style:text-properties style:font-name="Times New Roman1" fo:font-size="12pt" officeooo:paragraph-rsid="0007e1a4" style:font-size-asian="12pt" style:font-name-complex="Times New Roman2" style:font-size-complex="12pt"/>
    </style:style>
    <style:style style:name="P19" style:family="paragraph" style:parent-style-name="Standard">
      <style:paragraph-properties fo:margin-left="0cm" fo:margin-right="0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17cm"/>
        </style:tab-stops>
      </style:paragraph-properties>
      <style:text-properties style:font-name="Times New Roman1" fo:font-size="12pt" officeooo:paragraph-rsid="0007e1a4" style:font-size-asian="12pt" style:font-name-complex="Times New Roman2" style:font-size-complex="12pt"/>
    </style:style>
    <style:style style:name="P20" style:family="paragraph" style:parent-style-name="Standard">
      <style:paragraph-properties fo:margin-left="0cm" fo:margin-right="0.31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17cm"/>
        </style:tab-stops>
      </style:paragraph-properties>
      <style:text-properties style:font-name="Times New Roman1" fo:font-size="12pt" officeooo:paragraph-rsid="0007e1a4" style:font-size-asian="12pt" style:font-name-complex="Times New Roman2" style:font-size-complex="12pt"/>
    </style:style>
    <style:style style:name="P21" style:family="paragraph" style:parent-style-name="Standard">
      <style:paragraph-properties fo:margin-left="0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1" fo:font-size="12pt" officeooo:paragraph-rsid="0007e1a4" style:font-size-asian="12pt" style:font-name-complex="Times New Roman2" style:font-size-complex="12pt"/>
    </style:style>
    <style:style style:name="P22" style:family="paragraph" style:parent-style-name="Standard">
      <style:paragraph-properties fo:margin-left="0cm" fo:margin-right="0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1" fo:font-size="12pt" officeooo:paragraph-rsid="0007e1a4" style:font-size-asian="12pt" style:font-name-complex="Times New Roman2" style:font-size-complex="12pt"/>
    </style:style>
    <style:style style:name="P23" style:family="paragraph" style:parent-style-name="Standard">
      <style:paragraph-properties fo:margin-left="0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1" fo:font-size="12pt" officeooo:paragraph-rsid="0007e1a4" style:font-size-asian="12pt" style:font-name-complex="Times New Roman2" style:font-size-complex="12pt"/>
    </style:style>
    <style:style style:name="P24" style:family="paragraph" style:parent-style-name="Standard">
      <style:paragraph-properties fo:margin-left="0cm" fo:margin-right="0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1" fo:font-size="12pt" officeooo:paragraph-rsid="0007e1a4" style:font-size-asian="12pt" style:font-name-complex="Times New Roman2" style:font-size-complex="12pt"/>
    </style:style>
    <style:style style:name="P25" style:family="paragraph" style:parent-style-name="Standard">
      <style:paragraph-properties fo:margin-left="0cm" fo:margin-right="0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1" fo:font-size="12pt" officeooo:paragraph-rsid="0007e1a4" style:font-size-asian="12pt" style:font-name-complex="Times New Roman2" style:font-size-complex="12pt"/>
    </style:style>
    <style:style style:name="P26" style:family="paragraph" style:parent-style-name="Standard">
      <style:paragraph-properties fo:margin-left="0cm" fo:margin-right="0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1" fo:font-size="12pt" officeooo:paragraph-rsid="0007e1a4" style:font-size-asian="12pt" style:font-name-complex="Times New Roman2" style:font-size-complex="12pt"/>
    </style:style>
    <style:style style:name="P27" style:family="paragraph" style:parent-style-name="Standard">
      <style:paragraph-properties fo:margin-left="0cm" fo:margin-right="0.1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1" fo:font-size="12pt" officeooo:paragraph-rsid="0007e1a4" style:font-size-asian="12pt" style:font-name-complex="Times New Roman2" style:font-size-complex="12pt"/>
    </style:style>
    <style:style style:name="P28" style:family="paragraph" style:parent-style-name="Standard">
      <style:paragraph-properties fo:margin-left="0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44cm"/>
        </style:tab-stops>
      </style:paragraph-properties>
      <style:text-properties style:font-name="Times New Roman1" fo:font-size="12pt" officeooo:paragraph-rsid="0007e1a4" style:font-size-asian="12pt" style:font-name-complex="Times New Roman2" style:font-size-complex="12pt"/>
    </style:style>
    <style:style style:name="P29" style:family="paragraph" style:parent-style-name="Standard">
      <style:paragraph-properties fo:margin-left="0cm" fo:margin-right="0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44cm"/>
        </style:tab-stops>
      </style:paragraph-properties>
      <style:text-properties style:font-name="Times New Roman1" fo:font-size="12pt" officeooo:paragraph-rsid="0007e1a4" style:font-size-asian="12pt" style:font-name-complex="Times New Roman2" style:font-size-complex="12pt"/>
    </style:style>
    <style:style style:name="P30" style:family="paragraph" style:parent-style-name="Standard">
      <style:paragraph-properties fo:margin-left="0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42cm"/>
        </style:tab-stops>
      </style:paragraph-properties>
      <style:text-properties style:font-name="Times New Roman1" fo:font-size="12pt" officeooo:paragraph-rsid="0007e1a4" style:font-size-asian="12pt" style:font-name-complex="Times New Roman2" style:font-size-complex="12pt"/>
    </style:style>
    <style:style style:name="P31" style:family="paragraph" style:parent-style-name="Standard">
      <style:paragraph-properties fo:margin-left="0cm" fo:margin-right="0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1cm"/>
        </style:tab-stops>
      </style:paragraph-properties>
      <style:text-properties style:font-name="Times New Roman1" fo:font-size="12pt" officeooo:paragraph-rsid="0007e1a4" style:font-size-asian="12pt" style:font-name-complex="Times New Roman2" style:font-size-complex="12pt"/>
    </style:style>
    <style:style style:name="P32" style:family="paragraph" style:parent-style-name="Standard">
      <style:paragraph-properties fo:margin-left="0cm" fo:margin-right="0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1cm"/>
        </style:tab-stops>
      </style:paragraph-properties>
      <style:text-properties style:font-name="Times New Roman1" fo:font-size="12pt" officeooo:paragraph-rsid="0007e1a4" style:font-size-asian="12pt" style:font-name-complex="Times New Roman2" style:font-size-complex="12pt"/>
    </style:style>
    <style:style style:name="P33" style:family="paragraph" style:parent-style-name="Standard">
      <style:paragraph-properties fo:margin-left="0cm" fo:margin-right="0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07cm"/>
        </style:tab-stops>
      </style:paragraph-properties>
      <style:text-properties style:font-name="Times New Roman1" fo:font-size="12pt" officeooo:paragraph-rsid="0007e1a4" style:font-size-asian="12pt" style:font-name-complex="Times New Roman2" style:font-size-complex="12pt"/>
    </style:style>
    <style:style style:name="P34" style:family="paragraph" style:parent-style-name="Standard">
      <style:paragraph-properties fo:margin-left="0cm" fo:margin-right="0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27cm"/>
        </style:tab-stops>
      </style:paragraph-properties>
      <style:text-properties style:font-name="Times New Roman1" fo:font-size="12pt" officeooo:paragraph-rsid="0007e1a4" style:font-size-asian="12pt" style:font-name-complex="Times New Roman2" style:font-size-complex="12pt"/>
    </style:style>
    <style:style style:name="P35" style:family="paragraph" style:parent-style-name="Standard">
      <style:paragraph-properties fo:margin-left="0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style:font-name="Times New Roman1" fo:font-size="12pt" officeooo:paragraph-rsid="0007e1a4" style:font-size-asian="12pt" style:font-name-complex="Times New Roman2" style:font-size-complex="12pt"/>
    </style:style>
    <style:style style:name="P36" style:family="paragraph" style:parent-style-name="Standard">
      <style:paragraph-properties fo:margin-left="0cm" fo:margin-right="0.31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style:font-name="Times New Roman1" fo:font-size="12pt" officeooo:paragraph-rsid="0007e1a4" style:font-size-asian="12pt" style:font-name-complex="Times New Roman2" style:font-size-complex="12pt"/>
    </style:style>
    <style:style style:name="P37" style:family="paragraph" style:parent-style-name="Standard">
      <style:paragraph-properties fo:margin-left="0cm" fo:margin-right="0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style:font-name="Times New Roman1" fo:font-size="12pt" officeooo:paragraph-rsid="0007e1a4" style:font-size-asian="12pt" style:font-name-complex="Times New Roman2" style:font-size-complex="12pt"/>
    </style:style>
    <style:style style:name="P38" style:family="paragraph" style:parent-style-name="Standard">
      <style:paragraph-properties fo:margin-left="0cm" fo:margin-right="0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style:font-name="Times New Roman1" fo:font-size="12pt" officeooo:paragraph-rsid="0007e1a4" style:font-size-asian="12pt" style:font-name-complex="Times New Roman2" style:font-size-complex="12pt"/>
    </style:style>
    <style:style style:name="P39" style:family="paragraph" style:parent-style-name="Standard">
      <style:paragraph-properties fo:margin-top="0.002cm" fo:margin-bottom="0cm" style:contextual-spacing="false" fo:line-height="100%" fo:text-align="justify" style:justify-single-word="false">
        <style:tab-stops>
          <style:tab-stop style:position="1.595cm"/>
        </style:tab-stops>
      </style:paragraph-properties>
      <style:text-properties style:font-name="Times New Roman1" fo:font-size="12pt" officeooo:paragraph-rsid="0007e1a4" style:font-size-asian="12pt" style:font-name-complex="Times New Roman2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officeooo:paragraph-rsid="0007e1a4" style:font-size-asian="12pt" style:font-name-complex="Times New Roman2" style:font-size-complex="12pt"/>
    </style:style>
    <style:style style:name="P41" style:family="paragraph" style:parent-style-name="Standard">
      <style:paragraph-properties fo:margin-left="1.706cm" fo:margin-right="0.198cm" fo:margin-top="0.002cm" fo:margin-bottom="0cm" style:contextual-spacing="false" fo:line-height="100%" fo:text-indent="0cm" style:auto-text-indent="false">
        <style:tab-stops>
          <style:tab-stop style:position="3.413cm"/>
        </style:tab-stops>
      </style:paragraph-properties>
      <style:text-properties style:font-name="Times New Roman1" fo:font-size="12pt" officeooo:paragraph-rsid="0007e1a4" style:font-size-asian="12pt" style:font-name-complex="Times New Roman2" style:font-size-complex="12pt"/>
    </style:style>
    <style:style style:name="P42" style:family="paragraph" style:parent-style-name="Standard">
      <style:paragraph-properties fo:margin-left="0cm" fo:margin-right="0.198cm" fo:margin-top="0cm" fo:margin-bottom="0cm" style:contextual-spacing="false" style:line-height-at-least="0.445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1" fo:font-size="12pt" officeooo:paragraph-rsid="0007e1a4" style:font-size-asian="12pt" style:font-name-complex="Times New Roman2" style:font-size-complex="12pt"/>
    </style:style>
    <style:style style:name="P43" style:family="paragraph" style:parent-style-name="Standard">
      <style:paragraph-properties fo:margin-top="0.002cm" fo:margin-bottom="0cm" style:contextual-spacing="false" style:line-height-at-least="0.445cm" fo:text-align="justify" style:justify-single-word="false">
        <style:tab-stops>
          <style:tab-stop style:position="1.595cm"/>
        </style:tab-stops>
      </style:paragraph-properties>
      <style:text-properties style:font-name="Times New Roman1" fo:font-size="12pt" officeooo:paragraph-rsid="0007e1a4" style:font-size-asian="12pt" style:font-name-complex="Times New Roman2" style:font-size-complex="12pt"/>
    </style:style>
    <style:style style:name="P44" style:family="paragraph" style:parent-style-name="WW-Domy_3f_lnie">
      <style:paragraph-properties fo:text-align="justify" style:justify-single-word="false">
        <style:tab-stops>
          <style:tab-stop style:position="10.287cm"/>
        </style:tab-stops>
      </style:paragraph-properties>
      <style:text-properties style:font-name="Times New Roman1" fo:font-size="12pt" officeooo:paragraph-rsid="0007e1a4" style:font-size-asian="12pt" style:font-name-complex="Times New Roman1" style:font-size-complex="12pt"/>
    </style:style>
    <style:style style:name="P45" style:family="paragraph" style:parent-style-name="WW-Domy_3f_lnie">
      <style:paragraph-properties fo:margin-left="0cm" fo:margin-right="0.189cm" fo:text-align="justify" style:justify-single-word="false" fo:text-indent="0cm" style:auto-text-indent="false">
        <style:tab-stops>
          <style:tab-stop style:position="0.96cm"/>
        </style:tab-stops>
      </style:paragraph-properties>
      <style:text-properties style:font-name="Times New Roman1" fo:font-size="12pt" officeooo:paragraph-rsid="0007e1a4" style:font-size-asian="12pt" style:font-name-complex="Times New Roman1" style:font-size-complex="12pt"/>
    </style:style>
    <style:style style:name="P46" style:family="paragraph" style:parent-style-name="WW-Domy_3f_lnie">
      <style:paragraph-properties fo:margin-left="0cm" fo:margin-right="0.198cm" fo:margin-top="0.093cm" fo:margin-bottom="0cm" style:contextual-spacing="false" fo:text-align="justify" style:justify-single-word="false" fo:text-indent="0cm" style:auto-text-indent="false">
        <style:tab-stops>
          <style:tab-stop style:position="0.96cm"/>
        </style:tab-stops>
      </style:paragraph-properties>
      <style:text-properties style:font-name="Times New Roman1" fo:font-size="12pt" officeooo:paragraph-rsid="0007e1a4" style:font-size-asian="12pt" style:font-name-complex="Times New Roman1" style:font-size-complex="12pt"/>
    </style:style>
    <style:style style:name="P47" style:family="paragraph" style:parent-style-name="Tre_3f__3f__20_tekstu">
      <style:paragraph-properties fo:margin-left="0cm" fo:margin-right="0cm" fo:text-align="justify" style:justify-single-word="false" fo:text-indent="0cm" style:auto-text-indent="false"/>
      <style:text-properties style:font-name="Times New Roman1" fo:font-size="12pt" officeooo:paragraph-rsid="0007e1a4" style:font-size-asian="12pt" style:font-name-complex="Times New Roman1" style:font-size-complex="12pt"/>
    </style:style>
    <style:style style:name="P48" style:family="paragraph" style:parent-style-name="WW-Domy_3f_lnie">
      <style:paragraph-properties fo:margin-left="0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6cm"/>
        </style:tab-stops>
      </style:paragraph-properties>
      <style:text-properties style:font-name="Times New Roman1" fo:font-size="12pt" officeooo:paragraph-rsid="0007e1a4" style:font-size-asian="12pt" style:font-name-complex="Times New Roman1" style:font-size-complex="12pt"/>
    </style:style>
    <style:style style:name="P49" style:family="paragraph" style:parent-style-name="Tre_3f__3f__20_tekstu">
      <style:paragraph-properties fo:margin-left="0cm" fo:margin-right="0cm" fo:margin-top="0.014cm" fo:margin-bottom="0cm" style:contextual-spacing="false" fo:text-indent="0cm" style:auto-text-indent="false"/>
      <style:text-properties style:font-name="Times New Roman1" fo:font-size="12pt" officeooo:paragraph-rsid="0007e1a4" style:font-size-asian="12pt" style:font-name-complex="Times New Roman1" style:font-size-complex="12pt"/>
    </style:style>
    <style:style style:name="P50" style:family="paragraph" style:parent-style-name="Tre_3f__3f__20_tekstu">
      <style:paragraph-properties fo:margin-left="0cm" fo:margin-right="0cm" fo:margin-top="0.016cm" fo:margin-bottom="0cm" style:contextual-spacing="false" fo:text-indent="0cm" style:auto-text-indent="false"/>
      <style:text-properties style:font-name="Times New Roman1" fo:font-size="12pt" officeooo:paragraph-rsid="0007e1a4" style:font-size-asian="12pt" style:font-name-complex="Times New Roman1" style:font-size-complex="12pt"/>
    </style:style>
    <style:style style:name="P51" style:family="paragraph" style:parent-style-name="Standard">
      <style:paragraph-properties fo:margin-left="0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17cm"/>
        </style:tab-stops>
      </style:paragraph-properties>
      <style:text-properties style:font-name="Times New Roman1" fo:font-size="12pt" officeooo:rsid="000ef836" officeooo:paragraph-rsid="0007e1a4" style:font-size-asian="12pt" style:font-name-complex="Calibri2" style:font-size-complex="12pt"/>
    </style:style>
    <style:style style:name="P52" style:family="paragraph" style:parent-style-name="Standard">
      <style:paragraph-properties fo:margin-left="0cm" fo:margin-right="0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  <style:tab-stop style:position="1.679cm"/>
        </style:tab-stops>
      </style:paragraph-properties>
      <style:text-properties style:font-name="Times New Roman1" fo:font-size="12pt" officeooo:paragraph-rsid="0007e1a4" style:font-size-asian="12pt" style:font-name-complex="Calibri2" style:font-size-complex="12pt"/>
    </style:style>
    <style:style style:name="P53" style:family="paragraph" style:parent-style-name="Standard">
      <style:paragraph-properties fo:margin-left="0cm" fo:margin-right="0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  <style:tab-stop style:position="1.679cm"/>
        </style:tab-stops>
      </style:paragraph-properties>
      <style:text-properties style:font-name="Times New Roman1" fo:font-size="12pt" officeooo:rsid="000ae114" officeooo:paragraph-rsid="0007e1a4" style:font-size-asian="12pt" style:font-name-complex="Calibri2" style:font-size-complex="12pt"/>
    </style:style>
    <style:style style:name="P54" style:family="paragraph" style:parent-style-name="Standard">
      <style:paragraph-properties fo:margin-left="0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17cm"/>
        </style:tab-stops>
      </style:paragraph-properties>
      <style:text-properties style:font-name="Times New Roman1" fo:font-size="12pt" officeooo:paragraph-rsid="0007e1a4" style:font-size-asian="12pt" style:font-size-complex="12pt"/>
    </style:style>
    <style:style style:name="P55" style:family="paragraph" style:parent-style-name="Standard">
      <style:paragraph-properties fo:margin-left="0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1" fo:font-size="12pt" officeooo:paragraph-rsid="0007e1a4" style:font-size-asian="12pt" style:font-size-complex="12pt"/>
    </style:style>
    <style:style style:name="P56" style:family="paragraph" style:parent-style-name="Standard">
      <style:paragraph-properties fo:margin-left="0cm" fo:margin-right="0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  <style:tab-stop style:position="1.679cm"/>
        </style:tab-stops>
      </style:paragraph-properties>
      <style:text-properties style:font-name="Times New Roman1" fo:font-size="12pt" officeooo:paragraph-rsid="0007e1a4" style:font-size-asian="12pt" style:font-size-complex="12pt"/>
    </style:style>
    <style:style style:name="P57" style:family="paragraph" style:parent-style-name="Standard">
      <style:text-properties style:font-name="Times New Roman1" fo:font-size="12pt" officeooo:paragraph-rsid="0007e1a4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Times New Roman1" fo:font-size="12pt" officeooo:paragraph-rsid="0007e1a4" style:font-size-asian="12pt" style:font-size-complex="12pt"/>
    </style:style>
    <style:style style:name="P59" style:family="paragraph" style:parent-style-name="Standard">
      <style:paragraph-properties fo:margin-left="0cm" fo:margin-right="0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  <style:tab-stop style:position="1.679cm"/>
        </style:tab-stops>
      </style:paragraph-properties>
      <style:text-properties style:font-name="Times New Roman1" fo:font-size="12pt" officeooo:paragraph-rsid="0007e1a4" style:font-size-asian="12pt" style:font-size-complex="12pt" style:font-weight-complex="bold"/>
    </style:style>
    <style:style style:name="P60" style:family="paragraph" style:parent-style-name="Standard">
      <style:paragraph-properties fo:margin-left="0cm" fo:margin-right="0.198cm" fo:margin-top="0cm" fo:margin-bottom="0cm" style:contextual-spacing="false" style:line-height-at-least="0.445cm" fo:text-indent="0cm" style:auto-text-indent="false">
        <style:tab-stops>
          <style:tab-stop style:position="0.84cm"/>
        </style:tab-stops>
      </style:paragraph-properties>
      <style:text-properties style:font-name="Times New Roman1" fo:font-size="12pt" fo:font-weight="normal" officeooo:paragraph-rsid="0007e1a4" style:font-size-asian="12pt" style:font-weight-asian="normal" style:font-name-complex="Times New Roman2" style:font-size-complex="12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07e1a4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top="0.004cm" fo:margin-bottom="0cm" style:contextual-spacing="false" fo:line-height="100%"/>
      <style:text-properties style:font-name="Times New Roman1" fo:font-size="12pt" fo:font-weight="normal" officeooo:paragraph-rsid="0007e1a4" style:font-size-asian="12pt" style:font-weight-asian="normal" style:font-name-complex="Calibri2" style:font-size-complex="12pt" style:font-weight-complex="normal"/>
    </style:style>
    <style:style style:name="P63" style:family="paragraph" style:parent-style-name="Standard">
      <style:paragraph-properties fo:margin-left="0cm" fo:margin-right="0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203cm"/>
          <style:tab-stop style:position="0.679cm"/>
        </style:tab-stops>
      </style:paragraph-properties>
      <style:text-properties style:font-name="Times New Roman1" fo:font-size="12pt" fo:letter-spacing="-0.023cm" fo:font-weight="bold" officeooo:paragraph-rsid="0007e1a4" style:font-size-asian="12pt" style:font-weight-asian="bold" style:font-name-complex="Times New Roman2" style:font-size-complex="12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1" fo:font-size="11pt" officeooo:paragraph-rsid="0007e1a4" style:font-size-asian="11pt" style:font-size-complex="11pt"/>
    </style:style>
    <style:style style:name="P65" style:family="paragraph" style:parent-style-name="Standard">
      <style:paragraph-properties fo:text-align="center" style:justify-single-word="false"/>
      <style:text-properties style:font-name="Times New Roman1" fo:font-size="11pt" officeooo:paragraph-rsid="0007e1a4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1" fo:font-size="11pt" officeooo:rsid="0018460b" officeooo:paragraph-rsid="0007e1a4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1" fo:font-size="11pt" officeooo:rsid="00048cbd" officeooo:paragraph-rsid="0007e1a4" style:font-size-asian="11pt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Times New Roman1" fo:font-size="11pt" officeooo:paragraph-rsid="0007e1a4" style:font-size-asian="11pt" style:font-size-complex="11pt"/>
    </style:style>
    <style:style style:name="P69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07e1a4" style:font-size-asian="11pt" style:font-weight-asian="bold" style:font-size-complex="11pt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font-name="Times New Roman1" fo:font-size="11pt" fo:font-weight="bold" officeooo:rsid="0016dafb" officeooo:paragraph-rsid="0007e1a4" style:font-size-asian="11pt" style:font-weight-asian="bold" style:font-size-complex="11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1" fo:font-size="10pt" officeooo:paragraph-rsid="0007e1a4" style:font-size-asian="10pt" style:font-size-complex="10pt"/>
    </style:style>
    <style:style style:name="P72" style:family="paragraph" style:parent-style-name="WW-Domy_3f_lnie">
      <style:paragraph-properties fo:text-align="justify" style:justify-single-word="false"/>
      <style:text-properties style:font-name="Times New Roman1" officeooo:paragraph-rsid="0007e1a4"/>
    </style:style>
    <style:style style:name="P73" style:family="paragraph" style:parent-style-name="Standard">
      <style:paragraph-properties fo:text-align="justify" style:justify-single-word="false"/>
      <style:text-properties style:font-name="Times New Roman1" officeooo:paragraph-rsid="0007e1a4"/>
    </style:style>
    <style:style style:name="P74" style:family="paragraph" style:parent-style-name="Akapit_20_z_20_listą">
      <style:paragraph-properties fo:text-align="justify" style:justify-single-word="false"/>
      <style:text-properties style:font-name="Times New Roman1" officeooo:paragraph-rsid="00088dfa"/>
    </style:style>
    <style:style style:name="P75" style:family="paragraph" style:parent-style-name="WW-Domy_3f_lnie">
      <style:text-properties style:font-name="Times New Roman1" officeooo:paragraph-rsid="0007e1a4"/>
    </style:style>
    <style:style style:name="P76" style:family="paragraph" style:parent-style-name="Akapit_20_z_20_listą">
      <style:text-properties style:font-name="Times New Roman1" officeooo:paragraph-rsid="0007e1a4"/>
    </style:style>
    <style:style style:name="P77" style:family="paragraph" style:parent-style-name="Standard">
      <style:text-properties style:font-name="Times New Roman1" officeooo:paragraph-rsid="0007e1a4"/>
    </style:style>
    <style:style style:name="P78" style:family="paragraph" style:parent-style-name="Standard">
      <style:paragraph-properties fo:margin-left="0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17cm"/>
        </style:tab-stops>
      </style:paragraph-properties>
      <style:text-properties style:font-name="Times New Roman1" officeooo:paragraph-rsid="0007e1a4"/>
    </style:style>
    <style:style style:name="P79" style:family="paragraph" style:parent-style-name="Standard">
      <style:paragraph-properties fo:margin-left="0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1" officeooo:paragraph-rsid="0007e1a4"/>
    </style:style>
    <style:style style:name="P80" style:family="paragraph" style:parent-style-name="Standard">
      <style:paragraph-properties fo:margin-left="0cm" fo:margin-right="0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officeooo:paragraph-rsid="0007e1a4"/>
    </style:style>
    <style:style style:name="P81" style:family="paragraph" style:parent-style-name="Standard">
      <style:paragraph-properties fo:text-align="justify" style:justify-single-word="false"/>
      <style:text-properties style:font-name="Times New Roman1" fo:font-size="10.5pt" officeooo:paragraph-rsid="0007e1a4" style:font-size-asian="10.5pt" style:font-size-complex="10.5pt"/>
    </style:style>
    <style:style style:name="P82" style:family="paragraph" style:parent-style-name="Standard">
      <style:paragraph-properties fo:margin-top="0cm" fo:margin-bottom="0cm" style:contextual-spacing="false" fo:line-height="100%"/>
      <style:text-properties style:font-name="Calibri" officeooo:paragraph-rsid="0007e1a4" style:font-name-complex="Calibri2"/>
    </style:style>
    <style:style style:name="P83" style:family="paragraph" style:parent-style-name="Standard">
      <style:paragraph-properties fo:margin-top="0.019cm" fo:margin-bottom="0cm" style:contextual-spacing="false" fo:line-height="100%"/>
      <style:text-properties style:font-name="Calibri" officeooo:paragraph-rsid="0007e1a4" style:font-name-complex="Calibri2"/>
    </style:style>
    <style:style style:name="P84" style:family="paragraph" style:parent-style-name="Standard">
      <style:paragraph-properties fo:margin-top="0.018cm" fo:margin-bottom="0cm" style:contextual-spacing="false" fo:line-height="100%"/>
      <style:text-properties style:font-name="Calibri" officeooo:paragraph-rsid="0007e1a4" style:font-name-complex="Calibri2"/>
    </style:style>
    <style:style style:name="P85" style:family="paragraph" style:parent-style-name="Standard">
      <style:paragraph-properties fo:margin-top="0.012cm" fo:margin-bottom="0cm" style:contextual-spacing="false" fo:line-height="100%"/>
      <style:text-properties style:font-name="Calibri" officeooo:paragraph-rsid="0007e1a4" style:font-name-complex="Calibri2"/>
    </style:style>
    <style:style style:name="P86" style:family="paragraph" style:parent-style-name="WW-Domy_3f_lnie">
      <style:paragraph-properties fo:margin-left="0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44cm"/>
        </style:tab-stops>
      </style:paragraph-properties>
      <style:text-properties style:font-name="Calibri" officeooo:paragraph-rsid="0007e1a4" style:font-name-complex="Calibri2"/>
    </style:style>
    <style:style style:name="P87" style:family="paragraph" style:parent-style-name="Standard">
      <style:paragraph-properties fo:margin-left="0cm" fo:margin-right="0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Calibri" officeooo:paragraph-rsid="0007e1a4" style:font-name-complex="Calibri2"/>
    </style:style>
    <style:style style:name="P88" style:family="paragraph" style:parent-style-name="Standard">
      <style:paragraph-properties fo:margin-left="0.494cm" fo:margin-right="0.487cm" fo:margin-top="0cm" fo:margin-bottom="0cm" style:contextual-spacing="false" fo:line-height="100%" fo:text-align="center" style:justify-single-word="false" fo:text-indent="0cm" style:auto-text-indent="false"/>
      <style:text-properties style:font-name="Calibri" officeooo:paragraph-rsid="0007e1a4" style:font-name-complex="Calibri2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84cm"/>
        </style:tab-stops>
      </style:paragraph-properties>
      <style:text-properties style:font-name="Calibri" fo:font-weight="normal" officeooo:paragraph-rsid="0007e1a4" style:font-weight-asian="normal" style:font-name-complex="Calibri2" style:font-weight-complex="normal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473cm"/>
        </style:tab-stops>
      </style:paragraph-properties>
      <style:text-properties officeooo:paragraph-rsid="0007e1a4"/>
    </style:style>
    <style:style style:name="P9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84cm"/>
        </style:tab-stops>
      </style:paragraph-properties>
      <style:text-properties officeooo:paragraph-rsid="0007e1a4"/>
    </style:style>
    <style:style style:name="P92" style:family="paragraph" style:parent-style-name="Standard">
      <style:paragraph-properties fo:margin-left="0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07e1a4"/>
    </style:style>
    <style:style style:name="P93" style:family="paragraph" style:parent-style-name="Standard">
      <style:paragraph-properties fo:margin-left="0cm" fo:margin-right="0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07e1a4"/>
    </style:style>
    <style:style style:name="P94" style:family="paragraph" style:parent-style-name="Standard">
      <style:paragraph-properties fo:margin-left="0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07e1a4"/>
    </style:style>
    <style:style style:name="P95" style:family="paragraph" style:parent-style-name="Standard">
      <style:paragraph-properties fo:margin-left="0cm" fo:margin-right="0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07e1a4"/>
    </style:style>
    <style:style style:name="P96" style:family="paragraph" style:parent-style-name="Standard">
      <style:paragraph-properties fo:margin-left="0cm" fo:margin-right="0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07e1a4"/>
    </style:style>
    <style:style style:name="P97" style:family="paragraph" style:parent-style-name="Standard">
      <style:paragraph-properties fo:margin-left="0cm" fo:margin-right="0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07e1a4"/>
    </style:style>
    <style:style style:name="P98" style:family="paragraph" style:parent-style-name="Standard">
      <style:paragraph-properties fo:margin-left="0cm" fo:margin-right="0.1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07e1a4"/>
    </style:style>
    <style:style style:name="P99" style:family="paragraph" style:parent-style-name="Standard">
      <style:paragraph-properties fo:margin-left="0cm" fo:margin-right="2.14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07e1a4"/>
    </style:style>
    <style:style style:name="P10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95cm"/>
        </style:tab-stops>
      </style:paragraph-properties>
      <style:text-properties officeooo:paragraph-rsid="0007e1a4"/>
    </style:style>
    <style:style style:name="P101" style:family="paragraph" style:parent-style-name="Standard">
      <style:paragraph-properties fo:margin-left="0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officeooo:paragraph-rsid="0007e1a4"/>
    </style:style>
    <style:style style:name="P102" style:family="paragraph" style:parent-style-name="Standard">
      <style:paragraph-properties fo:margin-left="0cm" fo:margin-right="0.31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officeooo:paragraph-rsid="0007e1a4"/>
    </style:style>
    <style:style style:name="P103" style:family="paragraph" style:parent-style-name="Standard">
      <style:paragraph-properties fo:margin-left="0cm" fo:margin-right="0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officeooo:paragraph-rsid="0007e1a4"/>
    </style:style>
    <style:style style:name="P104" style:family="paragraph" style:parent-style-name="Standard">
      <style:paragraph-properties fo:margin-left="0cm" fo:margin-right="0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officeooo:paragraph-rsid="0007e1a4"/>
    </style:style>
    <style:style style:name="P105" style:family="paragraph" style:parent-style-name="Standard">
      <style:paragraph-properties fo:margin-top="0.002cm" fo:margin-bottom="0cm" style:contextual-spacing="false" fo:line-height="100%" fo:text-align="justify" style:justify-single-word="false">
        <style:tab-stops>
          <style:tab-stop style:position="1.595cm"/>
        </style:tab-stops>
      </style:paragraph-properties>
      <style:text-properties officeooo:paragraph-rsid="0007e1a4"/>
    </style:style>
    <style:style style:name="P106" style:family="paragraph" style:parent-style-name="Standard">
      <style:paragraph-properties fo:margin-left="0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17cm"/>
        </style:tab-stops>
      </style:paragraph-properties>
      <style:text-properties officeooo:paragraph-rsid="0007e1a4"/>
    </style:style>
    <style:style style:name="P107" style:family="paragraph" style:parent-style-name="Standard">
      <style:paragraph-properties fo:margin-left="0cm" fo:margin-right="0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17cm"/>
        </style:tab-stops>
      </style:paragraph-properties>
      <style:text-properties officeooo:paragraph-rsid="0007e1a4"/>
    </style:style>
    <style:style style:name="P108" style:family="paragraph" style:parent-style-name="Standard">
      <style:paragraph-properties fo:margin-left="0cm" fo:margin-right="0.31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17cm"/>
        </style:tab-stops>
      </style:paragraph-properties>
      <style:text-properties officeooo:paragraph-rsid="0007e1a4"/>
    </style:style>
    <style:style style:name="P109" style:family="paragraph" style:parent-style-name="Standard">
      <style:paragraph-properties fo:margin-left="0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44cm"/>
        </style:tab-stops>
      </style:paragraph-properties>
      <style:text-properties officeooo:paragraph-rsid="0007e1a4"/>
    </style:style>
    <style:style style:name="P110" style:family="paragraph" style:parent-style-name="Standard">
      <style:paragraph-properties fo:margin-left="0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44cm"/>
        </style:tab-stops>
      </style:paragraph-properties>
      <style:text-properties officeooo:paragraph-rsid="0007e1a4"/>
    </style:style>
    <style:style style:name="P111" style:family="paragraph" style:parent-style-name="Standard">
      <style:paragraph-properties fo:margin-left="0cm" fo:margin-right="0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44cm"/>
        </style:tab-stops>
      </style:paragraph-properties>
      <style:text-properties officeooo:paragraph-rsid="0007e1a4"/>
    </style:style>
    <style:style style:name="P112" style:family="paragraph" style:parent-style-name="Standard">
      <style:paragraph-properties fo:margin-left="0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07e1a4"/>
    </style:style>
    <style:style style:name="P113" style:family="paragraph" style:parent-style-name="Standard">
      <style:paragraph-properties fo:margin-left="0cm" fo:margin-right="0.192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07e1a4"/>
    </style:style>
    <style:style style:name="P114" style:family="paragraph" style:parent-style-name="Standard">
      <style:paragraph-properties fo:margin-left="0cm" fo:margin-right="0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07e1a4"/>
    </style:style>
    <style:style style:name="P115" style:family="paragraph" style:parent-style-name="Standard">
      <style:paragraph-properties fo:margin-left="0cm" fo:margin-right="0.18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07e1a4"/>
    </style:style>
    <style:style style:name="P116" style:family="paragraph" style:parent-style-name="Standard">
      <style:paragraph-properties fo:margin-left="0cm" fo:margin-right="0.189cm" fo:margin-top="0.093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07e1a4"/>
    </style:style>
    <style:style style:name="P117" style:family="paragraph" style:parent-style-name="Standard">
      <style:paragraph-properties fo:margin-left="0cm" fo:margin-right="0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07e1a4"/>
    </style:style>
    <style:style style:name="P118" style:family="paragraph" style:parent-style-name="Standard">
      <style:paragraph-properties fo:margin-left="0cm" fo:margin-right="0.18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07e1a4"/>
    </style:style>
    <style:style style:name="P119" style:family="paragraph" style:parent-style-name="Standard">
      <style:paragraph-properties fo:margin-left="0cm" fo:margin-right="0.185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07e1a4"/>
    </style:style>
    <style:style style:name="P120" style:family="paragraph" style:parent-style-name="Standard">
      <style:paragraph-properties fo:margin-left="0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42cm"/>
        </style:tab-stops>
      </style:paragraph-properties>
      <style:text-properties officeooo:paragraph-rsid="0007e1a4"/>
    </style:style>
    <style:style style:name="P121" style:family="paragraph" style:parent-style-name="Standard">
      <style:paragraph-properties fo:margin-left="0cm" fo:margin-right="0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officeooo:paragraph-rsid="0007e1a4"/>
    </style:style>
    <style:style style:name="P122" style:family="paragraph" style:parent-style-name="Standard">
      <style:paragraph-properties fo:margin-left="0cm" fo:margin-right="0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officeooo:paragraph-rsid="0007e1a4"/>
    </style:style>
    <style:style style:name="P123" style:family="paragraph" style:parent-style-name="Standard">
      <style:paragraph-properties fo:margin-left="0cm" fo:margin-right="0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officeooo:paragraph-rsid="0007e1a4"/>
    </style:style>
    <style:style style:name="P124" style:family="paragraph" style:parent-style-name="Standard">
      <style:paragraph-properties fo:margin-left="0cm" fo:margin-right="0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1cm"/>
        </style:tab-stops>
      </style:paragraph-properties>
      <style:text-properties officeooo:paragraph-rsid="0007e1a4"/>
    </style:style>
    <style:style style:name="P125" style:family="paragraph" style:parent-style-name="Standard">
      <style:paragraph-properties fo:margin-left="0cm" fo:margin-right="0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1cm"/>
        </style:tab-stops>
      </style:paragraph-properties>
      <style:text-properties officeooo:paragraph-rsid="0007e1a4"/>
    </style:style>
    <style:style style:name="P126" style:family="paragraph" style:parent-style-name="Standard">
      <style:paragraph-properties fo:margin-left="0cm" fo:margin-right="0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07cm"/>
        </style:tab-stops>
      </style:paragraph-properties>
      <style:text-properties officeooo:paragraph-rsid="0007e1a4"/>
    </style:style>
    <style:style style:name="P127" style:family="paragraph" style:parent-style-name="Standard">
      <style:paragraph-properties fo:margin-left="0cm" fo:margin-right="0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27cm"/>
        </style:tab-stops>
      </style:paragraph-properties>
      <style:text-properties officeooo:paragraph-rsid="0007e1a4"/>
    </style:style>
    <style:style style:name="P128" style:family="paragraph" style:parent-style-name="Standard">
      <style:paragraph-properties fo:margin-left="0cm" fo:margin-right="0.18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  <style:tab-stop style:position="1.7cm"/>
        </style:tab-stops>
      </style:paragraph-properties>
      <style:text-properties officeooo:paragraph-rsid="0007e1a4"/>
    </style:style>
    <style:style style:name="P129" style:family="paragraph" style:parent-style-name="Standard">
      <style:paragraph-properties fo:margin-left="0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officeooo:paragraph-rsid="0007e1a4"/>
    </style:style>
    <style:style style:name="P130" style:family="paragraph" style:parent-style-name="Standard">
      <style:paragraph-properties fo:margin-left="0.203cm" fo:margin-right="0.316cm" fo:margin-top="0cm" fo:margin-bottom="0cm" style:contextual-spacing="false" fo:line-height="100%" fo:text-align="justify" style:justify-single-word="false" fo:text-indent="0cm" style:auto-text-indent="false"/>
      <style:text-properties officeooo:paragraph-rsid="0007e1a4"/>
    </style:style>
    <style:style style:name="P131" style:family="paragraph" style:parent-style-name="Standard">
      <style:paragraph-properties fo:margin-left="0.203cm" fo:margin-right="0.318cm" fo:margin-top="0.093cm" fo:margin-bottom="0cm" style:contextual-spacing="false" fo:line-height="100%" fo:text-align="justify" style:justify-single-word="false" fo:text-indent="0cm" style:auto-text-indent="false"/>
      <style:text-properties officeooo:paragraph-rsid="0007e1a4"/>
    </style:style>
    <style:style style:name="P132" style:family="paragraph" style:parent-style-name="Standard">
      <style:paragraph-properties fo:margin-left="0.203cm" fo:margin-right="0.132cm" fo:margin-top="0cm" fo:margin-bottom="0cm" style:contextual-spacing="false" fo:line-height="100%" fo:text-align="justify" style:justify-single-word="false" fo:text-indent="0cm" style:auto-text-indent="false"/>
      <style:text-properties officeooo:paragraph-rsid="0007e1a4"/>
    </style:style>
    <style:style style:name="P133" style:family="paragraph" style:parent-style-name="Standard">
      <style:paragraph-properties fo:margin-left="0cm" fo:margin-right="0.316cm" fo:margin-top="0cm" fo:margin-bottom="0cm" style:contextual-spacing="false" fo:line-height="100%" fo:text-align="justify" style:justify-single-word="false" fo:text-indent="0cm" style:auto-text-indent="false"/>
      <style:text-properties officeooo:paragraph-rsid="0007e1a4"/>
    </style:style>
    <style:style style:name="P134" style:family="paragraph" style:parent-style-name="Standard">
      <style:paragraph-properties fo:margin-left="0cm" fo:margin-right="0.487cm" fo:margin-top="0.09cm" fo:margin-bottom="0cm" style:contextual-spacing="false" fo:line-height="100%" fo:text-align="justify" style:justify-single-word="false" fo:text-indent="0cm" style:auto-text-indent="false"/>
      <style:text-properties officeooo:paragraph-rsid="0007e1a4"/>
    </style:style>
    <style:style style:name="P135" style:family="paragraph" style:parent-style-name="Standard">
      <style:paragraph-properties fo:margin-left="0cm" fo:margin-right="0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  <style:tab-stop style:position="1.679cm"/>
        </style:tab-stops>
      </style:paragraph-properties>
      <style:text-properties officeooo:paragraph-rsid="0007e1a4"/>
    </style:style>
    <style:style style:name="P136" style:family="paragraph" style:parent-style-name="Standard">
      <style:paragraph-properties fo:margin-left="0cm" fo:margin-right="0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203cm"/>
          <style:tab-stop style:position="0.679cm"/>
        </style:tab-stops>
      </style:paragraph-properties>
      <style:text-properties officeooo:paragraph-rsid="0007e1a4"/>
    </style:style>
    <style:style style:name="P137" style:family="paragraph" style:parent-style-name="Standard">
      <style:paragraph-properties fo:margin-left="0cm" fo:margin-right="0.191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  <style:tab-stop style:position="1.699cm"/>
        </style:tab-stops>
      </style:paragraph-properties>
      <style:text-properties officeooo:paragraph-rsid="0007e1a4"/>
    </style:style>
    <style:style style:name="P138" style:family="paragraph" style:parent-style-name="Standard">
      <style:paragraph-properties fo:margin-left="0.497cm" fo:margin-right="0.487cm" fo:margin-top="0cm" fo:margin-bottom="0cm" style:contextual-spacing="false" fo:line-height="100%" fo:text-align="center" style:justify-single-word="false" fo:text-indent="0cm" style:auto-text-indent="false"/>
      <style:text-properties officeooo:paragraph-rsid="0007e1a4"/>
    </style:style>
    <style:style style:name="P139" style:family="paragraph" style:parent-style-name="Standard">
      <style:paragraph-properties fo:margin-left="0.497cm" fo:margin-right="0.487cm" fo:margin-top="0.09cm" fo:margin-bottom="0cm" style:contextual-spacing="false" fo:line-height="100%" fo:text-align="center" style:justify-single-word="false" fo:text-indent="0cm" style:auto-text-indent="false"/>
      <style:text-properties officeooo:paragraph-rsid="0007e1a4"/>
    </style:style>
    <style:style style:name="P140" style:family="paragraph" style:parent-style-name="Standard">
      <style:paragraph-properties fo:margin-left="0.494cm" fo:margin-right="0.487cm" fo:margin-top="0cm" fo:margin-bottom="0cm" style:contextual-spacing="false" fo:line-height="100%" fo:text-align="center" style:justify-single-word="false" fo:text-indent="0cm" style:auto-text-indent="false"/>
      <style:text-properties officeooo:paragraph-rsid="0007e1a4"/>
    </style:style>
    <style:style style:name="P141" style:family="paragraph" style:parent-style-name="Standard">
      <style:paragraph-properties fo:margin-left="0cm" fo:margin-right="0.487cm" fo:margin-top="0cm" fo:margin-bottom="0cm" style:contextual-spacing="false" fo:line-height="100%" fo:text-indent="0cm" style:auto-text-indent="false"/>
      <style:text-properties officeooo:paragraph-rsid="0007e1a4"/>
    </style:style>
    <style:style style:name="P142" style:family="paragraph" style:parent-style-name="Standard">
      <style:paragraph-properties fo:margin-left="0.494cm" fo:margin-right="0.487cm" fo:margin-top="0cm" fo:margin-bottom="0cm" style:contextual-spacing="false" fo:line-height="100%" fo:text-indent="0cm" style:auto-text-indent="false"/>
      <style:text-properties officeooo:paragraph-rsid="0007e1a4"/>
    </style:style>
    <style:style style:name="P143" style:family="paragraph" style:parent-style-name="Standard">
      <style:paragraph-properties fo:margin-left="0.494cm" fo:margin-right="0.185cm" fo:margin-top="0cm" fo:margin-bottom="0cm" style:contextual-spacing="false" fo:line-height="100%" fo:text-indent="0cm" style:auto-text-indent="false"/>
      <style:text-properties officeooo:paragraph-rsid="0007e1a4"/>
    </style:style>
    <style:style style:name="P144" style:family="paragraph" style:parent-style-name="WW-Domy_3f_lnie">
      <style:paragraph-properties fo:line-height="0.445cm">
        <style:tab-stops>
          <style:tab-stop style:position="0.84cm"/>
        </style:tab-stops>
      </style:paragraph-properties>
      <style:text-properties officeooo:paragraph-rsid="0007e1a4"/>
    </style:style>
    <style:style style:name="P145" style:family="paragraph" style:parent-style-name="Akapit_20_z_20_listą">
      <style:paragraph-properties fo:margin-left="0cm" fo:margin-right="0.192cm" fo:text-align="justify" style:justify-single-word="false" fo:text-indent="0cm" style:auto-text-indent="false">
        <style:tab-stops>
          <style:tab-stop style:position="1.044cm"/>
        </style:tab-stops>
      </style:paragraph-properties>
      <style:text-properties officeooo:paragraph-rsid="0007e1a4"/>
    </style:style>
    <style:style style:name="P146" style:family="paragraph" style:parent-style-name="Akapit_20_z_20_listą">
      <style:paragraph-properties fo:margin-left="0cm" fo:margin-right="0.189cm" fo:text-align="justify" style:justify-single-word="false" fo:text-indent="0cm" style:auto-text-indent="false">
        <style:tab-stops>
          <style:tab-stop style:position="0.96cm"/>
        </style:tab-stops>
      </style:paragraph-properties>
      <style:text-properties officeooo:paragraph-rsid="0007e1a4"/>
    </style:style>
    <style:style style:name="P147" style:family="paragraph" style:parent-style-name="Akapit_20_z_20_listą">
      <style:paragraph-properties fo:margin-left="0cm" fo:margin-right="0.198cm" fo:margin-top="0.093cm" fo:margin-bottom="0cm" style:contextual-spacing="false" fo:text-align="justify" style:justify-single-word="false" fo:text-indent="0cm" style:auto-text-indent="false">
        <style:tab-stops>
          <style:tab-stop style:position="0.96cm"/>
        </style:tab-stops>
      </style:paragraph-properties>
      <style:text-properties officeooo:paragraph-rsid="0007e1a4"/>
    </style:style>
    <style:style style:name="P148" style:family="paragraph" style:parent-style-name="Akapit_20_z_20_listą">
      <style:paragraph-properties fo:margin-left="0cm" fo:margin-right="0.198cm" fo:text-align="justify" style:justify-single-word="false" fo:text-indent="0cm" style:auto-text-indent="false">
        <style:tab-stops>
          <style:tab-stop style:position="0.96cm"/>
        </style:tab-stops>
      </style:paragraph-properties>
      <style:text-properties officeooo:paragraph-rsid="0007e1a4"/>
    </style:style>
    <style:style style:name="P149" style:family="paragraph" style:parent-style-name="Tre_3f__3f__20_tekstu">
      <style:paragraph-properties fo:margin-left="0.203cm" fo:margin-right="0.316cm" fo:text-align="justify" style:justify-single-word="false" fo:text-indent="0cm" style:auto-text-indent="false"/>
      <style:text-properties officeooo:paragraph-rsid="0007e1a4"/>
    </style:style>
    <style:style style:name="P150" style:family="paragraph" style:parent-style-name="Tre_3f__3f__20_tekstu">
      <style:paragraph-properties fo:margin-left="0.205cm" fo:margin-right="0cm" fo:text-align="justify" style:justify-single-word="false" fo:text-indent="0cm" style:auto-text-indent="false"/>
      <style:text-properties officeooo:paragraph-rsid="0007e1a4"/>
    </style:style>
    <style:style style:name="P151" style:family="paragraph" style:parent-style-name="Tre_3f__3f__20_tekstu">
      <style:paragraph-properties fo:margin-left="0.205cm" fo:margin-right="0.316cm" fo:text-align="justify" style:justify-single-word="false" fo:text-indent="0cm" style:auto-text-indent="false"/>
      <style:text-properties officeooo:paragraph-rsid="0007e1a4"/>
    </style:style>
    <style:style style:name="P152" style:family="paragraph" style:parent-style-name="Tre_3f__3f__20_tekstu">
      <style:paragraph-properties fo:margin-left="0.205cm" fo:margin-right="0.185cm" fo:text-align="justify" style:justify-single-word="false" fo:text-indent="0cm" style:auto-text-indent="false"/>
      <style:text-properties officeooo:paragraph-rsid="0007e1a4"/>
    </style:style>
    <style:style style:name="P153" style:family="paragraph" style:parent-style-name="Tre_3f__3f__20_tekstu">
      <style:paragraph-properties fo:margin-left="0.203cm" fo:margin-right="0.189cm" fo:text-align="justify" style:justify-single-word="false" fo:text-indent="-0.005cm" style:auto-text-indent="false"/>
      <style:text-properties officeooo:paragraph-rsid="0007e1a4"/>
    </style:style>
    <style:style style:name="P154" style:family="paragraph" style:parent-style-name="Standard">
      <style:paragraph-properties fo:text-align="justify" style:justify-single-word="false"/>
      <style:text-properties officeooo:paragraph-rsid="0007e1a4"/>
    </style:style>
    <style:style style:name="P155" style:family="paragraph" style:parent-style-name="Tre_3f__3f__20_tekstu">
      <style:paragraph-properties fo:margin-left="0cm" fo:margin-right="0cm" fo:text-align="justify" style:justify-single-word="false" fo:text-indent="0cm" style:auto-text-indent="false">
        <style:tab-stops>
          <style:tab-stop style:position="11.396cm"/>
        </style:tab-stops>
      </style:paragraph-properties>
      <style:text-properties officeooo:paragraph-rsid="0007e1a4"/>
    </style:style>
    <style:style style:name="P156" style:family="paragraph" style:parent-style-name="Tre_3f__3f__20_tekstu">
      <style:paragraph-properties fo:margin-left="0.203cm" fo:margin-right="0.079cm" fo:text-align="justify" style:justify-single-word="false" fo:text-indent="0cm" style:auto-text-indent="false">
        <style:tab-stops>
          <style:tab-stop style:position="2.265cm"/>
          <style:tab-stop style:position="3.997cm"/>
          <style:tab-stop style:position="6.105cm"/>
          <style:tab-stop style:position="7.84cm"/>
          <style:tab-stop style:position="10.093cm"/>
          <style:tab-stop style:position="11.569cm"/>
          <style:tab-stop style:position="13.631cm"/>
          <style:tab-stop style:position="14.783cm"/>
        </style:tab-stops>
      </style:paragraph-properties>
      <style:text-properties officeooo:paragraph-rsid="0007e1a4"/>
    </style:style>
    <style:style style:name="P157" style:family="paragraph" style:parent-style-name="Standard">
      <style:paragraph-properties fo:margin-left="0cm" fo:margin-right="0.198cm" fo:margin-top="0cm" fo:margin-bottom="0cm" style:contextual-spacing="false" style:line-height-at-least="0.445cm" fo:text-indent="0cm" style:auto-text-indent="false">
        <style:tab-stops>
          <style:tab-stop style:position="0.84cm"/>
        </style:tab-stops>
      </style:paragraph-properties>
      <style:text-properties fo:font-weight="normal" officeooo:paragraph-rsid="0007e1a4" style:font-weight-asian="normal" style:font-weight-complex="normal"/>
    </style:style>
    <style:style style:name="P158" style:family="paragraph" style:parent-style-name="Standard">
      <style:paragraph-properties fo:margin-left="0cm" fo:margin-right="0.198cm" fo:margin-top="0cm" fo:margin-bottom="0cm" style:contextual-spacing="false" style:line-height-at-least="0.445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07e1a4"/>
    </style:style>
    <style:style style:name="P159" style:family="paragraph" style:parent-style-name="Standard">
      <style:paragraph-properties fo:margin-left="0cm" fo:margin-right="0.316cm" fo:margin-top="0cm" fo:margin-bottom="0cm" style:contextual-spacing="false" style:line-height-at-least="0.445cm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officeooo:paragraph-rsid="0007e1a4"/>
    </style:style>
    <style:style style:name="P160" style:family="paragraph" style:parent-style-name="Standard">
      <style:paragraph-properties fo:margin-top="0.002cm" fo:margin-bottom="0cm" style:contextual-spacing="false" style:line-height-at-least="0.445cm" fo:text-align="justify" style:justify-single-word="false">
        <style:tab-stops>
          <style:tab-stop style:position="1.595cm"/>
        </style:tab-stops>
      </style:paragraph-properties>
      <style:text-properties officeooo:paragraph-rsid="0007e1a4"/>
    </style:style>
    <style:style style:name="P161" style:family="paragraph" style:parent-style-name="WW-Domy_3f_lnie">
      <style:paragraph-properties fo:margin-left="0.205cm" fo:margin-right="0cm" fo:text-indent="0cm" style:auto-text-indent="false"/>
      <style:text-properties officeooo:paragraph-rsid="0007e1a4"/>
    </style:style>
    <style:style style:name="P162" style:family="paragraph" style:parent-style-name="Nag_3f__e26b_ek_20_1">
      <style:paragraph-properties fo:margin-left="0.205cm" fo:margin-right="0cm" fo:text-indent="0cm" style:auto-text-indent="false"/>
      <style:text-properties officeooo:paragraph-rsid="0007e1a4"/>
    </style:style>
    <style:style style:name="P163" style:family="paragraph" style:parent-style-name="Nag_3f__e26b_ek_20_1">
      <style:paragraph-properties fo:margin-left="7.999cm" fo:margin-right="7.708cm" fo:margin-top="0.09cm" fo:margin-bottom="0cm" style:contextual-spacing="false" fo:text-indent="0cm" style:auto-text-indent="false"/>
      <style:text-properties officeooo:paragraph-rsid="0007e1a4"/>
    </style:style>
    <style:style style:name="P164" style:family="paragraph" style:parent-style-name="Standard">
      <style:text-properties officeooo:paragraph-rsid="0007e1a4"/>
    </style:style>
    <style:style style:name="P165" style:family="paragraph" style:parent-style-name="Nag_3f__e26b_ek_20_1">
      <style:paragraph-properties fo:margin-left="0.497cm" fo:margin-right="0.487cm" fo:text-align="center" style:justify-single-word="false" fo:text-indent="0cm" style:auto-text-indent="false"/>
      <style:text-properties officeooo:paragraph-rsid="0007e1a4"/>
    </style:style>
    <style:style style:name="P166" style:family="paragraph" style:parent-style-name="Nag_3f__e26b_ek_20_1">
      <style:paragraph-properties fo:margin-left="0.497cm" fo:margin-right="0.487cm" fo:margin-top="0.127cm" fo:margin-bottom="0cm" style:contextual-spacing="false" fo:text-align="center" style:justify-single-word="false" fo:text-indent="0cm" style:auto-text-indent="false"/>
      <style:text-properties officeooo:paragraph-rsid="0007e1a4"/>
    </style:style>
    <style:style style:name="P167" style:family="paragraph" style:parent-style-name="Nag_3f__e26b_ek_20_1">
      <style:paragraph-properties fo:margin-left="7.752cm" fo:margin-right="7.885cm" fo:text-align="center" style:justify-single-word="false" fo:text-indent="0cm" style:auto-text-indent="false"/>
      <style:text-properties officeooo:paragraph-rsid="0007e1a4"/>
    </style:style>
    <style:style style:name="P168" style:family="paragraph" style:parent-style-name="Standard">
      <style:paragraph-properties fo:text-align="center" style:justify-single-word="false"/>
      <style:text-properties officeooo:paragraph-rsid="0007e1a4"/>
    </style:style>
    <style:style style:name="P169" style:family="paragraph" style:parent-style-name="Nag_3f__e26b_ek_20_1">
      <style:paragraph-properties fo:margin-left="7.752cm" fo:margin-right="7.885cm" fo:text-align="center" style:justify-single-word="false" fo:text-indent="0.002cm" style:auto-text-indent="false">
        <style:tab-stops>
          <style:tab-stop style:position="9.502cm"/>
        </style:tab-stops>
      </style:paragraph-properties>
      <style:text-properties officeooo:paragraph-rsid="0007e1a4"/>
    </style:style>
    <style:style style:name="P170" style:family="paragraph" style:parent-style-name="Standard">
      <style:paragraph-properties fo:line-height="115%" fo:text-align="center" style:justify-single-word="false">
        <style:tab-stops>
          <style:tab-stop style:position="8.467cm"/>
        </style:tab-stops>
      </style:paragraph-properties>
      <style:text-properties style:use-window-font-color="true" loext:opacity="0%" style:font-name="Times New Roman1" fo:font-size="12pt" fo:language="pl" fo:country="PL" fo:font-weight="bold" officeooo:paragraph-rsid="0007e1a4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71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2pt" fo:language="pl" fo:country="PL" fo:font-weight="bold" officeooo:paragraph-rsid="0007e1a4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72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normal" officeooo:paragraph-rsid="0007e1a4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73" style:family="paragraph" style:parent-style-name="Standard">
      <style:paragraph-properties fo:margin-left="0cm" fo:margin-right="0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  <style:tab-stop style:position="1.679cm"/>
        </style:tab-stops>
      </style:paragraph-properties>
      <style:text-properties style:use-window-font-color="true" loext:opacity="0%" style:font-name="Times New Roman1" fo:font-size="12pt" fo:language="pl" fo:country="PL" fo:font-weight="normal" officeooo:paragraph-rsid="0007e1a4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74" style:family="paragraph" style:parent-style-name="Akapit_20_z_20_listą" style:list-style-name="WW8Num15">
      <style:paragraph-properties fo:margin-left="0cm" fo:margin-right="0.316cm" fo:text-align="justify" style:justify-single-word="false" fo:text-indent="0cm" style:auto-text-indent="false">
        <style:tab-stops>
          <style:tab-stop style:position="0.841cm"/>
        </style:tab-stops>
      </style:paragraph-properties>
      <style:text-properties officeooo:paragraph-rsid="0007e1a4"/>
    </style:style>
    <style:style style:name="P175" style:family="paragraph" style:parent-style-name="Akapit_20_z_20_listą" style:list-style-name="WW8Num15">
      <style:paragraph-properties fo:margin-left="0cm" fo:margin-right="0.198cm" fo:text-align="justify" style:justify-single-word="false" fo:text-indent="0cm" style:auto-text-indent="false">
        <style:tab-stops>
          <style:tab-stop style:position="0.841cm"/>
        </style:tab-stops>
      </style:paragraph-properties>
      <style:text-properties officeooo:paragraph-rsid="0007e1a4"/>
    </style:style>
    <style:style style:name="P176" style:family="paragraph" style:parent-style-name="Standard">
      <style:paragraph-properties fo:margin-left="0.497cm" fo:margin-right="0.4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0.287cm"/>
        </style:tab-stops>
      </style:paragraph-properties>
      <style:text-properties style:font-name="Times New Roman1" fo:font-size="12pt" fo:font-weight="bold" officeooo:paragraph-rsid="0007e1a4" style:font-size-asian="12pt" style:font-weight-asian="bold" style:font-name-complex="Times New Roman2" style:font-size-complex="12pt" style:font-weight-complex="bold"/>
    </style:style>
    <style:style style:name="P177" style:family="paragraph" style:parent-style-name="Standard" style:master-page-name="Standard">
      <style:paragraph-properties fo:margin-top="0.004cm" fo:margin-bottom="0cm" style:contextual-spacing="false" fo:line-height="100%" fo:text-align="center" style:justify-single-word="false" style:page-number="auto"/>
      <style:text-properties style:font-name="Times New Roman1" fo:font-size="12pt" fo:font-weight="bold" officeooo:rsid="0009fa57" officeooo:paragraph-rsid="0009fa57" style:font-size-asian="12pt" style:font-weight-asian="bold" style:font-name-complex="Times New Roman2" style:font-size-complex="12pt" style:font-weight-complex="bold"/>
    </style:style>
    <style:style style:name="P178" style:family="paragraph" style:parent-style-name="Standard" style:list-style-name="WWNum1">
      <style:text-properties style:font-name="Times New Roman1" fo:font-size="12pt" officeooo:paragraph-rsid="0007e1a4" style:font-size-asian="12pt" style:font-size-complex="12pt"/>
    </style:style>
    <style:style style:name="P179" style:family="paragraph" style:parent-style-name="Standard">
      <style:paragraph-properties fo:text-align="justify" style:justify-single-word="false"/>
      <style:text-properties style:font-name="Times New Roman1" fo:font-size="12pt" officeooo:paragraph-rsid="0009fa57" style:font-size-asian="12pt" style:font-size-complex="12pt"/>
    </style:style>
    <style:style style:name="P180" style:family="paragraph" style:parent-style-name="Standard" style:list-style-name="WWNum1">
      <style:paragraph-properties fo:margin-left="1.706cm" fo:margin-right="2.148cm" fo:margin-top="0.002cm" fo:margin-bottom="0cm" style:contextual-spacing="false" style:line-height-at-least="0.445cm" fo:text-indent="-0.635cm" style:auto-text-indent="false">
        <style:tab-stops>
          <style:tab-stop style:position="3.413cm"/>
        </style:tab-stops>
      </style:paragraph-properties>
      <style:text-properties officeooo:paragraph-rsid="0007e1a4"/>
    </style:style>
    <style:style style:name="P181" style:family="paragraph" style:parent-style-name="Standard" style:list-style-name="WWNum1">
      <style:paragraph-properties fo:margin-left="1.706cm" fo:margin-right="2.148cm" fo:margin-top="0cm" fo:margin-bottom="0cm" style:contextual-spacing="false" style:line-height-at-least="0.445cm" fo:text-indent="-0.635cm" style:auto-text-indent="false">
        <style:tab-stops>
          <style:tab-stop style:position="3.413cm"/>
        </style:tab-stops>
      </style:paragraph-properties>
      <style:text-properties officeooo:paragraph-rsid="0007e1a4"/>
    </style:style>
    <style:style style:name="P182" style:family="paragraph" style:parent-style-name="Standard" style:list-style-name="WWNum1">
      <style:paragraph-properties fo:margin-left="1.706cm" fo:margin-right="0.198cm" fo:margin-top="0.002cm" fo:margin-bottom="0cm" style:contextual-spacing="false" fo:line-height="100%" fo:text-indent="-0.635cm" style:auto-text-indent="false">
        <style:tab-stops>
          <style:tab-stop style:position="3.413cm"/>
        </style:tab-stops>
      </style:paragraph-properties>
      <style:text-properties officeooo:paragraph-rsid="0007e1a4"/>
    </style:style>
    <style:style style:name="P183" style:family="paragraph" style:parent-style-name="Standard">
      <style:paragraph-properties fo:margin-left="0cm" fo:margin-right="0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09fa57"/>
    </style:style>
    <style:style style:name="T1" style:family="text">
      <style:text-properties officeooo:rsid="0006d533"/>
    </style:style>
    <style:style style:name="T2" style:family="text">
      <style:text-properties officeooo:rsid="000ea9a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language="pl" fo:country="PL" style:font-name-asian="Lucida Sans Unicode" style:language-asian="pl" style:country-asian="PL" style:font-name-complex="Tahoma" style:language-complex="pl" style:country-complex="PL"/>
    </style:style>
    <style:style style:name="T5" style:family="text">
      <style:text-properties fo:color="#000000" loext:opacity="100%" style:font-name-complex="Times New Roman2"/>
    </style:style>
    <style:style style:name="T6" style:family="text">
      <style:text-properties fo:color="#000000" loext:opacity="100%" fo:letter-spacing="0.093cm" style:font-name-complex="Times New Roman2"/>
    </style:style>
    <style:style style:name="T7" style:family="text">
      <style:text-properties fo:color="#000000" loext:opacity="100%" fo:font-weight="bold" style:font-weight-asian="bold" style:font-name-complex="Times New Roman2" style:font-weight-complex="bold"/>
    </style:style>
    <style:style style:name="T8" style:family="text">
      <style:text-properties fo:color="#000000" loext:opacity="100%" fo:font-weight="bold" officeooo:rsid="00064ae6" style:font-weight-asian="bold" style:font-name-complex="Times New Roman2" style:font-weight-complex="bold"/>
    </style:style>
    <style:style style:name="T9" style:family="text">
      <style:text-properties fo:color="#000000" loext:opacity="100%" officeooo:rsid="000ef836" style:font-name-complex="Calibri2"/>
    </style:style>
    <style:style style:name="T10" style:family="text">
      <style:text-properties fo:color="#000000" loext:opacity="100%" style:font-name="Times New Roman1" fo:font-size="12pt" style:font-size-asian="12pt" style:font-name-complex="Times New Roman2" style:font-size-complex="12pt"/>
    </style:style>
    <style:style style:name="T11" style:family="text">
      <style:text-properties fo:color="#000000" loext:opacity="100%" style:font-name="Times New Roman1" fo:font-size="12pt" style:font-size-asian="12pt" style:font-name-complex="Times New Roman1" style:font-size-complex="12pt"/>
    </style:style>
    <style:style style:name="T12" style:family="text">
      <style:text-properties fo:color="#000000" loext:opacity="100%" style:font-name="Times New Roman1" fo:font-size="12pt" fo:letter-spacing="-0.014cm" style:font-size-asian="12pt" style:font-name-complex="Times New Roman2" style:font-size-complex="12pt"/>
    </style:style>
    <style:style style:name="T13" style:family="text">
      <style:text-properties fo:color="#000000" loext:opacity="100%" style:font-name="Times New Roman1" fo:font-size="12pt" style:text-underline-style="none" style:font-size-asian="12pt" style:font-name-complex="Times New Roman2" style:font-size-complex="12pt"/>
    </style:style>
    <style:style style:name="T14" style:family="text">
      <style:text-properties fo:color="#000000" loext:opacity="100%" style:font-name="Times New Roman1" fo:font-size="12pt" style:text-underline-style="none" officeooo:rsid="000f1ec7" style:font-size-asian="12pt" style:font-name-complex="Times New Roman2" style:font-size-complex="12pt"/>
    </style:style>
    <style:style style:name="T15" style:family="text">
      <style:text-properties fo:color="#000000" loext:opacity="100%" style:font-name="Times New Roman1" fo:font-size="12pt" fo:font-style="normal" style:font-size-asian="12pt" style:font-style-asian="normal" style:font-size-complex="12pt" style:font-style-complex="normal"/>
    </style:style>
    <style:style style:name="T16" style:family="text">
      <style:text-properties fo:color="#000000" loext:opacity="100%" style:font-name="Times New Roman1" fo:font-size="12pt" fo:language="es" fo:country="ES" fo:font-style="normal" style:font-size-asian="12pt" style:font-style-asian="normal" style:font-size-complex="12pt" style:font-style-complex="normal"/>
    </style:style>
    <style:style style:name="T17" style:family="text">
      <style:text-properties fo:color="#000000" loext:opacity="100%" style:font-name="Times New Roman1" fo:font-size="12pt" fo:letter-spacing="-0.023cm" style:font-size-asian="12pt" style:font-name-complex="Times New Roman2" style:font-size-complex="12pt"/>
    </style:style>
    <style:style style:name="T18" style:family="text">
      <style:text-properties fo:color="#000000" loext:opacity="100%"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T19" style:family="text">
      <style:text-properties fo:color="#000000" loext:opacity="100%" style:font-name="Times New Roman1" fo:font-size="12pt" fo:letter-spacing="0.004cm" fo:font-weight="bold" style:font-size-asian="12pt" style:font-weight-asian="bold" style:font-name-complex="Times New Roman2" style:font-size-complex="12pt" style:font-weight-complex="bold"/>
    </style:style>
    <style:style style:name="T20" style:family="text">
      <style:text-properties fo:font-variant="normal" fo:text-transform="none" fo:color="#424242" loext:opacity="100%" fo:letter-spacing="normal" fo:font-style="normal"/>
    </style:style>
    <style:style style:name="T2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fo:background-color="#ffffff" loext:char-shading-value="0" style:font-size-asian="12pt" style:font-name-complex="Times New Roman2" style:font-size-complex="12pt"/>
    </style:style>
    <style:style style:name="T2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e76fc" fo:background-color="#ffffff" loext:char-shading-value="0" style:font-size-asian="12pt" style:font-name-complex="Times New Roman2" style:font-size-complex="12pt"/>
    </style:style>
    <style:style style:name="T2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0f1ec7" fo:background-color="#ffffff" loext:char-shading-value="0" style:font-size-asian="12pt" style:font-name-complex="Times New Roman2" style:font-size-complex="12pt"/>
    </style:style>
    <style:style style:name="T24" style:family="text">
      <style:text-properties officeooo:rsid="00064ae6"/>
    </style:style>
    <style:style style:name="T25" style:family="text">
      <style:text-properties style:font-name="Times New Roman1"/>
    </style:style>
    <style:style style:name="T26" style:family="text"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T27" style:family="text">
      <style:text-properties style:font-name="Times New Roman1" fo:font-size="12pt" fo:font-weight="bold" officeooo:rsid="00064ae6" style:font-size-asian="12pt" style:font-weight-asian="bold" style:font-name-complex="Times New Roman2" style:font-size-complex="12pt" style:font-weight-complex="bold"/>
    </style:style>
    <style:style style:name="T28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29" style:family="text">
      <style:text-properties style:font-name="Times New Roman1" fo:font-size="12pt" fo:font-weight="bold" officeooo:rsid="000b9ae6" style:font-size-asian="12pt" style:font-weight-asian="bold" style:font-name-complex="Times New Roman1" style:font-size-complex="12pt" style:font-weight-complex="bold"/>
    </style:style>
    <style:style style:name="T30" style:family="text">
      <style:text-properties style:font-name="Times New Roman1" fo:font-size="12pt" fo:font-weight="bold" officeooo:rsid="0009fa57" style:font-size-asian="12pt" style:font-weight-asian="bold" style:font-name-complex="Times New Roman1" style:font-size-complex="12pt" style:font-weight-complex="bold"/>
    </style:style>
    <style:style style:name="T31" style:family="text">
      <style:text-properties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T32" style:family="text">
      <style:text-properties style:font-name="Times New Roman1" fo:font-size="12pt" fo:font-weight="normal" officeooo:rsid="00064ae6" style:font-size-asian="12pt" style:font-weight-asian="normal" style:font-name-complex="Times New Roman2" style:font-size-complex="12pt" style:font-weight-complex="normal"/>
    </style:style>
    <style:style style:name="T33" style:family="text">
      <style:text-properties style:font-name="Times New Roman1" fo:font-size="12pt" fo:font-weight="normal" officeooo:rsid="00059e02" style:font-size-asian="12pt" style:font-weight-asian="normal" style:font-name-complex="Times New Roman2" style:font-size-complex="12pt" style:font-weight-complex="normal"/>
    </style:style>
    <style:style style:name="T34" style:family="text">
      <style:text-properties style:font-name="Times New Roman1" fo:font-size="12pt" fo:font-weight="normal" officeooo:rsid="0013cb5a" style:font-size-asian="12pt" style:font-weight-asian="normal" style:font-name-complex="Times New Roman2" style:font-size-complex="12pt" style:font-weight-complex="normal"/>
    </style:style>
    <style:style style:name="T35" style:family="text">
      <style:text-properties style:font-name="Times New Roman1" fo:font-size="12pt" fo:font-weight="normal" officeooo:rsid="001746d5" style:font-size-asian="12pt" style:font-weight-asian="normal" style:font-name-complex="Times New Roman2" style:font-size-complex="12pt" style:font-weight-complex="normal"/>
    </style:style>
    <style:style style:name="T36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7" style:family="text">
      <style:text-properties style:font-name="Times New Roman1" fo:font-size="12pt" style:font-size-asian="12pt" style:font-name-complex="Times New Roman2" style:font-size-complex="12pt"/>
    </style:style>
    <style:style style:name="T38" style:family="text">
      <style:text-properties style:font-name="Times New Roman1" fo:font-size="12pt" officeooo:rsid="00064ae6" style:font-size-asian="12pt" style:font-name-complex="Times New Roman2" style:font-size-complex="12pt"/>
    </style:style>
    <style:style style:name="T39" style:family="text">
      <style:text-properties style:font-name="Times New Roman1" fo:font-size="12pt" officeooo:rsid="0013837b" style:font-size-asian="12pt" style:font-name-complex="Times New Roman2" style:font-size-complex="12pt"/>
    </style:style>
    <style:style style:name="T40" style:family="text">
      <style:text-properties style:font-name="Times New Roman1" fo:font-size="12pt" officeooo:rsid="0014e31a" style:font-size-asian="12pt" style:font-name-complex="Times New Roman2" style:font-size-complex="12pt"/>
    </style:style>
    <style:style style:name="T41" style:family="text">
      <style:text-properties style:font-name="Times New Roman1" fo:font-size="12pt" officeooo:rsid="000ea9ad" style:font-size-asian="12pt" style:font-name-complex="Times New Roman2" style:font-size-complex="12pt"/>
    </style:style>
    <style:style style:name="T42" style:family="text">
      <style:text-properties style:font-name="Times New Roman1" fo:font-size="12pt" officeooo:rsid="0011fda6" style:font-size-asian="12pt" style:font-name-complex="Times New Roman2" style:font-size-complex="12pt"/>
    </style:style>
    <style:style style:name="T43" style:family="text">
      <style:text-properties style:font-name="Times New Roman1" fo:font-size="12pt" officeooo:rsid="000f1ec7" style:font-size-asian="12pt" style:font-name-complex="Times New Roman2" style:font-size-complex="12pt"/>
    </style:style>
    <style:style style:name="T44" style:family="text">
      <style:text-properties style:font-name="Times New Roman1" fo:font-size="12pt" officeooo:rsid="0016857d" style:font-size-asian="12pt" style:font-name-complex="Times New Roman2" style:font-size-complex="12pt"/>
    </style:style>
    <style:style style:name="T45" style:family="text">
      <style:text-properties style:font-name="Times New Roman1" fo:font-size="12pt" officeooo:rsid="0013cb5a" style:font-size-asian="12pt" style:font-name-complex="Times New Roman2" style:font-size-complex="12pt"/>
    </style:style>
    <style:style style:name="T46" style:family="text">
      <style:text-properties style:font-name="Times New Roman1" fo:font-size="12pt" style:font-size-asian="12pt" style:font-name-complex="Times New Roman1" style:font-size-complex="12pt"/>
    </style:style>
    <style:style style:name="T47" style:family="text">
      <style:text-properties style:font-name="Times New Roman1" fo:font-size="12pt" officeooo:rsid="000f1ec7" style:font-size-asian="12pt" style:font-name-complex="Times New Roman1" style:font-size-complex="12pt"/>
    </style:style>
    <style:style style:name="T48" style:family="text">
      <style:text-properties style:font-name="Times New Roman1" fo:font-size="12pt" officeooo:rsid="0014e31a" style:font-size-asian="12pt" style:font-name-complex="Times New Roman1" style:font-size-complex="12pt"/>
    </style:style>
    <style:style style:name="T49" style:family="text">
      <style:text-properties style:font-name="Times New Roman1" fo:font-size="12pt" officeooo:rsid="0016857d" style:font-size-asian="12pt" style:font-name-complex="Times New Roman1" style:font-size-complex="12pt"/>
    </style:style>
    <style:style style:name="T50" style:family="text">
      <style:text-properties style:font-name="Times New Roman1" fo:font-size="12pt" fo:letter-spacing="0.069cm" style:font-size-asian="12pt" style:font-name-complex="Times New Roman2" style:font-size-complex="12pt"/>
    </style:style>
    <style:style style:name="T51" style:family="text">
      <style:text-properties style:font-name="Times New Roman1" fo:font-size="12pt" fo:letter-spacing="0.062cm" fo:font-weight="normal" style:font-size-asian="12pt" style:font-weight-asian="normal" style:font-name-complex="Times New Roman2" style:font-size-complex="12pt" style:font-weight-complex="normal"/>
    </style:style>
    <style:style style:name="T52" style:family="text">
      <style:text-properties style:font-name="Times New Roman1" fo:font-size="12pt" fo:letter-spacing="0.062cm" style:font-size-asian="12pt" style:font-name-complex="Times New Roman2" style:font-size-complex="12pt"/>
    </style:style>
    <style:style style:name="T53" style:family="text">
      <style:text-properties style:font-name="Times New Roman1" fo:font-size="12pt" fo:letter-spacing="0.002cm" fo:font-weight="bold" style:font-size-asian="12pt" style:font-weight-asian="bold" style:font-name-complex="Times New Roman2" style:font-size-complex="12pt" style:font-weight-complex="bold"/>
    </style:style>
    <style:style style:name="T54" style:family="text">
      <style:text-properties style:font-name="Times New Roman1" fo:font-size="12pt" fo:letter-spacing="0.002cm" fo:language="en" fo:country="US" style:font-size-asian="12pt" style:font-name-complex="Times New Roman2" style:font-size-complex="12pt"/>
    </style:style>
    <style:style style:name="T55" style:family="text">
      <style:text-properties style:font-name="Times New Roman1" fo:font-size="12pt" fo:letter-spacing="0.002cm" style:font-size-asian="12pt" style:font-name-complex="Times New Roman2" style:font-size-complex="12pt"/>
    </style:style>
    <style:style style:name="T56" style:family="text">
      <style:text-properties style:font-name="Times New Roman1" fo:font-size="12pt" fo:letter-spacing="0.095cm" style:font-size-asian="12pt" style:font-name-complex="Times New Roman2" style:font-size-complex="12pt"/>
    </style:style>
    <style:style style:name="T57" style:family="text">
      <style:text-properties style:font-name="Times New Roman1" fo:font-size="12pt" fo:letter-spacing="0.065cm" style:font-size-asian="12pt" style:font-name-complex="Times New Roman2" style:font-size-complex="12pt"/>
    </style:style>
    <style:style style:name="T58" style:family="text">
      <style:text-properties style:font-name="Times New Roman1" fo:font-size="12pt" fo:letter-spacing="0.088cm" style:font-size-asian="12pt" style:font-name-complex="Times New Roman2" style:font-size-complex="12pt"/>
    </style:style>
    <style:style style:name="T59" style:family="text">
      <style:text-properties style:font-name="Times New Roman1" fo:font-size="12pt" fo:letter-spacing="0.088cm" style:font-size-asian="12pt" style:font-name-complex="Times New Roman1" style:font-size-complex="12pt"/>
    </style:style>
    <style:style style:name="T60" style:family="text">
      <style:text-properties style:font-name="Times New Roman1" fo:font-size="12pt" fo:letter-spacing="0.067cm" style:font-size-asian="12pt" style:font-name-complex="Times New Roman2" style:font-size-complex="12pt"/>
    </style:style>
    <style:style style:name="T61" style:family="text">
      <style:text-properties style:font-name="Times New Roman1" fo:font-size="12pt" fo:letter-spacing="0.072cm" style:font-size-asian="12pt" style:font-name-complex="Times New Roman2" style:font-size-complex="12pt"/>
    </style:style>
    <style:style style:name="T62" style:family="text">
      <style:text-properties style:font-name="Times New Roman1" fo:font-size="12pt" fo:letter-spacing="0.072cm" style:font-size-asian="12pt" style:font-name-complex="Times New Roman1" style:font-size-complex="12pt"/>
    </style:style>
    <style:style style:name="T63" style:family="text">
      <style:text-properties style:font-name="Times New Roman1" fo:font-size="12pt" fo:letter-spacing="0.072cm" fo:font-weight="bold" style:font-size-asian="12pt" style:font-weight-asian="bold" style:font-name-complex="Times New Roman2" style:font-size-complex="12pt" style:font-weight-complex="bold"/>
    </style:style>
    <style:style style:name="T64" style:family="text">
      <style:text-properties style:font-name="Times New Roman1" fo:font-size="12pt" fo:letter-spacing="0.072cm" fo:font-weight="normal" style:font-size-asian="12pt" style:font-weight-asian="normal" style:font-name-complex="Times New Roman2" style:font-size-complex="12pt" style:font-weight-complex="normal"/>
    </style:style>
    <style:style style:name="T65" style:family="text">
      <style:text-properties style:font-name="Times New Roman1" fo:font-size="12pt" fo:letter-spacing="0.046cm" style:font-size-asian="12pt" style:font-name-complex="Times New Roman2" style:font-size-complex="12pt"/>
    </style:style>
    <style:style style:name="T66" style:family="text">
      <style:text-properties style:font-name="Times New Roman1" fo:font-size="12pt" fo:letter-spacing="0.046cm" style:font-size-asian="12pt" style:font-name-complex="Times New Roman1" style:font-size-complex="12pt"/>
    </style:style>
    <style:style style:name="T67" style:family="text">
      <style:text-properties style:font-name="Times New Roman1" fo:font-size="12pt" fo:letter-spacing="0.09cm" style:font-size-asian="12pt" style:font-name-complex="Times New Roman2" style:font-size-complex="12pt"/>
    </style:style>
    <style:style style:name="T68" style:family="text">
      <style:text-properties style:font-name="Times New Roman1" fo:font-size="12pt" fo:letter-spacing="0.09cm" style:font-size-asian="12pt" style:font-name-complex="Times New Roman1" style:font-size-complex="12pt"/>
    </style:style>
    <style:style style:name="T69" style:family="text">
      <style:text-properties style:font-name="Times New Roman1" fo:font-size="12pt" fo:letter-spacing="0.086cm" style:font-size-asian="12pt" style:font-name-complex="Times New Roman2" style:font-size-complex="12pt"/>
    </style:style>
    <style:style style:name="T70" style:family="text">
      <style:text-properties style:font-name="Times New Roman1" fo:font-size="12pt" fo:letter-spacing="0.086cm" style:font-size-asian="12pt" style:font-name-complex="Times New Roman1" style:font-size-complex="12pt"/>
    </style:style>
    <style:style style:name="T71" style:family="text">
      <style:text-properties style:font-name="Times New Roman1" fo:font-size="12pt" fo:letter-spacing="0.093cm" style:font-size-asian="12pt" style:font-name-complex="Times New Roman2" style:font-size-complex="12pt"/>
    </style:style>
    <style:style style:name="T72" style:family="text">
      <style:text-properties style:font-name="Times New Roman1" fo:font-size="12pt" fo:letter-spacing="-0.016cm" style:font-size-asian="12pt" style:font-name-complex="Times New Roman2" style:font-size-complex="12pt"/>
    </style:style>
    <style:style style:name="T73" style:family="text">
      <style:text-properties style:font-name="Times New Roman1" fo:font-size="12pt" fo:letter-spacing="-0.016cm" style:font-size-asian="12pt" style:font-name-complex="Times New Roman1" style:font-size-complex="12pt"/>
    </style:style>
    <style:style style:name="T74" style:family="text">
      <style:text-properties style:font-name="Times New Roman1" fo:font-size="12pt" fo:letter-spacing="-0.014cm" style:font-size-asian="12pt" style:font-name-complex="Times New Roman2" style:font-size-complex="12pt"/>
    </style:style>
    <style:style style:name="T75" style:family="text">
      <style:text-properties style:font-name="Times New Roman1" fo:font-size="12pt" fo:letter-spacing="-0.014cm" fo:font-weight="bold" style:font-size-asian="12pt" style:font-weight-asian="bold" style:font-name-complex="Times New Roman1" style:font-size-complex="12pt" style:font-weight-complex="bold"/>
    </style:style>
    <style:style style:name="T76" style:family="text">
      <style:text-properties style:font-name="Times New Roman1" fo:font-size="12pt" fo:letter-spacing="-0.007cm" style:font-size-asian="12pt" style:font-name-complex="Times New Roman2" style:font-size-complex="12pt"/>
    </style:style>
    <style:style style:name="T77" style:family="text">
      <style:text-properties style:font-name="Times New Roman1" fo:font-size="12pt" fo:letter-spacing="0.092cm" style:font-size-asian="12pt" style:font-name-complex="Times New Roman2" style:font-size-complex="12pt"/>
    </style:style>
    <style:style style:name="T78" style:family="text">
      <style:text-properties style:font-name="Times New Roman1" fo:font-size="12pt" fo:letter-spacing="0.092cm" style:font-size-asian="12pt" style:font-name-complex="Times New Roman1" style:font-size-complex="12pt"/>
    </style:style>
    <style:style style:name="T79" style:family="text">
      <style:text-properties style:font-name="Times New Roman1" fo:font-size="12pt" fo:letter-spacing="0.012cm" style:font-size-asian="12pt" style:font-name-complex="Times New Roman2" style:font-size-complex="12pt"/>
    </style:style>
    <style:style style:name="T80" style:family="text">
      <style:text-properties style:font-name="Times New Roman1" fo:font-size="12pt" fo:letter-spacing="0.012cm" style:font-size-asian="12pt" style:font-name-complex="Times New Roman1" style:font-size-complex="12pt"/>
    </style:style>
    <style:style style:name="T81" style:family="text">
      <style:text-properties style:font-name="Times New Roman1" fo:font-size="12pt" fo:letter-spacing="0.079cm" style:font-size-asian="12pt" style:font-name-complex="Times New Roman2" style:font-size-complex="12pt"/>
    </style:style>
    <style:style style:name="T82" style:family="text">
      <style:text-properties style:font-name="Times New Roman1" fo:font-size="12pt" fo:letter-spacing="0.028cm" style:font-size-asian="12pt" style:font-name-complex="Times New Roman2" style:font-size-complex="12pt"/>
    </style:style>
    <style:style style:name="T83" style:family="text">
      <style:text-properties style:font-name="Times New Roman1" fo:font-size="12pt" fo:letter-spacing="0.004cm" fo:font-weight="bold" style:font-size-asian="12pt" style:font-weight-asian="bold" style:font-name-complex="Times New Roman2" style:font-size-complex="12pt" style:font-weight-complex="bold"/>
    </style:style>
    <style:style style:name="T84" style:family="text">
      <style:text-properties style:font-name="Times New Roman1" fo:font-size="12pt" fo:letter-spacing="0.004cm" style:font-size-asian="12pt" style:font-name-complex="Times New Roman2" style:font-size-complex="12pt"/>
    </style:style>
    <style:style style:name="T85" style:family="text">
      <style:text-properties style:font-name="Times New Roman1" fo:font-size="12pt" fo:letter-spacing="0.004cm" style:font-size-asian="12pt" style:font-name-complex="Times New Roman1" style:font-size-complex="12pt"/>
    </style:style>
    <style:style style:name="T86" style:family="text">
      <style:text-properties style:font-name="Times New Roman1" fo:font-size="12pt" fo:letter-spacing="0.004cm" fo:font-weight="normal" style:font-size-asian="12pt" style:font-weight-asian="normal" style:font-name-complex="Times New Roman2" style:font-size-complex="12pt" style:font-weight-complex="normal"/>
    </style:style>
    <style:style style:name="T87" style:family="text">
      <style:text-properties style:font-name="Times New Roman1" fo:font-size="12pt" fo:letter-spacing="-0.032cm" style:font-size-asian="12pt" style:font-name-complex="Times New Roman2" style:font-size-complex="12pt"/>
    </style:style>
    <style:style style:name="T88" style:family="text">
      <style:text-properties style:font-name="Times New Roman1" fo:font-size="12pt" fo:letter-spacing="-0.011cm" style:font-size-asian="12pt" style:font-name-complex="Times New Roman2" style:font-size-complex="12pt"/>
    </style:style>
    <style:style style:name="T89" style:family="text">
      <style:text-properties style:font-name="Times New Roman1" fo:font-size="12pt" fo:letter-spacing="-0.011cm" style:font-size-asian="12pt" style:font-name-complex="Times New Roman1" style:font-size-complex="12pt"/>
    </style:style>
    <style:style style:name="T90" style:family="text">
      <style:text-properties style:font-name="Times New Roman1" fo:font-size="12pt" fo:language="en" fo:country="US" style:font-size-asian="12pt" style:font-name-complex="Times New Roman2" style:font-size-complex="12pt"/>
    </style:style>
    <style:style style:name="T91" style:family="text">
      <style:text-properties style:font-name="Times New Roman1" fo:font-size="12pt" fo:letter-spacing="0.011cm" style:font-size-asian="12pt" style:font-name-complex="Times New Roman2" style:font-size-complex="12pt"/>
    </style:style>
    <style:style style:name="T92" style:family="text">
      <style:text-properties style:font-name="Times New Roman1" fo:font-size="12pt" fo:letter-spacing="0.011cm" style:font-size-asian="12pt" style:font-name-complex="Times New Roman1" style:font-size-complex="12pt"/>
    </style:style>
    <style:style style:name="T93" style:family="text">
      <style:text-properties style:font-name="Times New Roman1" fo:font-size="12pt" fo:letter-spacing="0.011cm" fo:font-weight="normal" style:font-size-asian="12pt" style:font-weight-asian="normal" style:font-name-complex="Times New Roman2" style:font-size-complex="12pt" style:font-weight-complex="normal"/>
    </style:style>
    <style:style style:name="T94" style:family="text">
      <style:text-properties style:font-name="Times New Roman1" fo:font-size="12pt" fo:letter-spacing="0.018cm" style:font-size-asian="12pt" style:font-name-complex="Times New Roman2" style:font-size-complex="12pt"/>
    </style:style>
    <style:style style:name="T95" style:family="text">
      <style:text-properties style:font-name="Times New Roman1" fo:font-size="12pt" fo:letter-spacing="0.021cm" style:font-size-asian="12pt" style:font-name-complex="Times New Roman2" style:font-size-complex="12pt"/>
    </style:style>
    <style:style style:name="T96" style:family="text">
      <style:text-properties style:font-name="Times New Roman1" fo:font-size="12pt" fo:letter-spacing="0.021cm" fo:font-weight="normal" style:font-size-asian="12pt" style:font-weight-asian="normal" style:font-name-complex="Times New Roman2" style:font-size-complex="12pt" style:font-weight-complex="normal"/>
    </style:style>
    <style:style style:name="T97" style:family="text">
      <style:text-properties style:font-name="Times New Roman1" fo:font-size="12pt" fo:letter-spacing="0.035cm" fo:font-weight="normal" style:font-size-asian="12pt" style:font-weight-asian="normal" style:font-name-complex="Times New Roman2" style:font-size-complex="12pt" style:font-weight-complex="normal"/>
    </style:style>
    <style:style style:name="T98" style:family="text">
      <style:text-properties style:font-name="Times New Roman1" fo:font-size="12pt" fo:letter-spacing="0.035cm" style:font-size-asian="12pt" style:font-name-complex="Times New Roman2" style:font-size-complex="12pt"/>
    </style:style>
    <style:style style:name="T99" style:family="text">
      <style:text-properties style:font-name="Times New Roman1" fo:font-size="12pt" fo:letter-spacing="0.035cm" style:font-size-asian="12pt" style:font-name-complex="Times New Roman1" style:font-size-complex="12pt"/>
    </style:style>
    <style:style style:name="T100" style:family="text">
      <style:text-properties style:font-name="Times New Roman1" fo:font-size="12pt" fo:letter-spacing="-0.021cm" style:font-size-asian="12pt" style:font-name-complex="Times New Roman2" style:font-size-complex="12pt"/>
    </style:style>
    <style:style style:name="T101" style:family="text">
      <style:text-properties style:font-name="Times New Roman1" fo:font-size="12pt" fo:letter-spacing="-0.021cm" fo:font-weight="normal" style:font-size-asian="12pt" style:font-weight-asian="normal" style:font-name-complex="Times New Roman2" style:font-size-complex="12pt" style:font-weight-complex="normal"/>
    </style:style>
    <style:style style:name="T102" style:family="text">
      <style:text-properties style:font-name="Times New Roman1" fo:font-size="12pt" fo:letter-spacing="0.005cm" style:font-size-asian="12pt" style:font-name-complex="Times New Roman2" style:font-size-complex="12pt"/>
    </style:style>
    <style:style style:name="T103" style:family="text">
      <style:text-properties style:font-name="Times New Roman1" fo:font-size="12pt" fo:letter-spacing="0.005cm" style:font-size-asian="12pt" style:font-name-complex="Times New Roman1" style:font-size-complex="12pt"/>
    </style:style>
    <style:style style:name="T104" style:family="text">
      <style:text-properties style:font-name="Times New Roman1" fo:font-size="12pt" fo:letter-spacing="0.081cm" style:font-size-asian="12pt" style:font-name-complex="Times New Roman2" style:font-size-complex="12pt"/>
    </style:style>
    <style:style style:name="T105" style:family="text">
      <style:text-properties style:font-name="Times New Roman1" fo:font-size="12pt" fo:letter-spacing="0.081cm" style:font-size-asian="12pt" style:font-name-complex="Times New Roman1" style:font-size-complex="12pt"/>
    </style:style>
    <style:style style:name="T106" style:family="text">
      <style:text-properties style:font-name="Times New Roman1" fo:font-size="12pt" fo:letter-spacing="0.025cm" style:font-size-asian="12pt" style:font-name-complex="Times New Roman2" style:font-size-complex="12pt"/>
    </style:style>
    <style:style style:name="T107" style:family="text">
      <style:text-properties style:font-name="Times New Roman1" fo:font-size="12pt" fo:letter-spacing="0.064cm" style:font-size-asian="12pt" style:font-name-complex="Times New Roman2" style:font-size-complex="12pt"/>
    </style:style>
    <style:style style:name="T108" style:family="text">
      <style:text-properties style:font-name="Times New Roman1" fo:font-size="12pt" fo:letter-spacing="0.041cm" style:font-size-asian="12pt" style:font-name-complex="Times New Roman2" style:font-size-complex="12pt"/>
    </style:style>
    <style:style style:name="T109" style:family="text">
      <style:text-properties style:font-name="Times New Roman1" fo:font-size="12pt" fo:letter-spacing="0.041cm" style:font-size-asian="12pt" style:font-name-complex="Times New Roman1" style:font-size-complex="12pt"/>
    </style:style>
    <style:style style:name="T110" style:family="text">
      <style:text-properties style:font-name="Times New Roman1" fo:font-size="12pt" fo:letter-spacing="0.044cm" style:font-size-asian="12pt" style:font-name-complex="Times New Roman2" style:font-size-complex="12pt"/>
    </style:style>
    <style:style style:name="T111" style:family="text">
      <style:text-properties style:font-name="Times New Roman1" fo:font-size="12pt" fo:letter-spacing="0.044cm" style:font-size-asian="12pt" style:font-name-complex="Times New Roman1" style:font-size-complex="12pt"/>
    </style:style>
    <style:style style:name="T112" style:family="text">
      <style:text-properties style:font-name="Times New Roman1" fo:font-size="12pt" fo:letter-spacing="0.097cm" style:font-size-asian="12pt" style:font-name-complex="Times New Roman2" style:font-size-complex="12pt"/>
    </style:style>
    <style:style style:name="T113" style:family="text">
      <style:text-properties style:font-name="Times New Roman1" fo:font-size="12pt" fo:letter-spacing="0.06cm" style:font-size-asian="12pt" style:font-name-complex="Times New Roman2" style:font-size-complex="12pt"/>
    </style:style>
    <style:style style:name="T114" style:family="text">
      <style:text-properties style:font-name="Times New Roman1" fo:font-size="12pt" fo:letter-spacing="0.06cm" style:font-size-asian="12pt" style:font-name-complex="Times New Roman1" style:font-size-complex="12pt"/>
    </style:style>
    <style:style style:name="T115" style:family="text">
      <style:text-properties style:font-name="Times New Roman1" fo:font-size="12pt" fo:letter-spacing="0.071cm" style:font-size-asian="12pt" style:font-name-complex="Times New Roman2" style:font-size-complex="12pt"/>
    </style:style>
    <style:style style:name="T116" style:family="text">
      <style:text-properties style:font-name="Times New Roman1" fo:font-size="12pt" fo:letter-spacing="0.071cm" style:font-size-asian="12pt" style:font-name-complex="Times New Roman1" style:font-size-complex="12pt"/>
    </style:style>
    <style:style style:name="T117" style:family="text">
      <style:text-properties style:font-name="Times New Roman1" fo:font-size="12pt" fo:letter-spacing="0.023cm" style:font-size-asian="12pt" style:font-name-complex="Times New Roman2" style:font-size-complex="12pt"/>
    </style:style>
    <style:style style:name="T118" style:family="text">
      <style:text-properties style:font-name="Times New Roman1" fo:font-size="12pt" fo:letter-spacing="-0.035cm" style:font-size-asian="12pt" style:font-name-complex="Times New Roman2" style:font-size-complex="12pt"/>
    </style:style>
    <style:style style:name="T119" style:family="text">
      <style:text-properties style:font-name="Times New Roman1" fo:font-size="12pt" fo:letter-spacing="-0.035cm" fo:font-weight="normal" style:font-size-asian="12pt" style:font-weight-asian="normal" style:font-name-complex="Times New Roman2" style:font-size-complex="12pt" style:font-weight-complex="normal"/>
    </style:style>
    <style:style style:name="T120" style:family="text">
      <style:text-properties style:font-name="Times New Roman1" fo:font-size="12pt" fo:letter-spacing="0.039cm" style:font-size-asian="12pt" style:font-name-complex="Times New Roman2" style:font-size-complex="12pt"/>
    </style:style>
    <style:style style:name="T121" style:family="text">
      <style:text-properties style:font-name="Times New Roman1" fo:font-size="12pt" fo:letter-spacing="0.039cm" style:font-size-asian="12pt" style:font-name-complex="Times New Roman1" style:font-size-complex="12pt"/>
    </style:style>
    <style:style style:name="T122" style:family="text">
      <style:text-properties style:font-name="Times New Roman1" fo:font-size="12pt" fo:letter-spacing="-0.018cm" style:font-size-asian="12pt" style:font-name-complex="Times New Roman2" style:font-size-complex="12pt"/>
    </style:style>
    <style:style style:name="T123" style:family="text">
      <style:text-properties style:font-name="Times New Roman1" fo:font-size="12pt" fo:letter-spacing="0.032cm" style:font-size-asian="12pt" style:font-name-complex="Times New Roman1" style:font-size-complex="12pt"/>
    </style:style>
    <style:style style:name="T124" style:family="text">
      <style:text-properties style:font-name="Times New Roman1" fo:font-size="12pt" fo:letter-spacing="0.032cm" style:font-size-asian="12pt" style:font-name-complex="Times New Roman2" style:font-size-complex="12pt"/>
    </style:style>
    <style:style style:name="T125" style:family="text">
      <style:text-properties style:font-name="Times New Roman1" fo:font-size="12pt" fo:letter-spacing="-0.004cm" style:font-size-asian="12pt" style:font-name-complex="Times New Roman1" style:font-size-complex="12pt"/>
    </style:style>
    <style:style style:name="T126" style:family="text">
      <style:text-properties style:font-name="Times New Roman1" fo:font-size="12pt" fo:letter-spacing="-0.004cm" officeooo:rsid="0016857d" style:font-size-asian="12pt" style:font-name-complex="Times New Roman1" style:font-size-complex="12pt"/>
    </style:style>
    <style:style style:name="T127" style:family="text">
      <style:text-properties style:font-name="Times New Roman1" fo:font-size="12pt" fo:letter-spacing="-0.004cm" style:font-size-asian="12pt" style:font-name-complex="Times New Roman2" style:font-size-complex="12pt"/>
    </style:style>
    <style:style style:name="T128" style:family="text">
      <style:text-properties style:font-name="Times New Roman1" fo:font-size="12pt" fo:letter-spacing="0.078cm" style:font-size-asian="12pt" style:font-name-complex="Times New Roman2" style:font-size-complex="12pt"/>
    </style:style>
    <style:style style:name="T129" style:family="text">
      <style:text-properties style:font-name="Times New Roman1" fo:font-size="12pt" fo:letter-spacing="0.078cm" fo:font-weight="normal" style:font-size-asian="12pt" style:font-weight-asian="normal" style:font-name-complex="Times New Roman2" style:font-size-complex="12pt" style:font-weight-complex="normal"/>
    </style:style>
    <style:style style:name="T130" style:family="text">
      <style:text-properties style:font-name="Times New Roman1" fo:font-size="12pt" fo:letter-spacing="0.042cm" style:font-size-asian="12pt" style:font-name-complex="Times New Roman2" style:font-size-complex="12pt"/>
    </style:style>
    <style:style style:name="T131" style:family="text">
      <style:text-properties style:font-name="Times New Roman1" fo:font-size="12pt" fo:letter-spacing="0.042cm" style:font-size-asian="12pt" style:font-name-complex="Times New Roman1" style:font-size-complex="12pt"/>
    </style:style>
    <style:style style:name="T132" style:family="text">
      <style:text-properties style:font-name="Times New Roman1" fo:font-size="12pt" fo:letter-spacing="0.048cm" style:font-size-asian="12pt" style:font-name-complex="Times New Roman2" style:font-size-complex="12pt"/>
    </style:style>
    <style:style style:name="T133" style:family="text">
      <style:text-properties style:font-name="Times New Roman1" fo:font-size="12pt" fo:letter-spacing="0.048cm" style:font-size-asian="12pt" style:font-name-complex="Times New Roman1" style:font-size-complex="12pt"/>
    </style:style>
    <style:style style:name="T134" style:family="text">
      <style:text-properties style:font-name="Times New Roman1" fo:font-size="12pt" fo:letter-spacing="0.007cm" style:font-size-asian="12pt" style:font-name-complex="Times New Roman2" style:font-size-complex="12pt"/>
    </style:style>
    <style:style style:name="T135" style:family="text">
      <style:text-properties style:font-name="Times New Roman1" fo:font-size="12pt" fo:letter-spacing="-0.009cm" style:font-size-asian="12pt" style:font-name-complex="Times New Roman2" style:font-size-complex="12pt"/>
    </style:style>
    <style:style style:name="T136" style:family="text">
      <style:text-properties style:font-name="Times New Roman1" fo:font-size="12pt" fo:letter-spacing="-0.012cm" style:font-size-asian="12pt" style:font-name-complex="Times New Roman2" style:font-size-complex="12pt"/>
    </style:style>
    <style:style style:name="T137" style:family="text">
      <style:text-properties style:font-name="Times New Roman1" fo:font-size="12pt" fo:letter-spacing="-0.012cm" style:font-size-asian="12pt" style:font-name-complex="Times New Roman1" style:font-size-complex="12pt"/>
    </style:style>
    <style:style style:name="T138" style:family="text">
      <style:text-properties style:font-name="Times New Roman1" fo:font-size="12pt" fo:letter-spacing="-0.012cm" officeooo:rsid="0016857d" style:font-size-asian="12pt" style:font-name-complex="Times New Roman1" style:font-size-complex="12pt"/>
    </style:style>
    <style:style style:name="T139" style:family="text">
      <style:text-properties style:font-name="Times New Roman1" fo:font-size="12pt" fo:letter-spacing="-0.012cm" officeooo:rsid="001746d5" style:font-size-asian="12pt" style:font-name-complex="Times New Roman1" style:font-size-complex="12pt"/>
    </style:style>
    <style:style style:name="T140" style:family="text">
      <style:text-properties style:font-name="Times New Roman1" fo:font-size="12pt" fo:letter-spacing="0.102cm" style:font-size-asian="12pt" style:font-name-complex="Times New Roman2" style:font-size-complex="12pt"/>
    </style:style>
    <style:style style:name="T141" style:family="text">
      <style:text-properties style:font-name="Times New Roman1" fo:font-size="12pt" fo:letter-spacing="0.026cm" style:font-size-asian="12pt" style:font-name-complex="Times New Roman2" style:font-size-complex="12pt"/>
    </style:style>
    <style:style style:name="T142" style:family="text">
      <style:text-properties style:font-name="Times New Roman1" fo:font-size="12pt" fo:letter-spacing="-0.034cm" style:font-size-asian="12pt" style:font-name-complex="Times New Roman2" style:font-size-complex="12pt"/>
    </style:style>
    <style:style style:name="T143" style:family="text">
      <style:text-properties style:font-name="Times New Roman1" fo:font-size="12pt" fo:letter-spacing="0.085cm" fo:font-weight="normal" style:font-size-asian="12pt" style:font-weight-asian="normal" style:font-name-complex="Times New Roman2" style:font-size-complex="12pt" style:font-weight-complex="normal"/>
    </style:style>
    <style:style style:name="T144" style:family="text">
      <style:text-properties style:font-name="Times New Roman1" fo:font-size="12pt" fo:letter-spacing="0.034cm" style:font-size-asian="12pt" style:font-name-complex="Times New Roman2" style:font-size-complex="12pt"/>
    </style:style>
    <style:style style:name="T145" style:family="text">
      <style:text-properties style:font-name="Times New Roman1" fo:font-size="12pt" fo:letter-spacing="0.034cm" style:font-size-asian="12pt" style:font-name-complex="Times New Roman1" style:font-size-complex="12pt"/>
    </style:style>
    <style:style style:name="T146" style:family="text">
      <style:text-properties style:font-name="Times New Roman1" fo:font-size="12pt" fo:letter-spacing="-0.053cm" style:font-size-asian="12pt" style:font-name-complex="Times New Roman2" style:font-size-complex="12pt"/>
    </style:style>
    <style:style style:name="T147" style:family="text">
      <style:text-properties style:font-name="Times New Roman1" fo:font-size="12pt" fo:letter-spacing="0.104cm" style:font-size-asian="12pt" style:font-name-complex="Times New Roman2" style:font-size-complex="12pt"/>
    </style:style>
    <style:style style:name="T148" style:family="text">
      <style:text-properties style:font-name="Times New Roman1" fo:font-size="12pt" fo:letter-spacing="0.104cm" style:font-size-asian="12pt" style:font-name-complex="Times New Roman1" style:font-size-complex="12pt"/>
    </style:style>
    <style:style style:name="T149" style:family="text">
      <style:text-properties style:font-name="Times New Roman1" fo:font-size="12pt" fo:letter-spacing="0.049cm" style:font-size-asian="12pt" style:font-name-complex="Times New Roman2" style:font-size-complex="12pt"/>
    </style:style>
    <style:style style:name="T150" style:family="text">
      <style:text-properties style:font-name="Times New Roman1" fo:font-size="12pt" fo:letter-spacing="0.016cm" style:font-size-asian="12pt" style:font-name-complex="Times New Roman2" style:font-size-complex="12pt"/>
    </style:style>
    <style:style style:name="T151" style:family="text">
      <style:text-properties style:font-name="Times New Roman1" fo:font-size="12pt" fo:letter-spacing="0.076cm" style:font-size-asian="12pt" style:font-name-complex="Times New Roman2" style:font-size-complex="12pt"/>
    </style:style>
    <style:style style:name="T152" style:family="text">
      <style:text-properties style:font-name="Times New Roman1" fo:font-size="12pt" fo:letter-spacing="0.106cm" style:font-size-asian="12pt" style:font-name-complex="Times New Roman2" style:font-size-complex="12pt"/>
    </style:style>
    <style:style style:name="T153" style:family="text">
      <style:text-properties style:font-name="Times New Roman1" fo:font-size="12pt" fo:letter-spacing="0.051cm" style:font-size-asian="12pt" style:font-name-complex="Times New Roman2" style:font-size-complex="12pt"/>
    </style:style>
    <style:style style:name="T154" style:family="text">
      <style:text-properties style:font-name="Times New Roman1" fo:font-size="12pt" fo:letter-spacing="0.019cm" style:font-size-asian="12pt" style:font-name-complex="Times New Roman2" style:font-size-complex="12pt"/>
    </style:style>
    <style:style style:name="T155" style:family="text">
      <style:text-properties style:font-name="Times New Roman1" fo:font-size="12pt" fo:letter-spacing="-0.025cm" style:font-size-asian="12pt" style:font-name-complex="Times New Roman2" style:font-size-complex="12pt"/>
    </style:style>
    <style:style style:name="T156" style:family="text">
      <style:text-properties style:font-name="Times New Roman1" fo:font-size="12pt" fo:letter-spacing="-0.023cm" style:font-size-asian="12pt" style:font-name-complex="Times New Roman2" style:font-size-complex="12pt"/>
    </style:style>
    <style:style style:name="T157" style:family="text">
      <style:text-properties style:font-name="Times New Roman1" fo:font-size="12pt" fo:letter-spacing="-0.023cm" fo:font-weight="normal" style:font-size-asian="12pt" style:font-weight-asian="normal" style:font-name-complex="Times New Roman2" style:font-size-complex="12pt" style:font-weight-complex="normal"/>
    </style:style>
    <style:style style:name="T158" style:family="text">
      <style:text-properties style:font-name="Times New Roman1" fo:font-size="12pt" fo:letter-spacing="-0.023cm" fo:font-weight="normal" officeooo:rsid="0014e31a" style:font-size-asian="12pt" style:font-weight-asian="normal" style:font-name-complex="Times New Roman2" style:font-size-complex="12pt" style:font-weight-complex="normal"/>
    </style:style>
    <style:style style:name="T159" style:family="text">
      <style:text-properties style:font-name="Times New Roman1" fo:font-size="12pt" fo:letter-spacing="0.074cm" style:font-size-asian="12pt" style:font-name-complex="Times New Roman2" style:font-size-complex="12pt"/>
    </style:style>
    <style:style style:name="T160" style:family="text">
      <style:text-properties style:font-name="Times New Roman1" fo:font-size="12pt" fo:letter-spacing="0.074cm" style:font-size-asian="12pt" style:font-name-complex="Times New Roman1" style:font-size-complex="12pt"/>
    </style:style>
    <style:style style:name="T161" style:family="text">
      <style:text-properties style:font-name="Times New Roman1" fo:font-size="12pt" fo:letter-spacing="0.056cm" style:font-size-asian="12pt" style:font-name-complex="Times New Roman2" style:font-size-complex="12pt"/>
    </style:style>
    <style:style style:name="T162" style:family="text">
      <style:text-properties style:font-name="Times New Roman1" fo:font-size="12pt" fo:letter-spacing="0.056cm" style:font-size-asian="12pt" style:font-name-complex="Times New Roman1" style:font-size-complex="12pt"/>
    </style:style>
    <style:style style:name="T163" style:family="text">
      <style:text-properties style:font-name="Times New Roman1" fo:font-size="12pt" fo:letter-spacing="-0.028cm" style:font-size-asian="12pt" style:font-name-complex="Times New Roman2" style:font-size-complex="12pt"/>
    </style:style>
    <style:style style:name="T164" style:family="text">
      <style:text-properties style:font-name="Times New Roman1" fo:font-size="12pt" fo:letter-spacing="-0.037cm" style:font-size-asian="12pt" style:font-name-complex="Times New Roman2" style:font-size-complex="12pt"/>
    </style:style>
    <style:style style:name="T165" style:family="text">
      <style:text-properties style:font-name="Times New Roman1" fo:font-size="12pt" fo:letter-spacing="-0.037cm" style:font-size-asian="12pt" style:font-name-complex="Times New Roman1" style:font-size-complex="12pt"/>
    </style:style>
    <style:style style:name="T166" style:family="text">
      <style:text-properties style:font-name="Times New Roman1" fo:font-size="12pt" fo:letter-spacing="-0.037cm" fo:font-weight="bold" style:font-size-asian="12pt" style:font-weight-asian="bold" style:font-name-complex="Times New Roman1" style:font-size-complex="12pt" style:font-weight-complex="bold"/>
    </style:style>
    <style:style style:name="T167" style:family="text">
      <style:text-properties style:font-name="Times New Roman1" fo:font-size="12pt" fo:letter-spacing="0.083cm" style:font-size-asian="12pt" style:font-name-complex="Times New Roman2" style:font-size-complex="12pt"/>
    </style:style>
    <style:style style:name="T168" style:family="text">
      <style:text-properties style:font-name="Times New Roman1" fo:font-size="12pt" fo:letter-spacing="0.053cm" style:font-size-asian="12pt" style:font-name-complex="Times New Roman2" style:font-size-complex="12pt"/>
    </style:style>
    <style:style style:name="T169" style:family="text">
      <style:text-properties style:font-name="Times New Roman1" fo:font-size="12pt" fo:letter-spacing="0.053cm" style:font-size-asian="12pt" style:font-name-complex="Times New Roman1" style:font-size-complex="12pt"/>
    </style:style>
    <style:style style:name="T170" style:family="text">
      <style:text-properties style:font-name="Times New Roman1" fo:font-size="12pt" fo:letter-spacing="0.055cm" style:font-size-asian="12pt" style:font-name-complex="Times New Roman2" style:font-size-complex="12pt"/>
    </style:style>
    <style:style style:name="T171" style:family="text">
      <style:text-properties style:font-name="Times New Roman1" fo:font-size="12pt" fo:letter-spacing="0.037cm" style:font-size-asian="12pt" style:font-name-complex="Times New Roman1" style:font-size-complex="12pt"/>
    </style:style>
    <style:style style:name="T172" style:family="text">
      <style:text-properties style:font-name="Times New Roman1" fo:font-size="12pt" fo:letter-spacing="0.03cm" style:font-size-asian="12pt" style:font-name-complex="Times New Roman1" style:font-size-complex="12pt"/>
    </style:style>
    <style:style style:name="T173" style:family="text">
      <style:text-properties style:font-name="Times New Roman1" fo:font-size="12pt" fo:letter-spacing="0.03cm" style:font-size-asian="12pt" style:font-name-complex="Times New Roman2" style:font-size-complex="12pt"/>
    </style:style>
    <style:style style:name="T174" style:family="text">
      <style:text-properties style:font-name="Times New Roman1" fo:font-size="12pt" fo:letter-spacing="0.03cm" fo:font-weight="normal" style:font-size-asian="12pt" style:font-weight-asian="normal" style:font-name-complex="Times New Roman2" style:font-size-complex="12pt" style:font-weight-complex="normal"/>
    </style:style>
    <style:style style:name="T175" style:family="text">
      <style:text-properties style:font-name="Times New Roman1" fo:font-size="12pt" fo:letter-spacing="-0.041cm" style:font-size-asian="12pt" style:font-name-complex="Times New Roman2" style:font-size-complex="12pt"/>
    </style:style>
    <style:style style:name="T176" style:family="text">
      <style:text-properties style:font-name="Times New Roman1" fo:font-size="12pt" fo:letter-spacing="-0.046cm" style:font-size-asian="12pt" style:font-name-complex="Times New Roman2" style:font-size-complex="12pt"/>
    </style:style>
    <style:style style:name="T177" style:family="text">
      <style:text-properties style:font-name="Times New Roman1" fo:font-size="12pt" fo:letter-spacing="0.058cm" style:font-size-asian="12pt" style:font-name-complex="Times New Roman2" style:font-size-complex="12pt"/>
    </style:style>
    <style:style style:name="T178" style:family="text">
      <style:text-properties style:font-name="Times New Roman1" fo:font-size="12pt" fo:letter-spacing="-0.039cm" style:font-size-asian="12pt" style:font-name-complex="Times New Roman2" style:font-size-complex="12pt"/>
    </style:style>
    <style:style style:name="T179" style:family="text">
      <style:text-properties style:font-name="Times New Roman1" fo:font-size="12pt" fo:letter-spacing="0.099cm" style:font-size-asian="12pt" style:font-name-complex="Times New Roman1" style:font-size-complex="12pt"/>
    </style:style>
    <style:style style:name="T180" style:family="text">
      <style:text-properties style:font-name="Times New Roman1" fo:font-size="12pt" fo:letter-spacing="0.014cm" style:font-size-asian="12pt" style:font-name-complex="Times New Roman2" style:font-size-complex="12pt"/>
    </style:style>
    <style:style style:name="T181" style:family="text">
      <style:text-properties style:font-name="Times New Roman1" fo:font-size="12pt" fo:letter-spacing="-0.049cm" style:font-size-asian="12pt" style:font-name-complex="Times New Roman2" style:font-size-complex="12pt"/>
    </style:style>
    <style:style style:name="T182" style:family="text">
      <style:text-properties style:font-name="Times New Roman1" fo:font-size="12pt" fo:letter-spacing="-0.005cm" fo:font-weight="normal" style:font-size-asian="12pt" style:font-weight-asian="normal" style:font-name-complex="Times New Roman2" style:font-size-complex="12pt" style:font-weight-complex="normal"/>
    </style:style>
    <style:style style:name="T183" style:family="text">
      <style:text-properties style:font-name="Times New Roman1" fo:font-size="12pt" fo:letter-spacing="-0.005cm" style:font-size-asian="12pt" style:font-name-complex="Times New Roman2" style:font-size-complex="12pt"/>
    </style:style>
    <style:style style:name="T184" style:family="text">
      <style:text-properties style:font-name="Times New Roman1" fo:font-size="12pt" fo:letter-spacing="-0.005cm" style:font-size-asian="12pt" style:font-name-complex="Times New Roman1" style:font-size-complex="12pt"/>
    </style:style>
    <style:style style:name="T185" style:family="text">
      <style:text-properties style:font-name="Times New Roman1" fo:font-size="12pt" fo:letter-spacing="-0.064cm" style:font-size-asian="12pt" style:font-name-complex="Times New Roman2" style:font-size-complex="12pt"/>
    </style:style>
    <style:style style:name="T186" style:family="text">
      <style:text-properties style:font-name="Times New Roman1" fo:font-size="12pt" fo:letter-spacing="-0.064cm" fo:font-weight="normal" style:font-size-asian="12pt" style:font-weight-asian="normal" style:font-name-complex="Times New Roman2" style:font-size-complex="12pt" style:font-weight-complex="normal"/>
    </style:style>
    <style:style style:name="T187" style:family="text">
      <style:text-properties style:font-name="Times New Roman1" fo:font-size="12pt" fo:letter-spacing="-0.03cm" style:font-size-asian="12pt" style:font-name-complex="Times New Roman2" style:font-size-complex="12pt"/>
    </style:style>
    <style:style style:name="T188" style:family="text">
      <style:text-properties style:font-name="Times New Roman1" fo:font-size="12pt" fo:letter-spacing="-0.044cm" style:font-size-asian="12pt" style:font-name-complex="Times New Roman1" style:font-size-complex="12pt"/>
    </style:style>
    <style:style style:name="T189" style:family="text">
      <style:text-properties style:font-name="Times New Roman1" fo:font-size="12pt" fo:letter-spacing="-0.101cm" style:font-size-asian="12pt" style:font-name-complex="Times New Roman1" style:font-size-complex="12pt"/>
    </style:style>
    <style:style style:name="T190" style:family="text">
      <style:text-properties style:font-name="Times New Roman1" fo:font-size="12pt" fo:letter-spacing="-0.065cm" style:font-size-asian="12pt" style:font-name-complex="Times New Roman1" style:font-size-complex="12pt"/>
    </style:style>
    <style:style style:name="T191" style:family="text">
      <style:text-properties style:font-name="Times New Roman1" fo:font-size="12pt" fo:letter-spacing="-0.019cm" fo:font-weight="bold" style:font-size-asian="12pt" style:font-weight-asian="bold" style:font-name-complex="Times New Roman1" style:font-size-complex="12pt" style:font-weight-complex="bold"/>
    </style:style>
    <style:style style:name="T192" style:family="text">
      <style:text-properties fo:font-weight="bold" style:font-weight-asian="bold" style:font-name-complex="Times New Roman2" style:font-weight-complex="bold"/>
    </style:style>
    <style:style style:name="T193" style:family="text">
      <style:text-properties fo:font-weight="bold" officeooo:rsid="00064ae6" style:font-weight-asian="bold" style:font-name-complex="Times New Roman2" style:font-weight-complex="bold"/>
    </style:style>
    <style:style style:name="T194" style:family="text">
      <style:text-properties fo:font-weight="bold" style:font-weight-asian="bold" style:font-weight-complex="bold"/>
    </style:style>
    <style:style style:name="T195" style:family="text">
      <style:text-properties fo:font-weight="bold" officeooo:rsid="0016dafb" style:font-weight-asian="bold" style:font-weight-complex="bold"/>
    </style:style>
    <style:style style:name="T196" style:family="text">
      <style:text-properties fo:font-weight="bold" officeooo:rsid="0018460b" style:font-weight-asian="bold" style:font-weight-complex="bold"/>
    </style:style>
    <style:style style:name="T197" style:family="text">
      <style:text-properties fo:font-weight="bold" officeooo:rsid="001cd54a" style:font-weight-asian="bold" style:font-weight-complex="bold"/>
    </style:style>
    <style:style style:name="T198" style:family="text">
      <style:text-properties fo:letter-spacing="0.093cm" fo:font-weight="bold" style:font-weight-asian="bold" style:font-name-complex="Times New Roman2" style:font-weight-complex="bold"/>
    </style:style>
    <style:style style:name="T199" style:family="text">
      <style:text-properties style:font-name-complex="Calibri2"/>
    </style:style>
    <style:style style:name="T200" style:family="text">
      <style:text-properties officeooo:rsid="00064ae6" style:font-name-complex="Calibri2"/>
    </style:style>
    <style:style style:name="T201" style:family="text">
      <style:text-properties officeooo:rsid="000ef836" style:font-name-complex="Calibri2"/>
    </style:style>
    <style:style style:name="T202" style:family="text">
      <style:text-properties officeooo:rsid="0011fda6" style:font-name-complex="Calibri2"/>
    </style:style>
    <style:style style:name="T203" style:family="text">
      <style:text-properties officeooo:rsid="0009fa57" style:font-name-complex="Calibri2"/>
    </style:style>
    <style:style style:name="T204" style:family="text">
      <style:text-properties style:use-window-font-color="true" loext:opacity="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05" style:family="text">
      <style:text-properties style:use-window-font-color="true" loext:opacity="0%" fo:language="pl" fo:country="PL" fo:font-weight="normal" officeooo:rsid="0006d533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06" style:family="text">
      <style:text-properties fo:font-weight="normal" style:font-weight-asian="normal" style:font-name-complex="Times New Roman2" style:font-weight-complex="normal"/>
    </style:style>
    <style:style style:name="T207" style:family="text">
      <style:text-properties fo:font-weight="normal" officeooo:rsid="001fba4a" style:font-weight-asian="normal" style:font-weight-complex="normal"/>
    </style:style>
    <style:style style:name="T208" style:family="text">
      <style:text-properties fo:font-weight="normal" officeooo:rsid="00218f6f" style:font-weight-asian="normal" style:font-weight-complex="normal"/>
    </style:style>
    <style:style style:name="T209" style:family="text">
      <style:text-properties fo:letter-spacing="0.062cm" fo:font-weight="normal" style:font-weight-asian="normal" style:font-name-complex="Times New Roman2" style:font-weight-complex="normal"/>
    </style:style>
    <style:style style:name="T210" style:family="text">
      <style:text-properties fo:letter-spacing="0.088cm" fo:font-weight="normal" style:font-weight-asian="normal" style:font-name-complex="Times New Roman2" style:font-weight-complex="normal"/>
    </style:style>
    <style:style style:name="T211" style:family="text">
      <style:text-properties fo:font-size="12pt" style:font-size-asian="12pt" style:font-name-complex="Times New Roman2" style:font-size-complex="12pt"/>
    </style:style>
    <style:style style:name="T212" style:family="text">
      <style:text-properties fo:font-size="12pt" officeooo:rsid="0006d533" style:font-size-asian="12pt" style:font-name-complex="Times New Roman2" style:font-size-complex="12pt"/>
    </style:style>
    <style:style style:name="T213" style:family="text">
      <style:text-properties fo:font-size="12pt" officeooo:rsid="0008f4ac" style:font-size-asian="12pt" style:font-name-complex="Times New Roman2" style:font-size-complex="12pt"/>
    </style:style>
    <style:style style:name="T214" style:family="text">
      <style:text-properties fo:font-size="12pt" officeooo:rsid="000d53f5" style:font-size-asian="12pt" style:font-name-complex="Times New Roman2" style:font-size-complex="12pt"/>
    </style:style>
    <style:style style:name="T215" style:family="text">
      <style:text-properties fo:font-size="12pt" officeooo:rsid="000ae114" style:font-size-asian="12pt" style:font-name-complex="Calibri2" style:font-size-complex="12pt"/>
    </style:style>
    <style:style style:name="T216" style:family="text">
      <style:text-properties fo:font-size="12pt" officeooo:rsid="000d53f5" style:font-size-asian="12pt" style:font-name-complex="Calibri2" style:font-size-complex="12pt"/>
    </style:style>
    <style:style style:name="T217" style:family="text">
      <style:text-properties fo:font-size="12pt" officeooo:rsid="000ef836" style:font-size-asian="12pt" style:font-name-complex="Calibri2" style:font-size-complex="12pt"/>
    </style:style>
    <style:style style:name="T218" style:family="text">
      <style:text-properties fo:font-size="12pt" officeooo:rsid="000ebe70" style:font-size-asian="12pt" style:font-name-complex="Calibri2" style:font-size-complex="12pt"/>
    </style:style>
    <style:style style:name="T219" style:family="text">
      <style:text-properties fo:font-size="12pt" officeooo:rsid="0011fda6" style:font-size-asian="12pt" style:font-name-complex="Calibri2" style:font-size-complex="12pt"/>
    </style:style>
    <style:style style:name="T220" style:family="text">
      <style:text-properties fo:font-size="12pt" officeooo:rsid="0009fa57" style:font-size-asian="12pt" style:font-name-complex="Calibri2" style:font-size-complex="12pt"/>
    </style:style>
    <style:style style:name="T221" style:family="text">
      <style:text-properties fo:font-size="12pt" fo:letter-spacing="-0.049cm" style:font-size-asian="12pt" style:font-name-complex="Times New Roman2" style:font-size-complex="12pt"/>
    </style:style>
    <style:style style:name="T222" style:family="text">
      <style:text-properties fo:font-size="12pt" officeooo:rsid="001d9686" style:font-name-asian="Times New Roman" style:font-size-asian="12pt" style:font-name-complex="Times New Roman" style:font-size-complex="12pt"/>
    </style:style>
    <style:style style:name="T223" style:family="text">
      <style:text-properties fo:font-size="12pt" officeooo:rsid="0005f964" style:font-name-asian="Times New Roman" style:font-size-asian="12pt" style:font-name-complex="Times New Roman" style:font-size-complex="12pt"/>
    </style:style>
    <style:style style:name="T224" style:family="text">
      <style:text-properties fo:font-size="12pt" officeooo:rsid="0004ad8f" style:font-name-asian="Times New Roman" style:font-size-asian="12pt" style:font-name-complex="Times New Roman" style:font-size-complex="12pt"/>
    </style:style>
    <style:style style:name="T225" style:family="text">
      <style:text-properties fo:font-size="12pt" officeooo:rsid="00076203" style:font-name-asian="Times New Roman" style:font-size-asian="12pt" style:font-name-complex="Times New Roman" style:font-size-complex="12pt"/>
    </style:style>
    <style:style style:name="T226" style:family="text">
      <style:text-properties fo:font-size="12pt" officeooo:rsid="001d9686" style:font-name-asian="TimesNewRoman" style:font-size-asian="12pt" style:font-name-complex="TimesNewRoman" style:font-size-complex="12pt"/>
    </style:style>
    <style:style style:name="T227" style:family="text">
      <style:text-properties fo:font-size="12pt" fo:letter-spacing="0.055cm" style:font-size-asian="12pt" style:font-name-complex="Times New Roman2" style:font-size-complex="12pt"/>
    </style:style>
    <style:style style:name="T228" style:family="text">
      <style:text-properties fo:font-size="12pt" fo:letter-spacing="0.044cm" style:font-size-asian="12pt" style:font-name-complex="Times New Roman2" style:font-size-complex="12pt"/>
    </style:style>
    <style:style style:name="T229" style:family="text">
      <style:text-properties fo:font-size="12pt" fo:letter-spacing="-0.009cm" style:font-size-asian="12pt" style:font-name-complex="Times New Roman2" style:font-size-complex="12pt"/>
    </style:style>
    <style:style style:name="T230" style:family="text">
      <style:text-properties fo:font-size="12pt" fo:letter-spacing="0.081cm" style:font-size-asian="12pt" style:font-name-complex="Times New Roman2" style:font-size-complex="12pt"/>
    </style:style>
    <style:style style:name="T231" style:family="text">
      <style:text-properties fo:font-size="12pt" fo:letter-spacing="0.076cm" style:font-size-asian="12pt" style:font-name-complex="Times New Roman2" style:font-size-complex="12pt"/>
    </style:style>
    <style:style style:name="T232" style:family="text">
      <style:text-properties fo:font-size="12pt" fo:letter-spacing="0.079cm" style:font-size-asian="12pt" style:font-name-complex="Times New Roman2" style:font-size-complex="12pt"/>
    </style:style>
    <style:style style:name="T233" style:family="text">
      <style:text-properties fo:font-size="12pt" fo:letter-spacing="0.083cm" style:font-size-asian="12pt" style:font-name-complex="Times New Roman2" style:font-size-complex="12pt"/>
    </style:style>
    <style:style style:name="T234" style:family="text">
      <style:text-properties fo:font-size="12pt" fo:letter-spacing="0.03cm" style:font-size-asian="12pt" style:font-name-complex="Times New Roman2" style:font-size-complex="12pt"/>
    </style:style>
    <style:style style:name="T235" style:family="text">
      <style:text-properties fo:font-size="12pt" fo:letter-spacing="0.074cm" style:font-size-asian="12pt" style:font-name-complex="Times New Roman2" style:font-size-complex="12pt"/>
    </style:style>
    <style:style style:name="T236" style:family="text">
      <style:text-properties fo:font-size="12pt" fo:letter-spacing="-0.007cm" style:font-size-asian="12pt" style:font-name-complex="Times New Roman2" style:font-size-complex="12pt"/>
    </style:style>
    <style:style style:name="T237" style:family="text">
      <style:text-properties fo:language="pl" fo:country="PL"/>
    </style:style>
    <style:style style:name="T238" style:family="text">
      <style:text-properties fo:language="pl" fo:country="PL" style:language-asian="pl" style:country-asian="PL" style:language-complex="pl" style:country-complex="PL"/>
    </style:style>
    <style:style style:name="T239" style:family="text">
      <style:text-properties fo:language="pl" fo:country="PL" officeooo:rsid="00107053" style:language-asian="pl" style:country-asian="PL" style:language-complex="pl" style:country-complex="PL"/>
    </style:style>
    <style:style style:name="T240" style:family="text">
      <style:text-properties fo:language="pl" fo:country="PL" officeooo:rsid="0014d160" style:language-asian="pl" style:country-asian="PL" style:language-complex="pl" style:country-complex="PL"/>
    </style:style>
    <style:style style:name="T241" style:family="text">
      <style:text-properties fo:language="pl" fo:country="PL" officeooo:rsid="0007e1a4" style:language-asian="pl" style:country-asian="PL" style:language-complex="pl" style:country-complex="PL"/>
    </style:style>
    <style:style style:name="T242" style:family="text">
      <style:text-properties fo:language="pl" fo:country="PL" officeooo:rsid="001e76fc" style:language-asian="pl" style:country-asian="PL" style:language-complex="pl" style:country-complex="PL"/>
    </style:style>
    <style:style style:name="T243" style:family="text">
      <style:text-properties officeooo:rsid="00120adf"/>
    </style:style>
    <style:style style:name="T244" style:family="text">
      <style:text-properties officeooo:rsid="0016857d"/>
    </style:style>
    <style:style style:name="T245" style:family="text">
      <style:text-properties fo:language="es" fo:country="ES"/>
    </style:style>
    <style:style style:name="T246" style:family="text">
      <style:text-properties officeooo:rsid="0005c62b"/>
    </style:style>
    <style:style style:name="T247" style:family="text">
      <style:text-properties style:font-name="Calibri" style:font-name-complex="Calibri2"/>
    </style:style>
    <style:style style:name="T248" style:family="text">
      <style:text-properties officeooo:rsid="00195d33"/>
    </style:style>
    <style:style style:name="T249" style:family="text">
      <style:text-properties officeooo:rsid="001c86a6"/>
    </style:style>
    <style:style style:name="T250" style:family="text">
      <style:text-properties officeooo:rsid="00048cbd"/>
    </style:style>
    <style:style style:name="T251" style:family="text">
      <style:text-properties officeooo:rsid="001dc15a"/>
    </style:style>
    <style:style style:name="T252" style:family="text">
      <style:text-properties officeooo:rsid="00218f6f"/>
    </style:style>
    <style:style style:name="T253" style:family="text">
      <style:text-properties officeooo:rsid="0018460b"/>
    </style:style>
    <style:style style:name="T254" style:family="text">
      <style:text-properties fo:font-size="10pt" fo:font-weight="bold" style:font-size-asian="10pt" style:font-weight-asian="bold" style:font-size-complex="10pt" style:font-weight-complex="bold"/>
    </style:style>
    <style:style style:name="T255" style:family="text">
      <style:text-properties officeooo:rsid="002c6af1"/>
    </style:style>
    <style:style style:name="T256" style:family="text">
      <style:text-properties fo:font-style="italic" officeooo:rsid="00048cbd" style:font-style-asian="italic" style:font-style-complex="italic"/>
    </style:style>
    <style:style style:name="T257" style:family="text">
      <style:text-properties fo:font-style="italic" officeooo:rsid="0018460b" style:font-style-asian="italic" style:font-style-complex="italic"/>
    </style:style>
    <style:style style:name="T258" style:family="text">
      <style:text-properties fo:font-style="italic" officeooo:rsid="000556db" style:font-style-asian="italic" style:font-style-complex="italic"/>
    </style:style>
    <style:style style:name="T259" style:family="text">
      <style:text-properties officeooo:rsid="0009fa5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7">(WZÓR umowy)</text:p>
      <text:p text:style-name="P170"/>
      <text:p text:style-name="P170"><text:s/>UMOW<text:span text:style-name="T1">A nr …./</text:span><text:span text:style-name="T259">9</text:span><text:span text:style-name="T1">/2022</text:span><text:span text:style-name="T259">3</text:span><text:span text:style-name="T1">/Udl</text:span></text:p>
      <text:p text:style-name="P171">O UDZIELENIE ZAMÓWIENIA NA ŚWIADCZENIA ZDROWOTNE</text:p>
      <text:p text:style-name="P171">w zakresie zadań ratownika medycznego – k<text:span text:style-name="T2">ierowcy</text:span> ZRM typu P</text:p>
      <text:p text:style-name="P171"/>
      <text:p text:style-name="P172">zawarta w Opocznie w dniu ………….. <text:s/>r.</text:p>
      <text:p text:style-name="P172">pomiędzy:</text:p>
      <text:p text:style-name="P172">SPZOZ Szpitalem Powiatowym <text:s/>w Opocznie, z siedzibą: <text:s/>26-300 Opoczno, ul. Partyzantów 30 ,</text:p>
      <text:p text:style-name="P61"><text:span text:style-name="T4">zarejestrowanym w Krajowym Rejestrze Sądowym – Rejestrze Stowarzyszeń i ZOZ pod numerem KRS 0000026735, </text:span><text:span text:style-name="T3">REGON: </text:span><text:span text:style-name="T20">00030427200000</text:span> <text:span text:style-name="T4">NIP: 768-15-34-113</text:span></text:p>
      <text:p text:style-name="P172">reprezentowanym przez Dyrektora – <text:span text:style-name="T24">lek. Dagmarę Junknikiel-Rosiak</text:span></text:p>
      <text:p text:style-name="P173"><text:span text:style-name="T5">- zwanym w treści</text:span><text:span text:style-name="T6"> </text:span><text:span text:style-name="T5">umowy </text:span><text:span text:style-name="T7">U</text:span><text:span text:style-name="T8">dzielającym zamówienia</text:span></text:p>
      <text:p text:style-name="P11"/>
      <text:p text:style-name="P8">a</text:p>
      <text:p text:style-name="P8"/>
      <text:p text:style-name="P135"><text:span text:style-name="T27">Panem</text:span><text:span text:style-name="T26"> <text:s/>……………. </text:span><text:span text:style-name="T32">za</text:span><text:span text:style-name="T31">miesz</text:span><text:span text:style-name="T37">kałym …………………………………... posiadającym kwalifikacje </text:span><text:span text:style-name="T38">i uprawnienia </text:span><text:span text:style-name="T37">do wykonywania zawodu ratownika medycznego</text:span><text:span text:style-name="T38"> </text:span><text:span text:style-name="T39">oraz </text:span><text:span text:style-name="T38"><text:s/></text:span><text:span text:style-name="T47">uprawnienia do kierowania pojazdem uprzywilejowanym -</text:span><text:span text:style-name="T37"> wykonującym</text:span><text:span text:style-name="T40">(ą)</text:span><text:span text:style-name="T37"> działalność gospodarczą wpisaną do ewidencji</text:span><text:span text:style-name="T50"> </text:span><text:span text:style-name="T37">prowadzonej przez Centralną Ewidencję i Informację o Działalności Gospodarczej - </text:span><text:span text:style-name="T31">NIP …………...; REGON:</text:span><text:span text:style-name="T51"> …………</text:span></text:p>
      <text:p text:style-name="P56"><text:span text:style-name="T192">zwanym w treści</text:span><text:span text:style-name="T198"> </text:span><text:span text:style-name="T192">umowy P</text:span><text:span text:style-name="T193">rzyjmującym zmówienie</text:span></text:p>
      <text:p text:style-name="P52"/>
      <text:p text:style-name="P53">Wartość umowy ustalona w oparciu o liczbę godzin dyspozycyjności Przyjmującego zamówienie, wskazaną w poz. 7 formularza ofertowego w toku postępowania konkursowego nr <text:span text:style-name="T259">9</text:span>/202<text:span text:style-name="T259">3</text:span>/Udl wynosi: ……….. zł.</text:p>
      <text:p text:style-name="P52"/>
      <text:p text:style-name="P59"><text:span text:style-name="T199">Na podstawie art. 27 Ustawy z dnia 15 kwietnia 2011r. o działalności leczniczej </text:span><text:span text:style-name="T204">oraz w wyniku przeprowadzonego </text:span><text:span text:style-name="T205">przez Udzielającego zamówienia </text:span><text:span text:style-name="T204">postępowania konkursowego </text:span><text:span text:style-name="T199"><text:s/>nr </text:span><text:span text:style-name="T203">9</text:span><text:span text:style-name="T200">/200</text:span><text:span text:style-name="T203">3</text:span><text:span text:style-name="T200">/Udl</text:span><text:span text:style-name="T199">, </text:span><text:span text:style-name="T206">strony zawierają <text:s/>umowę <text:s/>o <text:s/>udzielenie <text:s/>zamówienia <text:s/>na <text:s/>świadczenia</text:span><text:span text:style-name="T209"> </text:span><text:span text:style-name="T206">zdrowotne o <text:s/>następującej</text:span><text:span text:style-name="T210"> </text:span><text:span text:style-name="T206">treści:</text:span></text:p>
      <text:p text:style-name="P62"/>
      <text:p text:style-name="P141"><text:span text:style-name="T26"><text:s text:c="72"/>§ </text:span><text:span text:style-name="T53"><text:s/></text:span><text:span text:style-name="T26">1</text:span></text:p>
      <text:p text:style-name="P121"><text:span text:style-name="T37">1. Udzielający zamówienia zleca, a Przyjmujący zamówienie przyjmuje</text:span><text:span text:style-name="T56"> </text:span><text:span text:style-name="T37">obowiązek udzielania świadczeń zdrowotnych służących zachowaniu, ratowaniu, przywracaniu</text:span><text:span text:style-name="T57"> </text:span><text:span text:style-name="T37">i poprawie zdrowia, w razie wypadku, urazu, porodu, nagłego zachorowania lub</text:span><text:span text:style-name="T58"> </text:span><text:span text:style-name="T37">nagłego pogorszenia</text:span><text:span text:style-name="T60"> </text:span><text:span text:style-name="T37">stanu</text:span><text:span text:style-name="T60"> </text:span><text:span text:style-name="T37">zdrowia</text:span><text:span text:style-name="T60"> </text:span><text:span text:style-name="T37">powodujących</text:span><text:span text:style-name="T61"> </text:span><text:span text:style-name="T37">zagrożenie</text:span><text:span text:style-name="T61"> </text:span><text:span text:style-name="T37">życia </text:span><text:span text:style-name="T41">i</text:span><text:span text:style-name="T37"> innych zachorowań </text:span><text:span text:style-name="T41">oraz wykonywania zadań kierowcy ambulansu w Zespole Ratownictwa Medycznego.</text:span></text:p>
      <text:p text:style-name="P122"><text:span text:style-name="T37">2. Przyjmujący zamówienie będzie udzielał świadczeń zdrowotnych będących</text:span><text:span text:style-name="T65"> </text:span><text:span text:style-name="T37">przedmiotem umowy,</text:span><text:span text:style-name="T56"> </text:span><text:span text:style-name="T37">wszystkim</text:span><text:span text:style-name="T67"> </text:span><text:span text:style-name="T37">osobom</text:span><text:span text:style-name="T67"> </text:span><text:span text:style-name="T37">znajdującym</text:span><text:span text:style-name="T67"> </text:span><text:span text:style-name="T37">się</text:span><text:span text:style-name="T58"> </text:span><text:span text:style-name="T37">w</text:span><text:span text:style-name="T69"> </text:span><text:span text:style-name="T37">stanie</text:span><text:span text:style-name="T69"> </text:span><text:span text:style-name="T37">zagrożenia</text:span><text:span text:style-name="T71"> </text:span><text:span text:style-name="T37">życia</text:span><text:span text:style-name="T58"> </text:span><text:span text:style-name="T37">lub</text:span><text:span text:style-name="T71"> </text:span><text:span text:style-name="T37">zdrowia, których udzielenie należy do obowiązków Udzielającego</text:span><text:span text:style-name="T72"> z</text:span><text:span text:style-name="T37">amówienia.</text:span></text:p>
      <text:p text:style-name="P123"><text:span text:style-name="T37">3. Świadczenia zdrowotne będą udzielane przez Przyjmującego zamówienie zgodnie</text:span><text:span text:style-name="T74"> </text:span><text:span text:style-name="T37">ze wskazaniami aktualnej wiedzy medycznej, dostępnymi metodami i środkami zapobiegania, rozpoznawania i leczenia chorób, z zachowaniem praw pacjenta, zgodnie z Kodeksem Etyki Zawodowej Ratownika Medycznego oraz z należytą</text:span><text:span text:style-name="T76"> </text:span><text:span text:style-name="T37">starannością.</text:span></text:p>
      <text:p text:style-name="P123"><text:span text:style-name="T37">4. Przy wykonywaniu usług stanowiących przedmiot niniejszej umowy</text:span><text:span text:style-name="T77"> </text:span><text:span text:style-name="T37">Przyjmujący zamówienie jest samodzielny i niezależny od Udzielającego zamówienia w</text:span><text:span text:style-name="T79"> </text:span><text:span text:style-name="T37">zakresie wyboru metody i zakresu udzielanego świadczenia w zakresie udzielania świadczeń zdrowotnych,</text:span><text:span text:style-name="T81"> </text:span><text:span text:style-name="T37">na zasadach wynikających z przepisów o wykonywaniu zawodu przez</text:span><text:span text:style-name="T82"> </text:span><text:span text:style-name="T37">ratownika medycznego</text:span><text:span text:style-name="T26">.</text:span></text:p>
      <text:p text:style-name="P12"/>
      <text:p text:style-name="P140"><text:span text:style-name="T26">§ </text:span><text:span text:style-name="T83"><text:s/></text:span><text:span text:style-name="T26">2</text:span></text:p>
      <text:p text:style-name="P79"><text:span text:style-name="T212">1</text:span><text:span text:style-name="T211">. <text:s/>Realizacja zamówienia przez Przyjmującego zamówienie polega na wykonywaniu</text:span><text:span text:style-name="T221"> </text:span><text:span text:style-name="T211">zadań:</text:span></text:p>
      <text:p text:style-name="P79"><text:soft-page-break/><text:span text:style-name="T211">1) ratownika medycznego</text:span> systemu Państwowego Ratownictwa Medycznego</text:p>
      <text:p text:style-name="P55">w wyjazdowych zespołach podstawowych (ZRM) typu „P'' w charakterze kier<text:span text:style-name="T2">owcy ambulansu,</text:span></text:p>
      <text:p text:style-name="P55">2) pozostawaniu w gotowości do udzielania świadczeń zdrowotnych oraz do podejmowania medycznych czynności ratunkowych, w razie wystąpienia nadzwyczajnych zagrożeń. <text:s text:c="2"/></text:p>
      <text:list text:style-name="WWNum1">
        <text:list-header>
          <text:p text:style-name="P178"><text:s text:c="2"/></text:p>
        </text:list-header>
      </text:list>
      <text:p text:style-name="P58">2. Zakres podstawowych obowiązków Przyjmującego zamówienie określają:</text:p>
      <text:p text:style-name="P58"><text:span text:style-name="T238">a) </text:span><text:span text:style-name="T239">U</text:span><text:span text:style-name="T238">stawa </text:span><text:bookmark text:name="page3R_mcid6"/><text:span text:style-name="T238">z dnia 8 września 2006 r. o Państwowym Ratownictwie Medycznym </text:span></text:p>
      <text:p text:style-name="P179"><text:span text:style-name="T238">b) Rozporządzenie Ministra Zdrowia z dnia </text:span><text:span text:style-name="T242">22 czerwca</text:span><text:span text:style-name="T238"> 20</text:span><text:span text:style-name="T242">23</text:span><text:span text:style-name="T238"> r.w sprawie medycznych czynności ratunkowych i świadczeń zdrowotnych innych niż medyczne czynności ratunkowe, które mogą być udzielane przez ratownika medycznego (tj.: Dz. U. <text:s/>z 202</text:span><text:span text:style-name="T242">3</text:span><text:span text:style-name="T238"> r., poz. </text:span><text:span text:style-name="T242">1180</text:span><text:span text:style-name="T238">).</text:span></text:p>
      <text:p text:style-name="P57"><text:span text:style-name="T241">c</text:span><text:span text:style-name="T238">) </text:span><text:span text:style-name="T239">U</text:span><text:span text:style-name="T238">stawa <text:s/>z dnia 5 stycznia 2011 roku o kierujących pojazdami,</text:span></text:p>
      <text:p text:style-name="P58"><text:span text:style-name="T241">d</text:span><text:span text:style-name="T240">) </text:span><text:span text:style-name="T239">U</text:span><text:span text:style-name="T240">stawa <text:s/>z dnia</text:span><text:span text:style-name="T238"> 20 czerwca 1997 r. Prawo o ruchu drogowym.</text:span></text:p>
      <text:p text:style-name="P164"/>
      <text:p text:style-name="P78"><text:span text:style-name="T213">3</text:span><text:span text:style-name="T211">. <text:s/></text:span><text:span text:style-name="T214">L</text:span><text:span text:style-name="T215">iczb</text:span><text:span text:style-name="T216">a</text:span><text:span text:style-name="T215"> godzin dyspozycyjności </text:span><text:span text:style-name="T216">miesięcznej</text:span><text:span text:style-name="T215"> Przyjmującego zamówienie, wskazan</text:span><text:span text:style-name="T216">a przez niego</text:span><text:span text:style-name="T215"> w toku postępowania konkursowego nr </text:span><text:span text:style-name="T220">9</text:span><text:span text:style-name="T215">/202</text:span><text:span text:style-name="T220">3</text:span><text:span text:style-name="T215">/Udl w poz. 7 formularza ofertowego, </text:span><text:span text:style-name="T216">nie stanowi zobowiązania Udzielającego zamówienia do udzielania świadczeń w </text:span><text:span text:style-name="T217">zadeklarowanym w</text:span><text:span text:style-name="T216">ymiarze. Udzielający zamówienia </text:span><text:span text:style-name="T217">przydziela</text:span><text:span text:style-name="T216"> </text:span><text:span text:style-name="T218">liczbę godzin świadczeń Przyjmujące</text:span><text:span text:style-name="T217">mu</text:span><text:span text:style-name="T218"> zamówienie </text:span><text:span text:style-name="T217">na dany miesiąc </text:span><text:span text:style-name="T219">kierując się</text:span><text:span text:style-name="T218"> potrzeb</text:span><text:span text:style-name="T219">ami</text:span><text:span text:style-name="T218"> wła</text:span><text:span text:style-name="T219">snymi</text:span><text:span text:style-name="T218"> oraz przy uwzględnieniu zaangażowania pozostałych ratowników medycznych </text:span><text:span text:style-name="T217">udzielających świadczeń w ZRM.</text:span></text:p>
      <text:p text:style-name="P51"/>
      <text:p text:style-name="P54"><text:span text:style-name="T201">4. Zlecenie udzielana świadczeń w danym miesiącu, w mniejszym zakresie niż deklarowan</text:span><text:span text:style-name="T202">y</text:span><text:span text:style-name="T201"> przez Przyjmującego zamówienie, nie stanowi podstawy do roszczeń ze strony Przyjmującego zamówienie i nie będzie skutkowało dla Udzielającego zamówieni</text:span><text:span text:style-name="T202">a</text:span><text:span text:style-name="T201"> żadnymi konsekwencjami prawno-finansowymi, na co Przyjmujący zamówienie </text:span><text:span text:style-name="T9">wyraża zgodę.</text:span><text:span text:style-name="T201"> </text:span></text:p>
      <text:p text:style-name="P18"/>
      <text:p text:style-name="P106"><text:span text:style-name="T42">5</text:span><text:span text:style-name="T37">. Udzielający zamówienia zastrzega sobie prawo do</text:span><text:span text:style-name="T87"> </text:span><text:span text:style-name="T37">:</text:span></text:p>
      <text:list text:continue-numbering="true" text:style-name="WWNum1">
        <text:list-item>
          <text:p text:style-name="P180"><text:span text:style-name="T37">dokonywania zmian czasu (dni i godzin) udzielania</text:span><text:span text:style-name="T88"> </text:span><text:span text:style-name="T37">świadczeń,</text:span></text:p>
        </text:list-item>
        <text:list-item>
          <text:p text:style-name="P181"><text:span text:style-name="T90">dokonywania zmian stacjonowania</text:span><text:span text:style-name="T54"> </text:span><text:span text:style-name="T90">zespo</text:span><text:span text:style-name="T37">łów,</text:span></text:p>
        </text:list-item>
        <text:list-item>
          <text:p text:style-name="P182"><text:span text:style-name="T37">ustalania, a także zmian miejsc udzielania świadczeń przez</text:span><text:span text:style-name="T71"> </text:span><text:span text:style-name="T37">Przyjmującego zamówienie.</text:span></text:p>
        </text:list-item>
      </text:list>
      <text:p text:style-name="P41"/>
      <text:p text:style-name="P108"><text:span text:style-name="T42">6</text:span><text:span text:style-name="T37">. Udzielający zamówienia zapewni optymalną obsadę personelu</text:span><text:span text:style-name="T74"> </text:span><text:span text:style-name="T37">współpracującego.</text:span></text:p>
      <text:p text:style-name="P20"/>
      <text:p text:style-name="P107"><text:span text:style-name="T42">7</text:span><text:span text:style-name="T37">. Udzielający zamówienia zastrzega sobie prawo ustalania oraz dokonywania</text:span><text:span text:style-name="T91"> </text:span><text:span text:style-name="T37">zmian składu wymienionego personelu, odpowiednio do przeprowadzanych</text:span><text:span text:style-name="T81"> </text:span><text:span text:style-name="T37">zmian organizacyjnych bądź kadrowych, w tym zmian wynikających z przepisów ustawy</text:span><text:span text:style-name="T94"> </text:span><text:span text:style-name="T37">o Państwowym Ratownictwie Medycznym, warunków określanych przez</text:span><text:span text:style-name="T95"> Łódzki</text:span><text:span text:style-name="T37"> Oddział Wojewódzki Narodowego Funduszu Zdrowia i</text:span><text:span text:style-name="T74"> </text:span><text:span text:style-name="T37">innych.</text:span></text:p>
      <text:p text:style-name="P19"/>
      <text:p text:style-name="P106"><text:span text:style-name="T42">8</text:span><text:span text:style-name="T37">. Ze strony Udzielającego zamówienia kontrolę </text:span><text:span text:style-name="T31">nad właściwym wykonywaniem zadań</text:span><text:span text:style-name="T93"> <text:line-break/></text:span><text:span text:style-name="T31">w ramach niniejszej umowy będzie sprawował </text:span><text:span text:style-name="T33">K</text:span><text:span text:style-name="T31">oordynator</text:span><text:span text:style-name="T97"> zespołów</text:span><text:span text:style-name="T31"> ratownictwa medyczne</text:span><text:span text:style-name="T33">go.</text:span></text:p>
      <text:p text:style-name="P88"/>
      <text:p text:style-name="P143"><text:span text:style-name="T26"><text:s text:c="73"/>§ </text:span><text:span text:style-name="T83"><text:s/></text:span><text:span text:style-name="T26">3</text:span></text:p>
      <text:p text:style-name="P131"><text:span text:style-name="T10">Przyjmujący zamówienie</text:span><text:span text:style-name="T12"> <text:s/></text:span><text:span text:style-name="T37">może pełnić inne funkcje niezbędne dla realizacji zamówienia, <text:line-break/>w razie</text:span><text:span text:style-name="T81"> </text:span><text:span text:style-name="T37">powierzenia ich przez Udzielającego zamówienia, w trybie odrębnych uzgodnień</text:span><text:span text:style-name="T100"> </text:span><text:span text:style-name="T37">stron.</text:span></text:p>
      <text:p text:style-name="P14"/>
      <text:p text:style-name="P14"/>
      <text:p text:style-name="P140"><text:span text:style-name="T26">§ </text:span><text:span text:style-name="T83"><text:s/></text:span><text:span text:style-name="T26">4</text:span></text:p>
      <text:p text:style-name="P130"><text:span text:style-name="T37">Przyjmujący zamówienie nie może wykonywać udzielonego zamówienia <text:s/>przez </text:span><text:span text:style-name="T102"><text:s/></text:span><text:span text:style-name="T37">osobę trzecią, <text:s text:c="5"/>z w</text:span><text:span text:style-name="T31">yjątkiem § 5 ust. 2 i</text:span><text:span text:style-name="T101"> </text:span><text:span text:style-name="T31">3.</text:span></text:p>
      <text:p text:style-name="P83"/>
      <text:p text:style-name="P83"/>
      <text:p text:style-name="P140"><text:span text:style-name="T26">§ </text:span><text:span text:style-name="T83"><text:s/></text:span><text:span text:style-name="T26">5</text:span></text:p>
      <text:p text:style-name="P154"><text:soft-page-break/><text:span text:style-name="T37">1. Przyjmujący zamówienie zobowiązany jest do osobistego udzielania świadczeń</text:span><text:span text:style-name="T104"> </text:span><text:span text:style-name="T37">zgodnie <text:line-break/>z graf</text:span>ikiem ustalanym przed upływem każdego miesiąca na miesiąc następny z Koordynatorem zespołów ratownictwa medycznego Udzielającego zamówienia.</text:p>
      <text:p text:style-name="P154"/>
      <text:p text:style-name="P154">2. W przypadku braku możliwości osobistego udzielania świadczeń z powodu choroby, wyjazdu lub innej okoliczności uzasadniającej nieobecność, Przyjmujący zamówienie ma obowiązek powierzyć udzielanie świadczeń innemu ratownikowi medycznemu z uprawnieniami do kierowania pojazdem uprzywilejowanym.</text:p>
      <text:p text:style-name="P164"/>
      <text:p text:style-name="P125">3. Zastępcze udzielanie świadczeń zdrowotnych, o którym mowa w ust. 2 może być powierzone wyłącznie o<text:span text:style-name="T37">sobie mającej zawartą z Udzielającym zamówienia umowę</text:span><text:span text:style-name="T106"> </text:span><text:span text:style-name="T37">o udzielenie zamówienia na świadczenia zdrowotne w zespołach</text:span><text:span text:style-name="T107"> </text:span><text:span text:style-name="T37">wyjazdowych, posiadającemu kwalifikacje wymagane do udzielania świadczeń, których</text:span><text:span text:style-name="T108"> </text:span><text:span text:style-name="T37">dotyczy zastępstwo.</text:span></text:p>
      <text:p text:style-name="P32"/>
      <text:p text:style-name="P124"><text:span text:style-name="T37">4. Zastępcze udzielanie świadczeń o którym mowa w ust 2, musi być zgłoszone <text:line-break/>i zaakceptowane przez </text:span><text:span text:style-name="T38">K</text:span><text:span text:style-name="T37">oordynatora zespołów ratownictwa medycznego</text:span><text:span text:style-name="T26"> </text:span><text:span text:style-name="T37">w</text:span><text:span text:style-name="T110"> </text:span><text:span text:style-name="T37">terminie umożliwiającym dokonanie zmian.</text:span></text:p>
      <text:p text:style-name="P31"/>
      <text:p text:style-name="P124"><text:span text:style-name="T37">5. Udzielającemu zamówienia przysługuje prawo do wyznaczania</text:span><text:span text:style-name="T112"> </text:span><text:span text:style-name="T37">Przyjmującemu zamówienie dodatkowych godzin udzielania świadczeń</text:span><text:span text:style-name="T63"> </text:span><text:span text:style-name="T37">w</text:span><text:span text:style-name="T113"> </text:span><text:span text:style-name="T37">razie</text:span><text:span text:style-name="T115"> </text:span><text:span text:style-name="T37">zaistnienia</text:span><text:span text:style-name="T57"> </text:span><text:span text:style-name="T37">okoliczności</text:span><text:span text:style-name="T107"> </text:span><text:span text:style-name="T37">mogących</text:span><text:span text:style-name="T57"> </text:span><text:span text:style-name="T37">zaburzyć</text:span><text:span text:style-name="T60"> </text:span><text:span text:style-name="T37">ciągłość</text:span><text:span text:style-name="T60"> </text:span><text:span text:style-name="T37">udzielania świadczeń zdrowotnych. Przyjmujący zamówienie ma obowiązek udzielać</text:span><text:span text:style-name="T117"> </text:span><text:span text:style-name="T37">świadczeń wyznaczonych w powyższym trybie, chyba że zapewni zastępstwo zgodnie z ust. 2 i</text:span><text:span text:style-name="T118"> </text:span><text:span text:style-name="T37">3.</text:span></text:p>
      <text:p text:style-name="P31"/>
      <text:p text:style-name="P94"><text:span text:style-name="T37">6. Przyjmujący zamówienie nie może zakończyć udzielania świadczeń i opuścić zespołu</text:span><text:span text:style-name="T98"> <text:line-break/></text:span><text:span text:style-name="T37">do czasu rozpoczęcia udzielania świadczeń przez zmiennika.</text:span></text:p>
      <text:p text:style-name="P23"/>
      <text:p text:style-name="P94"><text:span text:style-name="T37">7. Przyjmujący zamówienie zobowiązuje się, że w godzinach udzielania świadczeń</text:span><text:span text:style-name="T84"> </text:span><text:span text:style-name="T37">na podstawie niniejszej umowy na rzecz Udzielającego zamówienia, nie będzie</text:span><text:span text:style-name="T120"> </text:span><text:span text:style-name="T37">udzielał świadczeń zdrowotnych na rzecz innego</text:span><text:span text:style-name="T76"> </text:span><text:span text:style-name="T37">podmiotu.</text:span></text:p>
      <text:p text:style-name="P88"/>
      <text:p text:style-name="P140"><text:span text:style-name="T26">§ </text:span><text:span text:style-name="T83"><text:s/></text:span><text:span text:style-name="T26">6</text:span></text:p>
      <text:p text:style-name="P157"><text:span text:style-name="T37">1. Przyjmujący zamówienie obowiązany jest przestrzegać następujących zasad</text:span><text:span text:style-name="T122"> </text:span><text:span text:style-name="T37">:</text:span></text:p>
      <text:p text:style-name="P60"/>
      <text:p text:style-name="P158"><text:span text:style-name="T37">1) </text:span><text:span text:style-name="T46"><text:s/>Świadczenia zdrowotne mogą być udzielane przez Przyjmującego</text:span><text:span text:style-name="T62"> </text:span><text:span text:style-name="T46">Zamówienie – we wszystkie dni tygodnia</text:span><text:span text:style-name="T123"> </text:span><text:span text:style-name="T46">całodobowo lub w czasie zgodnym z zawartą <text:s/>umową z ŁOW</text:span><text:span text:style-name="T125"> </text:span><text:span text:style-name="T46">NFZ.</text:span></text:p>
      <text:p text:style-name="P42"/>
      <text:p text:style-name="P158"><text:span text:style-name="T37">2) Zespół wyjazdowy wyjeżdża niezwłocznie, na zlecenie dyspozytora</text:span><text:span text:style-name="T128"> </text:span><text:span text:style-name="T37">medycznego, <text:line-break/>na podstawie karty zlecenia</text:span><text:span text:style-name="T130"> </text:span><text:span text:style-name="T37">wyjazdu, zlecenia </text:span><text:span text:style-name="T106"><text:s/></text:span><text:span text:style-name="T37">przekazanego drogą elektroniczną, radiową lub</text:span><text:span text:style-name="T127"> </text:span><text:span text:style-name="T37">telefonicznie.</text:span></text:p>
      <text:p text:style-name="P42"/>
      <text:p text:style-name="P103"><text:span text:style-name="T37">3) Poszczególne</text:span><text:span text:style-name="T65"> </text:span><text:span text:style-name="T37">zlecenia</text:span><text:span text:style-name="T65"> </text:span><text:span text:style-name="T37">wyjazdu</text:span><text:span text:style-name="T65"> </text:span><text:span text:style-name="T37">powinny</text:span><text:span text:style-name="T130"> </text:span><text:span text:style-name="T37">być</text:span><text:span text:style-name="T132"> </text:span><text:span text:style-name="T37">realizowane</text:span><text:span text:style-name="T65"> </text:span><text:span text:style-name="T37">w</text:span><text:span text:style-name="T108"> </text:span><text:span text:style-name="T37">całości</text:span><text:span text:style-name="T65"> </text:span><text:span text:style-name="T37">przez</text:span><text:span text:style-name="T130"> </text:span><text:span text:style-name="T37">ten</text:span><text:span text:style-name="T65"> </text:span><text:span text:style-name="T37">sam zespół.</text:span></text:p>
      <text:p text:style-name="P37"/>
      <text:p text:style-name="P126"><text:span text:style-name="T37">4) <text:s/>Polecenia koordynatora zespołów ratownictwa medycznego mają rangę</text:span><text:span text:style-name="T67"> </text:span><text:span text:style-name="T37">natychmiastowej wykonalności.</text:span></text:p>
      <text:p text:style-name="P33"/>
      <text:p text:style-name="P104"><text:span text:style-name="T37">5) Przyjmujący zamówienie stosuje obowiązujące standardy medycznych</text:span><text:span text:style-name="T134"> </text:span><text:span text:style-name="T37">procedur ratowniczych, w tym środki farmaceutyczne i materiały medyczne określone</text:span><text:span text:style-name="T56"> </text:span><text:span text:style-name="T37">w obowiązujących standardach.</text:span></text:p>
      <text:p text:style-name="P38"/>
      <text:p text:style-name="P183"><text:span text:style-name="T37">6) Przyjmujący zamówienie podczas udzielania świadczeń zdrowotnych, nosi</text:span><text:span text:style-name="T135"> </text:span><text:span text:style-name="T37">odzież ochronną <text:line-break/>i roboczą spełniającą wymogi, określone w rozporządzeniu Ministra Zdrowia </text:span><text:span text:style-name="T21">z dnia </text:span><text:span text:style-name="T22">3 stycznia 2023</text:span><text:span text:style-name="T21"> roku w sprawie oznaczania systemu Państwowe Ratownictwo Medyczne oraz wymagań w zakresie umundurowania członków zespołu ratownictwa medycznego</text:span><text:bookmark text:name="view:_id1:_id2:_id53:_id55:callback1:_id78:_id647:_id649:table:rRefs:0:_id681"/><text:span text:style-name="T21"> (t.j. </text:span><text:span text:style-name="T23">Dz.U. </text:span><text:span text:style-name="T22">z 2023 poz.</text:span><text:span text:style-name="T23"> </text:span><text:span text:style-name="T22">118</text:span><text:span text:style-name="T21">).</text:span></text:p>
      <text:p text:style-name="P5"><text:soft-page-break/></text:p>
      <text:p text:style-name="P94"><text:span text:style-name="T13">2. Udzielający zamówienia zastrzega sobie prawo dokonywania zmian <text:s/>zasad wymienion</text:span><text:span text:style-name="T37">ych <text:line-break/>w ust.1, a także rozszerzania ich</text:span><text:span text:style-name="T136"> </text:span><text:span text:style-name="T37">zakresu.</text:span></text:p>
      <text:p text:style-name="P23"/>
      <text:p text:style-name="P142"><text:span text:style-name="T26"><text:s text:c="68"/>§ </text:span><text:span text:style-name="T83"><text:s/></text:span><text:span text:style-name="T26">7</text:span></text:p>
      <text:p text:style-name="P97"><text:span text:style-name="T37">1. Przyjmujący zamówienie zobowiązuje się do prowadzenia dokumentacji</text:span><text:span text:style-name="T140"> </text:span><text:span text:style-name="T37">medycznej według zasad obowiązujących u Udzielającego zamówienia oraz zgodnie</text:span><text:span text:style-name="T141"> </text:span><text:span text:style-name="T37">z obowiązującymi przepisami.</text:span></text:p>
      <text:p text:style-name="P26"/>
      <text:p text:style-name="P93"><text:span text:style-name="T37">2. Dokumentacja medyczna powinna być sporządzana w sposób przejrzysty, rzetelny <text:s text:c="30"/>i merytoryczny. Musi zawierać wszystkie dane o pacjencie i wymagane informacje,</text:span><text:span text:style-name="T142"> </text:span><text:span text:style-name="T37">o których mowa w ustawie z dnia 06.11.2008 r. o prawach pacjenta i Rzeczniku</text:span><text:span text:style-name="T77"> </text:span><text:span text:style-name="T37">Praw Pacjenta, rozporządzeniu Mi</text:span><text:span text:style-name="T31">nistra</text:span><text:span text:style-name="T64"> </text:span><text:span text:style-name="T31">Zdrowia z dnia 6 kwietnia 2020 r. </text:span><text:span text:style-name="T36">w sprawie rodzajów, zakresu <text:s text:c="22"/>i wzorów dokumentacji medycznej oraz sposobu jej przetwarzania </text:span><text:span text:style-name="T31">oraz</text:span><text:span text:style-name="T86"> </text:span><text:span text:style-name="T31">w wymaganiach NFZ. Szczególnej staranności należy dochować przy opisie</text:span><text:span text:style-name="T143"> </text:span><text:span text:style-name="T31">da</text:span><text:span text:style-name="T37">nych wynikających z wywiadu, badania fizykalnego, sposobu udzielenia pomocy,</text:span><text:span text:style-name="T144"> </text:span><text:span text:style-name="T37">rozpoznania, adnotacji o zapisanych lekach i materiałach medycznych oraz informacjach co do zaleceń i dalszego postępowania z chorym po zakończeniu interwencji</text:span><text:span text:style-name="T146"> </text:span><text:span text:style-name="T37">zespołu.</text:span></text:p>
      <text:p text:style-name="P22"/>
      <text:p text:style-name="P93"><text:span text:style-name="T37">3. Przyjmujący zamówienie obowiązany jest przestrzegać przepisów</text:span><text:span text:style-name="T147"> </text:span><text:span text:style-name="T37">dotyczących postępowania w przypadku podejrzenia lub rozpoznania choroby zakaźnej lub</text:span><text:span text:style-name="T149"> </text:span><text:span text:style-name="T37">zakażenia oraz <text:line-break/>w przypadku stwierdzenia zgonu z powodu choroby zakaźnej zgodnie</text:span><text:span text:style-name="T150"> </text:span><text:span text:style-name="T37">z postanowieniami ustawy <text:s text:c="17"/>o zapobieganiu oraz zwalczaniu zakażeń i chorób zakaźnych</text:span><text:span text:style-name="T151"> </text:span><text:span text:style-name="T37">u ludzi z dnia 5 grudnia 2008 r., <text:s text:c="16"/>a w szczególności</text:span><text:span text:style-name="T118"> </text:span><text:span text:style-name="T37">:</text:span></text:p>
      <text:p text:style-name="P101"><text:span text:style-name="T37">a) powiadomienia pacjenta o stwierdzeniu choroby zakaźnej lub podejrzeniu o</text:span><text:span text:style-name="T152"> </text:span><text:span text:style-name="T37">chorobę zakaźną,</text:span></text:p>
      <text:p text:style-name="P102"><text:span text:style-name="T37">b) wypełniania obowiązujących w tych zakresach formularzy oraz pozostawienie ich</text:span><text:span text:style-name="T153"> </text:span><text:span text:style-name="T37">w miejscu stacjonowania zespołu, ambulatorium.</text:span></text:p>
      <text:p text:style-name="P36"/>
      <text:p text:style-name="P73"><text:span text:style-name="T211">4. Właścicielem dokumentacji medycznej jest </text:span>Udzielający zamówienia. Udostępnianie dokumentacji Przyjmującemu zamówienie następuje wyłącznie w przypadkach określonych ustawą z dnia 06.11.2008 r. o prawach pacjenta i Rzeczniku Praw Pacjenta, ustawą z dnia 02.06.2011 r. <text:s text:c="16"/>o systemie informacji w ochronie zdrowia oraz rozporządzeniem Ministra Zdrowia z dnia <text:span text:style-name="T243">06</text:span>.<text:span text:style-name="T243">04</text:span>.20<text:span text:style-name="T243">20</text:span> r. w sprawie rodzajów i zakresu dokumentacji medycznej, oraz sposobu jej przetwarzania<text:span text:style-name="T243">, a także</text:span> zgodnie <text:s/>z zasadami obowiązującymi u Udzielającego zamówienia.<text:tab/></text:p>
      <text:p text:style-name="P73"><text:s text:c="14"/><text:tab/><text:tab/><text:tab/><text:tab/><text:tab/><text:tab/><text:tab/><text:tab/><text:tab/><text:tab/><text:tab/><text:tab/><text:tab/></text:p>
      <text:p text:style-name="P154"><text:span text:style-name="T25">5. </text:span><text:span text:style-name="T15">Udzielający zam</text:span><text:span text:style-name="T16">ó</text:span><text:span text:style-name="T15">wienia jako Administrator Danych Osobowych w rozumieniu art. 4 ust. pkt 7 RODO upoważnia Przyjmującego zam</text:span><text:span text:style-name="T16">ó</text:span><text:span text:style-name="T15">wienie, w trybie art. 29 RODO, do przetwarzania danych osobowych, w tym danych medycznych pacjent</text:span><text:span text:style-name="T16">ó</text:span><text:span text:style-name="T15">w Udzielającego zam</text:span><text:span text:style-name="T16">ó</text:span><text:span text:style-name="T15">wienia.</text:span></text:p>
      <text:p text:style-name="P2"/>
      <text:p text:style-name="P1"><text:span text:style-name="T244">6. </text:span>Dane osobowe przetwarzane będą przez Przyjmującego zam<text:span text:style-name="T245">ó</text:span>wienie wyłącznie w celu <text:line-break/>i w zakresie realizacji przedmiotu umowy.</text:p>
      <text:p text:style-name="P1"/>
      <text:p text:style-name="P1"><text:span text:style-name="T244">7. </text:span>Przetwarzanie danych osobowych będzie obejmować czynności, o kt<text:span text:style-name="T245">ó</text:span>rych mowa w art. 4 pkt 2 RODO.</text:p>
      <text:p text:style-name="P1"/>
      <text:p text:style-name="P1"><text:span text:style-name="T244">8. </text:span>Udzielającemu zam<text:span text:style-name="T245">ó</text:span>wienia przysługuje prawo do kontroli przetwarzania powierzonych danych osobowych,  a w szczeg<text:span text:style-name="T245">ó</text:span>lności realizacji obowiązku zabezpieczenia tych danych. Udzielający zam<text:span text:style-name="T245">ó</text:span>wienia <text:s/>ma prawo realizacji obowiązku kontroli poprzez żądanie od Przyjmującego zam<text:span text:style-name="T245">ó</text:span>wienie udzielenia pisemnych wyjaśnień lub jeżeli okażą się one niewystarczające, poprzez inspekcję lokalizacji, w kt<text:span text:style-name="T245">ó</text:span>rych przetwarzane są powierzone dane osobowe.</text:p>
      <text:p text:style-name="P1"><text:span text:style-name="T244">9. </text:span>Przyjmujący zam<text:span text:style-name="T245">ó</text:span>wienie ma obowiązek niezwłocznie zastosować się do wskazań Udzielającego zam<text:span text:style-name="T245">ó</text:span>wienia, mających na celu usunięcie stwierdzonych uchybień lub poprawę stanu bezpieczeństwa przetwarzania danych osobowych.</text:p>
      <text:p text:style-name="P1"><text:soft-page-break/></text:p>
      <text:p text:style-name="P1"><text:span text:style-name="T244">10. </text:span>Przyjmujący zam<text:span text:style-name="T245">ó</text:span>wienie zobowiązuje się do przestrzegania przepis<text:span text:style-name="T245">ó</text:span>w RODO oraz innych obowiązujących przepis<text:span text:style-name="T245">ó</text:span>w prawa traktujących o ochronie danych osobowych, a także procedur i regulacji wewnętrznych, ustanowionych przez Udzielającego Zam<text:span text:style-name="T245">ó</text:span>wienia.</text:p>
      <text:p text:style-name="P1"/>
      <text:p text:style-name="P3"><text:span text:style-name="T244">11. </text:span>Za każdy przypadek naruszenia obowiązku zachowania poufności przez Przyjmującego zam<text:span text:style-name="T245">ó</text:span>wienie zapłaci on Udzielającemu zam<text:span text:style-name="T245">ó</text:span>wienia karę umowną w wysokości <text:span text:style-name="T246">1</text:span> 000 <text:s/>złotych (słownie: <text:span text:style-name="T246">jeden tysiąc</text:span> złotych). Naliczenie kary umownej nie wyłącza prawa Zamawiającego do dochodzenia odszkodowania przewyższającego wysokość kary umownej.</text:p>
      <text:p text:style-name="P77"/>
      <text:p text:style-name="P102"><text:span text:style-name="T44">12</text:span><text:span text:style-name="T37">. Nieprzestrzeganie zasad wymienionych w ust. </text:span><text:span text:style-name="T44">5</text:span><text:span text:style-name="T37"> – </text:span><text:span text:style-name="T44">11</text:span><text:span text:style-name="T37"> będzie traktowane jako</text:span><text:span text:style-name="T98"> </text:span><text:span text:style-name="T37">nienależyte wywiązywanie się Przyjmującego zamówienie z postanowień</text:span><text:span text:style-name="T127"> </text:span><text:span text:style-name="T37">umowy.</text:span></text:p>
      <text:p text:style-name="P82"/>
      <text:p text:style-name="P140"><text:span text:style-name="T26">§ </text:span><text:span text:style-name="T83"><text:s/></text:span><text:span text:style-name="T26">8</text:span></text:p>
      <text:p text:style-name="P96"><text:span text:style-name="T37">1. Przyjmujący zamówienie zobowiązuje się przestrzegać wszelkich norm,</text:span><text:span text:style-name="T102"> </text:span><text:span text:style-name="T37">standardów i procedur obowiązujących u Udzielającego zamówienia.</text:span></text:p>
      <text:p text:style-name="P25"/>
      <text:p text:style-name="P93"><text:span text:style-name="T37">2. Przyjmujący zamówienie w czasie wykonywania świadczeń zdrowotnych nie</text:span><text:span text:style-name="T132"> </text:span><text:span text:style-name="T37">może świadczyć</text:span><text:span text:style-name="T107"> </text:span><text:span text:style-name="T37">usług</text:span><text:span text:style-name="T60"> </text:span><text:span text:style-name="T37">innych</text:span><text:span text:style-name="T60"> </text:span><text:span text:style-name="T37">niż</text:span><text:span text:style-name="T113"> </text:span><text:span text:style-name="T37">określone</text:span><text:span text:style-name="T107"> </text:span><text:span text:style-name="T37">w</text:span><text:span text:style-name="T113"> </text:span><text:span text:style-name="T37">umowie,</text:span><text:span text:style-name="T57"> </text:span><text:span text:style-name="T37">nie</text:span><text:span text:style-name="T107"> </text:span><text:span text:style-name="T37">może</text:span><text:span text:style-name="T107"> </text:span><text:span text:style-name="T37">świadczyć</text:span><text:span text:style-name="T50"> </text:span><text:span text:style-name="T37">usług</text:span><text:span text:style-name="T60"> </text:span><text:span text:style-name="T37">na</text:span><text:span text:style-name="T113"> </text:span><text:span text:style-name="T37">rzecz innych podmiotów świadczących usługi medyczne i poza medyczne, a w</text:span><text:span text:style-name="T94"> </text:span><text:span text:style-name="T37">szczególności nie może polecać usług zakładów</text:span><text:span text:style-name="T76"> </text:span><text:span text:style-name="T37">pogrzebowych.</text:span></text:p>
      <text:p text:style-name="P22"/>
      <text:p text:style-name="P93"><text:span text:style-name="T37">3. Przyjmującego zamówienie obowiązuje zakaz przekazywania informacji o</text:span><text:span text:style-name="T69"> </text:span><text:span text:style-name="T37">zgonach pacjentów jednostkom nieupoważnionym do otrzymywania takich informacji, w</text:span><text:span text:style-name="T130"> </text:span><text:span text:style-name="T37">tym zakładom pogrzebowym, oraz zakaz udzielania rodzinie zmarłego</text:span><text:span text:style-name="T154"> </text:span><text:span text:style-name="T37">jakichkolwiek informacji o zakładach pogrzebowych i usługach</text:span><text:span text:style-name="T72"> </text:span><text:span text:style-name="T37">pogrzebowych.</text:span></text:p>
      <text:p text:style-name="P22"/>
      <text:p text:style-name="P140"><text:span text:style-name="T26">§ </text:span><text:span text:style-name="T83"><text:s/></text:span><text:span text:style-name="T26">9</text:span></text:p>
      <text:p text:style-name="P136"><text:span text:style-name="T37">1. Przyjmujący zamówienie oświadcza, że wykonując zadania w ramach niniejszej</text:span><text:span text:style-name="T56"> </text:span><text:span text:style-name="T37">umowy, spełnia wymagania zdrowotne określone w odrębnych przepisach oraz posiada</text:span><text:span text:style-name="T155"> </text:span><text:span text:style-name="T37"><text:s/>tytuł zawodowy:</text:span><text:span text:style-name="T156"> ratownika medyczne</text:span><text:span text:style-name="T157">go</text:span><text:span text:style-name="T158">.</text:span></text:p>
      <text:p text:style-name="P63"/>
      <text:p text:style-name="P90"><text:span text:style-name="T17">2. <text:s text:c="2"/></text:span><text:span text:style-name="T37">Udzielający zamówienia zastrzega sobie prawo żądania od Przyjmującego</text:span><text:span text:style-name="T159"> </text:span><text:span text:style-name="T37">zamówienie zaświadczenia lekarskiego potwierdzającego stan zdrowia umożliwiający</text:span><text:span text:style-name="T161"> </text:span><text:span text:style-name="T37">wykonywanie umowy.</text:span></text:p>
      <text:p text:style-name="P17"/>
      <text:p text:style-name="P93"><text:span text:style-name="T37">3. <text:s/>Udzielający zamówienia zastrzega sobie prawo do zmiany wymagań </text:span><text:span text:style-name="T151"><text:s/></text:span><text:span text:style-name="T37">określonych umową <text:line-break/>w przypadku zmiany warunków określonych ustawą o Państwowym Ratownictwie Medycznym, zarządzeniem Prezesa Narodowego Funduszu Zdrowia</text:span><text:span text:style-name="T163"> </text:span><text:span text:style-name="T37">lub innymi przepisami prawa.</text:span></text:p>
      <text:p text:style-name="P87"/>
      <text:p text:style-name="P138"><text:span text:style-name="T26">§ </text:span><text:span text:style-name="T83"><text:s/></text:span><text:span text:style-name="T26">10</text:span></text:p>
      <text:p text:style-name="P93"><text:span text:style-name="T37">1. Przyjmujący zamówienie przyjmuje obowiązek stałego aktualizowania swojej</text:span><text:span text:style-name="T57"> </text:span><text:span text:style-name="T37">wiedzy zawodowej w formie kursów doskonalenia zawodowego potwierdzanych dyplomem</text:span><text:span text:style-name="T57"> </text:span><text:span text:style-name="T37">lub świadectwem ukończenia, przeprowadzanych przez uprawnione ośrodki nauczające</text:span><text:span text:style-name="T88"> </text:span><text:span text:style-name="T37">i obowiązany jest do okazania stosownych dokumentów na żądanie</text:span><text:span text:style-name="T159"> </text:span><text:span text:style-name="T37">Udzielającego zamówienia.</text:span></text:p>
      <text:p text:style-name="P22"/>
      <text:p text:style-name="P92"><text:span text:style-name="T37">2. Przyjmujący zamówienie zobowiązuje się do odbycia wskazanych przez</text:span><text:span text:style-name="T108"> </text:span><text:span text:style-name="T37">Udzielającego zamówienia szkoleń bądź kontrolnych sprawdzianów teoretycznych lub</text:span><text:span text:style-name="T164"> </text:span><text:span text:style-name="T37">praktycznych.</text:span></text:p>
      <text:p text:style-name="P21"/>
      <text:p text:style-name="P94"><text:span text:style-name="T37">3. <text:s/>Przyjmujący zamówienie zobowiązuje się do odbycia ustawowo obowiązujących</text:span><text:span text:style-name="T164"> </text:span><text:span text:style-name="T37">szkoleń.</text:span></text:p>
      <text:p text:style-name="P84"><text:s text:c="91"/></text:p>
      <text:p text:style-name="P168"><text:span text:style-name="T26">§ </text:span><text:span text:style-name="T83"><text:s/></text:span><text:span text:style-name="T26">11</text:span></text:p>
      <text:p text:style-name="P73"><text:soft-page-break/>1. Przyjmujący zamówienie przyjmuje obowiązek poddania się kontroli przeprowadzanej przez NFZ oraz Udzielającego zamówienia, który zastrzega sobie prawo kontroli przebiegu dyżurów oraz kontroli sposobu i jakości udzielania zamówionych świadczeń, a także kontroli trzeźwości.</text:p>
      <text:p text:style-name="P73"/>
      <text:p text:style-name="P154"><text:span text:style-name="T25">2. </text:span><text:span text:style-name="page_20_number"><text:span text:style-name="T25">Przyjmujący Zamówienie zobowiązuje się podprządkować i stosować do wszelkich zaleceń pokontrolnych wydanych w wyniku przeprowadzonej konroli zarówno przez Udzielajacego Zamówienia jak i wszelkie inne organy lub podmioty kontrolujące.</text:span></text:span></text:p>
      <text:p text:style-name="P40"><text:tab/></text:p>
      <text:p text:style-name="P138"><text:span text:style-name="T26">§ </text:span><text:span text:style-name="T83"><text:s/></text:span><text:span text:style-name="T26">12</text:span></text:p>
      <text:p text:style-name="P127"><text:span text:style-name="T37">1. Przyjmujący zamówienie oświadcza, że jest ubezpieczony od odpowiedzialności</text:span><text:span text:style-name="T117"> </text:span><text:span text:style-name="T37">cywilnej, na warunkach określonych przez Ministra Finansów w rozporządzeniu z dnia</text:span><text:span text:style-name="T167"> </text:span><text:span text:style-name="T37">2</text:span><text:span text:style-name="T45">9</text:span><text:span text:style-name="T37">.</text:span><text:span text:style-name="T45">04</text:span><text:span text:style-name="T37">.201</text:span><text:span text:style-name="T45">9 </text:span><text:span text:style-name="T37">r. <text:s text:c="24"/>w sprawie obowiązkowego ubezpieczenia odpowiedzialności cywilnej</text:span><text:span text:style-name="T81"> </text:span><text:span text:style-name="T37">podmiotu wykonującego działalność </text:span><text:span text:style-name="T31">leczniczą. Kserokopia umowy ubezpieczenia stanowi załącznik nr </text:span><text:span text:style-name="T35">2</text:span><text:span text:style-name="T31"> do ni</text:span><text:span text:style-name="T37">niejszej</text:span><text:span text:style-name="T168"> </text:span><text:span text:style-name="T37">umowy.</text:span></text:p>
      <text:p text:style-name="P34"/>
      <text:p text:style-name="P133"><text:span text:style-name="T37">2. <text:s/>W przypadku, gdy umowa ubezpieczenia od odpowiedzialności cywilnej ulega rozwiązaniu <text:s text:c="11"/>w trakcie obowiązywania niniejszej umowy, Przyjmujący</text:span><text:span text:style-name="T170"> z</text:span><text:span text:style-name="T37">amówienie dostarczy Udzielającemu zamówienia kopię nowej polisy ubezpieczenia na</text:span><text:span text:style-name="T56"> </text:span><text:span text:style-name="T37">następny okres, najpóźniej w ostatnim dniu obowiązywania poprzedniej umowy</text:span><text:span text:style-name="T142"> </text:span><text:span text:style-name="T37">ubezpieczenia.</text:span></text:p>
      <text:p text:style-name="P85"/>
      <text:p text:style-name="P138"><text:span text:style-name="T26">§</text:span><text:span text:style-name="T83"> </text:span><text:span text:style-name="T26">13</text:span></text:p>
      <text:p text:style-name="P98"><text:span text:style-name="T37">1. Przyjmujący zamówienie ponosi pełną odpowiedzialność w związku z</text:span><text:span text:style-name="T95"> </text:span><text:span text:style-name="T37">nienależytym wykonaniem świadczeń zdrowotnych, jeżeli w wyniku tego powstała szkoda u</text:span><text:span text:style-name="T134"> </text:span><text:span text:style-name="T37">osoby trzeciej lub <text:s text:c="3"/>u Udzielającego zamówienia, z zastrzeżeniem ust.</text:span><text:span text:style-name="T135"> </text:span><text:span text:style-name="T37">3.</text:span></text:p>
      <text:p text:style-name="P27"/>
      <text:p text:style-name="P109"><text:span text:style-name="T37">2. Udzielającemu zamówienia przysługuje od Przyjmującego zamówienie</text:span><text:span text:style-name="T50"> </text:span><text:span text:style-name="T37">roszczenie regresowe <text:s text:c="13"/>w wysokości kwoty wypłaconej przez Udzielającego zamówienia</text:span><text:span text:style-name="T167"> </text:span><text:span text:style-name="T37">osobie trzeciej z tytułu szkody wyrządzonej przez Przyjmującego zamówienie przy</text:span><text:span text:style-name="T94"> </text:span><text:span text:style-name="T37">udzielaniu świadczeń zdrowotnych lub kwoty, której Udzielający zamówienia nie uzyskał lub</text:span><text:span text:style-name="T110"> </text:span><text:span text:style-name="T37">musiał zapłacić</text:span><text:span text:style-name="T115"> </text:span><text:span text:style-name="T37">podmiotowi</text:span><text:span text:style-name="T50"> </text:span><text:span text:style-name="T37">finansującemu</text:span><text:span text:style-name="T115"> </text:span><text:span text:style-name="T37">świadczenia</text:span><text:span text:style-name="T115"> </text:span><text:span text:style-name="T37">zdrowotne</text:span><text:span text:style-name="T115"> </text:span><text:span text:style-name="T37">w</text:span><text:span text:style-name="T50"> </text:span><text:span text:style-name="T37">związku</text:span><text:span text:style-name="T115"> </text:span><text:span text:style-name="T37">z</text:span><text:span text:style-name="T57"> </text:span><text:span text:style-name="T37">nienależytym udzielaniem świadczeń przez Przyjmującego zamówienie, z zastrzeżeniem ust.</text:span><text:span text:style-name="T156"> </text:span><text:span text:style-name="T37">3.</text:span></text:p>
      <text:p text:style-name="P28"/>
      <text:p text:style-name="P145"><text:span text:style-name="T46">3. Postanowienia</text:span><text:span text:style-name="T99"> </text:span><text:span text:style-name="T46">ust.</text:span><text:span text:style-name="T171"> </text:span><text:span text:style-name="T46">1 i</text:span><text:span text:style-name="T171"> </text:span><text:span text:style-name="T46">2</text:span><text:span text:style-name="T145"> </text:span><text:span text:style-name="T46">nie</text:span><text:span text:style-name="T99"> </text:span><text:span text:style-name="T46">dotyczą</text:span><text:span text:style-name="T145"> </text:span><text:span text:style-name="T46">szkód</text:span><text:span text:style-name="T99"> </text:span><text:span text:style-name="T46">w</text:span><text:span text:style-name="T172"> </text:span><text:span text:style-name="T46">mieniu</text:span><text:span text:style-name="T99"> </text:span><text:span text:style-name="T46">obejmującym</text:span><text:span text:style-name="T171"> </text:span><text:span text:style-name="T46">tabor</text:span><text:span text:style-name="T145"> </text:span><text:span text:style-name="T46">samochodowy wraz z jego wyposażeniem, jakie Udzielający Zamówienia udostępnia</text:span><text:span text:style-name="T116"> </text:span><text:span text:style-name="T46">Przyjmującemu Zamówienia do udzielania świadczeń. Odpowiedzialność w tym zakresie</text:span><text:span text:style-name="T92"> </text:span><text:span text:style-name="T46">określają procedury obowiązujące <text:s text:c="20"/>u Udzielającego zamówienia.</text:span></text:p>
      <text:p text:style-name="P86"/>
      <text:p text:style-name="P138"><text:span text:style-name="T26">§ </text:span><text:span text:style-name="T83"><text:s/></text:span><text:span text:style-name="T26">14</text:span></text:p>
      <text:p text:style-name="P158"><text:span text:style-name="T37">1. Udzielający zamówienia udostępni Przyjmującemu zamówienie</text:span><text:span text:style-name="T127"> </text:span><text:span text:style-name="T37">:</text:span></text:p>
      <text:p text:style-name="P159"><text:span text:style-name="T37">a) środki transportu sanitarnego wraz z paliwem oraz obsługą techniczną</text:span><text:span text:style-name="T175"> <text:s/></text:span><text:span text:style-name="T37">pojazdów,</text:span></text:p>
      <text:p text:style-name="P129"><text:span text:style-name="T37">b) aparaturę, sprzęt medyczny oraz inne sprzęty, środki i rzeczy,</text:span><text:span text:style-name="T159"> </text:span><text:span text:style-name="T37">stanowiące wyposażenie środków transportu sanitarnego oraz</text:span><text:span text:style-name="T122"> </text:span><text:span text:style-name="T37">pomieszczeń,</text:span></text:p>
      <text:p text:style-name="P129"><text:span text:style-name="T37">c) środki farmaceutyczne i materiały medyczne, zgodnie z obowiązującymi</text:span><text:span text:style-name="T176"> </text:span><text:span text:style-name="T37">standardami,</text:span></text:p>
      <text:p text:style-name="P129"><text:span text:style-name="T37">d) miejsca wypoczynkowe w pomieszczeniach socjalnych, w miarę</text:span><text:span text:style-name="T77"> </text:span><text:span text:style-name="T37">istniejących warunków</text:span><text:span text:style-name="T76"> </text:span><text:span text:style-name="T37">lokalowych, do współużytkowania z innymi pracownikami lub osobami świadczącymi usługi na rzecz Udzielającego Zamówienia,</text:span></text:p>
      <text:p text:style-name="P129"><text:span text:style-name="T37">e) dostęp do systemu informatycznego Udzielającego zamówienia po uzyskaniu <text:s/>odpowiednich</text:span><text:span text:style-name="T118"> </text:span><text:span text:style-name="T37">uprawnień (brak tych uprawnień uniemożliwia udzielanie świadczeń na podstawie</text:span><text:span text:style-name="T124"> </text:span><text:span text:style-name="T37">niniejszej umowy).</text:span></text:p>
      <text:p text:style-name="P35"/>
      <text:p text:style-name="P92"><text:span text:style-name="T37">2. Korzystanie</text:span><text:span text:style-name="T110"> </text:span><text:span text:style-name="T37">z</text:span><text:span text:style-name="T98"> </text:span><text:span text:style-name="T37">rzeczy</text:span><text:span text:style-name="T108"> </text:span><text:span text:style-name="T37">i</text:span><text:span text:style-name="T120"> </text:span><text:span text:style-name="T37">środków</text:span><text:span text:style-name="T120"> </text:span><text:span text:style-name="T37">wymienionych</text:span><text:span text:style-name="T110"> </text:span><text:span text:style-name="T37">w</text:span><text:span text:style-name="T120"> </text:span><text:span text:style-name="T37">ust.</text:span><text:span text:style-name="T130"> </text:span><text:span text:style-name="T37">1</text:span><text:span text:style-name="T120"> </text:span><text:span text:style-name="T37">może</text:span><text:span text:style-name="T120"> </text:span><text:span text:style-name="T37">odbywać</text:span><text:span text:style-name="T108"> </text:span><text:span text:style-name="T37">się</text:span><text:span text:style-name="T110"> </text:span><text:span text:style-name="T37">wyłącznie</text:span><text:span text:style-name="T110"> <text:s text:c="14"/></text:span><text:span text:style-name="T37">w zakresie niezbędnym do udzielania świadczeń zdrowotnych określonych umową oraz w</text:span><text:span text:style-name="T154"> </text:span><text:span text:style-name="T37">sposób </text:span><text:soft-page-break/><text:span text:style-name="T37">odpowiadający ich właściwościom i przeznaczeniu i nie obejmuje możliwości udostępniania do</text:span><text:span text:style-name="T147"> </text:span><text:span text:style-name="T37">korzystania z nich przez osoby</text:span><text:span text:style-name="T136"> </text:span><text:span text:style-name="T37">trzecie.</text:span></text:p>
      <text:p text:style-name="P92"><text:span text:style-name="T37">3. Przyjmujący zamówienie obowiązany jest do natychmiastowego</text:span><text:span text:style-name="T149"> </text:span><text:span text:style-name="T37">informowania Udzielającego</text:span><text:span text:style-name="T50"> z</text:span><text:span text:style-name="T37">amówienia</text:span><text:span text:style-name="T124"> </text:span><text:span text:style-name="T37">o</text:span><text:span text:style-name="T50"> </text:span><text:span text:style-name="T37">każdym</text:span><text:span text:style-name="T115"> </text:span><text:span text:style-name="T37">stwierdzonym</text:span><text:span text:style-name="T115"> </text:span><text:span text:style-name="T37">fakcie</text:span><text:span text:style-name="T50"> </text:span><text:span text:style-name="T37">zaginięcia</text:span><text:span text:style-name="T50"> </text:span><text:span text:style-name="T37">lub</text:span><text:span text:style-name="T50"> </text:span><text:span text:style-name="T37">zniszczenia rzeczy określonych w ust.</text:span><text:span text:style-name="T76"> </text:span><text:span text:style-name="T37">1.</text:span></text:p>
      <text:p text:style-name="P21"><text:s text:c="2"/></text:p>
      <text:p text:style-name="P138"><text:span text:style-name="T26">§ </text:span><text:span text:style-name="T83"><text:s/></text:span><text:span text:style-name="T26">15</text:span></text:p>
      <text:p text:style-name="P95"><text:span text:style-name="T37">1. Udzielający zamówienia zobowiązuje się do utrzymywania udostępnionego pojazdu,</text:span><text:span text:style-name="T132"> </text:span><text:span text:style-name="T37">sprzętu, aparatury medycznej, aplikacji informatycznych i środków łączności w</text:span><text:span text:style-name="T60"> </text:span><text:span text:style-name="T37">stanie umożliwiającym ich prawidłowe</text:span><text:span text:style-name="T102"> </text:span><text:span text:style-name="T37">wykorzystanie.</text:span></text:p>
      <text:p text:style-name="P24"/>
      <text:p text:style-name="P95"><text:span text:style-name="T37">2. Udzielający</text:span><text:span text:style-name="T98"> z</text:span><text:span text:style-name="T37">amówienia</text:span><text:span text:style-name="T110"> </text:span><text:span text:style-name="T37">zobowiązuje</text:span><text:span text:style-name="T120"> </text:span><text:span text:style-name="T37">się</text:span><text:span text:style-name="T108"> </text:span><text:span text:style-name="T37">do</text:span><text:span text:style-name="T120"> </text:span><text:span text:style-name="T37">organizacji</text:span><text:span text:style-name="T120"> </text:span><text:span text:style-name="T37">i</text:span><text:span text:style-name="T130"> </text:span><text:span text:style-name="T37">ponoszenia</text:span><text:span text:style-name="T120"> </text:span><text:span text:style-name="T37">kosztów</text:span><text:span text:style-name="T120"> </text:span><text:span text:style-name="T37">napraw</text:span><text:span text:style-name="T120"> <text:line-break/></text:span><text:span text:style-name="T37">i bieżącej konserwacji udostępnionego sprzętu i aparatury medycznej,</text:span><text:span text:style-name="T177"> </text:span><text:span text:style-name="T37">aplikacji informatycznych <text:s text:c="10"/>i środków</text:span><text:span text:style-name="T76"> </text:span><text:span text:style-name="T37">łączności.</text:span></text:p>
      <text:p text:style-name="P24"/>
      <text:p text:style-name="P99"><text:span text:style-name="T37">3. Na czas trwania naprawy Udzielający zamówienia zapewni sprzęt</text:span><text:span text:style-name="T122"> </text:span><text:span text:style-name="T37">zamienny.</text:span></text:p>
      <text:p text:style-name="P84"/>
      <text:p text:style-name="P138"><text:span text:style-name="T26">§ </text:span><text:span text:style-name="T83"><text:s/></text:span><text:span text:style-name="T26">16</text:span></text:p>
      <text:p text:style-name="P98"><text:span text:style-name="T37">1. Przyjmujący zamówienie ponosi odpowiedzialność materialną w pełnej wysokości</text:span><text:span text:style-name="T118"> </text:span><text:span text:style-name="T37">szkody za zniszczenie lub utratę udostępnionych rzeczy w przypadku, gdy</text:span><text:span text:style-name="T60"> </text:span><text:span text:style-name="T37">Udzielający zamówienia udowodni, że szkoda powstała z winy Przyjmującego</text:span><text:span text:style-name="T156"> z</text:span><text:span text:style-name="T37">amówienie.</text:span></text:p>
      <text:p text:style-name="P27"/>
      <text:p text:style-name="P93"><text:span text:style-name="T37">2. W przypadku określonym w ust. 1, Przyjmujący zamówienie obowiązany jest do</text:span><text:span text:style-name="T173"> </text:span><text:span text:style-name="T37">zwrotu rzeczy zniszczonych lub utraconych w naturze, w takim samym stanie</text:span><text:span text:style-name="T178"> </text:span><text:span text:style-name="T37">użytkowym.</text:span></text:p>
      <text:p text:style-name="P22"/>
      <text:p text:style-name="P93"><text:span text:style-name="T37">3. W</text:span><text:span text:style-name="T107"> </text:span><text:span text:style-name="T37">przypadku</text:span><text:span text:style-name="T177"> </text:span><text:span text:style-name="T37">braku</text:span><text:span text:style-name="T170"> </text:span><text:span text:style-name="T37">możliwości</text:span><text:span text:style-name="T177"> </text:span><text:span text:style-name="T37">dokonania</text:span><text:span text:style-name="T177"> </text:span><text:span text:style-name="T37">zwrotu</text:span><text:span text:style-name="T177"> </text:span><text:span text:style-name="T37">w</text:span><text:span text:style-name="T168"> </text:span><text:span text:style-name="T37">naturze,</text:span><text:span text:style-name="T52"> </text:span><text:span text:style-name="T37">Przyjmujący</text:span><text:span text:style-name="T170"> z</text:span><text:span text:style-name="T37">amówienie obowiązany jest do zapłaty odszkodowania w wysokości ceny rynkowej danej</text:span><text:span text:style-name="T79"> </text:span><text:span text:style-name="T37">rzeczy, obliczonej na dzień ustalenia odszkodowania. Za datę ustalenia odszkodowania</text:span><text:span text:style-name="T173"> </text:span><text:span text:style-name="T37">uważa się dzień otrzymania przez Przyjmującego zamówienie pisma od</text:span><text:span text:style-name="T124"> </text:span><text:span text:style-name="T37">Udzielającego zamówienia, informującego o fakcie zniszczenia lub utraty</text:span><text:span text:style-name="T74"> </text:span><text:span text:style-name="T37">rzeczy.</text:span></text:p>
      <text:p text:style-name="P22"/>
      <text:p text:style-name="P93"><text:span text:style-name="T37">4. Przyjmujący zamówienie ma obowiązek, w terminie 14 dni od dnia otrzymania pisma</text:span><text:span text:style-name="T147"> </text:span><text:span text:style-name="T37">od Udzielającego zamówienia, nakładającego na niego obowiązek naprawienia</text:span><text:span text:style-name="T167"> </text:span><text:span text:style-name="T37">szkody, dokonać zwrotu w naturze lub dokonać zapłaty odszkodowania, na ten czas</text:span><text:span text:style-name="T128"> </text:span><text:span text:style-name="T37">Udzielający zamówienia zapewni sprzęt</text:span><text:span text:style-name="T134"> </text:span><text:span text:style-name="T37">zamienny.</text:span></text:p>
      <text:p text:style-name="P22"/>
      <text:p text:style-name="P93"><text:span text:style-name="T37">5. W przypadku nie dotrzymania terminu określonego w ust. 4, Udzielający zamówienia</text:span><text:span text:style-name="T58"> </text:span><text:span text:style-name="T37">ma prawo do potrącenia kwoty odszkodowania z należności przysługującej</text:span><text:span text:style-name="T117"> </text:span><text:span text:style-name="T37">Przyjmującemu zamówienie za udzielenie świadczeń</text:span><text:span text:style-name="T84"> </text:span><text:span text:style-name="T37">zdrowotnych.</text:span></text:p>
      <text:p text:style-name="P22"/>
      <text:p text:style-name="P109"><text:span text:style-name="T37">6. W przypadku braku możliwości stwierdzenia winy Przyjmującego zamówienie lub</text:span><text:span text:style-name="T67"> </text:span><text:span text:style-name="T37">innego członka zespołu, odpowiedzialność materialną za szkodę związaną ze zniszczeniem</text:span><text:span text:style-name="T167"> </text:span><text:span text:style-name="T37">lub utratą udostępnionych rzeczy ponoszą, w częściach równych, wszyscy</text:span><text:span text:style-name="T167"> </text:span><text:span text:style-name="T37">członkowie zespołu wyjazdowego udzielającego świadczeń w zespole w czasie zaistnienia</text:span><text:span text:style-name="T87"> </text:span><text:span text:style-name="T37">szkody.</text:span></text:p>
      <text:p text:style-name="P28"><text:s text:c="54"/></text:p>
      <text:p text:style-name="P111"><text:span text:style-name="T37">7. W przypadku, gdy nie można precyzyjnie ustalić momentu zaistnienia</text:span><text:span text:style-name="T117"> </text:span><text:span text:style-name="T37">szkody, odpowiedzialność materialną za szkodę związaną ze zniszczeniem lub</text:span><text:span text:style-name="T141"> </text:span><text:span text:style-name="T37">utratą udostępnionych rzeczy ponoszą, w częściach równych, członkowie wszystkich</text:span><text:span text:style-name="T141"> </text:span><text:span text:style-name="T37">składów zespołu wyjazdowego od momentu ostatniego używania danej rzeczy do</text:span><text:span text:style-name="T82"> </text:span><text:span text:style-name="T37">momentu stwierdzenia szkody.</text:span></text:p>
      <text:p text:style-name="P29"/>
      <text:p text:style-name="P110"><text:span text:style-name="T37">8. W przypadku zaistnienia sytuacji, o których mowa w ust.6 i 7, odpowiednie</text:span><text:span text:style-name="T170"> </text:span><text:span text:style-name="T37">zastosowanie mają ust.1 –</text:span><text:span text:style-name="T135"> </text:span><text:span text:style-name="T37">5.</text:span></text:p>
      <text:p text:style-name="P139"><text:soft-page-break/><text:span text:style-name="T18">§ </text:span><text:span text:style-name="T19"><text:s/></text:span><text:span text:style-name="T18">17</text:span></text:p>
      <text:p text:style-name="P134"><text:span text:style-name="T46">Przyjmujący Zamówienie, wykonując świadczenia polegające na</text:span><text:span text:style-name="T133"> </text:span><text:span text:style-name="T46">kierowaniu ambulansem lub innym pojazdem, zobowiązuje się przestrzegać obowiązujących</text:span><text:span text:style-name="T148"> </text:span><text:span text:style-name="T46">u Udzielającego Zamówienia regulaminów, zarządzeń i instrukcji dotyczących</text:span><text:span text:style-name="T59"> </text:span><text:span text:style-name="T46">zasad eksploatacji pojazdów.</text:span></text:p>
      <text:p text:style-name="P4"/>
      <text:p text:style-name="P168"><text:span text:style-name="T26">§ </text:span><text:span text:style-name="T83"><text:s/></text:span><text:span text:style-name="T26">18</text:span></text:p>
      <text:p text:style-name="P74">1. <text:s/>Udzielający zamówienia zapłaci Przyjmującemu zamówienie wynagrodzenie w wysokości <text:s text:c="19"/>………………………………………..<text:span text:style-name="T197">z</text:span><text:span text:style-name="T194">ł</text:span> <text:s/>za 1 godzinę wykonywania świadczeń zdrowotnych.</text:p>
      <text:p text:style-name="P75"/>
      <text:p text:style-name="P72">2. <text:s/>Należność Przyjmującego Zamówienie stanowić będzie iloczyn stawki za 1 godzinę udzielania</text:p>
      <text:p text:style-name="P75"><text:s text:c="7"/>świadczeń i liczby godzin udzielania świadczeń w danym miesiącu.</text:p>
      <text:p text:style-name="P75"/>
      <text:p text:style-name="P72">3. <text:s/>Należności wypłacane będą za okresy miesięczne. Podstawą do obliczenia i zapłaty należności będzie faktura / rachunek wystawiona przez Przyjmującego Zamówienie.</text:p>
      <text:p text:style-name="P75"/>
      <text:p text:style-name="P75">4. W fakturze wyszczególnione będą :</text:p>
      <text:p text:style-name="P75"/>
      <text:p text:style-name="P76">a)okres (miesiąc), którego dotyczy faktura/rachunek,</text:p>
      <text:p text:style-name="P76">b)liczba godzin udzielania świadczeń, </text:p>
      <text:p text:style-name="P76">c)stawka za 1 godzinę,</text:p>
      <text:p text:style-name="P76">d)kwota należności.</text:p>
      <text:p text:style-name="P75"/>
      <text:p text:style-name="P72">5. Przyjmujący Zamówienie będzie dostarczać fakturę/rachunek Udzielającemu Zamówienia do 7 dnia każdego miesiąca za miesiąc poprzedni, <text:span text:style-name="T222">wraz z </text:span><text:span text:style-name="T223">wykazem</text:span><text:span text:style-name="T222"> </text:span><text:span text:style-name="T224">godzin </text:span><text:span text:style-name="T222">wykonanych </text:span><text:span text:style-name="T226">ś</text:span><text:span text:style-name="T222">wiadcze</text:span><text:span text:style-name="T226">ń </text:span><text:span text:style-name="T222">zawieraj</text:span><text:span text:style-name="T226">ą</text:span><text:span text:style-name="T222">cym podpis Przyjmuj</text:span><text:span text:style-name="T226">ą</text:span><text:span text:style-name="T222">cego Zamówienie o zgodno</text:span><text:span text:style-name="T226">ś</text:span><text:span text:style-name="T222">ci rozliczenia ze stanem faktycznym – </text:span><text:span text:style-name="T225">którego wzór stanowi załącznik nr 1 do umowy.</text:span></text:p>
      <text:p text:style-name="P75"/>
      <text:p text:style-name="P146"><text:span text:style-name="T25">6. Zapłata należności </text:span><text:span text:style-name="T46">następować będzie w </text:span><text:span text:style-name="T11">terminie do 30 dni</text:span><text:span text:style-name="T46"> od dnia</text:span><text:span text:style-name="T162"> </text:span><text:span text:style-name="T46">otrzymania faktury/rachunku,</text:span><text:span text:style-name="T114"> </text:span><text:span text:style-name="T46">przelewem</text:span><text:span text:style-name="T114"> </text:span><text:span text:style-name="T46">na</text:span><text:span text:style-name="T162"> </text:span><text:span text:style-name="T46">konto</text:span><text:span text:style-name="T162"> </text:span><text:span text:style-name="T46">bankowe</text:span><text:span text:style-name="T162"> </text:span><text:span text:style-name="T46">wskazane</text:span><text:span text:style-name="T162"> </text:span><text:span text:style-name="T46">na</text:span><text:span text:style-name="T169"> </text:span><text:span text:style-name="T46">fakturze/rachunku,</text:span><text:span text:style-name="T114"> </text:span><text:span text:style-name="T46">przy czym</text:span><text:span text:style-name="T78"> </text:span><text:span text:style-name="T46">za</text:span><text:span text:style-name="T68"> </text:span><text:span text:style-name="T46">termin</text:span><text:span text:style-name="T68"> </text:span><text:span text:style-name="T46">zapłaty</text:span><text:span text:style-name="T68"> </text:span><text:span text:style-name="T46">uważa</text:span><text:span text:style-name="T68"> </text:span><text:span text:style-name="T46">się</text:span><text:span text:style-name="T59"> </text:span><text:span text:style-name="T46">datę</text:span><text:span text:style-name="T59"> </text:span><text:span text:style-name="T46">obciążenia</text:span><text:span text:style-name="T68"> </text:span><text:span text:style-name="T46">konta</text:span><text:span text:style-name="T68"> </text:span><text:span text:style-name="T46">bankowego</text:span><text:span text:style-name="T70"> </text:span><text:span text:style-name="T46">Udzielającego Zamówienia.</text:span></text:p>
      <text:p text:style-name="P45"/>
      <text:p text:style-name="P147"><text:span text:style-name="T46">7. Zwłoka w zapłacie należności stanowić może podstawę do wystąpienia z roszczeniem</text:span><text:span text:style-name="T105"> <text:line-break/></text:span><text:span text:style-name="T46">o zapłatę odsetek</text:span><text:span text:style-name="T103"> </text:span><text:span text:style-name="T46">ustawowych.</text:span></text:p>
      <text:p text:style-name="P46"/>
      <text:p text:style-name="P148"><text:span text:style-name="T46">8. Przyjmujący Zamówienie nie może bez pisemnej zgody Udzielającego</text:span><text:span text:style-name="T160"> </text:span><text:span text:style-name="T46">Zamówienia przenieść wierzytelności z niniejszej umowy na osobę</text:span><text:span text:style-name="T179"> </text:span><text:span text:style-name="T46">trzecią.</text:span></text:p>
      <text:p text:style-name="P48"/>
      <text:p text:style-name="P168"><text:span text:style-name="T26">§ </text:span><text:span text:style-name="T83"><text:s/></text:span><text:span text:style-name="T26">19</text:span></text:p>
      <text:p text:style-name="P73">Przyjmujący zamówienie oświadcza, że świadczenia objęte niniejszą umową o udzielenie zamówienia na świadczenia zdrowotne, wykonuje w ramach prowadzonej przez siebie działalności gospodarczej i z tego tytułu samodzielnie rozlicza się z Urzędem Skarbowym oraz z Zakładem Ubezpieczeń Społecznych w zakresie ubezpieczenia społecznego i zdrowotnego.</text:p>
      <text:p text:style-name="P13"/>
      <text:p text:style-name="P138"><text:span text:style-name="T26">§ </text:span><text:span text:style-name="T83"><text:s/></text:span><text:span text:style-name="T26">20</text:span></text:p>
      <text:p text:style-name="P92"><text:span text:style-name="T37">Udzielający zamówienia potrąci z należności Przyjmującego zamówienie, o której</text:span><text:span text:style-name="T117"> </text:span><text:span text:style-name="T37">mowa <text:line-break/>w § 18:</text:span></text:p>
      <text:p text:style-name="P118"><text:span text:style-name="T37">1) za nieobecność na dyżurze i niezapewnienie zastępstwa – kwotę równą</text:span><text:span text:style-name="T55"> </text:span><text:span text:style-name="T37">2-krotności godzin planowanego czasu udzielania świadczeń liczonych według</text:span><text:span text:style-name="T177"> </text:span><text:span text:style-name="T37">stawki obowiązującej dla dyżuru, którego dotyczy</text:span><text:span text:style-name="T76"> </text:span><text:span text:style-name="T37">nieobecność,</text:span></text:p>
      <text:p text:style-name="P115"><text:span text:style-name="T37">2) za</text:span><text:span text:style-name="T159"> </text:span><text:span text:style-name="T37">spóźnienie</text:span><text:span text:style-name="T128"> </text:span><text:span text:style-name="T37">lub</text:span><text:span text:style-name="T159"> </text:span><text:span text:style-name="T37">nieobecność</text:span><text:span text:style-name="T159"> </text:span><text:span text:style-name="T37">na</text:span><text:span text:style-name="T159"> </text:span><text:span text:style-name="T37">części</text:span><text:span text:style-name="T61"> </text:span><text:span text:style-name="T37">dyżuru</text:span><text:span text:style-name="T159"> </text:span><text:span text:style-name="T37">i</text:span><text:span text:style-name="T61"> </text:span><text:span text:style-name="T37">nie</text:span><text:span text:style-name="T128"> </text:span><text:span text:style-name="T37">zapewnienie</text:span><text:span text:style-name="T128"> </text:span><text:span text:style-name="T37">zastępstwa</text:span><text:span text:style-name="T159"> </text:span><text:span text:style-name="T37">– kwotę równą 2-krotności stawki godzinowej obowiązującej dla tego dyżuru, za</text:span><text:span text:style-name="T161"> </text:span><text:span text:style-name="T37">każdą rozpoczętą godzinę nieobecności lub spóźnienia,</text:span></text:p>
      <text:p text:style-name="P114"><text:soft-page-break/><text:span text:style-name="T37">3) za</text:span><text:span text:style-name="T67"> </text:span><text:span text:style-name="T37">niezgodne</text:span><text:span text:style-name="T67"> </text:span><text:span text:style-name="T37">z</text:span><text:span text:style-name="T69"> </text:span><text:span text:style-name="T37">§</text:span><text:span text:style-name="T67"> </text:span><text:span text:style-name="T37">5</text:span><text:span text:style-name="T67"> </text:span><text:span text:style-name="T37">ust.</text:span><text:span text:style-name="T77"> </text:span><text:span text:style-name="T37">4</text:span><text:span text:style-name="T67"> </text:span><text:span text:style-name="T37">zastępcze</text:span><text:span text:style-name="T67"> </text:span><text:span text:style-name="T37">powierzenie</text:span><text:span text:style-name="T67"> </text:span><text:span text:style-name="T37">udzielania</text:span><text:span text:style-name="T67"> </text:span><text:span text:style-name="T37">świadczeń</text:span><text:span text:style-name="T67"> </text:span><text:span text:style-name="T37">-</text:span><text:span text:style-name="T58"> </text:span><text:span text:style-name="T37">kwotę równą 2-krotności stawki godzinowej obowiązującej dla tego</text:span><text:span text:style-name="T88"> </text:span><text:span text:style-name="T37">dyżuru,</text:span></text:p>
      <text:p text:style-name="P137"><text:span text:style-name="T37">4) za podjęcie dyżuru w ramach zastępstwa </text:span><text:span text:style-name="T31">bez akceptacji koordynatora zespołów ratownictwa medycznego </text:span><text:span text:style-name="T96"><text:s/></text:span><text:span text:style-name="T31">- kwotę równą 2-krotności stawki godzinowej obowiązującej dla tego</text:span><text:span text:style-name="T101"> </text:span><text:span text:style-name="T31">dyżuru,</text:span></text:p>
      <text:p text:style-name="P118"><text:span text:style-name="T37">5) za niezalogowanie się na początku dyżuru - kwotę równą 2-krotności</text:span><text:span text:style-name="T115"> </text:span><text:span text:style-name="T37">stawki godzinowej obowiązującej dla tego dyżuru,</text:span></text:p>
      <text:p text:style-name="P117"><text:span text:style-name="T37">6) za</text:span><text:span text:style-name="T61"> </text:span><text:span text:style-name="T37">niewylogowanie</text:span><text:span text:style-name="T61"> </text:span><text:span text:style-name="T37">się</text:span><text:span text:style-name="T151"> </text:span><text:span text:style-name="T37">po</text:span><text:span text:style-name="T61"> </text:span><text:span text:style-name="T37">zakończeniu</text:span><text:span text:style-name="T61"> </text:span><text:span text:style-name="T37">dyżuru</text:span><text:span text:style-name="T61"> </text:span><text:span text:style-name="T37">-</text:span><text:span text:style-name="T50"> </text:span><text:span text:style-name="T37">kwotę</text:span><text:span text:style-name="T61"> </text:span><text:span text:style-name="T37">równą</text:span><text:span text:style-name="T61"> </text:span><text:span text:style-name="T37">2-krotności</text:span><text:span text:style-name="T115"> </text:span><text:span text:style-name="T37">stawki godzinowej obowiązującej dla tego dyżuru,</text:span></text:p>
      <text:p text:style-name="P117"><text:span text:style-name="T37">7) za nieterminowe zalogowanie gotowości zespołu do udzielania świadczeń-</text:span><text:span text:style-name="T81"> </text:span><text:span text:style-name="T37">kwotę równą <text:s text:c="16"/>2-krotności</text:span><text:span text:style-name="T108"> </text:span><text:span text:style-name="T37">stawki godzinowej obowiązującej dla tego dyżuru, <text:s text:c="80"/></text:span></text:p>
      <text:p text:style-name="P119"><text:span text:style-name="T37">8) za opuszczenie pełnionego dyżuru przed objęciem dyżuru przez zmiennika</text:span><text:span text:style-name="T71"> </text:span><text:span text:style-name="T37">bez uzgodnienia </text:span><text:span text:style-name="T141"><text:s/></text:span><text:span text:style-name="T37">– kwotę równą 5-krotności stawki godzinowej obowiązującej dla tego</text:span><text:span text:style-name="T155"> </text:span><text:span text:style-name="T37">dyżuru,</text:span></text:p>
      <text:p text:style-name="P118"><text:span text:style-name="T37">9) za nie przestrzeganie zasad określonych w § 7 – kwotę w wysokości do</text:span><text:span text:style-name="T149"> </text:span><text:span text:style-name="T37">24-krotności stawki godzinowej obowiązującej dla dyżuru podczas którego nastąpiło</text:span><text:span text:style-name="T132"> </text:span><text:span text:style-name="T37">takie uchybienie,</text:span></text:p>
      <text:p text:style-name="P116"><text:span text:style-name="T37">10) za odmowę wyjazdu na zlecenie dyspozytora medycznego – kwotę</text:span><text:span text:style-name="T149"> </text:span><text:span text:style-name="T37">równą 5-krotności stawki godzinowej obowiązującej dla dyżuru, podczas którego</text:span><text:span text:style-name="T108"> </text:span><text:span text:style-name="T37">nastąpiła odmowa wyjazdu,</text:span></text:p>
      <text:p text:style-name="P113"><text:span text:style-name="T37">11) za opóźnienie wyjazdu zespołu – kwotę równą 2-krotności stawki</text:span><text:span text:style-name="T57"> </text:span><text:span text:style-name="T37">godzinowej obowiązującej dla dyżuru, podczas którego nastąpiło opóźnienie</text:span><text:span text:style-name="T122"> </text:span><text:span text:style-name="T37">wyjazdu, <text:s text:c="151"/></text:span></text:p>
      <text:p text:style-name="P112"><text:span text:style-name="T37">l2) za</text:span><text:span text:style-name="T170"> </text:span><text:span text:style-name="T37">brak</text:span><text:span text:style-name="T113"> </text:span><text:span text:style-name="T37">kontaktu</text:span><text:span text:style-name="T170"> </text:span><text:span text:style-name="T37">telefonicznego</text:span><text:span text:style-name="T170"> </text:span><text:span text:style-name="T37">lub</text:span><text:span text:style-name="T170"> </text:span><text:span text:style-name="T37">radiotelefonicznego</text:span><text:span text:style-name="T170"> </text:span><text:span text:style-name="T37">na</text:span><text:span text:style-name="T177"> </text:span><text:span text:style-name="T37">wezwanie</text:span><text:span text:style-name="T170"> </text:span><text:span text:style-name="T37">dyspozytora medycznego – kwotę równą 1-krotności stawki godzinowej obowiązującej </text:span><text:span text:style-name="T132"><text:s/></text:span><text:span text:style-name="T37">dla dyżuru, podczas którego nastąpił brak kontaktu</text:span><text:span text:style-name="T72"> </text:span><text:span text:style-name="T37">telefonicznego/radiotelefonicznego,<text:tab/><text:tab/><text:tab/><text:tab/><text:tab/></text:span></text:p>
      <text:p text:style-name="P128"><text:span text:style-name="T37">13) za brak przesłania informacji o aktualnym stanie realizacji zlecenia (status) –</text:span><text:span text:style-name="T71"> </text:span><text:span text:style-name="T37">kwotę równą 1-krotności stawki godzinowej obowiązującej dla dyżuru, podczas</text:span><text:span text:style-name="T84"> </text:span><text:span text:style-name="T37">którego nastąpił brak informacji o</text:span><text:span text:style-name="T127"> </text:span><text:span text:style-name="T37">statusie,</text:span></text:p>
      <text:p text:style-name="P118"><text:span text:style-name="T37">14) za nieuzasadnione opóźnienie zwrotu wypełnionej i kompletnej karty</text:span><text:span text:style-name="T102"> </text:span><text:span text:style-name="T37">zlecenia wyjazdu po zakończeniu interwencji zespołu – kwotę równą 1-krotności</text:span><text:span text:style-name="T58"> </text:span><text:span text:style-name="T37">stawki godzinowej obowiązującej dla dyżuru, podczas którego wystąpiło</text:span><text:span text:style-name="T72"> </text:span><text:span text:style-name="T37">opóźnienie,</text:span></text:p>
      <text:p text:style-name="P114"><text:span text:style-name="T37">15) za uzasadnioną skargę – kwotę w wysokości do 24-krotności stawki</text:span><text:span text:style-name="T55"> </text:span><text:span text:style-name="T37">godzinowej obowiązującej</text:span><text:span text:style-name="T107"> </text:span><text:span text:style-name="T37">dla</text:span><text:span text:style-name="T52"> </text:span><text:span text:style-name="T37">dyżuru,</text:span><text:span text:style-name="T107"> </text:span><text:span text:style-name="T37">podczas</text:span><text:span text:style-name="T177"> </text:span><text:span text:style-name="T37">którego</text:span><text:span text:style-name="T52"> </text:span><text:span text:style-name="T37">zaistniało</text:span><text:span text:style-name="T52"> </text:span><text:span text:style-name="T37">zdarzenie</text:span><text:span text:style-name="T52"> </text:span><text:span text:style-name="T37">będące</text:span><text:span text:style-name="T57"> </text:span><text:span text:style-name="T37">podstawą skargi,</text:span></text:p>
      <text:p text:style-name="P80"><text:span text:style-name="T211">16) za nieetyczne zachowanie Przyjmującego Zamówienie – kwotę w wysokości do</text:span><text:span text:style-name="T227"> </text:span><text:span text:style-name="T211">24- krotności stawki godzinowej obowiązującej dla dyżuru, podczas którego</text:span><text:span text:style-name="T228"> </text:span><text:span text:style-name="T211">miało miejsce takie</text:span><text:span text:style-name="T229"> </text:span><text:span text:style-name="T211">zachowanie,</text:span></text:p>
      <text:p text:style-name="P77"><text:span text:style-name="T211">17) za brak wymaganej odzieży – kwotę równą 12-krotnoś</text:span>ci stawki godzinowej obowiązującej dla dyżuru, podczas którego Przyjmujący Zamówienie nie posiadał wymaganej odzieży,</text:p>
      <text:p text:style-name="P77">18) za nienależyte wykonanie zlecenia wyjazdu – kwotę do 5-krotności stawki godzinowej dyżuru.</text:p>
      <text:p text:style-name="P77">19) za nieprzestrzeganie obowiązujących procedur i zarządzeń Udzielającego zamówienia do 10-krotności stawki godzinowej dyżuru.</text:p>
      <text:p text:style-name="P80">20) za szkody wyrządzone w taborze samochodowym w<text:span text:style-name="T211">raz</text:span><text:span text:style-name="T230"> </text:span><text:span text:style-name="T211">z</text:span><text:span text:style-name="T231"> </text:span><text:span text:style-name="T211">jego</text:span><text:span text:style-name="T232"> </text:span><text:span text:style-name="T211">wyposażeniem,</text:span><text:span text:style-name="T233"> </text:span><text:span text:style-name="T211">i innym mieniu stanowiących własność Udzielającego Zamówienia, kwotę</text:span><text:span text:style-name="T234"> </text:span><text:span text:style-name="T211">równą karze ustalonej zgodnie z zasadami określonymi w zarządzeniach, o których</text:span><text:span text:style-name="T235"> </text:span><text:span text:style-name="T211">mowa w § 17 ust. 1</text:span><text:span text:style-name="T236"> </text:span><text:span text:style-name="T211">umowy.</text:span></text:p>
      <text:p text:style-name="P114"><text:span text:style-name="T37">21) za brak przekazania lub przejęcia środka transportu lub wyposażenia</text:span><text:span text:style-name="T180"> </text:span><text:span text:style-name="T37">medycznego przy zmianie dyżuru – do kwoty 2-krotności stawki godzinowej</text:span><text:span text:style-name="T163"> </text:span><text:span text:style-name="T37">dyżuru.</text:span></text:p>
      <text:p text:style-name="P120"><text:span text:style-name="T247">22) </text:span><text:span text:style-name="T37">W razie nie wywiązania się przez Przyjmującego zamówienie z warunków</text:span><text:span text:style-name="T71"> </text:span><text:span text:style-name="T37">umowy, Udzielający zamówienia ma prawo żądać od Przyjmującego zamówienie</text:span><text:span text:style-name="T173"> </text:span><text:span text:style-name="T37">zwrotu poniesionych, udokumentowanych</text:span><text:span text:style-name="T55"> </text:span><text:span text:style-name="T37">kosztów.</text:span></text:p>
      <text:p text:style-name="P30">23) Jeżeli wysokość poniesionej przez Udzielającego Zamówienie szkody przekroczy kwotę nałożonej kary umownej, Udzielający Zamówienie ma prawo do dochodzenia odszkodowania uzupełniającego.</text:p>
      <text:p text:style-name="P13"/>
      <text:p text:style-name="P13"/>
      <text:p text:style-name="P138"><text:span text:style-name="T26"><text:s text:c="2"/>§ </text:span><text:span text:style-name="T83"><text:s/></text:span><text:span text:style-name="T26">21</text:span></text:p>
      <text:p text:style-name="P132"><text:span text:style-name="T37">Strony zgodnie ustalają, że każda ze stron może potrącić swoją wierzytelność</text:span><text:span text:style-name="T82"> </text:span><text:span text:style-name="T37">z wierzytelności drugiej strony, na podstawie art. 499 kodeksu</text:span><text:span text:style-name="T181"> </text:span><text:span text:style-name="T37">cywilnego.</text:span></text:p>
      <text:p text:style-name="P84"><text:soft-page-break/></text:p>
      <text:p text:style-name="P165"><text:span text:style-name="T46">§ </text:span><text:span text:style-name="T85"><text:s/></text:span><text:span text:style-name="T46">22</text:span></text:p>
      <text:p text:style-name="P149"><text:span text:style-name="T46">Niniejsza umowa zostaje zawarta na czas określony: </text:span><text:span text:style-name="T28">od godziny 7.00 dnia 1 </text:span><text:span text:style-name="T30">listopada</text:span><text:span text:style-name="T28"> 20</text:span><text:span text:style-name="T29">23</text:span><text:span text:style-name="T28"> roku do dnia 1 stycznia 202</text:span><text:span text:style-name="T30">5</text:span><text:span text:style-name="T28"> roku do godziny</text:span><text:span text:style-name="T166"> </text:span><text:span text:style-name="T28">7.00.</text:span></text:p>
      <text:p text:style-name="P16"/>
      <text:p text:style-name="P165"><text:span text:style-name="T46">§ </text:span><text:span text:style-name="T85"><text:s/></text:span><text:span text:style-name="T46">23</text:span></text:p>
      <text:p text:style-name="P91"><text:span text:style-name="T37">1. Umowa ulega rozwiązaniu z upływem czasu, na jaki została</text:span><text:span text:style-name="T88"> </text:span><text:span text:style-name="T37">zawarta.</text:span></text:p>
      <text:p text:style-name="P89"/>
      <text:p text:style-name="P91"><text:span text:style-name="T31">2. Umowa może zostać rozwiązana z zachowaniem 2-tygodniowego okresu wypowiedzenia <text:line-break/>w przypadku</text:span><text:span text:style-name="T182"> </text:span><text:span text:style-name="T31">:</text:span><text:span text:style-name="T37"> <text:s text:c="6"/></text:span></text:p>
      <text:p text:style-name="P100"><text:span text:style-name="T37">a) zaistnienia okoliczności niezależnych od Udzielającego</text:span><text:span text:style-name="T71"> z</text:span><text:span text:style-name="T37">amówienia, uniemożliwiających kontynuację udzielonego zamówienia na </text:span><text:span text:style-name="T134"><text:s/></text:span><text:span text:style-name="T37">świadczenia zdrowotne, w tym brakiem lub ograniczeniem kontrakt</text:span><text:span text:style-name="T31">u z NFZ lub innym</text:span><text:span text:style-name="T174"> </text:span><text:span text:style-name="T31">podmiotem finansującym świadczenia zdrowotne udzielane przez Udzielającego</text:span><text:span text:style-name="T119"> z</text:span><text:span text:style-name="T31">amówienia,</text:span></text:p>
      <text:p text:style-name="P105"><text:span text:style-name="T37">b) nieprzestrzegania przez Przyjmującego zamówienie harmonogramu</text:span><text:span text:style-name="T95"> </text:span><text:span text:style-name="T37">udzielania świadczeń, ustalonego przez Udzielającego zamówienia oraz niestosowanie się</text:span><text:span text:style-name="T132"> </text:span><text:span text:style-name="T37">do obowiązku wynikającego z § 5 ust.</text:span><text:span text:style-name="T136"> </text:span><text:span text:style-name="T37">5,</text:span></text:p>
      <text:p text:style-name="P105"><text:span text:style-name="T31">c) po</text:span><text:span text:style-name="T37">wzięcia przez Udzielającego zamówienia wiadomości o nie przestrzeganiu</text:span><text:span text:style-name="T130"> </text:span><text:span text:style-name="T37">przez Przyjmującego zamówienie postanowienia § 5 ust. 6 oraz § 8 ust.</text:span><text:span text:style-name="T72"> </text:span><text:span text:style-name="T37">2,</text:span></text:p>
      <text:p text:style-name="P100"><text:span text:style-name="T37">d) niewywiązywania się Przyjmującego zamówienie z obowiązku określonego w §10 ust. 1, bądź ze zobowiązania określonego w § 10 ust.</text:span><text:span text:style-name="T156"> </text:span><text:span text:style-name="T37">2,</text:span></text:p>
      <text:p text:style-name="P100"><text:span text:style-name="T37">e) podejmowania lub prowadzenia przez Przyjmującego zamówienie </text:span><text:span text:style-name="T108"><text:s/></text:span><text:span text:style-name="T37">działań ewidentnie niekorzystnych dla Udzielającego</text:span><text:span text:style-name="T183"> z</text:span><text:span text:style-name="T37">amówienia.</text:span></text:p>
      <text:p text:style-name="P39"/>
      <text:p text:style-name="P105"><text:span text:style-name="T37">3. Umowa może zostać rozwiązana przez Udzielającego zamó</text:span><text:span text:style-name="T31">wienia bez wypowiedzenia <text:s text:c="21"/>w przypadku:</text:span></text:p>
      <text:p text:style-name="P160"><text:span text:style-name="T37">a) utraty przez Przyjmującego zamówienie uprawnień do udzielania</text:span><text:span text:style-name="T128"> </text:span><text:span text:style-name="T37">świadczeń zdrowotnych lub innych uprawnień niezbędnych do wykonywania niniejszej</text:span><text:span text:style-name="T185"> </text:span><text:span text:style-name="T37">umowy,</text:span></text:p>
      <text:p text:style-name="P160"><text:span text:style-name="T37">b) stwierdzenia stanu nietrzeźwości Przyjmującego zamówienie w czasie</text:span><text:span text:style-name="T187"> </text:span><text:span text:style-name="T37">udzielania świadczeń,</text:span></text:p>
      <text:p text:style-name="P160"><text:span text:style-name="T31">c) powierzenia przez Pr</text:span><text:span text:style-name="T37">zyjmującego zamówienie wykonania świadczenia</text:span><text:span text:style-name="T67"> </text:span><text:span text:style-name="T37">zdrowotnego osobie trzeciej, z wyjątkiem § 5 ust. 2-4,</text:span></text:p>
      <text:p text:style-name="P160"><text:span text:style-name="T37">d) nieudokumentowania ciągłości wymaganego ubezpieczenia, w terminie</text:span><text:span text:style-name="T55"> </text:span><text:span text:style-name="T37">określonym <text:line-break/>w § 12 ust.</text:span><text:span text:style-name="T127"> </text:span><text:span text:style-name="T37">2,</text:span></text:p>
      <text:p text:style-name="P160"><text:span text:style-name="T37">e) w przypadku stwierdzenia poświadczenia nieprawdy przez</text:span><text:span text:style-name="T130"> </text:span><text:span text:style-name="T37">Przyjmującego zamówienie <text:line-break/>w złożonej przez niego ofercie,</text:span></text:p>
      <text:p text:style-name="P160"><text:span text:style-name="T37">f)</text:span><text:span text:style-name="T31"> utraty przez Przyjmującego zamówienie uprawnień do udzielania</text:span><text:span text:style-name="T129"> </text:span><text:span text:style-name="T31">świadczeń zdrowotnych lub innych uprawnień niezbędnych do wykonywania niniejszej</text:span><text:span text:style-name="T186"> </text:span><text:span text:style-name="T31">umowy.</text:span></text:p>
      <text:p text:style-name="P43"/>
      <text:p text:style-name="P165"><text:span text:style-name="T46">§ </text:span><text:span text:style-name="T85"><text:s/></text:span><text:span text:style-name="T46">24</text:span></text:p>
      <text:p text:style-name="P151"><text:span text:style-name="T46">Strony zgodnie ustalają, że umowa niniejsza może być rozwiązana w każdym czasie</text:span><text:span text:style-name="T133"> </text:span><text:span text:style-name="T46">za porozumieniem</text:span><text:span text:style-name="T73"> </text:span><text:span text:style-name="T46">stron.</text:span></text:p>
      <text:p text:style-name="P166"><text:span text:style-name="T46">§ </text:span><text:span text:style-name="T85"><text:s/></text:span><text:span text:style-name="T46">25</text:span></text:p>
      <text:p text:style-name="P153"><text:span text:style-name="T46">Strony zgodnie ustalają, że umowa niniejsza może być rozwiązana przez każdą ze stron</text:span><text:span text:style-name="T66"> </text:span><text:span text:style-name="T46">bez podania przyczyny, za </text:span><text:span text:style-name="T48">trzy</text:span><text:span text:style-name="T46">miesięcznym okresem wypowiedzenia ze skutkiem na godzinę 7.00 pierwszego dnia <text:s/>miesiąca</text:span><text:span text:style-name="T165"> </text:span><text:span text:style-name="T46">kalendarzowego </text:span><text:span text:style-name="T48">następującego po okresie wypowiedzenia</text:span><text:span text:style-name="T46">.</text:span></text:p>
      <text:p text:style-name="P50"/>
      <text:p text:style-name="P165"><text:span text:style-name="T46">§ </text:span><text:span text:style-name="T85"><text:s/></text:span><text:span text:style-name="T46">26</text:span></text:p>
      <text:list text:style-name="WW8Num15">
        <text:list-item>
          <text:p text:style-name="P174"><text:span text:style-name="T46">Wszelkie spory mogące wyniknąć przy realizacji niniejszej umowy, strony</text:span><text:span text:style-name="T131"> </text:span><text:span text:style-name="T46">będą próbowały rozstrzygnąć w drodze wzajemnych</text:span><text:span text:style-name="T89"> </text:span><text:span text:style-name="T46">negocjacji.</text:span></text:p>
        </text:list-item>
        <text:list-item>
          <text:p text:style-name="P175"><text:span text:style-name="T46">W</text:span><text:span text:style-name="T111"> </text:span><text:span text:style-name="T46">przypadku</text:span><text:span text:style-name="T171"> </text:span><text:span text:style-name="T46">braku</text:span><text:span text:style-name="T145"> </text:span><text:span text:style-name="T46">uzgodnienia</text:span><text:span text:style-name="T171"> </text:span><text:span text:style-name="T46">stanowisk,</text:span><text:span text:style-name="T109"> </text:span><text:span text:style-name="T46">spory</text:span><text:span text:style-name="T145"> </text:span><text:span text:style-name="T46">rozstrzygać</text:span><text:span text:style-name="T121"> </text:span><text:span text:style-name="T46">będzie</text:span><text:span text:style-name="T171"> </text:span><text:span text:style-name="T46">Sąd</text:span><text:span text:style-name="T171"> </text:span><text:span text:style-name="T46">właściwy</text:span><text:span text:style-name="T145"> </text:span><text:span text:style-name="T46">dla Udzielającego</text:span><text:span text:style-name="T184"> </text:span><text:span text:style-name="T46">Zamówienia.</text:span></text:p>
        </text:list-item>
      </text:list>
      <text:p text:style-name="P163"><text:span text:style-name="T46">§ </text:span><text:span text:style-name="T85"><text:s/>27</text:span></text:p>
      <text:p text:style-name="P152"><text:soft-page-break/><text:span text:style-name="T46">W sprawach nie uregulowanych niniejszą umową mają zastosowanie przepisy</text:span><text:span text:style-name="T80"> </text:span><text:span text:style-name="T46">kodeksu cywilnego, przepisy dotyczące przedmiotu umowy, w tym ustawa o</text:span><text:span text:style-name="T99"> </text:span><text:span text:style-name="T46">Państwowym Ratownictwie Medycznym, Ustawa o działalności leczniczej oraz przepisy wydane na</text:span><text:span text:style-name="T179"> </text:span><text:span text:style-name="T46">jej podstawie oraz inne właściwe przepisy</text:span><text:span text:style-name="T188"> </text:span><text:span text:style-name="T46">prawa.</text:span></text:p>
      <text:p text:style-name="P169"><text:span text:style-name="T46">§ </text:span><text:span text:style-name="T85"><text:s/>2</text:span><text:span text:style-name="T46">8</text:span></text:p>
      <text:p text:style-name="P156"><text:span text:style-name="T46">Wszelkie zmiany niniejszej umowy wymagają formy pisemnej pod rygorem</text:span><text:span text:style-name="T189"> </text:span><text:span text:style-name="T46">nieważności.</text:span></text:p>
      <text:p text:style-name="P47"/>
      <text:p text:style-name="P167"><text:span text:style-name="T46">§ </text:span><text:span text:style-name="T85"><text:s/></text:span><text:span text:style-name="T46">29</text:span></text:p>
      <text:p text:style-name="P150"><text:span text:style-name="T46">Umowę sporządzono w 2 jednobrzmiących egzemplarzach, po jednym dla każdej ze</text:span><text:span text:style-name="T190"> </text:span><text:span text:style-name="T46">stron.</text:span></text:p>
      <text:p text:style-name="P49"/>
      <text:p text:style-name="P162"><text:span text:style-name="T46">Załącznik do umowy</text:span><text:span text:style-name="T137">:</text:span></text:p>
      <text:p text:style-name="P161"><text:span text:style-name="T138">1. </text:span><text:span text:style-name="T139">Wzór wykazu godzin wykonanych świadczeń;</text:span></text:p>
      <text:p text:style-name="P144"><text:span text:style-name="T46"><text:s text:c="2"/></text:span><text:span text:style-name="T49">2. Umowa ubezpieczenia odpowiedzialności cywilnej Przyjmującego</text:span><text:span text:style-name="T126"> </text:span><text:span text:style-name="T49">Zamówienie.</text:span></text:p>
      <text:p text:style-name="P47"/>
      <text:p text:style-name="P47"/>
      <text:p text:style-name="P47"/>
      <text:p text:style-name="P155"><text:span text:style-name="T28"><text:s/>PRZYJMUJĄCY <text:s/>ZAMÓWIENIE</text:span><text:span text:style-name="T75"> </text:span><text:span text:style-name="T28"><text:s text:c="38"/>UDZIELAJĄCY ZAMÓWIENIA</text:span><text:span text:style-name="T191"> </text:span></text:p>
      <text:p text:style-name="P44"/>
      <text:p text:style-name="P44"/>
      <text:p text:style-name="P44"/>
      <text:p text:style-name="P9">…................................................… <text:s text:c="36"/>..................…...............................…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0"/>
      <text:p text:style-name="P65"><text:span text:style-name="T207">Załącznik nr </text:span><text:span text:style-name="T208">1</text:span><text:span text:style-name="T207"> do umowy o udzielenie zamówienia na świadczenia opieki zdrowotnej </text:span></text:p>
      <text:p text:style-name="P69"><text:span text:style-name="T248">WYKAZ GODZIN WYKONANYCH ŚWIADCZEŃ </text:span><text:s/>w miesiącu ............................................… <text:s/>20<text:span text:style-name="T249">2...</text:span> r.</text:p>
      <text:p text:style-name="P69"/>
      <text:p text:style-name="P65">....................................................................................................................…………………………………….</text:p>
      <text:p text:style-name="P69">(imię i nazwisko <text:span text:style-name="T250">Przyjmującego zamówienie</text:span> + nazwa Oddziału/<text:span text:style-name="T251">Działu</text:span>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4">dzień </text:p>
            <text:p text:style-name="P64">mie-siąca</text:p>
          </table:table-cell>
          <table:table-cell table:style-name="Tabela1.A1" office:value-type="string">
            <text:p text:style-name="P64">wykaz godzin <text:span text:style-name="T252">wykonanych świadczeń</text:span> </text:p>
            <text:p text:style-name="P66">(od godz…….. do godz……)</text:p>
          </table:table-cell>
          <table:table-cell table:style-name="Tabela1.A1" office:value-type="string">
            <text:p text:style-name="P67"/>
            <text:p text:style-name="P67">Liczba godzin</text:p>
          </table:table-cell>
          <table:table-cell table:style-name="Tabela1.D1" office:value-type="string">
            <text:p text:style-name="P67"/>
            <text:p text:style-name="P67"><text:span text:style-name="T253">P</text:span>odpis Przyjmującego zamówienie</text:p>
          </table:table-cell>
        </table:table-row>
        <table:table-row>
          <table:table-cell table:style-name="Tabela1.A2" office:value-type="string">
            <text:p text:style-name="P71">1.</text:p>
          </table:table-cell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1"/>
          </table:table-cell>
          <table:table-cell table:style-name="Tabela1.D2" office:value-type="string">
            <text:p text:style-name="P71"/>
          </table:table-cell>
        </table:table-row>
        <table:table-row>
          <table:table-cell table:style-name="Tabela1.A2" office:value-type="string">
            <text:p text:style-name="P71">2.</text:p>
          </table:table-cell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1"/>
          </table:table-cell>
          <table:table-cell table:style-name="Tabela1.D2" office:value-type="string">
            <text:p text:style-name="P71"/>
          </table:table-cell>
        </table:table-row>
        <table:table-row>
          <table:table-cell table:style-name="Tabela1.A2" office:value-type="string">
            <text:p text:style-name="P71">3.</text:p>
          </table:table-cell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1"/>
          </table:table-cell>
          <table:table-cell table:style-name="Tabela1.D2" office:value-type="string">
            <text:p text:style-name="P71"/>
          </table:table-cell>
        </table:table-row>
        <table:table-row>
          <table:table-cell table:style-name="Tabela1.A2" office:value-type="string">
            <text:p text:style-name="P71">4.</text:p>
          </table:table-cell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1"/>
          </table:table-cell>
          <table:table-cell table:style-name="Tabela1.D2" office:value-type="string">
            <text:p text:style-name="P71"/>
          </table:table-cell>
        </table:table-row>
        <table:table-row>
          <table:table-cell table:style-name="Tabela1.A2" office:value-type="string">
            <text:p text:style-name="P71">5.</text:p>
          </table:table-cell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1"/>
          </table:table-cell>
          <table:table-cell table:style-name="Tabela1.D2" office:value-type="string">
            <text:p text:style-name="P71"/>
          </table:table-cell>
        </table:table-row>
        <table:table-row>
          <table:table-cell table:style-name="Tabela1.A2" office:value-type="string">
            <text:p text:style-name="P71">6.</text:p>
          </table:table-cell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1"/>
          </table:table-cell>
          <table:table-cell table:style-name="Tabela1.D2" office:value-type="string">
            <text:p text:style-name="P71"/>
          </table:table-cell>
        </table:table-row>
        <table:table-row>
          <table:table-cell table:style-name="Tabela1.A2" office:value-type="string">
            <text:p text:style-name="P71">7.</text:p>
          </table:table-cell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1"/>
          </table:table-cell>
          <table:table-cell table:style-name="Tabela1.D2" office:value-type="string">
            <text:p text:style-name="P71"/>
          </table:table-cell>
        </table:table-row>
        <table:table-row>
          <table:table-cell table:style-name="Tabela1.A2" office:value-type="string">
            <text:p text:style-name="P71">8.</text:p>
          </table:table-cell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1"/>
          </table:table-cell>
          <table:table-cell table:style-name="Tabela1.D2" office:value-type="string">
            <text:p text:style-name="P71"/>
          </table:table-cell>
        </table:table-row>
        <table:table-row>
          <table:table-cell table:style-name="Tabela1.A2" office:value-type="string">
            <text:p text:style-name="P71">9.</text:p>
          </table:table-cell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1"/>
          </table:table-cell>
          <table:table-cell table:style-name="Tabela1.D2" office:value-type="string">
            <text:p text:style-name="P71"/>
          </table:table-cell>
        </table:table-row>
        <table:table-row>
          <table:table-cell table:style-name="Tabela1.A2" office:value-type="string">
            <text:p text:style-name="P71">10.</text:p>
          </table:table-cell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1"/>
          </table:table-cell>
          <table:table-cell table:style-name="Tabela1.D2" office:value-type="string">
            <text:p text:style-name="P71"/>
          </table:table-cell>
        </table:table-row>
        <table:table-row>
          <table:table-cell table:style-name="Tabela1.A2" office:value-type="string">
            <text:p text:style-name="P71">11.</text:p>
          </table:table-cell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1"/>
          </table:table-cell>
          <table:table-cell table:style-name="Tabela1.D2" office:value-type="string">
            <text:p text:style-name="P71"/>
          </table:table-cell>
        </table:table-row>
        <table:table-row>
          <table:table-cell table:style-name="Tabela1.A2" office:value-type="string">
            <text:p text:style-name="P71">12.</text:p>
          </table:table-cell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1"/>
          </table:table-cell>
          <table:table-cell table:style-name="Tabela1.D2" office:value-type="string">
            <text:p text:style-name="P71"/>
          </table:table-cell>
        </table:table-row>
        <table:table-row>
          <table:table-cell table:style-name="Tabela1.A2" office:value-type="string">
            <text:p text:style-name="P71">13.</text:p>
          </table:table-cell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1"/>
          </table:table-cell>
          <table:table-cell table:style-name="Tabela1.D2" office:value-type="string">
            <text:p text:style-name="P71"/>
          </table:table-cell>
        </table:table-row>
        <table:table-row>
          <table:table-cell table:style-name="Tabela1.A2" office:value-type="string">
            <text:p text:style-name="P71">14.</text:p>
          </table:table-cell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1"/>
          </table:table-cell>
          <table:table-cell table:style-name="Tabela1.D2" office:value-type="string">
            <text:p text:style-name="P71"/>
          </table:table-cell>
        </table:table-row>
        <table:table-row>
          <table:table-cell table:style-name="Tabela1.A2" office:value-type="string">
            <text:p text:style-name="P71">15.</text:p>
          </table:table-cell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1"/>
          </table:table-cell>
          <table:table-cell table:style-name="Tabela1.D2" office:value-type="string">
            <text:p text:style-name="P71"/>
          </table:table-cell>
        </table:table-row>
        <table:table-row>
          <table:table-cell table:style-name="Tabela1.A2" office:value-type="string">
            <text:p text:style-name="P71">16.</text:p>
          </table:table-cell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1"/>
          </table:table-cell>
          <table:table-cell table:style-name="Tabela1.D2" office:value-type="string">
            <text:p text:style-name="P71"/>
          </table:table-cell>
        </table:table-row>
        <table:table-row>
          <table:table-cell table:style-name="Tabela1.A2" office:value-type="string">
            <text:p text:style-name="P71">17.</text:p>
          </table:table-cell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1"/>
          </table:table-cell>
          <table:table-cell table:style-name="Tabela1.D2" office:value-type="string">
            <text:p text:style-name="P71"/>
          </table:table-cell>
        </table:table-row>
        <table:table-row>
          <table:table-cell table:style-name="Tabela1.A2" office:value-type="string">
            <text:p text:style-name="P71">18.</text:p>
          </table:table-cell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1"/>
          </table:table-cell>
          <table:table-cell table:style-name="Tabela1.D2" office:value-type="string">
            <text:p text:style-name="P71"/>
          </table:table-cell>
        </table:table-row>
        <table:table-row>
          <table:table-cell table:style-name="Tabela1.A2" office:value-type="string">
            <text:p text:style-name="P71">19.</text:p>
          </table:table-cell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1"/>
          </table:table-cell>
          <table:table-cell table:style-name="Tabela1.D2" office:value-type="string">
            <text:p text:style-name="P71"/>
          </table:table-cell>
        </table:table-row>
        <table:table-row>
          <table:table-cell table:style-name="Tabela1.A2" office:value-type="string">
            <text:p text:style-name="P71">20.</text:p>
          </table:table-cell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1"/>
          </table:table-cell>
          <table:table-cell table:style-name="Tabela1.D2" office:value-type="string">
            <text:p text:style-name="P71"/>
          </table:table-cell>
        </table:table-row>
        <table:table-row>
          <table:table-cell table:style-name="Tabela1.A2" office:value-type="string">
            <text:p text:style-name="P71">21.</text:p>
          </table:table-cell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1"/>
          </table:table-cell>
          <table:table-cell table:style-name="Tabela1.D2" office:value-type="string">
            <text:p text:style-name="P71"/>
          </table:table-cell>
        </table:table-row>
        <table:table-row>
          <table:table-cell table:style-name="Tabela1.A2" office:value-type="string">
            <text:p text:style-name="P71">22.</text:p>
          </table:table-cell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1"/>
          </table:table-cell>
          <table:table-cell table:style-name="Tabela1.D2" office:value-type="string">
            <text:p text:style-name="P71"/>
          </table:table-cell>
        </table:table-row>
        <table:table-row>
          <table:table-cell table:style-name="Tabela1.A2" office:value-type="string">
            <text:p text:style-name="P71">23.</text:p>
          </table:table-cell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1"/>
          </table:table-cell>
          <table:table-cell table:style-name="Tabela1.D2" office:value-type="string">
            <text:p text:style-name="P71"/>
          </table:table-cell>
        </table:table-row>
        <table:table-row>
          <table:table-cell table:style-name="Tabela1.A2" office:value-type="string">
            <text:p text:style-name="P71">24.</text:p>
          </table:table-cell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1"/>
          </table:table-cell>
          <table:table-cell table:style-name="Tabela1.D2" office:value-type="string">
            <text:p text:style-name="P71"/>
          </table:table-cell>
        </table:table-row>
        <table:table-row>
          <table:table-cell table:style-name="Tabela1.A2" office:value-type="string">
            <text:p text:style-name="P71">25.</text:p>
          </table:table-cell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1"/>
          </table:table-cell>
          <table:table-cell table:style-name="Tabela1.D2" office:value-type="string">
            <text:p text:style-name="P71"/>
          </table:table-cell>
        </table:table-row>
        <table:table-row>
          <table:table-cell table:style-name="Tabela1.A2" office:value-type="string">
            <text:p text:style-name="P71">26.</text:p>
          </table:table-cell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1"/>
          </table:table-cell>
          <table:table-cell table:style-name="Tabela1.D2" office:value-type="string">
            <text:p text:style-name="P71"/>
          </table:table-cell>
        </table:table-row>
        <table:table-row>
          <table:table-cell table:style-name="Tabela1.A2" office:value-type="string">
            <text:p text:style-name="P71">27.</text:p>
          </table:table-cell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1"/>
          </table:table-cell>
          <table:table-cell table:style-name="Tabela1.D2" office:value-type="string">
            <text:p text:style-name="P71"/>
          </table:table-cell>
        </table:table-row>
        <table:table-row>
          <table:table-cell table:style-name="Tabela1.A2" office:value-type="string">
            <text:p text:style-name="P71">28.</text:p>
          </table:table-cell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1"/>
          </table:table-cell>
          <table:table-cell table:style-name="Tabela1.D2" office:value-type="string">
            <text:p text:style-name="P71"/>
          </table:table-cell>
        </table:table-row>
        <table:table-row>
          <table:table-cell table:style-name="Tabela1.A2" office:value-type="string">
            <text:p text:style-name="P71">29.</text:p>
          </table:table-cell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1"/>
          </table:table-cell>
          <table:table-cell table:style-name="Tabela1.D2" office:value-type="string">
            <text:p text:style-name="P71"/>
          </table:table-cell>
        </table:table-row>
        <table:table-row>
          <table:table-cell table:style-name="Tabela1.A2" office:value-type="string">
            <text:p text:style-name="P71">30.</text:p>
          </table:table-cell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1"/>
          </table:table-cell>
          <table:table-cell table:style-name="Tabela1.D2" office:value-type="string">
            <text:p text:style-name="P71"/>
          </table:table-cell>
        </table:table-row>
        <table:table-row>
          <table:table-cell table:style-name="Tabela1.A2" office:value-type="string">
            <text:p text:style-name="P71"><text:s/>31. </text:p>
          </table:table-cell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1"/>
          </table:table-cell>
          <table:table-cell table:style-name="Tabela1.D2" office:value-type="string">
            <text:p text:style-name="P71"/>
          </table:table-cell>
        </table:table-row>
      </table:table>
      <text:p text:style-name="P70"/>
      <text:p text:style-name="P68"><text:span text:style-name="T195">Liczba godz</text:span><text:span text:style-name="T196">in </text:span><text:span text:style-name="T195">r</text:span><text:span text:style-name="T194">azem:</text:span><text:span text:style-name="T254"> <text:s text:c="55"/></text:span><text:span text:style-name="T194"><text:s/>..........................<text:tab/> <text:s text:c="15"/></text:span></text:p>
      <text:p text:style-name="P81"/>
      <text:p text:style-name="P6">Podpis <text:span text:style-name="T255">Koordynatora ZRM</text:span>: </text:p>
      <text:p text:style-name="P7"/>
      <text:p text:style-name="P6"><text:soft-page-break/><text:span text:style-name="T256">p</text:span><text:span text:style-name="T257">otwierdzam powyższ</text:span><text:span text:style-name="T258">y wykaz </text:span><text:span text:style-name="T257"><text:s/></text:span><text:span text:style-name="T256">godzin </text:span><text:span text:style-name="T257">wykonan</text:span><text:span text:style-name="T256">ych </text:span><text:span text:style-name="T257">świadczeń:</text:span> …………………………………………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owyarial11" style:family="paragraph" style:default-outline-level="" style:list-style-name="">
      <style:paragraph-properties fo:margin-top="0.176cm" fo:margin-bottom="0.176cm" style:contextual-spacing="false" fo:orphans="2" fo:widows="2" fo:hyphenation-ladder-count="no-limit" style:writing-mode="lr-tb"/>
      <style:text-properties fo:color="#000000" loext:opacity="100%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omy_3f_lnie" style:display-name="WW-Domy?lnie" style:family="paragraph">
      <style:paragraph-properties fo:orphans="0" fo:widows="0" fo:hyphenation-ladder-count="no-limit" style:text-autospace="none"/>
      <style:text-properties style:use-window-font-color="true" loext:opacity="0%" style:font-name="Calibri1" fo:font-family="Calibri" style:font-family-generic="swiss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WW-Domy_3f_lnie" style:next-style-name="WW-Domy_3f_lnie"/>
    <style:style style:name="Tre_3f__3f__20_tekstu" style:display-name="Tre?? tekstu" style:family="paragraph" style:parent-style-name="WW-Domy_3f_lnie" style:next-style-name="WW-Domy_3f_lnie">
      <style:paragraph-properties fo:margin-left="1.593cm" fo:margin-right="0cm" fo:text-indent="-0.635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Nag_3f__e26b_ek_20_1" style:display-name="Nag?ek 1" style:family="paragraph" style:parent-style-name="WW-Domy_3f_lnie" style:next-style-name="WW-Domy_3f_lnie">
      <style:paragraph-properties fo:margin-left="0.497cm" fo:margin-right="0cm" fo:text-indent="0cm" style:auto-text-indent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ge_20_number" style:display-name="page number" style:family="text">
      <style:text-properties fo:language="pt" fo:country="PT"/>
    </style:style>
    <style:style style:name="WW8Num15z0" style:family="text">
      <style:text-properties fo:letter-spacing="normal" fo:font-weight="normal" style:font-name-asian="Times New Roman1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 style:font-weight-complex="normal" style:text-scale="100%"/>
    </style:style>
    <style:style style:name="WW8Num15z1" style:family="text">
      <style:text-properties style:font-name="Courier New" fo:font-family="'Courier New'" style:font-family-generic="modern" fo:letter-spacing="normal" fo:font-weight="normal" style:font-weight-asian="normal" style:font-name-complex="Courier New" style:font-family-complex="'Courier New'" style:font-family-generic-complex="modern" style:font-weight-complex="normal" style:text-scale="100%"/>
    </style:style>
    <style:style style:name="WW8Num15z2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bullet text:level="2" text:style-name="WW8Num15z1" loext:num-list-format="%2%" text:bullet-char="•">
        <style:list-level-properties text:list-level-position-and-space-mode="label-alignment">
          <style:list-level-label-alignment text:label-followed-by="listtab" fo:text-indent="-0.635cm" fo:margin-left="2.402cm"/>
        </style:list-level-properties>
        <style:text-properties style:font-name="Times New Roman1"/>
      </text:list-level-style-bullet>
      <text:list-level-style-bullet text:level="3" text:style-name="WW8Num15z2" loext:num-list-format="%3%" text:bullet-char="•">
        <style:list-level-properties text:list-level-position-and-space-mode="label-alignment">
          <style:list-level-label-alignment text:label-followed-by="listtab" fo:text-indent="-0.635cm" fo:margin-left="3.958cm"/>
        </style:list-level-properties>
        <style:text-properties style:font-name="Times New Roman1"/>
      </text:list-level-style-bullet>
      <text:list-level-style-bullet text:level="4" text:style-name="WW8Num15z2" loext:num-list-format="%4%" text:bullet-char="•">
        <style:list-level-properties text:list-level-position-and-space-mode="label-alignment">
          <style:list-level-label-alignment text:label-followed-by="listtab" fo:text-indent="-0.635cm" fo:margin-left="5.514cm"/>
        </style:list-level-properties>
        <style:text-properties style:font-name="Times New Roman1"/>
      </text:list-level-style-bullet>
      <text:list-level-style-bullet text:level="5" text:style-name="WW8Num15z2" loext:num-list-format="%5%" text:bullet-char="•">
        <style:list-level-properties text:list-level-position-and-space-mode="label-alignment">
          <style:list-level-label-alignment text:label-followed-by="listtab" fo:text-indent="-0.635cm" fo:margin-left="7.07cm"/>
        </style:list-level-properties>
        <style:text-properties style:font-name="Times New Roman1"/>
      </text:list-level-style-bullet>
      <text:list-level-style-bullet text:level="6" text:style-name="WW8Num15z2" loext:num-list-format="%6%" text:bullet-char="•">
        <style:list-level-properties text:list-level-position-and-space-mode="label-alignment">
          <style:list-level-label-alignment text:label-followed-by="listtab" fo:text-indent="-0.635cm" fo:margin-left="8.625cm"/>
        </style:list-level-properties>
        <style:text-properties style:font-name="Times New Roman1"/>
      </text:list-level-style-bullet>
      <text:list-level-style-bullet text:level="7" text:style-name="WW8Num15z2" loext:num-list-format="%7%" text:bullet-char="•">
        <style:list-level-properties text:list-level-position-and-space-mode="label-alignment">
          <style:list-level-label-alignment text:label-followed-by="listtab" fo:text-indent="-0.635cm" fo:margin-left="10.181cm"/>
        </style:list-level-properties>
        <style:text-properties style:font-name="Times New Roman1"/>
      </text:list-level-style-bullet>
      <text:list-level-style-bullet text:level="8" text:style-name="WW8Num15z2" loext:num-list-format="%8%" text:bullet-char="•">
        <style:list-level-properties text:list-level-position-and-space-mode="label-alignment">
          <style:list-level-label-alignment text:label-followed-by="listtab" fo:text-indent="-0.635cm" fo:margin-left="11.737cm"/>
        </style:list-level-properties>
        <style:text-properties style:font-name="Times New Roman1"/>
      </text:list-level-style-bullet>
      <text:list-level-style-bullet text:level="9" text:style-name="WW8Num15z2" loext:num-list-format="%9%" text:bullet-char="•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15T10:57:59.907000000</meta:creation-date>
    <dc:date>2023-10-13T12:29:18.097000000</dc:date>
    <meta:editing-duration>PT13M56S</meta:editing-duration>
    <meta:editing-cycles>3</meta:editing-cycles>
    <meta:generator>LibreOffice/7.6.1.2$Windows_X86_64 LibreOffice_project/f5defcebd022c5bc36bbb79be232cb6926d8f674</meta:generator>
    <meta:document-statistic meta:table-count="1" meta:image-count="0" meta:object-count="0" meta:page-count="13" meta:paragraph-count="249" meta:word-count="3895" meta:character-count="31858" meta:non-whitespace-character-count="27027"/>
  </office:meta>
</office:document-meta>
</file>