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801cm"/>
    </style:style>
    <style:style style:name="Tabela1.B" style:family="table-column">
      <style:table-column-properties style:column-width="4.914cm"/>
    </style:style>
    <style:style style:name="Tabela1.C" style:family="table-column">
      <style:table-column-properties style:column-width="4.5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_20_Spacing">
      <style:paragraph-properties fo:text-align="end" style:justify-single-word="false"/>
      <style:text-properties style:font-name="Arial2" fo:font-size="9pt" fo:font-weight="normal" officeooo:paragraph-rsid="001e1f82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left="0.751cm" fo:margin-right="0cm" fo:text-align="end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2" fo:font-size="9pt" fo:font-weight="normal" officeooo:rsid="001e1f82" officeooo:paragraph-rsid="001e1f82" style:font-size-asian="9pt" style:font-weight-asian="normal" style:font-size-complex="9pt" style:font-weight-complex="normal"/>
    </style:style>
    <style:style style:name="P3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1e1f82" style:font-size-asian="9pt" style:font-weight-asian="normal" style:font-name-complex="Arial3" style:font-size-complex="9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1e1f82" style:font-size-asian="3pt" style:font-name-complex="Arial3" style:font-size-complex="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e1f82" style:font-size-asian="11pt" style:font-name-complex="Arial3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e1f82" style:font-size-asian="11pt" style:font-name-complex="Arial3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1e1f82" style:font-size-asian="11pt" style:font-name-complex="Arial3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e1f82" officeooo:paragraph-rsid="001e1f82" style:font-size-asian="11pt" style:font-name-complex="Arial3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1e1f82" officeooo:paragraph-rsid="001e1f82" style:font-size-asian="11pt" style:font-name-complex="Arial3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rsid="001e1f82" officeooo:paragraph-rsid="001e1f82" style:font-size-asian="11pt" style:font-weight-asian="bold" style:font-name-complex="Arial3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rsid="001e1f82" officeooo:paragraph-rsid="001e1f82" style:font-size-asian="11pt" style:font-weight-asian="bold" style:font-name-complex="Arial3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3pt" officeooo:paragraph-rsid="001e1f82" style:font-size-asian="13pt" style:font-name-complex="Arial3" style:font-size-complex="13pt" style:font-weight-complex="bold"/>
    </style:style>
    <style:style style:name="P13" style:family="paragraph" style:parent-style-name="No_20_Spacing">
      <style:paragraph-properties fo:text-align="end" style:justify-single-word="false"/>
      <style:text-properties fo:font-size="9pt" fo:font-weight="normal" officeooo:paragraph-rsid="001e1f82" style:font-size-asian="9pt" style:font-weight-asian="normal" style:font-size-complex="9pt" style:font-weight-complex="normal"/>
    </style:style>
    <style:style style:name="T1" style:family="text">
      <style:text-properties officeooo:rsid="001e1f82"/>
    </style:style>
    <style:style style:name="T2" style:family="text">
      <style:text-properties style:font-name-complex="Arial3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name-complex="Arial3"/>
    </style:style>
    <style:style style:name="T5" style:family="text">
      <style:text-properties style:font-name="Arial" style:font-name-complex="Arial3"/>
    </style:style>
    <style:style style:name="T6" style:family="text">
      <style:text-properties style:font-name="Arial" officeooo:rsid="00187305" style:font-name-complex="Arial3"/>
    </style:style>
    <style:style style:name="T7" style:family="text">
      <style:text-properties style:font-name="Arial2" style:font-name-complex="Arial3"/>
    </style:style>
    <style:style style:name="T8" style:family="text">
      <style:text-properties style:font-name="Arial2" officeooo:rsid="00187305" style:font-name-complex="Arial3"/>
    </style:style>
    <style:style style:name="T9" style:family="text">
      <style:text-properties style:font-name="Arial2" officeooo:rsid="00118590" style:font-name-complex="Arial3"/>
    </style:style>
    <style:style style:name="T10" style:family="text">
      <style:text-properties style:font-name="Arial2" officeooo:rsid="001346be" style:font-name-complex="Arial3"/>
    </style:style>
    <style:style style:name="T11" style:family="text">
      <style:text-properties style:font-name="Arial2" officeooo:rsid="001e34e9" style:font-name-complex="Arial3"/>
    </style:style>
    <style:style style:name="T12" style:family="text">
      <style:text-properties style:font-name="Arial2" officeooo:rsid="001e85e9" style:font-name-complex="Arial3"/>
    </style:style>
    <style:style style:name="T13" style:family="text">
      <style:text-properties fo:color="#000000" loext:opacity="100%" style:text-line-through-style="none" style:text-line-through-type="none" fo:font-style="normal" style:font-name-asian="Calibri-Bold" style:font-style-asian="normal" style:font-style-complex="normal"/>
    </style:style>
    <style:style style:name="T14" style:family="text">
      <style:text-properties fo:color="#000000" loext:opacity="100%" style:text-line-through-style="none" style:text-line-through-type="none" fo:font-style="normal" officeooo:rsid="00195793" style:font-name-asian="Calibri-Bold" style:font-style-asian="normal" style:font-style-complex="normal"/>
    </style:style>
    <style:style style:name="T15" style:family="text">
      <style:text-properties officeooo:rsid="0020418b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e1f8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3"/></text:p>
      <text:p text:style-name="P3">Załącznik <text:span text:style-name="T15">nr </text:span><text:span text:style-name="T1">2</text:span><text:span text:style-name="T15"> </text:span>do</text:p>
      <text:p text:style-name="P13"><text:span text:style-name="T6"><text:s/></text:span><text:span text:style-name="T5">S</text:span><text:span text:style-name="T7">ZCZEGÓŁOW</text:span><text:span text:style-name="T8">YCH</text:span><text:span text:style-name="T7"> WARUNK</text:span><text:span text:style-name="T8">ÓW</text:span><text:span text:style-name="T7"> KONKURSU <text:s/></text:span><text:span text:style-name="T8">nr </text:span><text:span text:style-name="T12">3</text:span><text:span text:style-name="T8">/202</text:span><text:span text:style-name="T12">4</text:span><text:span text:style-name="T8">/Udl</text:span><text:span text:style-name="T7"> </text:span></text:p>
      <text:p text:style-name="P1"><text:span text:style-name="T2"><text:s/>NA UDZIELANIE ŚWIADCZEŃ </text:span><text:span text:style-name="T4">ZDROWOTNYCH</text:span></text:p>
      <text:p text:style-name="P2"><text:span text:style-name="T14">w </text:span><text:span text:style-name="T13">zakresie TELERADIOLOGII</text:span></text:p>
      <text:p text:style-name="P5"/>
      <text:p text:style-name="P9"/>
      <text:p text:style-name="P9"/>
      <text:p text:style-name="P9"/>
      <text:p text:style-name="P9"/>
      <text:p text:style-name="P11">LISTA LEKARZY UDZIELAJĄCYCH ŚWIADCZEŃ 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azwisko i imię lekarza</text:p>
          </table:table-cell>
          <table:table-cell table:style-name="Tabela1.A1" office:value-type="string">
            <text:p text:style-name="P10">Nr prawa <text:s/>wykonywania zawodu</text:p>
          </table:table-cell>
          <table:table-cell table:style-name="Tabela1.A1" office:value-type="string">
            <text:p text:style-name="P10">Rodzaj specjalizacji 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/text:p>
      <text:p text:style-name="P4"/>
      <text:p text:style-name="P4"/>
      <text:p text:style-name="P4"><text:tab/><text:tab/><text:tab/></text:p>
      <text:p text:style-name="P12"/>
      <text:p text:style-name="P12"><text:tab/><text:tab/><text:tab/><text:tab/><text:tab/><text:tab/><text:tab/> <text:s text:c="4"/><text:tab/><text:tab/><text:tab/><text:tab/><text:tab/><text:tab/><text:tab/><text:tab/><text:tab/><text:tab/><text:tab/>…………………………………………………………….</text:p>
      <text:p text:style-name="P12"><text:tab/><text:tab/><text:tab/><text:tab/><text:tab/> <text:s text:c="9"/><text:span text:style-name="T16"><text:s text:c="5"/></text:span><text:span text:style-name="T17">(podpis Oferen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2:22:02.046000000</meta:creation-date>
    <dc:date>2024-03-08T14:12:04.686000000</dc:date>
    <meta:editing-duration>PT6M15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1" meta:paragraph-count="12" meta:word-count="33" meta:character-count="330" meta:non-whitespace-character-count="247"/>
  </office:meta>
</office:document-meta>
</file>