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-Bold" svg:font-family="Calibri-Bold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adornments="Kursywa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1ce88d" style:font-size-asian="11pt" style:font-size-complex="11pt"/>
    </style:style>
    <style:style style:name="P2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fo:font-weight="bold" officeooo:paragraph-rsid="001ce88d" style:font-size-asian="11pt" style:font-weight-asian="bold" style:font-name-complex="Arial1" style:font-size-complex="11pt"/>
    </style:style>
    <style:style style:name="P3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fo:font-style="normal" fo:font-weight="bold" officeooo:paragraph-rsid="001ce88d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paragraph-rsid="001ce88d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fo:font-style="normal" fo:font-weight="normal" officeooo:paragraph-rsid="001ce88d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officeooo:paragraph-rsid="001ce88d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officeooo:paragraph-rsid="001ce88d" style:font-size-asian="11pt" style:font-size-complex="11pt"/>
    </style:style>
    <style:style style:name="P8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1pt" fo:font-weight="bold" officeooo:paragraph-rsid="001ce88d" style:font-size-asian="11pt" style:font-weight-asian="bold" style:font-name-complex="Arial1" style:font-size-complex="11pt" style:font-weight-complex="bold"/>
    </style:style>
    <style:style style:name="P9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e88d" style:font-size-asian="11pt" style:font-weight-asian="bold" style:font-name-complex="Arial1" style:font-size-complex="11pt" style:font-weight-complex="bold"/>
    </style:style>
    <style:style style:name="P10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e88d" style:font-size-asian="11pt" style:font-weight-asian="bold" style:font-name-complex="Arial1" style:font-size-complex="11pt" style:font-weight-complex="bold"/>
    </style:style>
    <style:style style:name="P11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e88d" style:font-size-asian="11pt" style:font-weight-asian="bold" style:font-name-complex="Arial1" style:font-size-complex="11pt" style:font-weight-complex="bold"/>
    </style:style>
    <style:style style:name="P12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1ce88d" style:font-size-asian="11pt" style:font-weight-asian="bold" style:font-name-complex="Arial1" style:font-size-complex="11pt" style:font-weight-complex="bold"/>
    </style:style>
    <style:style style:name="P13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1pt" fo:font-weight="bold" officeooo:rsid="000c2540" officeooo:paragraph-rsid="001ce88d" style:font-size-asian="11pt" style:font-weight-asian="bold" style:font-name-complex="Arial1" style:font-size-complex="11pt" style:font-weight-complex="bold"/>
    </style:style>
    <style:style style:name="P14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rsid="001b4909" officeooo:paragraph-rsid="001ce88d" style:font-size-asian="11pt" style:font-weight-asian="bold" style:font-name-complex="Arial1" style:font-size-complex="11pt" style:font-weight-complex="bold"/>
    </style:style>
    <style:style style:name="P15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e88d" style:font-size-asian="11pt" style:font-weight-asian="bold" style:font-size-complex="11pt" style:font-weight-complex="bold"/>
    </style:style>
    <style:style style:name="P16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e88d" style:font-name-asian="Times New Roman1" style:font-size-asian="11pt" style:font-weight-asian="bold" style:font-name-complex="Arial1" style:font-size-complex="11pt" style:font-weight-complex="bold"/>
    </style:style>
    <style:style style:name="P17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e88d" style:font-name-asian="Times New Roman1" style:font-size-asian="11pt" style:font-weight-asian="bold" style:font-name-complex="Arial1" style:font-size-complex="11pt" style:font-weight-complex="bold"/>
    </style:style>
    <style:style style:name="P18" style:family="paragraph" style:parent-style-name="Style1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1ce88d" style:font-name-asian="Times New Roman1" style:font-size-asian="11pt" style:font-weight-asian="bold" style:font-name-complex="Arial1" style:font-size-complex="11pt" style:font-weight-complex="bold"/>
    </style:style>
    <style:style style:name="P19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1pt" fo:letter-spacing="normal" fo:font-style="normal" fo:font-weight="bold" officeooo:rsid="001b4909" officeooo:paragraph-rsid="001ce88d" style:font-size-asian="11pt" style:font-weight-asian="bold" style:font-name-complex="Arial1" style:font-size-complex="11pt" style:font-weight-complex="bold"/>
    </style:style>
    <style:style style:name="P20" style:family="paragraph" style:parent-style-name="Style1">
      <style:paragraph-properties fo:margin-left="0.635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paragraph-rsid="001ce88d" style:font-name-asian="Times New Roman1" style:font-size-asian="11pt" style:font-weight-asian="bold" style:font-name-complex="Arial1" style:font-size-complex="11pt" style:font-weight-complex="bold"/>
    </style:style>
    <style:style style:name="P21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ce88d" style:font-size-asian="11pt" style:font-size-complex="11pt"/>
    </style:style>
    <style:style style:name="P22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" fo:font-size="11pt" officeooo:paragraph-rsid="001ce88d" style:font-size-asian="11pt" style:font-size-complex="11pt"/>
    </style:style>
    <style:style style:name="P23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" fo:font-size="11pt" officeooo:paragraph-rsid="001ce88d" style:font-size-asian="11pt" style:font-name-complex="Arial1" style:font-size-complex="11pt"/>
    </style:style>
    <style:style style:name="P24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1ce88d" style:font-size-asian="11pt" style:font-size-complex="11pt"/>
    </style:style>
    <style:style style:name="P25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fo:font-weight="bold" officeooo:rsid="001b4909" officeooo:paragraph-rsid="001ce88d" style:font-size-asian="11pt" style:font-weight-asian="bold" style:font-size-complex="11pt" style:font-weight-complex="bold"/>
    </style:style>
    <style:style style:name="P26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size-complex="11pt"/>
    </style:style>
    <style:style style:name="P27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name-complex="Arial1" style:font-size-complex="11pt"/>
    </style:style>
    <style:style style:name="P28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ce88d" style:font-size-asian="11pt" style:font-name-complex="Arial1" style:font-size-complex="11pt"/>
    </style:style>
    <style:style style:name="P29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ce88d" style:font-name-asian="Times New Roman1" style:font-size-asian="11pt" style:font-name-complex="Arial1" style:font-size-complex="11pt"/>
    </style:style>
    <style:style style:name="P30" style:family="paragraph" style:parent-style-name="List_20_Paragraph" style:list-style-name="WWNum3">
      <style:paragraph-properties fo:text-align="justify" style:justify-single-word="false"/>
      <style:text-properties fo:color="#000000" style:font-name="Times New Roman" fo:font-size="11pt" officeooo:paragraph-rsid="001ce88d" style:font-name-asian="Times New Roman1" style:font-size-asian="11pt" style:font-name-complex="Arial1" style:font-size-complex="11pt"/>
    </style:style>
    <style:style style:name="P31" style:family="paragraph" style:parent-style-name="List_20_Paragraph" style:list-style-name="WWNum3">
      <style:text-properties style:font-name="Times New Roman" fo:font-size="11pt" officeooo:paragraph-rsid="001ce88d" style:font-name-asian="Times New Roman1" style:font-size-asian="11pt" style:font-name-complex="Arial1" style:font-size-complex="11pt"/>
    </style:style>
    <style:style style:name="P32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fo:font-size="11pt" officeooo:paragraph-rsid="001ce88d" style:font-size-asian="11pt" style:font-size-complex="11pt"/>
    </style:style>
    <style:style style:name="P33" style:family="paragraph" style:parent-style-name="List_20_Paragraph" style:list-style-name="WWNum13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1ce88d" style:font-size-asian="11pt" style:font-size-complex="11pt"/>
    </style:style>
    <style:style style:name="P34" style:family="paragraph" style:parent-style-name="List_20_Paragraph" style:list-style-name="WWNum13">
      <style:paragraph-properties fo:margin-left="2.161cm" fo:margin-right="0cm" fo:line-height="150%" fo:text-align="justify" style:justify-single-word="false" fo:text-indent="-0.891cm" style:auto-text-indent="false">
        <style:tab-stops>
          <style:tab-stop style:position="2.251cm"/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1ce88d" style:font-size-asian="11pt" style:font-size-complex="11pt"/>
    </style:style>
    <style:style style:name="P35" style:family="paragraph" style:parent-style-name="List_20_Paragraph" style:list-style-name="WWNum13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1ce88d" style:font-size-asian="11pt" style:font-size-complex="11pt"/>
    </style:style>
    <style:style style:name="P36" style:family="paragraph" style:parent-style-name="List_20_Paragraph" style:list-style-name="WWNum13">
      <style:paragraph-properties fo:margin-left="2.251cm" fo:margin-right="0cm" fo:line-height="150%" fo:text-align="justify" style:justify-single-word="false" fo:text-indent="-0.981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1ce88d" style:font-size-asian="11pt" style:font-size-complex="11pt"/>
    </style:style>
    <style:style style:name="P37" style:family="paragraph" style:parent-style-name="List_20_Paragraph" style:list-style-name="WWNum13">
      <style:paragraph-properties fo:margin-left="2.251cm" fo:margin-right="0cm" fo:line-height="150%" fo:text-align="justify" style:justify-single-word="false" fo:text-indent="-0.981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fo:language="en" fo:country="US" officeooo:paragraph-rsid="001ce88d" style:font-size-asian="11pt" style:font-size-complex="11pt"/>
    </style:style>
    <style:style style:name="P38" style:family="paragraph" style:parent-style-name="List_20_Paragraph" style:list-style-name="WWNum13">
      <style:paragraph-properties fo:margin-left="1.39cm" fo:margin-right="0cm" fo:line-height="150%" fo:text-align="justify" style:justify-single-word="false" fo:text-indent="-0.76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1ce88d" style:font-size-asian="11pt" style:font-size-complex="11pt"/>
    </style:style>
    <style:style style:name="P39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1ce88d" style:font-size-asian="11pt" style:font-size-complex="11pt"/>
    </style:style>
    <style:style style:name="P40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name-complex="Arial1" style:font-size-complex="11pt"/>
    </style:style>
    <style:style style:name="P41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name-complex="Arial1" style:font-size-complex="11pt"/>
    </style:style>
    <style:style style:name="P42" style:family="paragraph" style:parent-style-name="Style3" style:list-style-name="WWNum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name-complex="Arial1" style:font-size-complex="11pt" style:font-weight-complex="bold"/>
    </style:style>
    <style:style style:name="P43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size-complex="11pt"/>
    </style:style>
    <style:style style:name="P44" style:family="paragraph" style:parent-style-name="Style3" style:list-style-name="WWNum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size-complex="11pt"/>
    </style:style>
    <style:style style:name="P45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e88d" style:font-size-asian="11pt" style:font-weight-asian="bold" style:font-name-complex="Arial1" style:font-size-complex="11pt" style:font-weight-complex="bold"/>
    </style:style>
    <style:style style:name="P46" style:family="paragraph" style:parent-style-name="Style3" style:list-style-name="WWNum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name-asian="Times New Roman1" style:font-size-asian="11pt" style:font-name-complex="Arial1" style:font-size-complex="11pt"/>
    </style:style>
    <style:style style:name="P47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name-asian="Times New Roman1" style:font-size-asian="11pt" style:font-name-complex="Arial1" style:font-size-complex="11pt"/>
    </style:style>
    <style:style style:name="P48" style:family="paragraph" style:parent-style-name="Style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222222" style:font-name="Times New Roman" fo:font-size="11pt" officeooo:paragraph-rsid="001ce88d" style:font-name-asian="Times New Roman1" style:font-size-asian="11pt" style:font-name-complex="Arial1" style:font-size-complex="11pt"/>
    </style:style>
    <style:style style:name="P49" style:family="paragraph" style:parent-style-name="Style6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ce88d" style:font-size-asian="11pt" style:font-name-complex="Arial1" style:font-size-complex="11pt"/>
    </style:style>
    <style:style style:name="P50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name-complex="Arial1" style:font-size-complex="11pt"/>
    </style:style>
    <style:style style:name="P51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size-complex="11pt"/>
    </style:style>
    <style:style style:name="P52" style:family="paragraph" style:parent-style-name="Style6" style:list-style-name="WWNum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name-asian="Times New Roman1" style:font-size-asian="11pt" style:font-name-complex="Arial1" style:font-size-complex="11pt"/>
    </style:style>
    <style:style style:name="P53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style:font-name="Times New Roman" fo:font-size="11pt" fo:font-weight="bold" officeooo:paragraph-rsid="001ce88d" style:font-size-asian="11pt" style:font-weight-asian="bold" style:font-name-complex="Arial1" style:font-size-complex="11pt"/>
    </style:style>
    <style:style style:name="P54" style:family="paragraph" style:parent-style-name="Style6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fo:font-weight="bold" officeooo:paragraph-rsid="001ce88d" style:font-size-asian="11pt" style:font-weight-asian="bold" style:font-size-complex="11pt" style:font-weight-complex="bold"/>
    </style:style>
    <style:style style:name="P55" style:family="paragraph" style:parent-style-name="Style6">
      <style:paragraph-properties fo:margin-top="0.212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paragraph-rsid="001ce88d" style:font-size-asian="11pt" style:font-weight-asian="bold" style:font-name-complex="Arial1" style:font-size-complex="11pt" style:font-weight-complex="bold"/>
    </style:style>
    <style:style style:name="P56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ce88d" style:font-size-asian="11pt" style:font-name-complex="Arial1" style:font-size-complex="11pt"/>
    </style:style>
    <style:style style:name="P57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ce88d" style:font-size-asian="11pt" style:font-name-complex="Arial1" style:font-size-complex="11pt"/>
    </style:style>
    <style:style style:name="P58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ce88d" style:font-size-asian="11pt" style:font-size-complex="11pt"/>
    </style:style>
    <style:style style:name="P59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ce88d" style:font-size-asian="11pt" style:font-size-complex="11pt"/>
    </style:style>
    <style:style style:name="P60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ce88d" style:font-name-asian="Times New Roman1" style:font-size-asian="11pt" style:font-name-complex="Arial1" style:font-size-complex="11pt"/>
    </style:style>
    <style:style style:name="P61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2411d0" officeooo:paragraph-rsid="001ce88d" style:font-name-asian="Times New Roman1" style:font-size-asian="11pt" style:font-name-complex="Arial1" style:font-size-complex="11pt"/>
    </style:style>
    <style:style style:name="P62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14e775" officeooo:paragraph-rsid="001ce88d" style:font-name-asian="Times New Roman1" style:font-size-asian="11pt" style:font-name-complex="Arial1" style:font-size-complex="11pt"/>
    </style:style>
    <style:style style:name="P63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19f61f" officeooo:paragraph-rsid="001ce88d" style:font-name-asian="Times New Roman1" style:font-size-asian="11pt" style:font-name-complex="Arial1" style:font-size-complex="11pt"/>
    </style:style>
    <style:style style:name="P64" style:family="paragraph" style:parent-style-name="Style6" style:list-style-name="WWNum5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14e775" officeooo:paragraph-rsid="001ce88d" style:font-name-asian="Times New Roman1" style:font-size-asian="11pt" style:font-name-complex="Arial1" style:font-size-complex="11pt"/>
    </style:style>
    <style:style style:name="P65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style:font-name="Times New Roman" fo:font-size="11pt" officeooo:paragraph-rsid="001ce88d" style:font-size-asian="11pt" style:font-name-complex="Arial1" style:font-size-complex="11pt"/>
    </style:style>
    <style:style style:name="P66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officeooo:paragraph-rsid="001ce88d" style:font-size-asian="11pt" style:font-name-complex="Arial1" style:font-size-complex="11pt"/>
    </style:style>
    <style:style style:name="P67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name-complex="Arial1" style:font-size-complex="11pt"/>
    </style:style>
    <style:style style:name="P68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size-complex="11pt"/>
    </style:style>
    <style:style style:name="P69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size-complex="11pt"/>
    </style:style>
    <style:style style:name="P70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" fo:font-size="11pt" officeooo:paragraph-rsid="001ce88d" style:font-name-asian="Times New Roman1" style:font-size-asian="11pt" style:font-name-complex="Arial1" style:font-size-complex="11pt"/>
    </style:style>
    <style:style style:name="P71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name-asian="Times New Roman1" style:font-size-asian="11pt" style:font-name-complex="Arial1" style:font-size-complex="11pt"/>
    </style:style>
    <style:style style:name="P72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e88d" style:font-size-asian="11pt" style:font-weight-asian="bold" style:font-name-complex="Arial1" style:font-size-complex="11pt" style:font-weight-complex="bold"/>
    </style:style>
    <style:style style:name="P73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e88d" style:font-name-asian="Times New Roman1" style:font-size-asian="11pt" style:font-weight-asian="bold" style:font-name-complex="Arial1" style:font-size-complex="11pt" style:font-weight-complex="bold"/>
    </style:style>
    <style:style style:name="P74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1ce88d" style:font-name-asian="Times New Roman1" style:font-size-asian="11pt" style:font-weight-asian="bold" style:font-name-complex="Arial1" style:font-size-complex="11pt" style:font-weight-complex="bold"/>
    </style:style>
    <style:style style:name="P75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size-complex="11pt"/>
    </style:style>
    <style:style style:name="P76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ce88d" style:font-size-asian="11pt" style:font-size-complex="11pt"/>
    </style:style>
    <style:style style:name="P77" style:family="paragraph" style:parent-style-name="Style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e88d" style:font-size-asian="11pt" style:font-weight-asian="bold" style:font-size-complex="11pt" style:font-weight-complex="bold"/>
    </style:style>
    <style:style style:name="P78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officeooo:paragraph-rsid="001ce88d" style:font-size-asian="11pt" style:font-size-complex="11pt"/>
    </style:style>
    <style:style style:name="P79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fo:font-weight="bold" officeooo:paragraph-rsid="001ce88d" style:font-size-asian="11pt" style:font-weight-asian="bold" style:font-size-complex="11pt" style:font-weight-complex="bold"/>
    </style:style>
    <style:style style:name="P80" style:family="paragraph" style:parent-style-name="Style2">
      <style:paragraph-properties fo:margin-left="2.752cm" fo:margin-right="0cm" fo:margin-top="0.212cm" fo:margin-bottom="0cm" loext:contextual-spacing="false" fo:line-height="115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1ce88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1cb4c1" style:font-weight-asian="bold" style:font-name-complex="Arial1" style:font-weight-complex="bold"/>
    </style:style>
    <style:style style:name="T5" style:family="text">
      <style:text-properties fo:font-weight="bold" officeooo:rsid="0010a538" style:font-weight-asian="bold" style:font-name-complex="Arial1" style:font-weight-complex="bold"/>
    </style:style>
    <style:style style:name="T6" style:family="text">
      <style:text-properties fo:font-weight="bold" officeooo:rsid="0011519a" style:font-weight-asian="bold" style:font-name-complex="Arial1" style:font-weight-complex="bold"/>
    </style:style>
    <style:style style:name="T7" style:family="text">
      <style:text-properties fo:font-weight="bold" officeooo:rsid="0014583a" style:font-weight-asian="bold" style:font-name-complex="Arial1" style:font-weight-complex="bold"/>
    </style:style>
    <style:style style:name="T8" style:family="text">
      <style:text-properties fo:font-weight="bold" officeooo:rsid="001e47ab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ba60" style:font-weight-asian="bold" style:font-weight-complex="bold"/>
    </style:style>
    <style:style style:name="T11" style:family="text">
      <style:text-properties style:font-name-complex="Arial1"/>
    </style:style>
    <style:style style:name="T12" style:family="text">
      <style:text-properties style:font-name-complex="Arial1" style:font-weight-complex="bold"/>
    </style:style>
    <style:style style:name="T13" style:family="text">
      <style:text-properties officeooo:rsid="000cbf88" style:font-name-complex="Arial1" style:font-weight-complex="bold"/>
    </style:style>
    <style:style style:name="T14" style:family="text">
      <style:text-properties officeooo:rsid="000cbf88" style:font-name-complex="Arial1"/>
    </style:style>
    <style:style style:name="T15" style:family="text">
      <style:text-properties officeooo:rsid="001cb4c1" style:font-name-complex="Arial1"/>
    </style:style>
    <style:style style:name="T16" style:family="text">
      <style:text-properties officeooo:rsid="00222ecc" style:font-name-complex="Arial1"/>
    </style:style>
    <style:style style:name="T17" style:family="text">
      <style:text-properties officeooo:rsid="0010a538" style:font-name-complex="Arial1"/>
    </style:style>
    <style:style style:name="T18" style:family="text">
      <style:text-properties officeooo:rsid="0009351e" style:font-name-complex="Arial1"/>
    </style:style>
    <style:style style:name="T19" style:family="text">
      <style:text-properties officeooo:rsid="000aff17" style:font-name-complex="Arial1"/>
    </style:style>
    <style:style style:name="T20" style:family="text">
      <style:text-properties officeooo:rsid="001b4909" style:font-name-complex="Arial1"/>
    </style:style>
    <style:style style:name="T21" style:family="text">
      <style:text-properties officeooo:rsid="000cbf88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cbf88" style:font-weight-asian="normal" style:font-weight-complex="normal"/>
    </style:style>
    <style:style style:name="T25" style:family="text">
      <style:text-properties fo:font-weight="normal" officeooo:rsid="000e38e8" style:font-weight-asian="normal" style:font-weight-complex="normal"/>
    </style:style>
    <style:style style:name="T26" style:family="text">
      <style:text-properties fo:font-weight="normal" style:font-weight-asian="normal" style:font-name-complex="Arial1" style:font-weight-complex="normal"/>
    </style:style>
    <style:style style:name="T27" style:family="text">
      <style:text-properties fo:font-weight="normal" officeooo:rsid="0002a9b4" style:font-weight-asian="normal" style:font-name-complex="Arial1" style:font-weight-complex="normal"/>
    </style:style>
    <style:style style:name="T28" style:family="text">
      <style:text-properties fo:font-weight="normal" officeooo:rsid="001cb4c1" style:font-weight-asian="normal" style:font-name-complex="Arial1" style:font-weight-complex="normal"/>
    </style:style>
    <style:style style:name="T29" style:family="text">
      <style:text-properties style:font-weight-complex="bold"/>
    </style:style>
    <style:style style:name="T30" style:family="text">
      <style:text-properties officeooo:rsid="0009351e"/>
    </style:style>
    <style:style style:name="T31" style:family="text">
      <style:text-properties style:font-name-asian="Times New Roman1"/>
    </style:style>
    <style:style style:name="T32" style:family="text">
      <style:text-properties style:font-name-asian="Times New Roman1" style:font-name-complex="Arial1"/>
    </style:style>
    <style:style style:name="T33" style:family="text">
      <style:text-properties officeooo:rsid="000fc7f0" style:font-name-asian="Times New Roman1" style:font-name-complex="Arial1"/>
    </style:style>
    <style:style style:name="T34" style:family="text">
      <style:text-properties officeooo:rsid="0011ba60" style:font-name-asian="Times New Roman1" style:font-name-complex="Arial1"/>
    </style:style>
    <style:style style:name="T35" style:family="text">
      <style:text-properties officeooo:rsid="0013110e" style:font-name-asian="Times New Roman1" style:font-name-complex="Arial1"/>
    </style:style>
    <style:style style:name="T36" style:family="text">
      <style:text-properties officeooo:rsid="000fc7f0" style:font-name-asian="Times New Roman1"/>
    </style:style>
    <style:style style:name="T37" style:family="text">
      <style:text-properties officeooo:rsid="0011ba60" style:font-name-asian="Times New Roman1"/>
    </style:style>
    <style:style style:name="T38" style:family="text">
      <style:text-properties officeooo:rsid="001cb4c1"/>
    </style:style>
    <style:style style:name="T39" style:family="text">
      <style:text-properties officeooo:rsid="00222ecc"/>
    </style:style>
    <style:style style:name="T40" style:family="text">
      <style:text-properties officeooo:rsid="000fc7f0"/>
    </style:style>
    <style:style style:name="T41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42" style:family="text">
      <style:text-properties fo:font-style="italic" fo:font-weight="bold" officeooo:rsid="000d46a5" style:font-name-asian="Calibri-Bold" style:font-style-asian="italic" style:font-weight-asian="bold" style:font-name-complex="Calibri-Bold" style:font-style-complex="italic" style:font-weight-complex="bold"/>
    </style:style>
    <style:style style:name="T43" style:family="text">
      <style:text-properties fo:font-style="italic" style:font-style-asian="italic"/>
    </style:style>
    <style:style style:name="T44" style:family="text">
      <style:text-properties officeooo:rsid="0011ba60"/>
    </style:style>
    <style:style style:name="T45" style:family="text">
      <style:text-properties fo:language="en" fo:country="US"/>
    </style:style>
    <style:style style:name="T46" style:family="text">
      <style:text-properties fo:language="en" fo:country="US" officeooo:rsid="0013110e"/>
    </style:style>
    <style:style style:name="T47" style:family="text">
      <style:text-properties officeooo:rsid="001551e1"/>
    </style:style>
    <style:style style:name="T48" style:family="text">
      <style:text-properties officeooo:rsid="001902aa"/>
    </style:style>
    <style:style style:name="T49" style:family="text">
      <style:text-properties officeooo:rsid="0014583a"/>
    </style:style>
    <style:style style:name="T50" style:family="text">
      <style:text-properties officeooo:rsid="0018931c"/>
    </style:style>
    <style:style style:name="T51" style:family="text">
      <style:text-properties officeooo:rsid="00213e97"/>
    </style:style>
    <style:style style:name="T52" style:family="text">
      <style:text-properties fo:font-style="normal" fo:font-weight="normal"/>
    </style:style>
    <style:style style:name="T53" style:family="text">
      <style:text-properties fo:font-style="normal" fo:font-weight="normal" officeooo:rsid="001b4909"/>
    </style:style>
    <style:style style:name="T54" style:family="text">
      <style:text-properties fo:font-style="normal" fo:font-weight="bold"/>
    </style:style>
    <style:style style:name="T55" style:family="text">
      <style:text-properties officeooo:rsid="001b49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SZCZEGÓŁOWE WARUNKI KONKURSU OFERT NA UDZIELANIE ŚWIADCZEŃ ZDROWOTNYCH </text:p>
      <text:p text:style-name="P13">nr 2-2019 </text:p>
      <text:p text:style-name="P17"/>
      <text:p text:style-name="P11">przez :</text:p>
      <text:p text:style-name="P17"/>
      <text:list xml:id="list2301939092818236282" text:style-name="WWNum7">
        <text:list-item>
          <text:p text:style-name="P9">ratownika medycznego w charakterze <text:span text:style-name="T21">kierownika</text:span> ZRM typu P [podstawowy];</text:p>
        </text:list-item>
        <text:list-item>
          <text:p text:style-name="P16">ratownika medycznego w charakterze kierowcy ZRM typu P [podstaw<text:span text:style-name="T22">owy]</text:span></text:p>
        </text:list-item>
      </text:list>
      <text:p text:style-name="P20"/>
      <text:list xml:id="list3552825630030234623" text:style-name="WWNum1">
        <text:list-item>
          <text:p text:style-name="P10">UWAGI WSTĘPNE:</text:p>
        </text:list-item>
      </text:list>
      <text:p text:style-name="P18"/>
      <text:list xml:id="list81238819509742" text:continue-numbering="true" text:style-name="WWNum1">
        <text:list-item>
          <text:list>
            <text:list-item>
              <text:p text:style-name="P67">Niniejsze szczegółowe warunki konkursu ofert na zawieranie umów na udzielanie przez ratownika medycznego / pielęgniarkę systemu / świadczeń opieki zdrowotnej, finansowanych ze środków publicznych, udzielanych przez zespoły ratownictwa medycznego w warunkach pozaszpitalnych, w celu ratowania osoby w stanie nagłego zagrożenia zdrowotnego, na o<text:span text:style-name="T23">kres </text:span><text:span text:style-name="T24">21</text:span><text:span text:style-name="T23"> miesięcy, zwa</text:span>ne dalej „ Szczegółowymi warunkami konkursu ofert "określają szczegóły dotyczące :</text:p>
              <text:list>
                <text:list-item>
                  <text:p text:style-name="P67">złożenia oferty do konkursu;</text:p>
                </text:list-item>
                <text:list-item>
                  <text:p text:style-name="P67">wymagań stawianych Oferentom;</text:p>
                </text:list-item>
                <text:list-item>
                  <text:p text:style-name="P67">trybu składania ofert;</text:p>
                </text:list-item>
                <text:list-item>
                  <text:p text:style-name="P67">procedury przeprowadzania konkursu.</text:p>
                </text:list-item>
              </text:list>
            </text:list-item>
            <text:list-item>
              <text:p text:style-name="P67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68"><text:span text:style-name="T11">Konkurs ofert prowadzony jest na zasadach przewidzianych przez przepisy ustawy z dnia 15 kwietnia 201</text:span><text:span text:style-name="T12">1 </text:span><text:span text:style-name="T11">roku o działalności leczniczej (</text:span><text:span text:style-name="T27">t.j.: Dz. U. z 2018 r. poz. 2190 ze zm</text:span><text:span text:style-name="T11">). Do konkursu ofert stosuje się odpowiednio art. 140, art. 141, 146 ust. 1, art. 147 - 150, art. 151 ust. 1, 2 i 4-6 art. 152, art. 153 i art. </text:span><text:span text:style-name="T12">1</text:span><text:span text:style-name="T11">54 ust, 1 i 2 ustawy z dnia 27 sierpnia 2004 roku o świadczeniach opieki zdrowotnej finansowanych ze środków publicznych (</text:span><text:span text:style-name="T14">t.j.: </text:span><text:span text:style-name="T11">Dz. </text:span><text:span text:style-name="T12">U. </text:span><text:span text:style-name="T13">z</text:span><text:span text:style-name="T11"> 20</text:span><text:span text:style-name="T14">1</text:span><text:span text:style-name="T11">8 r. poz. </text:span><text:span text:style-name="T14">1510</text:span><text:span text:style-name="T11">, z późn. zm.), przy czym prawa i obowiązki Prezesa Funduszu i Dyrektora Oddziału Wojewódzkiego Funduszu wykonuje Dyrektor Udzielającego zamówienia.</text:span></text:p>
            </text:list-item>
            <text:list-item>
              <text:p text:style-name="P67">W celu przeprowadzenia konkursu ofert Udzielający Zamówienia powołuje Komisję konkursową.</text:p>
            </text:list-item>
          </text:list>
        </text:list-item>
      </text:list>
      <text:p text:style-name="P70"/>
      <text:list xml:id="list81238094549757" text:continue-numbering="true" text:style-name="WWNum1">
        <text:list-item>
          <text:p text:style-name="P12">DEFINICJE</text:p>
        </text:list-item>
      </text:list>
      <text:p text:style-name="P18"/>
      <text:p text:style-name="P49">Ilekroć w „Szczegółowych warunkach konkursu ofert" oraz w załącznikach do tego dokumentu jest mowa o:</text:p>
      <text:list xml:id="list1601456243609690155" text:style-name="WWNum2">
        <text:list-item>
          <text:p text:style-name="P75"><text:span text:style-name="T9">„ Przyjmującym Zamówienie" </text:span>- rozumie się przez to podmiot, o którym mowa w ustawie z dnia 15 kwietnia 201<text:span text:style-name="T29">1 </text:span>r. o działalności leczniczej (<text:span text:style-name="T27">t.j.: Dz. U. z 2018 r. poz. 2190 ze zm</text:span><text:span text:style-name="T11">)</text:span>, w art. 26-27, który w wyniku przeprowadzonego postępowania realizować będzie przedmiot zamówienia.</text:p>
        </text:list-item>
        <text:list-item>
          <text:p text:style-name="P75"><text:span text:style-name="T9">„Udzielającym Zamówienia" </text:span>- rozumie się przez to <text:span text:style-name="T30">SPZOZ Szpital Powiatowy im. Edmunda Biernackiego w Opocznie, z siedzibą: 26-300 Opoczno, ul. Partyzantów 30.</text:span></text:p>
        </text:list-item>
        <text:list-item>
          <text:p text:style-name="P75"><text:soft-page-break/><text:span text:style-name="T9">„Przedmiocie konkursu ofert</text:span>" lub <text:span text:style-name="T2">„Przedmiocie Zamówienia”</text:span>- rozumie się przez to udzielanie przez ratownika medycznego, <text:span text:style-name="T23">w okresie </text:span><text:span text:style-name="T25">21</text:span><text:span text:style-name="T23"> miesięcy od dnia zawarcia umow</text:span>y, świadczeń opieki zdrowotnej <text:span text:style-name="T29">w </text:span>rozumieniu przepisów o świadczeniach opieki zdrowotnej finansowanych ze środków publicznych, udzielanych przez zespół ratownictwa medycznego w warunkach pozaszpitalnych, <text:s text:c="12"/>w celu ratowania osoby w stanie nagłego zagrożenia zdrowotnego.</text:p>
        </text:list-item>
        <text:list-item>
          <text:p text:style-name="P75"><text:span text:style-name="T9">„Formularzu oferty" </text:span>- rozumie się przez to obowiązujący formularz oferty przygotowany przez Udzielającego Zamówienia, stanowiący <text:span text:style-name="T2">Załącznik nr 1</text:span> do niniejszych „Szczegółowych warunków konkursu ofert".</text:p>
        </text:list-item>
        <text:list-item>
          <text:p text:style-name="P69"><text:span text:style-name="T3">„Świadczeniach opieki zdrowotnej" </text:span><text:span text:style-name="T11">- rozumie się przez to medyczne czynności ratunkowe określone w art. </text:span><text:span text:style-name="T32">3 ppkt 4 ustawy o Państwowym Ratownictwie Medycznym z dnia 8 września 2006 roku (Dz.U. 20</text:span><text:span text:style-name="T33">17</text:span><text:span text:style-name="T32">, poz. </text:span><text:span text:style-name="T33">2195</text:span><text:span text:style-name="T32">).</text:span></text:p>
        </text:list-item>
        <text:list-item>
          <text:p text:style-name="P69"><text:span text:style-name="T11">„</text:span><text:span text:style-name="T3">Oferencie” – </text:span><text:span text:style-name="T12">rozumie się przez to</text:span><text:span text:style-name="T3"> </text:span><text:span text:style-name="T12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81238554810821" text:continue-list="list81238094549757" text:style-name="WWNum1">
        <text:list-item>
          <text:p text:style-name="P72">WYMOGI:</text:p>
          <text:list>
            <text:list-item>
              <text:p text:style-name="P76">Ofertę składa Przyjmujący Zamówienie dysponujący odpowiednimi kwalifikacjami i uprawnieniami do wykonywania świadczeń opieki zdrowotnej objętych Przedmiotem Zamówienia w zakresie objętym postępowaniem konkursowym.</text:p>
            </text:list-item>
            <text:list-item>
              <text:p text:style-name="P76">Oferenci powinni spełniać wymagania ustawy <text:span text:style-name="T29">z </text:span>dnia 8 września 2006 roku o Państwowym Ratownictwie Medycznym <text:span text:style-name="T32"><text:s/>(Dz.U. 20</text:span><text:span text:style-name="T33">17</text:span><text:span text:style-name="T32">, poz. </text:span><text:span text:style-name="T33">2195</text:span><text:span text:style-name="T32">)</text:span>, <text:span text:style-name="T38">z zastrzeżeniem postanowień pkt 7.7.2 n</text:span><text:span text:style-name="T15">iniejsz</text:span><text:span text:style-name="T16">ych</text:span><text:span text:style-name="T15"> szczegółow</text:span><text:span text:style-name="T16">ych</text:span><text:span text:style-name="T15"> warunk</text:span><text:span text:style-name="T16">ów</text:span><text:span text:style-name="T15"> konkursu ofert. </text:span><text:span text:style-name="T16">W</text:span> szczególności <text:span text:style-name="T39">Oferenci powinni spełniać wymagania </text:span>wymagania wskazane w <text:span text:style-name="T29">art. 10 stawy z dnia 8 września 2006 roku o Państwowym Ratownictwie Medycznym, który stanowi, że</text:span><text:span text:style-name="T9"> <text:s/>„Zawód ratownika medycznego może wykonywać osoba, która:</text:span></text:p>
            </text:list-item>
          </text:list>
        </text:list-item>
      </text:list>
      <text:list xml:id="list106698168472075623" text:style-name="WWNum3">
        <text:list-item>
          <text:p text:style-name="P56">posiada pełną zdolność do czynności prawnych;</text:p>
        </text:list-item>
        <text:list-item>
          <text:p text:style-name="P56">posiada stan zdrowia pozwalający na wykonywanie tego zawodu;</text:p>
        </text:list-item>
        <text:list-item>
          <text:p text:style-name="P21"><text:span text:style-name="T32">wykazuje znajomość języka polskiego w stopniu wystarczającym do wykonywania tego zawodu</text:span><text:span text:style-name="T11">;</text:span></text:p>
        </text:list-item>
        <text:list-item>
          <text:p text:style-name="P58"><text:span text:style-name="T32">spełnia następujące wymagania</text:span><text:span text:style-name="T11">:</text:span></text:p>
          <text:list>
            <text:list-item>
              <text:p text:style-name="P52">ukończyła studia wyższe na kierunku (specjalności) ratownictwo medyczne lub</text:p>
            </text:list-item>
            <text:list-item>
              <text:p text:style-name="P30">ukończyła publiczną szkołę policealną lub niepubliczną szkołę policealną o uprawnieniach szkoły publicznej i posiada dyplom potwierdzający uzyskanie tytułu zawodowego ratownik medyczny”, lub</text:p>
            </text:list-item>
            <text:list-item>
              <text:p text:style-name="P30">posiada dyplom wydany w państwie innym niż: państwo członkowskie Unii Europejskiej, Konfederacja Szwajcarska lub państwo członkowskie Europejskiego Porozumienia o Wolnym Handlu (EFTA) – strona umowy o Europejskim Obszarze Gospodarczym, uznany w Rzeczypospolitej Polskiej za równoważny z dyplomem uzyskiwanym w Rzeczypospolitej Polskiej, potwierdzającym tytuł zawodowy ratownika medycznego, lub</text:p>
            </text:list-item>
            <text:list-item>
              <text:p text:style-name="P30">posiada kwalifikacje do wykonywania zawodu ratownika medycznego nabyte w państwie członkowskim Unii Europejskiej, Konfederacji Szwajcarskiej lub państwie członkowskim Europejskiego Porozumienia o Wolnym Handlu (EFTA) – stronie umowy o Europejskim Obszarze Gospodarczym, uznane w Rzeczypospolitej Polskiej zgodnie z ustawą z dnia 26 kwietnia 2001 r. o zasadach uznawania nabytych w państwach członkowskich Unii Europejskiej kwalifikacji do wykonywania zawodów regulowanych (Dz. U. Nr 87, poz. 954, z późn. zm.).</text:p>
            </text:list-item>
            <text:list-item>
              <text:p text:style-name="P31"><text:soft-page-break/>posiada uprawnienia <text:s/>do kierowania pojazdem uprzywilejowanym (dotyczy ratowników medycznych - kierowców) stosownie do przepisów ustawy z dnia 20 czerwca 1997 roku prawo o ruchu drogowym (Dz.U. <text:span text:style-name="T40">z <text:s/>2018 r. poz. 1990</text:span>)</text:p>
            </text:list-item>
          </text:list>
        </text:list-item>
      </text:list>
      <text:list xml:id="list81237807799279" text:continue-list="list81238554810821" text:style-name="WWNum1">
        <text:list-item>
          <text:list>
            <text:list-item>
              <text:p text:style-name="P40">Przyjmujący Zamówienie musi mieć zarejestrowaną działalność uprawniającą do wykonywania czynności objętych zamówieniem, zgodnie z aktualnym stanem prawnym.</text:p>
            </text:list-item>
            <text:list-item>
              <text:p text:style-name="P43"><text:span text:style-name="T11">Wobec Przyjmującego Zamówienie nie zostało wszczęte ani nie toczy 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12">lub</text:span><text:span text:style-name="T3"> </text:span><text:span text:style-name="T11">ostateczną decyzją właściwych organów.</text:span></text:p>
            </text:list-item>
          </text:list>
        </text:list-item>
      </text:list>
      <text:p text:style-name="P71"/>
      <text:list xml:id="list81238680741812" text:continue-numbering="true" text:style-name="WWNum1">
        <text:list-item>
          <text:p text:style-name="P72">WZÓR UMOWY</text:p>
        </text:list-item>
      </text:list>
      <text:p text:style-name="P73"/>
      <text:p text:style-name="P22"><text:span text:style-name="T11">Wz</text:span><text:span text:style-name="T17">ory</text:span><text:span text:style-name="T11"> um</text:span><text:span text:style-name="T17">ów</text:span><text:span text:style-name="T11"> został</text:span><text:span text:style-name="T17">y</text:span><text:span text:style-name="T11"> opracowan</text:span><text:span text:style-name="T17">e</text:span><text:span text:style-name="T11"> przez Udzielającego Zamówienia i stanowi</text:span><text:span text:style-name="T17">ą</text:span><text:span text:style-name="T11"> </text:span><text:span text:style-name="T3">Załącznik</text:span><text:span text:style-name="T5">i</text:span><text:span text:style-name="T3"> nr 2 </text:span><text:span text:style-name="T5">i 3 <text:s text:c="19"/></text:span><text:span text:style-name="T3"><text:s/></text:span><text:span text:style-name="T11">do niniejszych „Szczegółowych warunków konkursu ofert”.</text:span></text:p>
      <text:p text:style-name="P23"/>
      <text:list xml:id="list81237869582717" text:continue-numbering="true" text:style-name="WWNum1">
        <text:list-item>
          <text:p text:style-name="P72">PODSTAWOWE ZASADY PRZEPROWADZENIA KONKURSU OFERT</text:p>
        </text:list-item>
      </text:list>
      <text:p text:style-name="P74"/>
      <text:list xml:id="list81238866156340" text:continue-numbering="true" text:style-name="WWNum1">
        <text:list-item>
          <text:list>
            <text:list-item>
              <text:p text:style-name="P43"><text:span text:style-name="T11">Korespondencja dotycząca konkursu powinna być kierowana przez Przyjmującego Zamówienie na adres: </text:span><text:span text:style-name="T18">SPZOZ Szpital Powiatowy w Opocznie,</text:span><text:span text:style-name="T19"> 26-300 Opoczno, ul. Partyzantów 30</text:span><text:span text:style-name="T11">, <text:s text:c="2"/>z dopiskiem na kopercie: „</text:span><text:span text:style-name="Domyślna_20_czcionka_20_akapitu"><text:span text:style-name="T41">Konkurs na świadczenia zdrowotne w zakresie pełnienia obowiązków</text:span></text:span><text:span text:style-name="T41"> </text:span><text:span text:style-name="T42">kierownika</text:span><text:span text:style-name="T41"> / </text:span><text:span text:style-name="T42">kierowcy</text:span><text:span text:style-name="T41"> w <text:s/>ZRM typu P”.</text:span></text:p>
            </text:list-item>
            <text:list-item>
              <text:p text:style-name="P40">Dokonując wyboru oferty Udzielający Zamówienia stosuje zasady określone w niniejszych „Szczegółowych warunkach konkursu ofert".</text:p>
            </text:list-item>
            <text:list-item>
              <text:p text:style-name="P40">Udzielający Zamówienia zastrzega sobie prawo do odwołania konkursu oraz do przesunięcia terminu składania ofert bez podania przyczyny. Ogłoszenie w tej sprawie umieszczone jest na stronie internetowej Udzielającego Zamówienia.</text:p>
            </text:list-item>
            <text:list-item>
              <text:p text:style-name="P40">O odwołaniu konkursu Udzielający Zamówienia zawiadamia Oferentów biorących w nim udział na stronie internetowej Udzielającego Zamówienia.</text:p>
            </text:list-item>
            <text:list-item>
              <text:p text:style-name="P40">Niezgodność oferty z powyższymi zasadami skutkować będzie odrzuceniem oferty. </text:p>
            </text:list-item>
          </text:list>
        </text:list-item>
      </text:list>
      <text:p text:style-name="P41"/>
      <text:list xml:id="list81239547778637" text:continue-numbering="true" text:style-name="WWNum1">
        <text:list-item>
          <text:p text:style-name="P45">PRZEDMIOT ZAMÓWIENIA</text:p>
          <text:list>
            <text:list-item>
              <text:p text:style-name="P26"><text:span text:style-name="T11">Przedmiotem zamówienia jest wykonywanie świadczeń opieki zdrowotnej wymienionych w pkt. </text:span><text:span text:style-name="T26">2. Definicje pkt 5 niniejsz</text:span><text:span text:style-name="T11">ych „Szczegółowych warunków konkursu ofert".</text:span></text:p>
            </text:list-item>
            <text:list-item>
              <text:p text:style-name="P26"><text:span text:style-name="T11">Zasady dotyczące sposobu wykonywania przez Przyjmującego Zamówienie świadczeń opieki zdrowotnej objętych zamówieniem przedstawione zostały we wzor</text:span><text:span text:style-name="T17">ach</text:span><text:span text:style-name="T11"> um</text:span><text:span text:style-name="T17">ów</text:span><text:span text:style-name="T11">, któr</text:span><text:span text:style-name="T17">e</text:span><text:span text:style-name="T11"> stanowi</text:span><text:span text:style-name="T17">ą</text:span><text:span text:style-name="T11"> </text:span><text:span text:style-name="T3">Załącznik</text:span><text:span text:style-name="T5">i</text:span><text:span text:style-name="T3"> nr 2 </text:span><text:span text:style-name="T5">i 3 </text:span><text:span text:style-name="T11">do niniejszych „Szczegółowych warunków konkursu ofert".</text:span></text:p>
            </text:list-item>
            <text:list-item>
              <text:p text:style-name="P27">W wyniku przeprowadzonego postępowania konkursowego zostaną wybrane oferty, które zawierają propozycje cenowe znajdujące pokrycie w wielkości środków przeznaczonych na sfinansowanie przedmiotu zamówienia.</text:p>
            </text:list-item>
            <text:list-item>
              <text:p text:style-name="P27">Szczegółowe warunki wykonania świadczeń określają odpowiednie przepisy, a w szczególności przepisy:</text:p>
            </text:list-item>
          </text:list>
        </text:list-item>
      </text:list>
      <text:list xml:id="list2615203468060729960" text:style-name="WWNum4">
        <text:list-item>
          <text:p text:style-name="P44"><text:soft-page-break/><text:span text:style-name="T12">ustawy z dnia 27 sierpnia 2004 r. o świadczeniach opieki zdrowotnej finansowanych </text:span><text:span text:style-name="T11">ze </text:span><text:span text:style-name="T12">środków publicznych (</text:span><text:span text:style-name="T13">t.j.: </text:span><text:span text:style-name="T12">Dz. U. </text:span><text:span text:style-name="T13">z</text:span><text:span text:style-name="T12"> 20</text:span><text:span text:style-name="T13">1</text:span><text:span text:style-name="T12">8 r. poz. </text:span><text:span text:style-name="T13">1510</text:span><text:span text:style-name="T12">, z późn. zm.),</text:span></text:p>
        </text:list-item>
        <text:list-item>
          <text:p text:style-name="P42">ustawy o Państwowym Ratownictwie Medycznym z dnia 8 września 2006 roku <text:span text:style-name="T31">(Dz.U. 20</text:span><text:span text:style-name="T36">17</text:span><text:span text:style-name="T31">, poz. </text:span><text:span text:style-name="T36">2195</text:span><text:span text:style-name="T31">).</text:span></text:p>
        </text:list-item>
        <text:list-item>
          <text:p text:style-name="P46">rozporządzenia Ministra Zdrowia z dnia 20 kwietnia 2016 roku w sprawie medycznych czynności ratunkowych i świadczeń zdrowotnych innych niż medyczne czynności ratunkowe, które mogą być udzielane przez ratownika medycznego</text:p>
        </text:list-item>
      </text:list>
      <text:p text:style-name="P48"/>
      <text:list xml:id="list81237774158217" text:continue-list="list81239547778637" text:style-name="WWNum1">
        <text:list-item>
          <text:p text:style-name="P72">PRZYGOTOWANIE OFERTY</text:p>
        </text:list-item>
      </text:list>
      <text:p text:style-name="P49"/>
      <text:list xml:id="list81238297947456" text:continue-numbering="true" text:style-name="WWNum1">
        <text:list-item>
          <text:list>
            <text:list-item>
              <text:p text:style-name="P51"><text:span text:style-name="T11">Oferent składa ofertę zgodnie z wymaganiami określonymi w „Szczegółowych warunkach konkursu ofert" na formularzu udostępnionym przez Udzielającego Zamówienia na stronie internetowej </text:span><text:span text:style-name="T3">www.</text:span><text:span text:style-name="T6">szpitalopoczno.</text:span><text:span text:style-name="T3">pl - Załącznik nr 1,</text:span></text:p>
            </text:list-item>
            <text:list-item>
              <text:p text:style-name="P50">Do oferty należy dołączyć :</text:p>
            </text:list-item>
          </text:list>
        </text:list-item>
      </text:list>
      <text:list xml:id="list2717156879519041529" text:style-name="WWNum5">
        <text:list-item>
          <text:p text:style-name="P57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60">kopi<text:span text:style-name="T44">a</text:span> dyplomu, potwierdzającego posiadane kwalifikacje, </text:p>
        </text:list-item>
        <text:list-item>
          <text:p text:style-name="P57">aktualną umowę ubezpieczenia OC za szkody wyrządzone przy udzielaniu świadczeń zdrowotnych lub podpisane oświadczenie stanowiące <text:span text:style-name="T9">Załącznik nr </text:span><text:span text:style-name="T10">4</text:span> do niniejszych „ Szczegółowych warunków konkursu ofert” <text:span text:style-name="T37">,</text:span> </text:p>
        </text:list-item>
        <text:list-item>
          <text:p text:style-name="P60"><text:span text:style-name="T44">przebieg</text:span> doświadczeni<text:span text:style-name="T44">a</text:span> zawodowe<text:span text:style-name="T44">go (CV) potwierdzające minimum 5 letnie doświadczenie w ZRM lub lotniczym ZRM – dotyczy oferty w zakresie zadań ratownika-kierownika ZRM,</text:span></text:p>
        </text:list-item>
        <text:list-item>
          <text:p text:style-name="P61">kartę doskonalenia zawodowego,</text:p>
        </text:list-item>
        <text:list-item>
          <text:p text:style-name="P59"><text:span text:style-name="T32">dokumenty potwierdzające odbycie kursów: </text:span><text:span text:style-name="T34">ALS/</text:span><text:span text:style-name="T35">ACLS</text:span><text:span text:style-name="T34">, </text:span>EPLS/PALS, <text:span text:style-name="T45">ITLS/PHTLS/ETC – </text:span><text:span text:style-name="T46">jeśli są posiadane,</text:span></text:p>
        </text:list-item>
        <text:list-item>
          <text:p text:style-name="P60">zaświadczenie wydane przez uprawnionego lekarza medycyny pracy o braku przeciwwskazań zdrowotnych do wykonywania pracy w zespole ratownictwa medycznego,</text:p>
        </text:list-item>
        <text:list-item>
          <text:p text:style-name="P60">kserokopię zaświadczenia o ukończeniu szkolenia bhp,</text:p>
          <text:list>
            <text:list-item>
              <text:list>
                <text:list-header>
                  <text:p text:style-name="P64">oraz dodatkowo – w przypadku <text:span text:style-name="T47">składania</text:span> oferty w zakresie <text:span text:style-name="T47">świadczeń</text:span> ratownika-kierowcy ZRM:</text:p>
                  <text:p text:style-name="P62">i) kserokopię prawa jazdy <text:span text:style-name="T48">odpowiedniej kategorii z datą wydania przed dniem 01.04.2016 r. </text:span>,</text:p>
                  <text:p text:style-name="P62">j) zezwoleni<text:span text:style-name="T47">e</text:span> na kierowanie pojazdami uprzywilejowanymi,</text:p>
                  <text:p text:style-name="P62">k) zaświadczenie wydane przez uprawnion<text:span text:style-name="T48">y ośrodek medycyny pracy</text:span> o braku przeciwwskazań zdrowotnych do wykonywania pracy <text:span text:style-name="T47">kierowcy pojazdu uprzywilejowanego,</text:span></text:p>
                  <text:p text:style-name="P63">l) <text:span text:style-name="T44">przebieg</text:span> doświadczeni<text:span text:style-name="T44">a</text:span> zawodowe<text:span text:style-name="T44">go (CV) potwierdzający minimum </text:span>2<text:span text:style-name="T44"> letnie doświadczenie <text:s/>zawodowe w zakresie prowadzenia pojazdów uprzywilejowanych w ruchu drogowym. </text:span></text:p>
                </text:list-header>
              </text:list>
            </text:list-item>
          </text:list>
        </text:list-item>
      </text:list>
      <text:list xml:id="list81239305889019" text:continue-list="list81238297947456" text:style-name="WWNum1">
        <text:list-item>
          <text:list>
            <text:list-item>
              <text:p text:style-name="P50">Oferenci ponoszą wszelkie koszty związane z przygotowaniem i złożeniem oferty.</text:p>
            </text:list-item>
            <text:list-item>
              <text:p text:style-name="P51"><text:span text:style-name="T11">Oferta powinna zawierać wszelkie dokumenty i załączniki określone </text:span><text:span text:style-name="T3">w Załączniku nr 1 </text:span><text:span text:style-name="T11">do „Szczegółowych warunków konkursu ofert" - „Formularz oferty".</text:span></text:p>
            </text:list-item>
            <text:list-item>
              <text:p text:style-name="P50"><text:soft-page-break/>Oferta winna być sporządzona w sposób przejrzysty i czytelny.</text:p>
            </text:list-item>
            <text:list-item>
              <text:p text:style-name="P50">Ofertę oraz wszelkie załączniki należy sporządzić w języku polskim pod rygorem odrzucenia oferty, z wyłączeniem pojęć medycznych.</text:p>
            </text:list-item>
            <text:list-item>
              <text:p text:style-name="P50"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50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50">Wszystkie zapisane strony oferty wraz z załącznikami winny być ponumerowane i złączone w sposób uniemożliwiający wysunięcie się którejkolwiek ze stron.</text:p>
            </text:list-item>
            <text:list-item>
              <text:p text:style-name="P65">Ofertę wraz z załącznikami należy złożyć w trwale zamkniętej kopercie.</text:p>
            </text:list-item>
            <text:list-item>
              <text:p text:style-name="P65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65"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65">Powiadomienie o wprowadzeniu zmian lub wycofaniu oferty oznacza się jak ofertę z dopiskiem „Zmiana oferty" lub „Wycofanie oferty”.</text:p>
            </text:list-item>
          </text:list>
        </text:list-item>
      </text:list>
      <text:p text:style-name="P47"/>
      <text:list xml:id="list81237842830273" text:continue-numbering="true" text:style-name="WWNum1">
        <text:list-item>
          <text:p text:style-name="P10">MIEJSCE I TERMIN SKŁADANIA OFERTY</text:p>
        </text:list-item>
      </text:list>
      <text:p text:style-name="P17"/>
      <text:list xml:id="list81239477124556" text:continue-numbering="true" text:style-name="WWNum1">
        <text:list-item>
          <text:list>
            <text:list-item>
              <text:p text:style-name="P43"><text:span text:style-name="T11">Oferty składać należy do dnia </text:span><text:span text:style-name="T7">14.02.2019 </text:span><text:span text:style-name="T3">roku do godz. 10.00 </text:span><text:span text:style-name="T11">w sekretariacie <text:s/></text:span><text:span text:style-name="T18">SPZOZ Szpital</text:span><text:span text:style-name="T19">a</text:span><text:span text:style-name="T18"> Powiatow</text:span><text:span text:style-name="T19">ego </text:span><text:span text:style-name="T18"><text:s/>im. Edmunda Biernackiego w Opocznie, </text:span><text:span text:style-name="T19"><text:s/>26-300 Opoczno, ul. Partyzantów 30.</text:span></text:p>
            </text:list-item>
            <text:list-item>
              <text:p text:style-name="P43"><text:span text:style-name="T11">Otwarcie ofert nastąpi w dniu </text:span><text:span text:style-name="T7">15.02.2019 </text:span><text:span text:style-name="T3"><text:s/>roku </text:span><text:span text:style-name="T11">o </text:span><text:span text:style-name="T3">godz. </text:span><text:span text:style-name="T8">10</text:span><text:span text:style-name="T3">.00.</text:span></text:p>
            </text:list-item>
            <text:list-item>
              <text:p text:style-name="P40">Komisja Konkursowa poinformuje <text:span text:style-name="T49">poprzez komunikat na stronie internetowej: szpitalopoczno.pl</text:span>, które z ofert spełniają warunki udziału w konkursie, a które zostały odrzucone oraz o rozstrzygnięciu konkursu i jego wyniku. </text:p>
              <text:p text:style-name="P40"/>
            </text:list-item>
          </text:list>
        </text:list-item>
        <text:list-item>
          <text:p text:style-name="P53">KRYTERIA OCENY OFERT</text:p>
          <text:p text:style-name="P2"/>
        </text:list-item>
      </text:list>
      <text:list xml:id="list216561106394258122" text:style-name="WWNum13">
        <text:list-item>
          <text:p text:style-name="P32">Wybór najkorzystniejszej oferty zostanie określony na podstawie punktacji. </text:p>
        </text:list-item>
        <text:list-item>
          <text:p text:style-name="P32">Punkty będą przyznawane z uwzględnieniem:</text:p>
          <text:list>
            <text:list-item>
              <text:p text:style-name="P32">Wykształcenia:</text:p>
              <text:list>
                <text:list-header>
                  <text:p text:style-name="P34"><text:span text:style-name="T50">L</text:span>icencjat kierunkowy: <text:s text:c="2"/>2 pkt</text:p>
                  <text:p text:style-name="P34">Średnie medyczne: <text:s text:c="8"/>1 pk<text:span text:style-name="T51">t</text:span>.</text:p>
                </text:list-header>
              </text:list>
            </text:list-item>
            <text:list-item>
              <text:p text:style-name="P32">Doświadczenia zawodowego w jednostkach systemu, o których mowa w art. 32 ustawy z dnia 8 września 2006 roku <text:span text:style-name="T43">o Państwowym Ratownictwie Medycznym:</text:span></text:p>
              <text:list>
                <text:list-item>
                  <text:list>
                    <text:list-item>
                      <text:list>
                        <text:list-header>
                          <text:p text:style-name="P35"><text:soft-page-break/><text:s text:c="9"/>Powyżej 10 la<text:span text:style-name="T50">t: <text:s text:c="6"/></text:span>2 pkt</text:p>
                        </text:list-header>
                      </text:list>
                    </text:list-item>
                  </text:list>
                  <text:p text:style-name="P36">Powyżej 5 lat: <text:s text:c="8"/>1 pkt.</text:p>
                </text:list-item>
              </text:list>
            </text:list-item>
            <text:list-item>
              <text:p text:style-name="P33">Odbycia kursów doskonalących:</text:p>
              <text:list>
                <text:list-header>
                  <text:p text:style-name="P36">Kurs ALC/ACLS: <text:s text:c="11"/>1 pkt</text:p>
                  <text:p text:style-name="P36">Kurs EPLS/PALS: <text:s text:c="10"/>1 pkt </text:p>
                  <text:p text:style-name="P37">Kurs ITLS/PHTLS/ETC: 1 pkt.</text:p>
                </text:list-header>
              </text:list>
            </text:list-item>
            <text:list-item>
              <text:p text:style-name="P32">Uzyskania pozytywnej rekomendacji podczas <text:span text:style-name="T51">r</text:span>ozmowy kwalifikacyjnej: <text:span text:style-name="T50">6</text:span><text:bookmark text:name="_GoBack"/> pkt. </text:p>
            </text:list-item>
            <text:list-item>
              <text:p text:style-name="P38">Zaproponowania najniższej stawki godzinowej: <text:span text:style-name="T50">5</text:span> pkt. </text:p>
              <text:p text:style-name="P38"/>
              <text:p text:style-name="P39"><text:span text:style-name="T48">3. </text:span>W przypadku większej liczby ofert niż potrzeby <text:span text:style-name="T43">Udzielającego zamówienia</text:span> oraz w razie, gdy więcej niż jedna oferta uzyska taką samą ilość punktów <text:span text:style-name="T43">Udzielający zamówienia</text:span> zastrzega sobie prawo wyboru w pierwszej kolejności ofert Oferentów, którzy w dniu ogłoszenia konkursu byli zatrudnieni lub wykonywali świadczenia zdrowotne na rzecz <text:span text:style-name="T48">SPZOZ Szpitala Powiatowego w Opocznie.</text:span></text:p>
            </text:list-item>
          </text:list>
        </text:list-item>
      </text:list>
      <text:p text:style-name="P54"/>
      <text:p text:style-name="P11"/>
      <text:list xml:id="list81237957425411" text:continue-list="list81239477124556" text:style-name="WWNum1">
        <text:list-item>
          <text:p text:style-name="P19">ETAPY ROZSTRZYGNIĘCIA KONKURSU</text:p>
        </text:list-item>
      </text:list>
      <text:p text:style-name="P55"/>
      <text:p text:style-name="P3">10.1. ETAP I:</text:p>
      <text:p text:style-name="P6"><text:span text:style-name="T52">Otwarcie ofert </text:span><text:span text:style-name="T53">i ich weryfikacja pod względem spełnienia kryteriów formalnych</text:span><text:span text:style-name="T52">: w dniu </text:span><text:span text:style-name="T54">15.02.2019 roku o godz. 10.00. </text:span></text:p>
      <text:p text:style-name="P7"/>
      <text:p text:style-name="P3">10.2. ETAP II:</text:p>
      <text:p text:style-name="P6"/>
      <text:p text:style-name="P4">Rozmowa kwalifikacyjna z osobami, których oferty spełniały warunki udziału w konkursie, <text:s text:c="2"/><text:span text:style-name="T55">w</text:span> termin<text:span text:style-name="T55">ie</text:span> <text:s text:c="12"/>18-19.02.2019 r. od godz. 10:00 <text:span text:style-name="T55">do 15.00 </text:span>w SP ZOZ Szpitalu Powiatowym im. Edmunda Biernackiego w Opocznie, ul. Partyzantów 30, Opoczno. O dokładnym terminie telefonicznie zostaną poinformowane osoby zakwalifikowane do II etatu.</text:p>
      <text:p text:style-name="P7"/>
      <text:p text:style-name="P3">10.3. ETAP III:</text:p>
      <text:p text:style-name="P7"/>
      <text:p text:style-name="P5"><text:span text:style-name="T1">10.4. </text:span>Rozstrzygnięcia konkursu dokona Komisja konkursowa.</text:p>
      <text:p text:style-name="P7"/>
      <text:p text:style-name="P5"><text:span text:style-name="T1">10.5. </text:span>Rozstrzygnięcie konkursu nastąpi <text:span text:style-name="T1">20.02.2019r.</text:span></text:p>
      <text:p text:style-name="P6"/>
      <text:p text:style-name="P4"><text:span text:style-name="T1">10.6</text:span>. Komisja Konkursowa poinformuje wszystkich Oferentów, które z ofert spełniają warunki udziału w konkursie, a które zostały odrzucone oraz o rozstrzygnięciu konkursu i jego wyniku.</text:p>
      <text:p text:style-name="P6"/>
      <text:p text:style-name="P14"/>
      <text:p text:style-name="P11"/>
      <text:p text:style-name="P11"/>
      <text:p text:style-name="P11"/>
      <text:list xml:id="list81239479319616" text:continue-numbering="true" text:style-name="WWNum1">
        <text:list-item>
          <text:p text:style-name="P10"><text:soft-page-break/>TERMIN ZWIĄZANIA OFERTĄ</text:p>
        </text:list-item>
      </text:list>
      <text:p text:style-name="P17"/>
      <text:p text:style-name="P28">Termin związania ofertą wynosi 30 dni od dnia upływu terminu składania ofert. </text:p>
      <text:p text:style-name="P29"/>
      <text:list xml:id="list81237879229031" text:continue-numbering="true" text:style-name="WWNum1">
        <text:list-item>
          <text:p text:style-name="P10">ZAWARCIE UMOWY</text:p>
          <text:list>
            <text:list-item>
              <text:p text:style-name="P78">Zawarcie umowy nastąpi po wyborze najkorzystniejszej oferty w terminie do 7 dni.</text:p>
              <text:p text:style-name="P79"/>
            </text:list-item>
          </text:list>
        </text:list-item>
        <text:list-item>
          <text:p text:style-name="P15"><text:span text:style-name="T11">PROTESTY</text:span></text:p>
          <text:list>
            <text:list-item>
              <text:p text:style-name="P66">W toku postępowania konkursowego, przed rozstrzygnięciem konkursu, Oferent może złożyć do Komisji konkursowej umotywowany protest.</text:p>
            </text:list-item>
            <text:list-item>
              <text:p text:style-name="P66">Do czasu rozpatrzenia protestu postępowanie konkursowe zostaje zawieszone.</text:p>
            </text:list-item>
            <text:list-item>
              <text:p text:style-name="P66">Komisja konkursowa rozpatruje protest w ciągu 3 dni roboczych.</text:p>
            </text:list-item>
            <text:list-item>
              <text:p text:style-name="P66">O wniesieniu i rozpatrzeniu protestu Komisja konkursowa, w formie pisemnej niezwłocznie informuje składającego protest i pozostałych Oferentów.</text:p>
            </text:list-item>
          </text:list>
        </text:list-item>
        <text:list-item>
          <text:p text:style-name="P10">ODWOŁANIA</text:p>
        </text:list-item>
      </text:list>
      <text:p text:style-name="P17"/>
      <text:list xml:id="list81238081267965" text:continue-numbering="true" text:style-name="WWNum1">
        <text:list-item>
          <text:list>
            <text:list-item>
              <text:p text:style-name="P78">Oferent może złożyć odwołanie dotycząc<text:span text:style-name="T55">e</text:span> rozstrzygnięcia konkursu w ciągu 7 dni od daty otrzymania na piśmie zawiadomienia o rozstrzygnięciu konkursu.</text:p>
            </text:list-item>
            <text:list-item>
              <text:p text:style-name="P78">Wniesienie odwołania jest możliwe tylko przed zawarciem umowy.</text:p>
            </text:list-item>
            <text:list-item>
              <text:p text:style-name="P78">Udzielający Zamówienie rozpoznaje i rozstrzyga odwołanie w ciągu 7 dni od daty jego złożenia.</text:p>
            </text:list-item>
            <text:list-item>
              <text:p text:style-name="P78">O wniesieniu i rozstrzygnięciu odwołania Udzielający Zamówienia niezwłocznie informuje pozostałych Oferentów.</text:p>
            </text:list-item>
            <text:list-item>
              <text:p text:style-name="P78">W przypadku uwzględnienia odwołania Udzielający Zamówienia powtarza konkurs ofert. </text:p>
            </text:list-item>
          </text:list>
        </text:list-item>
      </text:list>
      <text:p text:style-name="P71"/>
      <text:list xml:id="list81237698255989" text:continue-numbering="true" text:style-name="WWNum1">
        <text:list-item>
          <text:p text:style-name="P72">POSTANOWIENIA KOŃCOWE</text:p>
        </text:list-item>
      </text:list>
      <text:p text:style-name="P28">Dokumenty dotyczące postępowania konkursowego przechowywane są w siedzibie Udzielającego Zamówienia.</text:p>
      <text:p text:style-name="P77">ZAŁĄCZNIKI:</text:p>
      <text:p text:style-name="P80"><text:span text:style-name="T9">Załącznik nr 1<text:tab/></text:span><text:span text:style-name="T29">Formularz ofertowy</text:span></text:p>
      <text:p text:style-name="P24"><text:span text:style-name="T3">Załącznik nr 2<text:tab/></text:span><text:span text:style-name="T11">Projekt umowy na udzielanie świadczeń opieki zdrowotnej </text:span><text:span text:style-name="T20">ratownik-kierownik ZRM</text:span></text:p>
      <text:p text:style-name="P25"><text:span text:style-name="T11">Załącznik nr 3 <text:s text:c="3"/></text:span><text:span text:style-name="T26">Projekt Projekt umowy na udzielanie świadczeń opieki zdrowotnej ratownik-kierow</text:span><text:span text:style-name="T28">ca</text:span><text:span text:style-name="T26"> ZRM</text:span></text:p>
      <text:p text:style-name="P24"><text:span text:style-name="T3">Załącznik nr </text:span><text:span text:style-name="T4">4</text:span><text:span text:style-name="T3"><text:tab/></text:span><text:span text:style-name="T11">Oświadczenie dotyczące zobowiązania do przedstawienia </text:span><text:span text:style-name="T12">polisy OC</text:span><text:span text:style-name="T3"> </text:span><text:span text:style-name="T11">ważnej na dzień zawarcia um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-Bold" svg:font-family="Calibri-Bold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adornments="Kursywa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08:03:51.856000000</meta:creation-date>
    <dc:date>2019-02-12T08:12:37.224000000</dc:date>
    <meta:editing-duration>PT8M45S</meta:editing-duration>
    <meta:editing-cycles>1</meta:editing-cycles>
    <meta:document-statistic meta:table-count="0" meta:image-count="0" meta:object-count="0" meta:page-count="7" meta:paragraph-count="130" meta:word-count="2172" meta:character-count="16252" meta:non-whitespace-character-count="14172"/>
    <meta:generator>LibreOffice/5.1.2.2$Windows_x86 LibreOffice_project/d3bf12ecb743fc0d20e0be0c58ca359301eb705f</meta:generator>
  </office:meta>
</office:document-meta>
</file>