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fo:font-style="italic" officeooo:paragraph-rsid="001910d0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officeooo:paragraph-rsid="001910d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1" fo:font-size="11pt" fo:letter-spacing="normal" fo:font-style="normal" fo:font-weight="normal" officeooo:paragraph-rsid="001910d0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officeooo:paragraph-rsid="001910d0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1" fo:font-size="11pt" fo:letter-spacing="normal" officeooo:paragraph-rsid="001910d0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fo:font-weight="normal" officeooo:paragraph-rsid="001910d0" style:font-size-asian="11pt" style:font-size-complex="11pt"/>
    </style:style>
    <style:style style:name="P7" style:family="paragraph" style:parent-style-name="Text_20_body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0pt" fo:font-style="italic" fo:font-weight="bold" officeooo:paragraph-rsid="001910d0" style:font-size-asian="10pt" style:font-weight-asian="bold" style:font-name-complex="Arial1" style:font-size-complex="10pt" style:font-weight-complex="bold"/>
    </style:style>
    <style:style style:name="P8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1910d0" style:font-size-asian="11pt" style:font-size-complex="11pt"/>
    </style:style>
    <style:style style:name="P9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1910d0" style:font-size-asian="11pt" style:font-size-complex="11pt"/>
    </style:style>
    <style:style style:name="P10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1910d0" style:font-size-asian="11pt" style:font-name-complex="Arial1" style:font-size-complex="11pt"/>
    </style:style>
    <style:style style:name="P11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1b4909" officeooo:paragraph-rsid="001910d0" style:font-size-asian="11pt" style:font-weight-asian="bold" style:font-size-complex="11pt" style:font-weight-complex="bold"/>
    </style:style>
    <style:style style:name="P12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0pt" fo:font-weight="bold" officeooo:rsid="0014694d" officeooo:paragraph-rsid="001910d0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text-properties style:font-name="Times New Roman1" fo:font-size="11pt" officeooo:paragraph-rsid="001910d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normal" officeooo:rsid="00208b81" officeooo:paragraph-rsid="0019318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normal" officeooo:rsid="001d9072" officeooo:paragraph-rsid="0019318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normal" officeooo:rsid="001c2f9c" officeooo:paragraph-rsid="0019318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style="normal" fo:font-weight="normal" officeooo:rsid="0020a2f3" officeooo:paragraph-rsid="0019318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style="normal" fo:font-weight="normal" officeooo:rsid="001c272e" officeooo:paragraph-rsid="0019318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style="normal" fo:font-weight="normal" officeooo:rsid="000f8692" officeooo:paragraph-rsid="0019318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style="normal" fo:font-weight="normal" officeooo:rsid="00076197" officeooo:paragraph-rsid="0019318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style="normal" fo:font-weight="normal" officeooo:rsid="0007eaa4" officeooo:paragraph-rsid="0019318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2pt" fo:language="pl" fo:country="PL" fo:font-style="normal" fo:font-weight="normal" officeooo:rsid="0007d09b" officeooo:paragraph-rsid="001910d0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3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1" fo:font-size="11pt" fo:font-weight="bold" officeooo:paragraph-rsid="001910d0" style:font-size-asian="11pt" style:font-weight-asian="bold" style:font-name-complex="Arial1" style:font-size-complex="11pt" style:font-weight-complex="bold"/>
    </style:style>
    <style:style style:name="P24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910d0" style:font-size-asian="11pt" style:font-weight-asian="bold" style:font-name-complex="Arial1" style:font-size-complex="11pt" style:font-weight-complex="bold"/>
    </style:style>
    <style:style style:name="P25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1910d0" style:font-name-asian="Times New Roman2" style:font-size-asian="11pt" style:font-weight-asian="bold" style:font-name-complex="Arial1" style:font-size-complex="11pt" style:font-weight-complex="bold"/>
    </style:style>
    <style:style style:name="P26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910d0" style:font-name-asian="Times New Roman2" style:font-size-asian="11pt" style:font-weight-asian="bold" style:font-name-complex="Arial1" style:font-size-complex="11pt" style:font-weight-complex="bold"/>
    </style:style>
    <style:style style:name="P27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910d0" style:font-size-asian="11pt" style:font-weight-asian="bold" style:font-size-complex="11pt" style:font-weight-complex="bold"/>
    </style:style>
    <style:style style:name="P28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1" fo:font-size="11pt" officeooo:paragraph-rsid="001910d0" style:font-name-asian="Times New Roman2" style:font-size-asian="11pt" style:font-name-complex="Arial1" style:font-size-complex="11pt"/>
    </style:style>
    <style:style style:name="P29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name-complex="Arial1" style:font-size-complex="11pt"/>
    </style:style>
    <style:style style:name="P30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name-asian="Times New Roman2" style:font-size-asian="11pt" style:font-name-complex="Arial1" style:font-size-complex="11pt"/>
    </style:style>
    <style:style style:name="P31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1910d0" style:font-size-asian="11pt" style:font-name-complex="Arial1" style:font-size-complex="11pt"/>
    </style:style>
    <style:style style:name="P32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officeooo:paragraph-rsid="001910d0" style:font-size-asian="11pt" style:font-size-complex="11pt"/>
    </style:style>
    <style:style style:name="P33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1" fo:font-size="11pt" officeooo:paragraph-rsid="001910d0" style:font-size-asian="11pt" style:font-size-complex="11pt"/>
    </style:style>
    <style:style style:name="P34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1" fo:font-size="11pt" officeooo:paragraph-rsid="001910d0" style:font-size-asian="11pt" style:font-name-complex="Arial1" style:font-size-complex="11pt"/>
    </style:style>
    <style:style style:name="P35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1910d0" style:font-size-asian="11pt" style:font-name-complex="Arial1" style:font-size-complex="11pt"/>
    </style:style>
    <style:style style:name="P36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1910d0" style:font-name-asian="Times New Roman2" style:font-size-asian="11pt" style:font-name-complex="Arial1" style:font-size-complex="11pt"/>
    </style:style>
    <style:style style:name="P3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1910d0" style:font-size-asian="11pt" style:font-size-complex="11pt"/>
    </style:style>
    <style:style style:name="P38" style:family="paragraph" style:parent-style-name="Style6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fo:font-weight="bold" officeooo:paragraph-rsid="001910d0" style:font-size-asian="11pt" style:font-weight-asian="bold" style:font-name-complex="Arial1" style:font-size-complex="11pt" style:font-weight-complex="bold"/>
    </style:style>
    <style:style style:name="P39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910d0" style:font-size-asian="11pt" style:font-weight-asian="bold" style:font-name-complex="Arial1" style:font-size-complex="11pt" style:font-weight-complex="bold"/>
    </style:style>
    <style:style style:name="P40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1910d0" style:font-size-asian="11pt" style:font-weight-asian="bold" style:font-name-complex="Arial1" style:font-size-complex="11pt" style:font-weight-complex="bold"/>
    </style:style>
    <style:style style:name="P41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bold" officeooo:rsid="001b4909" officeooo:paragraph-rsid="001910d0" style:font-size-asian="11pt" style:font-weight-asian="bold" style:font-name-complex="Arial1" style:font-size-complex="11pt" style:font-weight-complex="bold"/>
    </style:style>
    <style:style style:name="P42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name-complex="Arial1" style:font-size-complex="11pt"/>
    </style:style>
    <style:style style:name="P43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size-complex="11pt"/>
    </style:style>
    <style:style style:name="P44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size-complex="11pt"/>
    </style:style>
    <style:style style:name="P45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910d0" style:font-size-asian="11pt" style:font-weight-asian="bold" style:font-name-complex="Arial1" style:font-size-complex="11pt" style:font-weight-complex="bold"/>
    </style:style>
    <style:style style:name="P46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910d0" style:font-size-asian="11pt" style:font-name-complex="Arial1" style:font-size-complex="11pt"/>
    </style:style>
    <style:style style:name="P47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910d0" style:font-size-asian="11pt" style:font-name-complex="Arial1" style:font-size-complex="11pt"/>
    </style:style>
    <style:style style:name="P48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910d0" style:font-name-asian="Times New Roman2" style:font-size-asian="11pt" style:font-name-complex="Arial1" style:font-size-complex="11pt"/>
    </style:style>
    <style:style style:name="P49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910d0" style:font-name-asian="Times New Roman2" style:font-size-asian="11pt" style:font-name-complex="Arial1" style:font-size-complex="11pt"/>
    </style:style>
    <style:style style:name="P50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rsid="0026863c" officeooo:paragraph-rsid="001910d0" style:font-name-asian="Times New Roman2" style:font-size-asian="11pt" style:font-name-complex="Arial1" style:font-size-complex="11pt"/>
    </style:style>
    <style:style style:name="P51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size-complex="11pt"/>
    </style:style>
    <style:style style:name="P52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name-complex="Arial1" style:font-size-complex="11pt"/>
    </style:style>
    <style:style style:name="P53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1" fo:font-size="11pt" fo:font-weight="bold" officeooo:paragraph-rsid="001910d0" style:font-size-asian="11pt" style:font-weight-asian="bold" style:font-name-complex="Arial1" style:font-size-complex="11pt"/>
    </style:style>
    <style:style style:name="P54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rsid="0019f61f" officeooo:paragraph-rsid="001910d0" style:font-name-asian="Times New Roman2" style:font-size-asian="11pt" style:font-name-complex="Arial1" style:font-size-complex="11pt"/>
    </style:style>
    <style:style style:name="P55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1" fo:font-size="11pt" officeooo:paragraph-rsid="001910d0" style:font-size-asian="11pt" style:font-name-complex="Arial1" style:font-size-complex="11pt"/>
    </style:style>
    <style:style style:name="P56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1910d0" style:font-size-asian="11pt" style:font-name-complex="Arial1" style:font-size-complex="11pt"/>
    </style:style>
    <style:style style:name="P57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size-complex="11pt"/>
    </style:style>
    <style:style style:name="P58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size-complex="11pt"/>
    </style:style>
    <style:style style:name="P59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1910d0" style:font-size-asian="11pt" style:font-size-complex="11pt"/>
    </style:style>
    <style:style style:name="P60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910d0" style:font-size-asian="11pt" style:font-size-complex="11pt"/>
    </style:style>
    <style:style style:name="P61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size-complex="11pt"/>
    </style:style>
    <style:style style:name="P62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name-complex="Arial1" style:font-size-complex="11pt"/>
    </style:style>
    <style:style style:name="P63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910d0" style:font-size-asian="11pt" style:font-weight-asian="bold" style:font-name-complex="Arial1" style:font-size-complex="11pt" style:font-weight-complex="bold"/>
    </style:style>
    <style:style style:name="P64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size-complex="11pt"/>
    </style:style>
    <style:style style:name="P65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910d0" style:font-size-asian="11pt" style:font-name-complex="Arial1" style:font-size-complex="11pt"/>
    </style:style>
    <style:style style:name="P66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officeooo:paragraph-rsid="001910d0"/>
    </style:style>
    <style:style style:name="P67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officeooo:rsid="001a3630" officeooo:paragraph-rsid="001a3630"/>
    </style:style>
    <style:style style:name="P68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1e4361" style:font-size-asian="11pt" style:font-size-complex="11pt"/>
    </style:style>
    <style:style style:name="P69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1b4909" officeooo:paragraph-rsid="001e4361" style:font-size-asian="11pt" style:font-weight-asian="bold" style:font-size-complex="11pt" style:font-weight-complex="bold"/>
    </style:style>
    <style:style style:name="P70" style:family="paragraph" style:parent-style-name="Style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1b4909" officeooo:paragraph-rsid="001e4361" style:font-size-asian="11pt" style:font-weight-asian="bold" style:font-size-complex="11pt" style:font-weight-complex="bold"/>
    </style:style>
    <style:style style:name="P71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1" fo:font-size="11pt" officeooo:paragraph-rsid="001910d0" style:font-size-asian="11pt" style:font-size-complex="11pt"/>
    </style:style>
    <style:style style:name="P72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1" fo:font-size="11pt" officeooo:rsid="0023bd2e" officeooo:paragraph-rsid="001910d0" style:font-size-asian="11pt" style:font-size-complex="11pt"/>
    </style:style>
    <style:style style:name="P73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1910d0" style:font-size-asian="11pt" style:font-size-complex="11pt"/>
    </style:style>
    <style:style style:name="P74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1910d0" style:font-size-asian="11pt" style:font-size-complex="11pt"/>
    </style:style>
    <style:style style:name="P7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1910d0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83f3" style:font-weight-asian="bold" style:font-weight-complex="bold"/>
    </style:style>
    <style:style style:name="T5" style:family="text">
      <style:text-properties fo:font-weight="bold" officeooo:rsid="000be157" style:font-weight-asian="bold" style:font-weight-complex="bold"/>
    </style:style>
    <style:style style:name="T6" style:family="text">
      <style:text-properties fo:font-weight="bold" officeooo:rsid="001a3630" style:font-weight-asian="bold" style:font-weight-complex="bold"/>
    </style:style>
    <style:style style:name="T7" style:family="text">
      <style:text-properties fo:font-weight="bold" officeooo:rsid="001bccae" style:font-weight-asian="bold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officeooo:rsid="0010a538" style:font-weight-asian="bold" style:font-name-complex="Arial1" style:font-weight-complex="bold"/>
    </style:style>
    <style:style style:name="T10" style:family="text">
      <style:text-properties fo:font-weight="bold" officeooo:rsid="00168fa1" style:font-weight-asian="bold" style:font-name-complex="Arial1" style:font-weight-complex="bold"/>
    </style:style>
    <style:style style:name="T11" style:family="text">
      <style:text-properties fo:font-weight="bold" officeooo:rsid="0001ea43" style:font-weight-asian="bold" style:font-name-complex="Arial1" style:font-weight-complex="bold"/>
    </style:style>
    <style:style style:name="T12" style:family="text">
      <style:text-properties fo:font-weight="bold" officeooo:rsid="001383f3" style:font-weight-asian="bold" style:font-name-complex="Arial1" style:font-weight-complex="bold"/>
    </style:style>
    <style:style style:name="T13" style:family="text">
      <style:text-properties fo:font-weight="bold" officeooo:rsid="0011519a" style:font-weight-asian="bold" style:font-name-complex="Arial1" style:font-weight-complex="bold"/>
    </style:style>
    <style:style style:name="T14" style:family="text">
      <style:text-properties fo:font-weight="bold" officeooo:rsid="000be157" style:font-weight-asian="bold" style:font-name-complex="Arial1" style:font-weight-complex="bold"/>
    </style:style>
    <style:style style:name="T15" style:family="text">
      <style:text-properties fo:font-weight="bold" officeooo:rsid="0014583a" style:font-weight-asian="bold" style:font-name-complex="Arial1" style:font-weight-complex="bold"/>
    </style:style>
    <style:style style:name="T16" style:family="text">
      <style:text-properties fo:font-weight="bold" officeooo:rsid="0021bdde" style:font-weight-asian="bold" style:font-name-complex="Arial1" style:font-weight-complex="bold"/>
    </style:style>
    <style:style style:name="T17" style:family="text">
      <style:text-properties fo:font-weight="bold" officeooo:rsid="001a3630" style:font-weight-asian="bold" style:font-name-complex="Arial1" style:font-weight-complex="bold"/>
    </style:style>
    <style:style style:name="T18" style:family="text">
      <style:text-properties fo:font-weight="bold" officeooo:rsid="001bccae" style:font-weight-asian="bold" style:font-name-complex="Arial1" style:font-weight-complex="bold"/>
    </style:style>
    <style:style style:name="T19" style:family="text">
      <style:text-properties fo:font-weight="bold" officeooo:rsid="001e4361" style:font-weight-asian="bold" style:font-name-complex="Arial1" style:font-weight-complex="bold"/>
    </style:style>
    <style:style style:name="T20" style:family="text">
      <style:text-properties fo:font-weight="bold" officeooo:rsid="002437fb"/>
    </style:style>
    <style:style style:name="T21" style:family="text">
      <style:text-properties officeooo:rsid="000c2540"/>
    </style:style>
    <style:style style:name="T22" style:family="text">
      <style:text-properties fo:color="#000000"/>
    </style:style>
    <style:style style:name="T23" style:family="text">
      <style:text-properties fo:color="#000000" officeooo:rsid="002278fe"/>
    </style:style>
    <style:style style:name="T24" style:family="text">
      <style:text-properties fo:color="#000000" officeooo:rsid="001c272e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officeooo:rsid="001ef6f1"/>
    </style:style>
    <style:style style:name="T27" style:family="text">
      <style:text-properties fo:color="#000000" officeooo:rsid="00254a5b"/>
    </style:style>
    <style:style style:name="T28" style:family="text">
      <style:text-properties fo:color="#000000" fo:font-size="11pt" fo:font-weight="normal" officeooo:rsid="00259007" style:font-size-asian="11pt" style:font-weight-asian="normal" style:font-name-complex="Arial1" style:font-size-complex="11pt" style:font-weight-complex="normal"/>
    </style:style>
    <style:style style:name="T29" style:family="text">
      <style:text-properties fo:color="#000000" style:font-name="Times New Roman" fo:language="pl" fo:country="PL" fo:font-style="italic"/>
    </style:style>
    <style:style style:name="T30" style:family="text">
      <style:text-properties fo:color="#000000" officeooo:rsid="00076197"/>
    </style:style>
    <style:style style:name="T31" style:family="text">
      <style:text-properties fo:color="#000000" officeooo:rsid="0007eaa4"/>
    </style:style>
    <style:style style:name="T32" style:family="text">
      <style:text-properties fo:color="#000000" officeooo:rsid="001a3630"/>
    </style:style>
    <style:style style:name="T33" style:family="text">
      <style:text-properties fo:color="#000000" fo:font-size="12pt" fo:language="pl" fo:country="PL" fo:font-style="normal" fo:font-weight="normal" officeooo:rsid="00208b81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4" style:family="text">
      <style:text-properties fo:color="#000000" fo:font-size="12pt" fo:language="pl" fo:country="PL" fo:font-style="normal" fo:font-weight="normal" officeooo:rsid="001c272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5" style:family="text">
      <style:text-properties fo:color="#000000" fo:font-size="12pt" fo:language="pl" fo:country="PL" fo:font-style="normal" fo:font-weight="normal" officeooo:rsid="00076197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6" style:family="text">
      <style:text-properties fo:color="#000000" fo:font-size="12pt" fo:language="pl" fo:country="PL" fo:font-style="normal" fo:font-weight="normal" officeooo:rsid="001d9072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7" style:family="text">
      <style:text-properties fo:color="#000000" fo:font-size="12pt" fo:language="pl" fo:country="PL" fo:font-style="normal" fo:font-weight="normal" officeooo:rsid="0020a2f3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8" style:family="text">
      <style:text-properties fo:color="#000000" fo:font-size="12pt" fo:language="pl" fo:country="PL" fo:font-style="normal" fo:font-weight="normal" officeooo:rsid="00218bd9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9" style:family="text">
      <style:text-properties fo:color="#000000" fo:font-size="12pt" fo:language="pl" fo:country="PL" fo:font-style="normal" fo:font-weight="normal" officeooo:rsid="001c2f9c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40" style:family="text">
      <style:text-properties fo:color="#000000" fo:font-size="12pt" fo:language="pl" fo:country="PL" fo:font-style="normal" fo:font-weight="normal" officeooo:rsid="0007eaa4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41" style:family="text">
      <style:text-properties fo:color="#000000" fo:font-size="12pt" fo:language="pl" fo:country="PL" fo:font-style="normal" fo:font-weight="normal" officeooo:rsid="000ddbdc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42" style:family="text">
      <style:text-properties officeooo:rsid="00218bd9"/>
    </style:style>
    <style:style style:name="T43" style:family="text">
      <style:text-properties officeooo:rsid="00254a5b"/>
    </style:style>
    <style:style style:name="T44" style:family="text">
      <style:text-properties officeooo:rsid="000be157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Arial1" style:font-weight-complex="normal"/>
    </style:style>
    <style:style style:name="T47" style:family="text">
      <style:text-properties fo:font-weight="normal" officeooo:rsid="0002a9b4" style:font-weight-asian="normal" style:font-name-complex="Arial1" style:font-weight-complex="normal"/>
    </style:style>
    <style:style style:name="T48" style:family="text">
      <style:text-properties fo:font-weight="normal" officeooo:rsid="0010a538" style:font-weight-asian="normal" style:font-name-complex="Arial1" style:font-weight-complex="normal"/>
    </style:style>
    <style:style style:name="T49" style:family="text">
      <style:text-properties fo:font-weight="normal" officeooo:rsid="00095d4f" style:font-weight-asian="normal" style:font-name-complex="Arial1" style:font-weight-complex="normal"/>
    </style:style>
    <style:style style:name="T50" style:family="text">
      <style:text-properties fo:font-weight="normal" officeooo:rsid="001383f3" style:font-weight-asian="normal" style:font-name-complex="Arial1" style:font-weight-complex="normal"/>
    </style:style>
    <style:style style:name="T51" style:family="text">
      <style:text-properties fo:font-weight="normal" officeooo:rsid="0001ea43" style:font-weight-asian="normal" style:font-name-complex="Arial1" style:font-weight-complex="normal"/>
    </style:style>
    <style:style style:name="T52" style:family="text">
      <style:text-properties fo:font-weight="normal" officeooo:rsid="002437fb" style:font-weight-asian="normal" style:font-name-complex="Arial1" style:font-weight-complex="normal"/>
    </style:style>
    <style:style style:name="T53" style:family="text">
      <style:text-properties fo:font-weight="normal" officeooo:rsid="000be157" style:font-weight-asian="normal" style:font-name-complex="Arial1" style:font-weight-complex="normal"/>
    </style:style>
    <style:style style:name="T54" style:family="text">
      <style:text-properties style:font-name-complex="Arial1"/>
    </style:style>
    <style:style style:name="T55" style:family="text">
      <style:text-properties style:font-name-complex="Arial1" style:font-weight-complex="bold"/>
    </style:style>
    <style:style style:name="T56" style:family="text">
      <style:text-properties officeooo:rsid="000cbf88" style:font-name-complex="Arial1" style:font-weight-complex="bold"/>
    </style:style>
    <style:style style:name="T57" style:family="text">
      <style:text-properties officeooo:rsid="000cbf88" style:font-name-complex="Arial1"/>
    </style:style>
    <style:style style:name="T58" style:family="text">
      <style:text-properties officeooo:rsid="0010a538" style:font-name-complex="Arial1"/>
    </style:style>
    <style:style style:name="T59" style:family="text">
      <style:text-properties officeooo:rsid="0009351e" style:font-name-complex="Arial1"/>
    </style:style>
    <style:style style:name="T60" style:family="text">
      <style:text-properties officeooo:rsid="000aff17" style:font-name-complex="Arial1"/>
    </style:style>
    <style:style style:name="T61" style:family="text">
      <style:text-properties officeooo:rsid="00191b8a" style:font-name-complex="Arial1"/>
    </style:style>
    <style:style style:name="T62" style:family="text">
      <style:text-properties officeooo:rsid="001383f3" style:font-name-complex="Arial1"/>
    </style:style>
    <style:style style:name="T63" style:family="text">
      <style:text-properties officeooo:rsid="001e4361" style:font-name-complex="Arial1"/>
    </style:style>
    <style:style style:name="T64" style:family="text">
      <style:text-properties style:font-weight-complex="bold"/>
    </style:style>
    <style:style style:name="T65" style:family="text">
      <style:text-properties officeooo:rsid="0009351e"/>
    </style:style>
    <style:style style:name="T66" style:family="text">
      <style:text-properties officeooo:rsid="00295725"/>
    </style:style>
    <style:style style:name="T67" style:family="text">
      <style:text-properties fo:font-variant="normal" fo:text-transform="none" fo:color="#000000" fo:letter-spacing="normal" fo:font-style="normal"/>
    </style:style>
    <style:style style:name="T6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9" style:family="text">
      <style:text-properties fo:font-variant="normal" fo:text-transform="none" fo:color="#000000" fo:letter-spacing="normal" fo:font-style="normal" fo:font-weight="normal" officeooo:rsid="00254a5b" style:font-weight-asian="normal" style:font-weight-complex="normal"/>
    </style:style>
    <style:style style:name="T70" style:family="text">
      <style:text-properties fo:font-variant="normal" fo:text-transform="none" fo:color="#000000" fo:letter-spacing="normal" fo:font-style="normal" fo:font-weight="normal" officeooo:rsid="001ef6f1" style:font-weight-asian="normal" style:font-weight-complex="normal"/>
    </style:style>
    <style:style style:name="T71" style:family="text">
      <style:text-properties fo:font-variant="normal" fo:text-transform="none" fo:color="#000000" fo:letter-spacing="normal" fo:font-style="normal" fo:font-weight="bold"/>
    </style:style>
    <style:style style:name="T72" style:family="text">
      <style:text-properties fo:font-variant="normal" fo:text-transform="none" fo:color="#000000" fo:letter-spacing="normal" fo:font-style="normal" fo:font-weight="bold" officeooo:rsid="002437fb"/>
    </style:style>
    <style:style style:name="T73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74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normal"/>
    </style:style>
    <style:style style:name="T75" style:family="text">
      <style:text-properties fo:font-variant="normal" fo:text-transform="none" fo:color="#000000" fo:font-size="11pt" fo:letter-spacing="normal" fo:font-style="normal" fo:font-weight="normal" style:font-name-asian="Times New Roman2" style:font-size-asian="11pt" style:font-weight-asian="normal" style:font-name-complex="Arial1" style:font-size-complex="11pt" style:font-weight-complex="bold"/>
    </style:style>
    <style:style style:name="T76" style:family="text">
      <style:text-properties fo:font-variant="normal" fo:text-transform="none" fo:color="#000000" fo:font-size="11pt" fo:letter-spacing="normal" fo:font-style="normal" fo:font-weight="normal" officeooo:rsid="0002ddee" style:font-name-asian="Times New Roman2" style:font-size-asian="11pt" style:font-weight-asian="normal" style:font-name-complex="Arial1" style:font-size-complex="11pt" style:font-weight-complex="bold"/>
    </style:style>
    <style:style style:name="T77" style:family="text">
      <style:text-properties fo:font-variant="normal" fo:text-transform="none" fo:color="#000000" fo:font-size="11pt" fo:letter-spacing="normal" fo:font-style="normal" fo:font-weight="normal" style:font-name-asian="Times New Roman2" style:font-size-asian="11pt" style:font-weight-asian="normal" style:font-name-complex="Arial1" style:font-size-complex="11pt" style:font-weight-complex="normal"/>
    </style:style>
    <style:style style:name="T78" style:family="text">
      <style:text-properties fo:font-variant="normal" fo:text-transform="none" fo:color="#000000" fo:font-size="11pt" fo:letter-spacing="normal" fo:font-style="normal" fo:font-weight="normal" officeooo:rsid="00259007" style:font-name-asian="Times New Roman2" style:font-size-asian="11pt" style:font-weight-asian="normal" style:font-name-complex="Arial1" style:font-size-complex="11pt" style:font-weight-complex="normal"/>
    </style:style>
    <style:style style:name="T79" style:family="text">
      <style:text-properties style:font-name-asian="Times New Roman2" style:font-name-complex="Arial1"/>
    </style:style>
    <style:style style:name="T80" style:family="text">
      <style:text-properties officeooo:rsid="00254a5b" style:font-name-asian="Times New Roman2" style:font-name-complex="Arial1"/>
    </style:style>
    <style:style style:name="T81" style:family="text">
      <style:text-properties officeooo:rsid="00021ce6" style:font-name-asian="Times New Roman2" style:font-name-complex="Arial1"/>
    </style:style>
    <style:style style:name="T82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83" style:family="text">
      <style:text-properties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84" style:family="text">
      <style:text-properties fo:font-style="italic" fo:font-weight="bold" officeooo:rsid="001b9b6e" style:font-name-asian="Calibri-Bold" style:font-style-asian="italic" style:font-weight-asian="bold" style:font-name-complex="Calibri-Bold" style:font-style-complex="italic" style:font-weight-complex="bold"/>
    </style:style>
    <style:style style:name="T85" style:family="text">
      <style:text-properties fo:font-style="italic" style:font-style-asian="italic"/>
    </style:style>
    <style:style style:name="T86" style:family="text">
      <style:text-properties fo:font-size="11pt" officeooo:rsid="00259007" style:font-size-asian="11pt" style:font-name-complex="Arial1" style:font-size-complex="11pt" style:font-weight-complex="bold"/>
    </style:style>
    <style:style style:name="T87" style:family="text">
      <style:text-properties officeooo:rsid="0026863c"/>
    </style:style>
    <style:style style:name="T88" style:family="text">
      <style:text-properties officeooo:rsid="00185948"/>
    </style:style>
    <style:style style:name="T89" style:family="text">
      <style:text-properties officeooo:rsid="0014583a"/>
    </style:style>
    <style:style style:name="T90" style:family="text">
      <style:text-properties officeooo:rsid="0023bd2e"/>
    </style:style>
    <style:style style:name="T91" style:family="text">
      <style:text-properties officeooo:rsid="00191b8a"/>
    </style:style>
    <style:style style:name="T92" style:family="text">
      <style:text-properties officeooo:rsid="002437fb"/>
    </style:style>
    <style:style style:name="T93" style:family="text">
      <style:text-properties officeooo:rsid="001902aa"/>
    </style:style>
    <style:style style:name="T94" style:family="text">
      <style:text-properties officeooo:rsid="001383f3"/>
    </style:style>
    <style:style style:name="T95" style:family="text">
      <style:text-properties officeooo:rsid="001b4909"/>
    </style:style>
    <style:style style:name="T96" style:family="text">
      <style:text-properties style:font-name="Times New Roman"/>
    </style:style>
    <style:style style:name="T97" style:family="text">
      <style:text-properties officeooo:rsid="00076197"/>
    </style:style>
    <style:style style:name="T98" style:family="text">
      <style:text-properties officeooo:rsid="000ddbdc"/>
    </style:style>
    <style:style style:name="T99" style:family="text">
      <style:text-properties officeooo:rsid="0007ea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3">SZCZEGÓŁOWE WARUNKI KONKURSU OFERT <text:span text:style-name="T21">nr 11-2019 </text:span></text:p>
      <text:p text:style-name="P23">NA UDZIELANIE ŚWIADCZEŃ ZDROWOTNYCH </text:p>
      <text:p text:style-name="P24">przez :</text:p>
      <text:p text:style-name="P14"><text:span text:style-name="T23">1</text:span><text:span text:style-name="T22">) </text:span><text:span text:style-name="T24">lekarza – </text:span><text:span text:style-name="T30">kierownika Oddziału Anestezjologii i Intensywnej Terapii,</text:span></text:p>
      <text:p text:style-name="P15"><text:span text:style-name="T22">2) lekarza </text:span><text:span text:style-name="T30">w Oddziale Anestezjologii i Intensywnej Terapii</text:span><text:span text:style-name="T22">,</text:span></text:p>
      <text:p text:style-name="P17">3) lekarza <text:span text:style-name="T97">w Oddziale Chirurgii Ogólnej,</text:span></text:p>
      <text:p text:style-name="P20">4) lekarza specjalisty położnictwa i ginekologii w Oddziale Gin.-Położniczo-Noworodkowym,</text:p>
      <text:p text:style-name="P17"><text:span text:style-name="T97">5</text:span>) lekarza <text:s/><text:span text:style-name="T42">z uprawnieniami do badań endoskopowych </text:span>w <text:span text:style-name="T97">Pracowni Endoskopii,</text:span></text:p>
      <text:p text:style-name="P20">6) lekarza POZ,</text:p>
      <text:p text:style-name="P16"><text:span text:style-name="T31">7</text:span><text:span text:style-name="T22">) </text:span><text:span text:style-name="T24">pielęgniarki </text:span><text:span text:style-name="T22">w SOR,</text:span></text:p>
      <text:p text:style-name="P21">8) pielęgniarki w Zakładzie Opiek<text:span text:style-name="T98">u</text:span>ńczo-Leczniczym, </text:p>
      <text:p text:style-name="P18"><text:span text:style-name="T99">9</text:span>) <text:span text:style-name="T97">pielęgniarki nocnej i świątecznej opieki zdrowotnej,</text:span></text:p>
      <text:p text:style-name="P19">10) ratownika medycznego w SOR.</text:p>
      <text:p text:style-name="P22"/>
      <text:list xml:id="list8845050847295313817" text:style-name="WWNum1">
        <text:list-item>
          <text:p text:style-name="P39">UWAGI WSTĘPNE:</text:p>
        </text:list-item>
      </text:list>
      <text:p text:style-name="P25"/>
      <text:list xml:id="list80624611126164" text:continue-numbering="true" text:style-name="WWNum1">
        <text:list-item>
          <text:list>
            <text:list-item>
              <text:p text:style-name="P42">Niniejsze szczegółowe warunki konkursu ofert na zawieranie umów na udzielanie <text:span text:style-name="T43">wymienionych powyżej świadczeń</text:span> opieki zdrowotnej finansowanych ze środków publicznych, <text:span text:style-name="T44">z</text:span><text:span text:style-name="T45">wa</text:span>ne dalej „ Szczegółowymi warunkami konkursu ofert "określają szczegóły dotyczące :</text:p>
              <text:list>
                <text:list-item>
                  <text:p text:style-name="P42">złożenia oferty do konkursu;</text:p>
                </text:list-item>
                <text:list-item>
                  <text:p text:style-name="P42">wymagań stawianych Oferentom;</text:p>
                </text:list-item>
                <text:list-item>
                  <text:p text:style-name="P42">trybu składania ofert;</text:p>
                </text:list-item>
                <text:list-item>
                  <text:p text:style-name="P42">procedury przeprowadzania konkursu.</text:p>
                </text:list-item>
              </text:list>
            </text:list-item>
            <text:list-item>
              <text:p text:style-name="P42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43"><text:span text:style-name="T54">Konkurs ofert prowadzony jest na zasadach przewidzianych przez przepisy ustawy z dnia 15 kwietnia 201</text:span><text:span text:style-name="T55">1 </text:span><text:span text:style-name="T54">roku o działalności leczniczej (</text:span><text:span text:style-name="T47">t.j.: Dz. U. z 2018 r. poz. 2190 ze zm</text:span><text:span text:style-name="T54">). Do konkursu ofert stosuje się odpowiednio art. 140, art. 141, 146 ust. 1, art. 147 - 150, art. 151 ust. 1, 2 i 4-6 art. 152, art. 153 i art. </text:span><text:span text:style-name="T55">1</text:span><text:span text:style-name="T54">54 ust, 1 i 2 ustawy z dnia 27 sierpnia 2004 roku o świadczeniach opieki zdrowotnej finansowanych ze środków publicznych (</text:span><text:span text:style-name="T57">t.j.: </text:span><text:span text:style-name="T54">Dz. </text:span><text:span text:style-name="T55">U. </text:span><text:span text:style-name="T56">z</text:span><text:span text:style-name="T54"> 20</text:span><text:span text:style-name="T57">1</text:span><text:span text:style-name="T54">8 r. poz. </text:span><text:span text:style-name="T57">1510</text:span><text:span text:style-name="T54">, z późn. zm.), przy czym prawa i obowiązki Prezesa Funduszu i Dyrektora Oddziału Wojewódzkiego Funduszu wykonuje Dyrektor Udzielającego zamówienia.</text:span></text:p>
            </text:list-item>
            <text:list-item>
              <text:p text:style-name="P42">W celu przeprowadzenia konkursu ofert Udzielający Zamówienia powołuje Komisję konkursową.</text:p>
            </text:list-item>
          </text:list>
        </text:list-item>
      </text:list>
      <text:p text:style-name="P28"/>
      <text:list xml:id="list80624312026236" text:continue-numbering="true" text:style-name="WWNum1">
        <text:list-item>
          <text:p text:style-name="P40">DEFINICJE</text:p>
        </text:list-item>
      </text:list>
      <text:p text:style-name="P31">Ilekroć w „Szczegółowych warunkach konkursu ofert" oraz w załącznikach do tego dokumentu jest mowa o:</text:p>
      <text:list xml:id="list1785333746882474286" text:style-name="WWNum2">
        <text:list-item>
          <text:p text:style-name="P57"><text:span text:style-name="T3">„ Przyjmującym Zamówienie" </text:span>- rozumie się przez to podmiot, o którym mowa w ustawie z dnia 15 kwietnia 201<text:span text:style-name="T64">1 </text:span>r. o działalności leczniczej (<text:span text:style-name="T47">t.j.: Dz. U. z 2018 r. poz. 2190 ze zm</text:span><text:span text:style-name="T54">)</text:span>, w art. 26-27, który w wyniku przeprowadzonego postępowania realizować będzie przedmiot zamówienia.</text:p>
        </text:list-item>
        <text:list-item>
          <text:p text:style-name="P57"><text:span text:style-name="T3">„Udzielającym Zamówienia" </text:span>- rozumie się przez to <text:span text:style-name="T65">SPZOZ Szpital Powiatowy im. Edmunda Biernackiego w Opocznie, z siedzibą: 26-300 Opoczno, ul. Partyzantów 30.</text:span></text:p>
        </text:list-item>
        <text:list-item>
          <text:p text:style-name="P57"><text:soft-page-break/><text:span text:style-name="T3">„Przedmiocie konkursu ofert</text:span>" lub <text:span text:style-name="T2">„Przedmiocie Zamówienia”</text:span>- rozumie się przez to udzielanie przez <text:span text:style-name="T66">lekarza/pielęgniarkę/położną/ratownika med.</text:span> świadczeń opieki zdrowotnej <text:span text:style-name="T64">w </text:span>rozumieniu przepisów o świadczeniach opieki zdrowotnej finansowanych ze środków publicznych.</text:p>
        </text:list-item>
        <text:list-item>
          <text:p text:style-name="P57"><text:span text:style-name="T3">„Formularzu oferty" </text:span>- rozumie się przez to obowiązujący formularz oferty przygotowany przez Udzielającego Zamówienia, stanowiący <text:span text:style-name="T2">Załącznik nr 1</text:span> do niniejszych „Szczegółowych warunków konkursu ofert".</text:p>
        </text:list-item>
        <text:list-item>
          <text:p text:style-name="P44"><text:span text:style-name="T54">„</text:span><text:span text:style-name="T8">Oferencie” – </text:span><text:span text:style-name="T55">rozumie się przez to</text:span><text:span text:style-name="T8"> </text:span><text:span text:style-name="T55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80623219827266" text:continue-list="list80624312026236" text:style-name="WWNum1">
        <text:list-item>
          <text:p text:style-name="P45">WYMOGI:</text:p>
          <text:list>
            <text:list-item>
              <text:p text:style-name="P58">Ofertę składa Przyjmujący Zamówienie dysponujący odpowiednimi kwalifikacjami <text:s text:c="32"/>i uprawnieniami do wykonywania świadczeń opieki zdrowotnej objętych Przedmiotem Zamówienia w zakresie <text:span text:style-name="T43">niniejszego <text:s/></text:span>postępowani<text:span text:style-name="T43">a</text:span> konkursow<text:span text:style-name="T43">ego</text:span>.</text:p>
            </text:list-item>
            <text:list-item>
              <text:p text:style-name="P58">Oferenci powinni spełniać wymagania wskazane w <text:span text:style-name="T25"><text:s/></text:span><text:span text:style-name="T68">Rozporządzeni</text:span><text:span text:style-name="T69">u</text:span><text:span text:style-name="T68"> Ministra Zdrowia z dnia 20 lipca 2011 r. w sprawie kwalifikacji wymaganych od pracowników na poszczególnych rodzajach stanowisk pracy w podmiotach leczniczych niebędących przedsiębiorcami </text:span><text:span text:style-name="T70">(Dz. U. Z 2011 r. Nr 151, poz. 896) oraz:</text:span></text:p>
            </text:list-item>
          </text:list>
        </text:list-item>
      </text:list>
      <text:list xml:id="list1561125526460603143" text:style-name="WWNum3">
        <text:list-item>
          <text:p text:style-name="P46">posiada<text:span text:style-name="T43">ć </text:span>pełną zdolność do czynności prawnych;</text:p>
        </text:list-item>
        <text:list-item>
          <text:p text:style-name="P46">posiada<text:span text:style-name="T43">ć</text:span> stan zdrowia pozwalający na wykonywanie zawodu <text:span text:style-name="T43">lekarza/ pielęgniarki/ratownika</text:span>;</text:p>
        </text:list-item>
        <text:list-item>
          <text:p text:style-name="P60"><text:span text:style-name="T79">wykaz</text:span><text:span text:style-name="T80">ywać</text:span><text:span text:style-name="T79"> znajomość języka polskiego w stopniu wystarczającym do wykonywania zawodu </text:span><text:span text:style-name="T80">lekarza/</text:span><text:span text:style-name="T81">ratownika</text:span><text:span text:style-name="T54">;</text:span></text:p>
        </text:list-item>
        <text:list-item>
          <text:p text:style-name="P48"><text:span text:style-name="T26">posiada</text:span><text:span text:style-name="T27">ć</text:span><text:span text:style-name="T26"> aktualne prawo wykonywania zawodu </text:span><text:span text:style-name="T32">(dotyczy: </text:span><text:span text:style-name="T26">lekarza, </text:span><text:span text:style-name="T32">pielęgniarki)</text:span><text:span text:style-name="T26">;</text:span></text:p>
        </text:list-item>
      </text:list>
      <text:p text:style-name="P38"/>
      <text:list xml:id="list80623526919479" text:continue-list="list80623219827266" text:style-name="WWNum1">
        <text:list-item>
          <text:list>
            <text:list-item>
              <text:p text:style-name="P61"><text:span text:style-name="T54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55">lub</text:span><text:span text:style-name="T8"> </text:span><text:span text:style-name="T54">ostateczną decyzją właściwych organów.</text:span></text:p>
            </text:list-item>
          </text:list>
        </text:list-item>
      </text:list>
      <text:p text:style-name="P29"/>
      <text:list xml:id="list80624365240307" text:continue-numbering="true" text:style-name="WWNum1">
        <text:list-item>
          <text:p text:style-name="P45">WZÓR UMOWY</text:p>
        </text:list-item>
      </text:list>
      <text:p text:style-name="P33"><text:span text:style-name="T54">Wz</text:span><text:span text:style-name="T58">ory</text:span><text:span text:style-name="T54"> um</text:span><text:span text:style-name="T58">ów</text:span><text:span text:style-name="T54"> został</text:span><text:span text:style-name="T58">y</text:span><text:span text:style-name="T54"> opracowan</text:span><text:span text:style-name="T58">e</text:span><text:span text:style-name="T54"> przez Udzielającego Zamówienia i stanowi</text:span><text:span text:style-name="T58">ą</text:span><text:span text:style-name="T54"> </text:span><text:span text:style-name="T8">Załącznik</text:span><text:span text:style-name="T9">i</text:span><text:span text:style-name="T8"> nr </text:span><text:span text:style-name="T10">2 -</text:span><text:span text:style-name="T11"> </text:span><text:span text:style-name="T17">11</text:span><text:span text:style-name="T8"> </text:span><text:span text:style-name="T54">do niniejszych „Szczegółowych warunków konkursu ofert”.</text:span></text:p>
      <text:p text:style-name="P34"/>
      <text:list xml:id="list80624008967078" text:continue-numbering="true" text:style-name="WWNum1">
        <text:list-item>
          <text:p text:style-name="P45">PODSTAWOWE ZASADY PRZEPROWADZENIA KONKURSU OFERT</text:p>
          <text:list>
            <text:list-item>
              <text:p text:style-name="P61"><text:span text:style-name="T54">Korespondencja dotycząca konkursu powinna być kierowana przez Przyjmującego Zamówienie na adres: </text:span><text:span text:style-name="T59">SPZOZ Szpital Powiatowy w Opocznie,</text:span><text:span text:style-name="T60"> 26-300 Opoczno, ul. Partyzantów 30</text:span><text:span text:style-name="T54">, <text:s text:c="2"/>z dopiskiem na kopercie: „</text:span><text:span text:style-name="Domyślna_20_czcionka_20_akapitu"><text:span text:style-name="T82">Konkurs na świadczenia zdrowotne w zakresie </text:span></text:span><text:span text:style-name="Domyślna_20_czcionka_20_akapitu"><text:span text:style-name="T84">świadczeń</text:span></text:span><text:span text:style-name="T82"> </text:span><text:span text:style-name="T83">………….”</text:span></text:p>
            </text:list-item>
            <text:list-item>
              <text:p text:style-name="P62">Dokonując wyboru oferty Udzielający Zamówienia stosuje zasady określone w niniejszych „Szczegółowych warunkach konkursu ofert".</text:p>
            </text:list-item>
            <text:list-item>
              <text:p text:style-name="P62"><text:soft-page-break/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62">O odwołaniu konkursu Udzielający Zamówienia zawiadamia Oferentów biorących w nim udział na stronie internetowej Udzielającego Zamówienia.</text:p>
            </text:list-item>
            <text:list-item>
              <text:p text:style-name="P62">Niezgodność oferty z powyższymi zasadami skutkować będzie odrzuceniem oferty. </text:p>
            </text:list-item>
          </text:list>
        </text:list-item>
        <text:list-item>
          <text:p text:style-name="P63">PRZEDMIOT ZAMÓWIENIA</text:p>
          <text:list>
            <text:list-item>
              <text:p text:style-name="P64"><text:span text:style-name="T54">Przedmiotem zamówienia jest wykonywanie świadczeń opieki zdrowotnej wymienionych w pkt </text:span><text:span text:style-name="T61">1 i </text:span><text:span text:style-name="T46">2 niniejsz</text:span><text:span text:style-name="T54">ych „Szczegółowych warunków konkursu ofert".</text:span></text:p>
            </text:list-item>
            <text:list-item>
              <text:p text:style-name="P64"><text:span text:style-name="T54">Zasady dotyczące sposobu wykonywania przez Przyjmującego Zamówienie świadczeń opieki zdrowotnej objętych zamówieniem przedstawione zostały we wzor</text:span><text:span text:style-name="T58">ach</text:span><text:span text:style-name="T54"> um</text:span><text:span text:style-name="T58">ów</text:span><text:span text:style-name="T54">, któr</text:span><text:span text:style-name="T58">e</text:span><text:span text:style-name="T54"> stanowi</text:span><text:span text:style-name="T58">ą</text:span><text:span text:style-name="T54"> </text:span><text:span text:style-name="T46">Załącznik</text:span><text:span text:style-name="T48">i </text:span><text:span text:style-name="T46">do nini</text:span><text:span text:style-name="T54">ejszych „Szczegółowych warunków konkursu ofert".</text:span></text:p>
            </text:list-item>
            <text:list-item>
              <text:p text:style-name="P65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65">Szczegółowe warunki wykonania świadczeń określają odpowiednie przepisy, a w szczególności przepisy: </text:p>
              <text:p text:style-name="P66"><text:span text:style-name="T86">a) ustawy z</text:span><text:span text:style-name="T28"> dnia </text:span><text:span text:style-name="T74">Ustawa z dnia 5 grudnia 1996 r. o zawodach lekarza i lekarza dentysty,</text:span></text:p>
              <text:p text:style-name="P66"><text:span text:style-name="T74">b) u</text:span><text:span text:style-name="T73">staw</text:span><text:span text:style-name="T74">y</text:span><text:span text:style-name="T73"> z dnia </text:span><text:span text:style-name="T76">8 września 2006 r. o państwowym ratownictwie medycznym,</text:span></text:p>
              <text:p text:style-name="P67"><text:span text:style-name="T76">c</text:span><text:span text:style-name="T75">) </text:span><text:span text:style-name="T78"><text:s/>u</text:span><text:span text:style-name="T77">staw</text:span><text:span text:style-name="T78">y</text:span><text:span text:style-name="T77"> z dnia 15 lipca 2011 r. o zawodach pielęgniarki i położnej</text:span><text:span text:style-name="T76">.</text:span></text:p>
            </text:list-item>
          </text:list>
        </text:list-item>
        <text:list-item>
          <text:p text:style-name="P45">PRZYGOTOWANIE OFERTY</text:p>
        </text:list-item>
      </text:list>
      <text:p text:style-name="P31"/>
      <text:list xml:id="list80625273934365" text:continue-numbering="true" text:style-name="WWNum1">
        <text:list-item>
          <text:list>
            <text:list-item>
              <text:p text:style-name="P51"><text:span text:style-name="T54">Oferent składa ofertę zgodnie z wymaganiami określonymi w „Szczegółowych warunkach konkursu ofert" na formularzu udostępnionym przez Udzielającego Zamówienia na stronie internetowej </text:span><text:span text:style-name="T8">www.</text:span><text:span text:style-name="T13">szpitalopoczno.</text:span><text:span text:style-name="T8">pl - Załącznik nr 1,</text:span></text:p>
            </text:list-item>
            <text:list-item>
              <text:p text:style-name="P52">Do oferty należy dołączyć :</text:p>
            </text:list-item>
          </text:list>
        </text:list-item>
      </text:list>
      <text:list xml:id="list2285928493707808356" text:style-name="WWNum5">
        <text:list-item>
          <text:p text:style-name="P47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49">kopi<text:span text:style-name="T87">ę</text:span> dyplomu, potwierdzającego posiadane kwalifikacje <text:span text:style-name="T87">(specjalizacje)</text:span>, </text:p>
        </text:list-item>
        <text:list-item>
          <text:p text:style-name="P50">kopię prawa wykonywania zawodu – <text:span text:style-name="T88">dotyczy: lekarza i pielęgniarki,</text:span></text:p>
        </text:list-item>
        <text:list-item>
          <text:p text:style-name="P47">aktualną umowę ubezpieczenia OC za szkody wyrządzone przy udzielaniu świadczeń zdrowotnych lub podpisane oświadczenie stanowiące <text:span text:style-name="T3">Załącznik nr </text:span><text:span text:style-name="T6">12</text:span> do niniejszych „ Szczegółowych warunków konkursu ofert”.</text:p>
          <text:p text:style-name="P54"/>
        </text:list-item>
      </text:list>
      <text:list xml:id="list80624574689930" text:continue-list="list80625273934365" text:style-name="WWNum1">
        <text:list-item>
          <text:list>
            <text:list-item>
              <text:p text:style-name="P52">Oferenci ponoszą wszelkie koszty związane z przygotowaniem i złożeniem oferty.</text:p>
            </text:list-item>
            <text:list-item>
              <text:p text:style-name="P51"><text:span text:style-name="T54">Oferta powinna zawierać wszelkie dokumenty i załączniki określone </text:span><text:span text:style-name="T8">w Załączniku nr 1 </text:span><text:span text:style-name="T54">do „Szczegółowych warunków konkursu ofert" - „Formularz oferty".</text:span></text:p>
            </text:list-item>
            <text:list-item>
              <text:p text:style-name="P52">Oferta winna być sporządzona w sposób przejrzysty i czytelny.</text:p>
            </text:list-item>
            <text:list-item>
              <text:p text:style-name="P52">Ofertę oraz wszelkie załączniki należy sporządzić w języku polskim pod rygorem odrzucenia oferty.</text:p>
            </text:list-item>
            <text:list-item>
              <text:p text:style-name="P52"><text:soft-page-break/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52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52">Wszystkie zapisane strony oferty wraz z załącznikami winny być ponumerowane i złączone w sposób uniemożliwiający wysunięcie się którejkolwiek ze stron.</text:p>
            </text:list-item>
            <text:list-item>
              <text:p text:style-name="P55">Ofertę wraz z załącznikami należy złożyć w trwale zamkniętej kopercie.</text:p>
            </text:list-item>
            <text:list-item>
              <text:p text:style-name="P55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55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55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30"/>
      <text:list xml:id="list80623320582835" text:continue-numbering="true" text:style-name="WWNum1">
        <text:list-item>
          <text:p text:style-name="P39">MIEJSCE I TERMIN SKŁADANIA OFERTY</text:p>
        </text:list-item>
      </text:list>
      <text:p text:style-name="P26"/>
      <text:list xml:id="list80625036478268" text:continue-numbering="true" text:style-name="WWNum1">
        <text:list-item>
          <text:list>
            <text:list-item>
              <text:p text:style-name="P61"><text:span text:style-name="T54">Oferty składać należy do dnia </text:span><text:span text:style-name="T18">17 lipca</text:span><text:span text:style-name="T14"> 20</text:span><text:span text:style-name="T15">19 </text:span><text:span text:style-name="T8">roku do godz. 1</text:span><text:span text:style-name="T16">3</text:span><text:span text:style-name="T8">.00 </text:span><text:span text:style-name="T54">w sekretariacie <text:s/></text:span><text:span text:style-name="T59">SPZOZ Szpital</text:span><text:span text:style-name="T60">a</text:span><text:span text:style-name="T59"> Powiatow</text:span><text:span text:style-name="T60">ego </text:span><text:span text:style-name="T59"><text:s/>im. Edmunda Biernackiego w Opocznie, </text:span><text:span text:style-name="T60"><text:s/>26-300 Opoczno, ul. Partyzantów 30.</text:span></text:p>
            </text:list-item>
            <text:list-item>
              <text:p text:style-name="P61"><text:span text:style-name="T54">Otwarcie ofert nastąpi w dniu </text:span><text:span text:style-name="T8"><text:s/></text:span><text:span text:style-name="T18">17 lipca</text:span><text:span text:style-name="T12"> </text:span><text:span text:style-name="T14">20</text:span><text:span text:style-name="T15">19 </text:span><text:span text:style-name="T8">roku o godz. 1</text:span><text:span text:style-name="T16">3</text:span><text:span text:style-name="T8">.</text:span><text:span text:style-name="T14">15.</text:span></text:p>
            </text:list-item>
            <text:list-item>
              <text:p text:style-name="P62">Komisja Konkursowa poinformuje <text:span text:style-name="T89">poprzez komunikat na stronie internetowej: szpitalopoczno.pl</text:span>, które z ofert spełniają warunki udziału w konkursie, a które zostały odrzucone oraz o rozstrzygnięciu konkursu i jego wyniku. </text:p>
            </text:list-item>
          </text:list>
        </text:list-item>
        <text:list-item>
          <text:p text:style-name="P53">KRYTERIA OCENY OFERT</text:p>
          <text:p text:style-name="P53"/>
        </text:list-item>
      </text:list>
      <text:list xml:id="list4542567371497764884" text:style-name="WWNum13">
        <text:list-item>
          <text:p text:style-name="P71">Wybór najkorzystniejszej oferty zostanie określony na podstawie <text:span text:style-name="T90">kryteriów:</text:span> </text:p>
          <text:p text:style-name="P72">a) ceny oferty: <text:span text:style-name="T91">50</text:span>%</text:p>
          <text:p text:style-name="P72">b) udokumentowanych kwalifikacji: <text:span text:style-name="T91">5</text:span>0%.</text:p>
          <text:list>
            <text:list-header>
              <text:p text:style-name="P73"/>
              <text:p text:style-name="P74"><text:span text:style-name="T92">2. </text:span>W przypadku większej liczby ofert niż potrzeby <text:span text:style-name="T85">Udzielającego zamówienia</text:span> oraz w razie, gdy więcej niż jedna oferta uzyska taką samą ilość punktów <text:span text:style-name="T85">Udzielający zamówienia</text:span> zastrzega sobie prawo wyboru w pierwszej kolejności ofert Oferentów, którzy w dniu ogłoszenia konkursu byli zatrudnieni lub wykonywali świadczenia zdrowotne na rzecz <text:span text:style-name="T93">SPZOZ Szpitala Powiatowego w Opocznie.</text:span></text:p>
            </text:list-header>
          </text:list>
        </text:list-item>
      </text:list>
      <text:p text:style-name="P37"/>
      <text:p text:style-name="P37"/>
      <text:p text:style-name="P37"/>
      <text:list xml:id="list80624124757173" text:continue-list="list80625036478268" text:style-name="WWNum1">
        <text:list-item>
          <text:p text:style-name="P41"><text:soft-page-break/><text:s/>ROZSTRZYGNIĘCI<text:span text:style-name="T92">E</text:span> KONKURSU</text:p>
        </text:list-item>
      </text:list>
      <text:p text:style-name="P32"/>
      <text:p text:style-name="P3"><text:span text:style-name="T1">10.</text:span><text:span text:style-name="T20">1</text:span><text:span text:style-name="T1">. </text:span>Rozstrzygnięcia konkursu dokona Komisja konkursowa.</text:p>
      <text:p text:style-name="P5"/>
      <text:p text:style-name="P3"><text:span text:style-name="T1">10.</text:span><text:span text:style-name="T20">2</text:span><text:span text:style-name="T1">. </text:span>Rozstrzygnięcie konkursu nastąpi <text:span text:style-name="T3"> </text:span><text:span text:style-name="T4">do </text:span><text:span text:style-name="T7">18 lipca</text:span><text:span text:style-name="T5"> </text:span><text:span text:style-name="T3">2019</text:span><text:span text:style-name="T1">r.</text:span></text:p>
      <text:p text:style-name="P4"/>
      <text:p text:style-name="P6"><text:span text:style-name="T71">10.</text:span><text:span text:style-name="T72">3</text:span><text:span text:style-name="T67">. Komisja Konkursowa poinformuje wszystkich Oferentów, które z ofert spełniają warunki udziału <text:s text:c="16"/>w konkursie, a które zostały odrzucone oraz o rozstrzygnięciu konkursu i jego wyniku.</text:span></text:p>
      <text:list xml:id="list80625305334879" text:continue-numbering="true" text:style-name="WWNum1">
        <text:list-item>
          <text:p text:style-name="P39">TERMIN ZWIĄZANIA OFERTĄ</text:p>
        </text:list-item>
      </text:list>
      <text:p text:style-name="P35">Termin związania ofertą wynosi <text:span text:style-name="T94">14</text:span> dni od dnia upływu terminu składania ofert. </text:p>
      <text:p text:style-name="P36"/>
      <text:list xml:id="list80624129332873" text:continue-numbering="true" text:style-name="WWNum1">
        <text:list-item>
          <text:p text:style-name="P39">ZAWARCIE UMOWY</text:p>
          <text:list>
            <text:list-item>
              <text:p text:style-name="P59">Zawarcie umowy nastąpi po wyborze najkorzystniejszej oferty w terminie do 7 dni.</text:p>
            </text:list-item>
          </text:list>
        </text:list-item>
        <text:list-item>
          <text:p text:style-name="P39">PROTESTY</text:p>
          <text:list>
            <text:list-item>
              <text:p text:style-name="P56">W toku postępowania konkursowego, przed rozstrzygnięciem konkursu, Oferent może złożyć do Komisji konkursowej umotywowany protest.</text:p>
            </text:list-item>
            <text:list-item>
              <text:p text:style-name="P56">Do czasu rozpatrzenia protestu postępowanie konkursowe zostaje zawieszone.</text:p>
            </text:list-item>
            <text:list-item>
              <text:p text:style-name="P56">Komisja konkursowa rozpatruje protest w ciągu 3 dni roboczych.</text:p>
            </text:list-item>
            <text:list-item>
              <text:p text:style-name="P56">O wniesieniu i rozpatrzeniu protestu Komisja konkursowa, w formie pisemnej niezwłocznie informuje składającego protest i pozostałych Oferentów.</text:p>
            </text:list-item>
          </text:list>
        </text:list-item>
        <text:list-item>
          <text:p text:style-name="P39">ODWOŁANIA</text:p>
          <text:list>
            <text:list-item>
              <text:p text:style-name="P59">Oferent może złożyć odwołanie dotycząc<text:span text:style-name="T95">e</text:span> rozstrzygnięcia konkursu w ciągu 7 dni od daty otrzymania na piśmie zawiadomienia o rozstrzygnięciu konkursu.</text:p>
            </text:list-item>
            <text:list-item>
              <text:p text:style-name="P59">Wniesienie odwołania jest możliwe tylko przed zawarciem umowy.</text:p>
            </text:list-item>
            <text:list-item>
              <text:p text:style-name="P59">Udzielający Zamówienie rozpoznaje i rozstrzyga odwołanie w ciągu 7 dni od daty jego złożenia.</text:p>
            </text:list-item>
            <text:list-item>
              <text:p text:style-name="P59">O wniesieniu i rozstrzygnięciu odwołania Udzielający Zamówienia niezwłocznie informuje pozostałych Oferentów.</text:p>
            </text:list-item>
            <text:list-item>
              <text:p text:style-name="P59">W przypadku uwzględnienia odwołania Udzielający Zamówienia powtarza konkurs ofert. </text:p>
            </text:list-item>
          </text:list>
        </text:list-item>
        <text:list-item>
          <text:p text:style-name="P45">POSTANOWIENIA KOŃCOWE</text:p>
        </text:list-item>
      </text:list>
      <text:p text:style-name="P35">Dokumenty dotyczące postępowania konkursowego przechowywane są w siedzibie Udzielającego Zamówienia.</text:p>
      <text:p text:style-name="P27">ZAŁĄCZNIKI:</text:p>
      <text:p text:style-name="P8"><text:span text:style-name="T3">Załącznik nr 1<text:tab/></text:span><text:span text:style-name="T64">Formularz ofertowy</text:span></text:p>
      <text:p text:style-name="P68"><text:span text:style-name="T8">Załącznik nr 2<text:tab/></text:span><text:span text:style-name="T54">Projekt umowy na udzielanie świadczeń: </text:span><text:span text:style-name="T33"><text:s/></text:span><text:span text:style-name="T34">lekarza – </text:span><text:span text:style-name="T35">kierownika Oddziału Anestezjologii i Intensywnej Terapii,</text:span></text:p>
      <text:p text:style-name="P69"><text:span text:style-name="T54">Załącznik nr 3 </text:span><text:span text:style-name="T46">Projekt umowy na udzielanie świadczeń</text:span><text:span text:style-name="T52">: </text:span><text:span text:style-name="T36">lekarza </text:span><text:span text:style-name="T35">w Oddziale Anestezjologii i Intensywnej Terapii</text:span><text:span text:style-name="T36">,</text:span></text:p>
      <text:p text:style-name="P69"><text:span text:style-name="T54">Załącznik nr </text:span><text:span text:style-name="T62">4</text:span><text:span text:style-name="T54"> <text:s text:c="2"/></text:span><text:span text:style-name="T46">Projekt umowy na udzielanie świadczeń</text:span><text:span text:style-name="T52">: </text:span><text:span text:style-name="T37">lekarz </text:span><text:span text:style-name="T35">w Oddziale Chirurgii Ogólnej,</text:span></text:p>
      <text:p text:style-name="P69"><text:span text:style-name="T54">Załącznik nr </text:span><text:span text:style-name="T62">5</text:span><text:span text:style-name="T54"> <text:s text:c="2"/></text:span><text:span text:style-name="T46">Projekt umowy na udzielanie świadczeń</text:span><text:span text:style-name="T52">: </text:span><text:span text:style-name="T35">lekarza specjalisty położnictwa i ginekologii w Oddziale Gin.-Położniczo-Noworodkowym,</text:span></text:p>
      <text:p text:style-name="P69"><text:soft-page-break/><text:span text:style-name="T54">Załącznik nr </text:span><text:span text:style-name="T63">6</text:span><text:span text:style-name="T54"> <text:s text:c="2"/></text:span><text:span text:style-name="T46">Projekt umowy na udzielanie świadczeń</text:span><text:span text:style-name="T52">: </text:span><text:span text:style-name="T37">lekarza <text:s/></text:span><text:span text:style-name="T38">z uprawnieniami do endoskopii </text:span><text:span text:style-name="T37">w </text:span><text:span text:style-name="T35">Pracowni Endoskopii,</text:span></text:p>
      <text:p text:style-name="P69"><text:span text:style-name="T54">Załącznik nr </text:span><text:span text:style-name="T63">7</text:span><text:span text:style-name="T54"> <text:s/></text:span><text:span text:style-name="T46">Projekt umowy na udzielanie świadczeń</text:span><text:span text:style-name="T52">: </text:span><text:span text:style-name="T35"><text:s/>lekarza POZ,</text:span></text:p>
      <text:p text:style-name="P70"/>
      <text:p text:style-name="P69"><text:span text:style-name="T54">Załącznik nr </text:span><text:span text:style-name="T62"><text:s/></text:span><text:span text:style-name="T63">8</text:span><text:span text:style-name="T54"> <text:s/></text:span><text:span text:style-name="T46">Projekt umowy na udzielanie świadczeń</text:span><text:span text:style-name="T52">: </text:span><text:span text:style-name="T34">pielęgniarki </text:span><text:span text:style-name="T39">w SOR,</text:span></text:p>
      <text:p text:style-name="P69"><text:span text:style-name="T50"/></text:p>
      <text:p text:style-name="P69"><text:span text:style-name="T54">Załącznik nr </text:span><text:span text:style-name="T63">9</text:span><text:span text:style-name="T54"> </text:span><text:span text:style-name="T46">Projekt umowy na udzielanie świadczeń</text:span><text:span text:style-name="T52">: </text:span><text:span text:style-name="T40"><text:s/>pielęgniarki w Zakładzie Opiek</text:span><text:span text:style-name="T41">u</text:span><text:span text:style-name="T40">ńczo-Leczniczym, </text:span></text:p>
      <text:p text:style-name="P11"><text:span text:style-name="T50"/></text:p>
      <text:p text:style-name="P69"><text:span text:style-name="T54">Załącznik nr </text:span><text:span text:style-name="T63">10</text:span><text:span text:style-name="T54"> </text:span><text:span text:style-name="T46">Projekt umowy na udzielanie świadczeń</text:span><text:span text:style-name="T52">:</text:span><text:span text:style-name="T35">pielęgniarki nocnej i świątecznej opieki zdrowotnej,</text:span></text:p>
      <text:p text:style-name="P69"><text:span text:style-name="T54">Załącznik nr </text:span><text:span text:style-name="T63">11</text:span><text:span text:style-name="T54"> <text:s/></text:span><text:span text:style-name="T46">Projekt umowy na udzielanie świadczeń</text:span><text:span text:style-name="T52">:</text:span><text:span text:style-name="T35"> ratownika medycznego w SOR.</text:span></text:p>
      <text:p text:style-name="P9"><text:span text:style-name="T14">Załącznik nr </text:span><text:span text:style-name="T19">12</text:span><text:span text:style-name="T53"> </text:span><text:span text:style-name="T54">Oświadczenie dotyczące zobowiązania do przedstawienia </text:span><text:span text:style-name="T55">polisy OC</text:span><text:span text:style-name="T8"> </text:span><text:span text:style-name="T54">ważnej na dzień zawarcia umowy.</text:span></text:p>
      <text:p text:style-name="P10"/>
      <text:p text:style-name="P12">Zatwierdził: </text:p>
      <text:p text:style-name="P7"><text:tab/><text:tab/>Dyrektor</text:p>
      <text:p text:style-name="P2"><text:span text:style-name="T29"><text:tab/><text:tab/> <text:s text:c="27"/>SPZOZ Szpitala</text:span><text:span text:style-name="T22"> </text:span><text:span text:style-name="T29">Powiatowego</text:span> </text:p>
      <text:p text:style-name="P2"><text:span text:style-name="T96"><text:tab/><text:tab/> <text:s text:c="28"/>im. Edmunda Biernackiego </text:span><text:span text:style-name="T29">w Opocznie</text:span></text:p>
      <text:p text:style-name="P1"><text:s text:c="49"/><text:span text:style-name="T3"><text:s text:c="3"/>Edyta Wcisł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9:49:10.881000000</meta:creation-date>
    <dc:date>2019-07-09T08:06:23.019000000</dc:date>
    <meta:editing-duration>PT5H11M11S</meta:editing-duration>
    <meta:editing-cycles>4</meta:editing-cycles>
    <meta:generator>LibreOffice/5.1.2.2$Windows_x86 LibreOffice_project/d3bf12ecb743fc0d20e0be0c58ca359301eb705f</meta:generator>
    <meta:print-date>2019-07-09T08:04:55.334000000</meta:print-date>
    <meta:document-statistic meta:table-count="0" meta:image-count="0" meta:object-count="0" meta:page-count="6" meta:paragraph-count="119" meta:word-count="1735" meta:character-count="13131" meta:non-whitespace-character-count="11384"/>
  </office:meta>
</office:document-meta>
</file>