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officeooo:paragraph-rsid="00095d4f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1pt" fo:font-style="italic" officeooo:paragraph-rsid="00095d4f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officeooo:paragraph-rsid="00095d4f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officeooo:paragraph-rsid="00095d4f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095d4f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normal" officeooo:paragraph-rsid="00095d4f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8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style="italic" officeooo:paragraph-rsid="00095d4f" style:font-size-asian="11pt" style:font-name-complex="Arial1" style:font-size-complex="11pt"/>
    </style:style>
    <style:style style:name="P9" style:family="paragraph" style:parent-style-name="Standard">
      <style:text-properties style:font-name="Times New Roman" fo:font-size="11pt" officeooo:paragraph-rsid="00095d4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95d4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rsid="0004bedd" officeooo:paragraph-rsid="00095d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bold" officeooo:rsid="00208b81" officeooo:paragraph-rsid="00095d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208b81" officeooo:paragraph-rsid="00095d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rsid="001e72b3" officeooo:paragraph-rsid="00095d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rsid="001c2f9c" officeooo:paragraph-rsid="00095d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6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095d4f" style:font-size-asian="11pt" style:font-weight-asian="bold" style:font-name-complex="Arial1" style:font-size-complex="11pt"/>
    </style:style>
    <style:style style:name="P17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18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19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20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21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095d4f" style:font-name-asian="Times New Roman2" style:font-size-asian="11pt" style:font-weight-asian="bold" style:font-name-complex="Arial1" style:font-size-complex="11pt" style:font-weight-complex="bold"/>
    </style:style>
    <style:style style:name="P22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name-asian="Times New Roman2" style:font-size-asian="11pt" style:font-weight-asian="bold" style:font-name-complex="Arial1" style:font-size-complex="11pt" style:font-weight-complex="bold"/>
    </style:style>
    <style:style style:name="P23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bold" officeooo:rsid="001b4909" officeooo:paragraph-rsid="00095d4f" style:font-size-asian="11pt" style:font-weight-asian="bold" style:font-name-complex="Arial1" style:font-size-complex="11pt" style:font-weight-complex="bold"/>
    </style:style>
    <style:style style:name="P24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name-complex="Arial1" style:font-size-complex="11pt"/>
    </style:style>
    <style:style style:name="P25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26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27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28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29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30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name-asian="Times New Roman2" style:font-size-asian="11pt" style:font-weight-asian="bold" style:font-name-complex="Arial1" style:font-size-complex="11pt" style:font-weight-complex="bold"/>
    </style:style>
    <style:style style:name="P31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095d4f" style:font-name-asian="Times New Roman2" style:font-size-asian="11pt" style:font-weight-asian="bold" style:font-name-complex="Arial1" style:font-size-complex="11pt" style:font-weight-complex="bold"/>
    </style:style>
    <style:style style:name="P32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33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34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size-asian="11pt" style:font-weight-asian="bold" style:font-size-complex="11pt" style:font-weight-complex="bold"/>
    </style:style>
    <style:style style:name="P35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095d4f" style:font-size-asian="11pt" style:font-size-complex="11pt"/>
    </style:style>
    <style:style style:name="P36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fo:font-weight="bold" officeooo:paragraph-rsid="00095d4f" style:font-size-asian="11pt" style:font-weight-asian="bold" style:font-size-complex="11pt" style:font-weight-complex="bold"/>
    </style:style>
    <style:style style:name="P37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095d4f" style:font-size-asian="11pt" style:font-size-complex="11pt"/>
    </style:style>
    <style:style style:name="P38" style:family="paragraph" style:parent-style-name="Style5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095d4f" style:font-size-asian="11pt" style:font-name-complex="Arial1" style:font-size-complex="11pt"/>
    </style:style>
    <style:style style:name="P39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095d4f" style:font-size-asian="11pt" style:font-name-complex="Arial1" style:font-size-complex="11pt"/>
    </style:style>
    <style:style style:name="P40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rsid="0014694d" officeooo:paragraph-rsid="00095d4f" style:font-size-asian="11pt" style:font-name-complex="Arial1" style:font-size-complex="11pt"/>
    </style:style>
    <style:style style:name="P41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095d4f" style:font-size-asian="11pt" style:font-size-complex="11pt"/>
    </style:style>
    <style:style style:name="P42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1b4909" officeooo:paragraph-rsid="00095d4f" style:font-size-asian="11pt" style:font-weight-asian="bold" style:font-size-complex="11pt" style:font-weight-complex="bold"/>
    </style:style>
    <style:style style:name="P43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44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name-complex="Arial1" style:font-size-complex="11pt"/>
    </style:style>
    <style:style style:name="P45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95d4f" style:font-size-asian="11pt" style:font-name-complex="Arial1" style:font-size-complex="11pt"/>
    </style:style>
    <style:style style:name="P46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47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officeooo:paragraph-rsid="00095d4f"/>
    </style:style>
    <style:style style:name="P48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1pt" officeooo:paragraph-rsid="00095d4f" style:font-name-asian="Times New Roman2" style:font-size-asian="11pt" style:font-name-complex="Arial1" style:font-size-complex="11pt"/>
    </style:style>
    <style:style style:name="P49" style:family="paragraph" style:parent-style-name="List_20_Paragraph" style:list-style-name="WWNum3"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50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paragraph-rsid="00095d4f" style:font-size-asian="11pt" style:font-size-complex="11pt"/>
    </style:style>
    <style:style style:name="P51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rsid="0023bd2e" officeooo:paragraph-rsid="00095d4f" style:font-size-asian="11pt" style:font-size-complex="11pt"/>
    </style:style>
    <style:style style:name="P52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95d4f" style:font-size-asian="11pt" style:font-size-complex="11pt"/>
    </style:style>
    <style:style style:name="P53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95d4f" style:font-size-asian="11pt" style:font-size-complex="11pt"/>
    </style:style>
    <style:style style:name="P54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size-asian="11pt" style:font-size-complex="11pt"/>
    </style:style>
    <style:style style:name="P55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095d4f" style:font-size-asian="11pt" style:font-size-complex="11pt"/>
    </style:style>
    <style:style style:name="P56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095d4f" style:font-size-asian="11pt" style:font-name-complex="Arial1" style:font-size-complex="11pt"/>
    </style:style>
    <style:style style:name="P57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95d4f" style:font-size-asian="11pt" style:font-name-complex="Arial1" style:font-size-complex="11pt"/>
    </style:style>
    <style:style style:name="P58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name-complex="Arial1" style:font-size-complex="11pt"/>
    </style:style>
    <style:style style:name="P59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60" style:family="paragraph" style:parent-style-name="Style6" style:list-style-name="WWNum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61" style:family="paragraph" style:parent-style-name="Style6" style:list-style-name="WWNum5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62" style:family="paragraph" style:parent-style-name="Style6" style:list-style-name="WWNum5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rsid="0014e775" officeooo:paragraph-rsid="00095d4f" style:font-name-asian="Times New Roman2" style:font-size-asian="11pt" style:font-name-complex="Arial1" style:font-size-complex="11pt"/>
    </style:style>
    <style:style style:name="P63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" fo:font-size="11pt" fo:font-weight="bold" officeooo:paragraph-rsid="00095d4f" style:font-size-asian="11pt" style:font-weight-asian="bold" style:font-name-complex="Arial1" style:font-size-complex="11pt"/>
    </style:style>
    <style:style style:name="P64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095d4f" style:font-size-asian="11pt" style:font-weight-asian="bold" style:font-name-complex="Arial1" style:font-size-complex="11pt" style:font-weight-complex="bold"/>
    </style:style>
    <style:style style:name="P65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size-asian="11pt" style:font-name-complex="Arial1" style:font-size-complex="11pt"/>
    </style:style>
    <style:style style:name="P66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size-asian="11pt" style:font-name-complex="Arial1" style:font-size-complex="11pt"/>
    </style:style>
    <style:style style:name="P67" style:family="paragraph" style:parent-style-name="Style6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size-asian="11pt" style:font-name-complex="Arial1" style:font-size-complex="11pt"/>
    </style:style>
    <style:style style:name="P68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size-asian="11pt" style:font-size-complex="11pt"/>
    </style:style>
    <style:style style:name="P69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70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71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26863c" officeooo:paragraph-rsid="00095d4f" style:font-name-asian="Times New Roman2" style:font-size-asian="11pt" style:font-name-complex="Arial1" style:font-size-complex="11pt"/>
    </style:style>
    <style:style style:name="P72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9f61f" officeooo:paragraph-rsid="00095d4f" style:font-name-asian="Times New Roman2" style:font-size-asian="11pt" style:font-name-complex="Arial1" style:font-size-complex="11pt"/>
    </style:style>
    <style:style style:name="P73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" fo:font-size="11pt" officeooo:paragraph-rsid="00095d4f" style:font-size-asian="11pt" style:font-name-complex="Arial1" style:font-size-complex="11pt"/>
    </style:style>
    <style:style style:name="P74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095d4f" style:font-size-asian="11pt" style:font-name-complex="Arial1" style:font-size-complex="11pt"/>
    </style:style>
    <style:style style:name="P75" style:family="paragraph" style:parent-style-name="Style6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95d4f" style:font-size-asian="11pt" style:font-name-complex="Arial1" style:font-size-complex="11pt"/>
    </style:style>
    <style:style style:name="P76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name-complex="Arial1" style:font-size-complex="11pt"/>
    </style:style>
    <style:style style:name="P77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name-complex="Arial1" style:font-size-complex="11pt"/>
    </style:style>
    <style:style style:name="P78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size-asian="11pt" style:font-size-complex="11pt"/>
    </style:style>
    <style:style style:name="P79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95d4f" style:font-size-asian="11pt" style:font-weight-asian="bold" style:font-name-complex="Arial1" style:font-size-complex="11pt" style:font-weight-complex="bold"/>
    </style:style>
    <style:style style:name="P80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95d4f" style:font-name-asian="Times New Roman2" style:font-size-asian="11pt" style:font-name-complex="Arial1" style:font-size-complex="11pt"/>
    </style:style>
    <style:style style:name="P81" style:family="paragraph" style:parent-style-name="Style3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" fo:font-size="11pt" officeooo:paragraph-rsid="00095d4f" style:font-name-asian="Times New Roman2" style:font-size-asian="11pt" style:font-name-complex="Arial1" style:font-size-complex="11pt"/>
    </style:style>
    <style:style style:name="T1" style:family="text">
      <style:text-properties officeooo:rsid="000c2540"/>
    </style:style>
    <style:style style:name="T2" style:family="text">
      <style:text-properties style:use-window-font-color="true" fo:language="pl" fo:country="PL" fo:font-style="normal" officeooo:rsid="0004bedd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3" style:family="text">
      <style:text-properties style:use-window-font-color="true" fo:language="pl" fo:country="PL" fo:font-style="normal" officeooo:rsid="000845c0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4" style:family="text">
      <style:text-properties style:use-window-font-color="true" fo:language="pl" fo:country="PL" fo:font-style="normal" officeooo:rsid="00044a1c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5" style:family="text">
      <style:text-properties style:use-window-font-color="true" fo:language="pl" fo:country="PL" fo:font-style="normal" officeooo:rsid="000a4565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6" style:family="text">
      <style:text-properties style:use-window-font-color="true" fo:language="pl" fo:country="PL" fo:font-style="normal" fo:font-weight="normal" officeooo:rsid="0004bedd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0044a1c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0845c0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9" style:family="text">
      <style:text-properties officeooo:rsid="000845c0"/>
    </style:style>
    <style:style style:name="T10" style:family="text">
      <style:text-properties fo:color="#000000"/>
    </style:style>
    <style:style style:name="T11" style:family="text">
      <style:text-properties fo:color="#000000" officeooo:rsid="000845c0"/>
    </style:style>
    <style:style style:name="T12" style:family="text">
      <style:text-properties fo:color="#000000" officeooo:rsid="002165d9"/>
    </style:style>
    <style:style style:name="T13" style:family="text">
      <style:text-properties fo:color="#000000" officeooo:rsid="00208b81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officeooo:rsid="001ef6f1"/>
    </style:style>
    <style:style style:name="T16" style:family="text">
      <style:text-properties fo:color="#000000" officeooo:rsid="00254a5b"/>
    </style:style>
    <style:style style:name="T17" style:family="text">
      <style:text-properties fo:color="#000000" fo:font-weight="bold" officeooo:rsid="00191b8a" style:font-name-asian="Times New Roman2" style:font-weight-asian="bold" style:font-name-complex="Arial1" style:font-weight-complex="bold"/>
    </style:style>
    <style:style style:name="T18" style:family="text">
      <style:text-properties fo:color="#000000" fo:font-weight="bold" officeooo:rsid="001ef6f1" style:font-name-asian="Times New Roman2" style:font-weight-asian="bold" style:font-name-complex="Arial1" style:font-weight-complex="bold"/>
    </style:style>
    <style:style style:name="T19" style:family="text">
      <style:text-properties fo:color="#000000" fo:font-weight="bold" officeooo:rsid="00185948" style:font-name-asian="Times New Roman2" style:font-weight-asian="bold" style:font-name-complex="Arial1" style:font-weight-complex="bold"/>
    </style:style>
    <style:style style:name="T20" style:family="text">
      <style:text-properties fo:color="#000000" officeooo:rsid="00185948" style:font-name-asian="Times New Roman2" style:font-name-complex="Arial1"/>
    </style:style>
    <style:style style:name="T21" style:family="text">
      <style:text-properties fo:color="#000000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style:font-name="Times New Roman1" fo:language="pl" fo:country="PL" fo:font-style="italic"/>
    </style:style>
    <style:style style:name="T23" style:family="text">
      <style:text-properties fo:color="#000000" officeooo:rsid="0007d09b"/>
    </style:style>
    <style:style style:name="T24" style:family="text">
      <style:text-properties officeooo:rsid="00208b81"/>
    </style:style>
    <style:style style:name="T25" style:family="text">
      <style:text-properties officeooo:rsid="00254a5b"/>
    </style:style>
    <style:style style:name="T26" style:family="text">
      <style:text-properties officeooo:rsid="000be15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officeooo:rsid="0002a9b4" style:font-weight-asian="normal" style:font-name-complex="Arial1" style:font-weight-complex="normal"/>
    </style:style>
    <style:style style:name="T30" style:family="text">
      <style:text-properties fo:font-weight="normal" officeooo:rsid="0010a538" style:font-weight-asian="normal" style:font-name-complex="Arial1" style:font-weight-complex="normal"/>
    </style:style>
    <style:style style:name="T31" style:family="text">
      <style:text-properties fo:font-weight="normal" officeooo:rsid="002437fb" style:font-weight-asian="normal" style:font-name-complex="Arial1" style:font-weight-complex="normal"/>
    </style:style>
    <style:style style:name="T32" style:family="text">
      <style:text-properties fo:font-weight="normal" officeooo:rsid="00168fa1" style:font-weight-asian="normal" style:font-name-complex="Arial1" style:font-weight-complex="normal"/>
    </style:style>
    <style:style style:name="T33" style:family="text">
      <style:text-properties fo:font-weight="normal" officeooo:rsid="000fab66" style:font-weight-asian="normal" style:font-name-complex="Arial1" style:font-weight-complex="normal"/>
    </style:style>
    <style:style style:name="T34" style:family="text">
      <style:text-properties fo:font-weight="normal" officeooo:rsid="000be157" style:font-weight-asian="normal" style:font-name-complex="Arial1" style:font-weight-complex="normal"/>
    </style:style>
    <style:style style:name="T35" style:family="text">
      <style:text-properties fo:font-weight="normal" officeooo:rsid="000d6ad8" style:font-weight-asian="normal" style:font-name-complex="Arial1" style:font-weight-complex="normal"/>
    </style:style>
    <style:style style:name="T36" style:family="text">
      <style:text-properties fo:font-weight="normal" officeooo:rsid="00095d4f" style:font-weight-asian="normal" style:font-name-complex="Arial1" style:font-weight-complex="normal"/>
    </style:style>
    <style:style style:name="T37" style:family="text">
      <style:text-properties style:font-name-complex="Arial1"/>
    </style:style>
    <style:style style:name="T38" style:family="text">
      <style:text-properties style:font-name-complex="Arial1" style:font-weight-complex="bold"/>
    </style:style>
    <style:style style:name="T39" style:family="text">
      <style:text-properties officeooo:rsid="000cbf88" style:font-name-complex="Arial1" style:font-weight-complex="bold"/>
    </style:style>
    <style:style style:name="T40" style:family="text">
      <style:text-properties officeooo:rsid="000cbf88" style:font-name-complex="Arial1"/>
    </style:style>
    <style:style style:name="T41" style:family="text">
      <style:text-properties officeooo:rsid="001cb4c1" style:font-name-complex="Arial1"/>
    </style:style>
    <style:style style:name="T42" style:family="text">
      <style:text-properties officeooo:rsid="00222ecc" style:font-name-complex="Arial1"/>
    </style:style>
    <style:style style:name="T43" style:family="text">
      <style:text-properties officeooo:rsid="0010a538" style:font-name-complex="Arial1"/>
    </style:style>
    <style:style style:name="T44" style:family="text">
      <style:text-properties officeooo:rsid="0009351e" style:font-name-complex="Arial1"/>
    </style:style>
    <style:style style:name="T45" style:family="text">
      <style:text-properties officeooo:rsid="000aff17" style:font-name-complex="Arial1"/>
    </style:style>
    <style:style style:name="T46" style:family="text">
      <style:text-properties officeooo:rsid="00191b8a" style:font-name-complex="Arial1"/>
    </style:style>
    <style:style style:name="T47" style:family="text">
      <style:text-properties officeooo:rsid="000be157" style:font-name-complex="Arial1"/>
    </style:style>
    <style:style style:name="T48" style:family="text">
      <style:text-properties officeooo:rsid="000d6ad8" style:font-name-complex="Arial1"/>
    </style:style>
    <style:style style:name="T49" style:family="text">
      <style:text-properties officeooo:rsid="001b4909" style:font-name-complex="Arial1"/>
    </style:style>
    <style:style style:name="T50" style:family="text">
      <style:text-properties officeooo:rsid="00095d4f" style:font-name-complex="Arial1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68fa1" style:font-weight-asian="bold" style:font-weight-complex="bold"/>
    </style:style>
    <style:style style:name="T55" style:family="text">
      <style:text-properties fo:font-weight="bold" officeooo:rsid="00185948" style:font-weight-asian="bold" style:font-weight-complex="bold"/>
    </style:style>
    <style:style style:name="T56" style:family="text">
      <style:text-properties fo:font-weight="bold" officeooo:rsid="000be157" style:font-weight-asian="bold" style:font-weight-complex="bold"/>
    </style:style>
    <style:style style:name="T57" style:family="text">
      <style:text-properties fo:font-weight="bold" officeooo:rsid="00095d4f" style:font-weight-asian="bold" style:font-weight-complex="bold"/>
    </style:style>
    <style:style style:name="T58" style:family="text">
      <style:text-properties fo:font-weight="bold" style:font-weight-asian="bold" style:font-name-complex="Arial1" style:font-weight-complex="bold"/>
    </style:style>
    <style:style style:name="T59" style:family="text">
      <style:text-properties fo:font-weight="bold" officeooo:rsid="0010a538" style:font-weight-asian="bold" style:font-name-complex="Arial1" style:font-weight-complex="bold"/>
    </style:style>
    <style:style style:name="T60" style:family="text">
      <style:text-properties fo:font-weight="bold" officeooo:rsid="00168fa1" style:font-weight-asian="bold" style:font-name-complex="Arial1" style:font-weight-complex="bold"/>
    </style:style>
    <style:style style:name="T61" style:family="text">
      <style:text-properties fo:font-weight="bold" officeooo:rsid="002aef69" style:font-weight-asian="bold" style:font-name-complex="Arial1" style:font-weight-complex="bold"/>
    </style:style>
    <style:style style:name="T62" style:family="text">
      <style:text-properties fo:font-weight="bold" officeooo:rsid="0011519a" style:font-weight-asian="bold" style:font-name-complex="Arial1" style:font-weight-complex="bold"/>
    </style:style>
    <style:style style:name="T63" style:family="text">
      <style:text-properties fo:font-weight="bold" officeooo:rsid="000be157" style:font-weight-asian="bold" style:font-name-complex="Arial1" style:font-weight-complex="bold"/>
    </style:style>
    <style:style style:name="T64" style:family="text">
      <style:text-properties fo:font-weight="bold" officeooo:rsid="0014583a" style:font-weight-asian="bold" style:font-name-complex="Arial1" style:font-weight-complex="bold"/>
    </style:style>
    <style:style style:name="T65" style:family="text">
      <style:text-properties fo:font-weight="bold" officeooo:rsid="0021bdde" style:font-weight-asian="bold" style:font-name-complex="Arial1" style:font-weight-complex="bold"/>
    </style:style>
    <style:style style:name="T66" style:family="text">
      <style:text-properties fo:font-weight="bold" officeooo:rsid="001b4909" style:font-weight-asian="bold" style:font-name-complex="Arial1" style:font-weight-complex="bold"/>
    </style:style>
    <style:style style:name="T67" style:family="text">
      <style:text-properties fo:font-weight="bold" officeooo:rsid="000d6ad8" style:font-weight-asian="bold" style:font-name-complex="Arial1" style:font-weight-complex="bold"/>
    </style:style>
    <style:style style:name="T68" style:family="text">
      <style:text-properties fo:font-weight="bold" officeooo:rsid="00095d4f" style:font-weight-asian="bold" style:font-name-complex="Arial1" style:font-weight-complex="bold"/>
    </style:style>
    <style:style style:name="T69" style:family="text">
      <style:text-properties fo:font-weight="bold" officeooo:rsid="002437fb"/>
    </style:style>
    <style:style style:name="T70" style:family="text">
      <style:text-properties style:font-weight-complex="bold"/>
    </style:style>
    <style:style style:name="T71" style:family="text">
      <style:text-properties officeooo:rsid="000e71ba" style:font-weight-complex="bold"/>
    </style:style>
    <style:style style:name="T72" style:family="text">
      <style:text-properties officeooo:rsid="0009351e"/>
    </style:style>
    <style:style style:name="T73" style:family="text">
      <style:text-properties officeooo:rsid="00295725"/>
    </style:style>
    <style:style style:name="T7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5" style:family="text">
      <style:text-properties fo:font-variant="normal" fo:text-transform="none" fo:color="#000000" fo:letter-spacing="normal" fo:font-style="normal" fo:font-weight="normal" officeooo:rsid="00254a5b" style:font-weight-asian="normal" style:font-weight-complex="normal"/>
    </style:style>
    <style:style style:name="T76" style:family="text">
      <style:text-properties fo:font-variant="normal" fo:text-transform="none" fo:color="#000000" fo:letter-spacing="normal" fo:font-style="normal" fo:font-weight="normal" officeooo:rsid="001ef6f1" style:font-weight-asian="normal" style:font-weight-complex="normal"/>
    </style:style>
    <style:style style:name="T77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78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79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bold"/>
    </style:style>
    <style:style style:name="T80" style:family="text">
      <style:text-properties style:font-name-asian="Times New Roman2" style:font-name-complex="Arial1"/>
    </style:style>
    <style:style style:name="T81" style:family="text">
      <style:text-properties officeooo:rsid="00254a5b" style:font-name-asian="Times New Roman2" style:font-name-complex="Arial1"/>
    </style:style>
    <style:style style:name="T82" style:family="text">
      <style:text-properties officeooo:rsid="000fc7f0" style:font-name-asian="Times New Roman2" style:font-name-complex="Arial1"/>
    </style:style>
    <style:style style:name="T83" style:family="text">
      <style:text-properties officeooo:rsid="0011ba60" style:font-name-asian="Times New Roman2" style:font-name-complex="Arial1"/>
    </style:style>
    <style:style style:name="T84" style:family="text">
      <style:text-properties officeooo:rsid="0013110e" style:font-name-asian="Times New Roman2" style:font-name-complex="Arial1"/>
    </style:style>
    <style:style style:name="T85" style:family="text">
      <style:text-properties officeooo:rsid="001cb4c1"/>
    </style:style>
    <style:style style:name="T86" style:family="text">
      <style:text-properties officeooo:rsid="00222ecc"/>
    </style:style>
    <style:style style:name="T87" style:family="text">
      <style:text-properties officeooo:rsid="000e71ba"/>
    </style:style>
    <style:style style:name="T88" style:family="text">
      <style:text-properties officeooo:rsid="000fc7f0"/>
    </style:style>
    <style:style style:name="T89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90" style:family="text">
      <style:text-properties fo:font-style="italic" fo:font-weight="bold" officeooo:rsid="00206559" style:font-name-asian="Calibri-Bold" style:font-style-asian="italic" style:font-weight-asian="bold" style:font-name-complex="Calibri-Bold" style:font-style-complex="italic" style:font-weight-complex="bold"/>
    </style:style>
    <style:style style:name="T91" style:family="text">
      <style:text-properties fo:font-style="italic" fo:font-weight="bold" officeooo:rsid="00168fa1" style:font-name-asian="Calibri-Bold" style:font-style-asian="italic" style:font-weight-asian="bold" style:font-name-complex="Calibri-Bold" style:font-style-complex="italic" style:font-weight-complex="bold"/>
    </style:style>
    <style:style style:name="T92" style:family="text">
      <style:text-properties fo:font-style="italic" fo:font-weight="bold" officeooo:rsid="000d46a5" style:font-name-asian="Calibri-Bold" style:font-style-asian="italic" style:font-weight-asian="bold" style:font-name-complex="Calibri-Bold" style:font-style-complex="italic" style:font-weight-complex="bold"/>
    </style:style>
    <style:style style:name="T93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94" style:family="text">
      <style:text-properties fo:font-style="italic" style:font-style-asian="italic"/>
    </style:style>
    <style:style style:name="T95" style:family="text">
      <style:text-properties fo:font-size="11pt" style:font-size-asian="11pt" style:font-name-complex="Arial1" style:font-size-complex="11pt"/>
    </style:style>
    <style:style style:name="T96" style:family="text">
      <style:text-properties fo:font-size="11pt" style:font-size-asian="11pt" style:font-name-complex="Arial1" style:font-size-complex="11pt" style:font-weight-complex="bold"/>
    </style:style>
    <style:style style:name="T97" style:family="text">
      <style:text-properties fo:font-size="11pt" officeooo:rsid="00259007" style:font-size-asian="11pt" style:font-name-complex="Arial1" style:font-size-complex="11pt" style:font-weight-complex="bold"/>
    </style:style>
    <style:style style:name="T98" style:family="text">
      <style:text-properties fo:font-size="11pt" style:font-name-asian="Times New Roman2" style:font-size-asian="11pt" style:font-name-complex="Arial1" style:font-size-complex="11pt" style:font-weight-complex="bold"/>
    </style:style>
    <style:style style:name="T99" style:family="text">
      <style:text-properties fo:font-size="11pt" officeooo:rsid="000fc7f0" style:font-name-asian="Times New Roman2" style:font-size-asian="11pt" style:font-name-complex="Arial1" style:font-size-complex="11pt" style:font-weight-complex="bold"/>
    </style:style>
    <style:style style:name="T100" style:family="text">
      <style:text-properties officeooo:rsid="0026863c"/>
    </style:style>
    <style:style style:name="T101" style:family="text">
      <style:text-properties officeooo:rsid="00185948"/>
    </style:style>
    <style:style style:name="T102" style:family="text">
      <style:text-properties officeooo:rsid="0011ba60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officeooo:rsid="0013110e"/>
    </style:style>
    <style:style style:name="T105" style:family="text">
      <style:text-properties officeooo:rsid="001551e1"/>
    </style:style>
    <style:style style:name="T106" style:family="text">
      <style:text-properties officeooo:rsid="001902aa"/>
    </style:style>
    <style:style style:name="T107" style:family="text">
      <style:text-properties officeooo:rsid="0014583a"/>
    </style:style>
    <style:style style:name="T108" style:family="text">
      <style:text-properties officeooo:rsid="0023bd2e"/>
    </style:style>
    <style:style style:name="T109" style:family="text">
      <style:text-properties officeooo:rsid="00191b8a"/>
    </style:style>
    <style:style style:name="T110" style:family="text">
      <style:text-properties officeooo:rsid="002437fb"/>
    </style:style>
    <style:style style:name="T111" style:family="text">
      <style:text-properties officeooo:rsid="001b4909"/>
    </style:style>
    <style:style style:name="T112" style:family="text">
      <style:text-properties style:font-name="Times New Roman1"/>
    </style:style>
    <style:style style:name="T113" style:family="text">
      <style:text-properties officeooo:rsid="00044a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>SZCZEGÓŁOWE WARUNKI KONKURSU OFERT <text:span text:style-name="T1">nr 7-2019 </text:span></text:p>
      <text:p text:style-name="P17">NA UDZIELANIE ŚWIADCZEŃ ZDROWOTNYCH </text:p>
      <text:p text:style-name="P19">przez :</text:p>
      <text:p text:style-name="P19"/>
      <text:p text:style-name="P10"><text:span text:style-name="T2">1) </text:span><text:span text:style-name="T5">lekarza-</text:span><text:span text:style-name="T2"> </text:span><text:span text:style-name="T4">kierownika Szpitalnego Oddziału Ratunkowego</text:span></text:p>
      <text:p text:style-name="P10"><text:span text:style-name="T2">2) </text:span><text:span text:style-name="T3"><text:s/>lekarza Nocnej i Świątecznej Ambulatoryjnej i Wyjazdowej Opieki Zdrowotnej,</text:span></text:p>
      <text:p text:style-name="P11">3) <text:s/><text:span text:style-name="T113">lekarza</text:span><text:span text:style-name="T11"> Oddziału Ginekologiczno-Położniczo-Noworodkowego,</text:span></text:p>
      <text:p text:style-name="P12"><text:span text:style-name="T11">4</text:span><text:span text:style-name="T10">) <text:s/>pielęgniarki </text:span><text:span text:style-name="T113">Szpitalnego Oddziału Ratunkowego</text:span></text:p>
      <text:p text:style-name="P13"><text:span text:style-name="T23">5) <text:s/>położnej </text:span><text:span text:style-name="T11">Oddziału Ginekologiczno-Położniczo-Noworodkowego</text:span><text:span text:style-name="T23">.</text:span></text:p>
      <text:list xml:id="list7563213790872162696" text:style-name="WWNum1">
        <text:list-item>
          <text:p text:style-name="P18">UWAGI WSTĘPNE:</text:p>
        </text:list-item>
      </text:list>
      <text:p text:style-name="P21"/>
      <text:list xml:id="list104120260166194" text:continue-numbering="true" text:style-name="WWNum1">
        <text:list-item>
          <text:list>
            <text:list-item>
              <text:p text:style-name="P24">Niniejsze szczegółowe warunki konkursu ofert na zawieranie umów na udzielanie <text:span text:style-name="T25">wymienionych powyżej świadczeń</text:span> opieki zdrowotnej finansowanych ze środków publicznych, <text:span text:style-name="T26">z</text:span><text:span text:style-name="T27">wa</text:span>ne dalej „ Szczegółowymi warunkami konkursu ofert "określają szczegóły dotyczące :</text:p>
              <text:list>
                <text:list-item>
                  <text:p text:style-name="P24">złożenia oferty do konkursu;</text:p>
                </text:list-item>
                <text:list-item>
                  <text:p text:style-name="P24">wymagań stawianych Oferentom;</text:p>
                </text:list-item>
                <text:list-item>
                  <text:p text:style-name="P24">trybu składania ofert;</text:p>
                </text:list-item>
                <text:list-item>
                  <text:p text:style-name="P24">procedury przeprowadzania konkursu.</text:p>
                </text:list-item>
              </text:list>
            </text:list-item>
            <text:list-item>
              <text:p text:style-name="P24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25"><text:span text:style-name="T37">Konkurs ofert prowadzony jest na zasadach przewidzianych przez przepisy ustawy z dnia 15 kwietnia 201</text:span><text:span text:style-name="T38">1 </text:span><text:span text:style-name="T37">roku o działalności leczniczej (</text:span><text:span text:style-name="T29">t.j.: Dz. U. z 2018 r. poz. 2190 ze zm</text:span><text:span text:style-name="T37">). Do konkursu ofert stosuje się odpowiednio art. 140, art. 141, 146 ust. 1, art. 147 - 150, art. 151 ust. 1, 2 i 4-6 art. 152, art. 153 i art. </text:span><text:span text:style-name="T38">1</text:span><text:span text:style-name="T37">54 ust, 1 i 2 ustawy z dnia 27 sierpnia 2004 roku o świadczeniach opieki zdrowotnej finansowanych ze środków publicznych (</text:span><text:span text:style-name="T40">t.j.: </text:span><text:span text:style-name="T37">Dz. </text:span><text:span text:style-name="T38">U. </text:span><text:span text:style-name="T39">z</text:span><text:span text:style-name="T37"> 20</text:span><text:span text:style-name="T40">1</text:span><text:span text:style-name="T37">8 r. poz. </text:span><text:span text:style-name="T40">1510</text:span><text:span text:style-name="T37">, z późn. zm.), przy czym prawa i obowiązki Prezesa Funduszu i Dyrektora Oddziału Wojewódzkiego Funduszu wykonuje Dyrektor Udzielającego zamówienia.</text:span></text:p>
            </text:list-item>
            <text:list-item>
              <text:p text:style-name="P24">W celu przeprowadzenia konkursu ofert Udzielający Zamówienia powołuje Komisję konkursową.</text:p>
            </text:list-item>
          </text:list>
        </text:list-item>
      </text:list>
      <text:p text:style-name="P27"/>
      <text:list xml:id="list104119027343634" text:continue-numbering="true" text:style-name="WWNum1">
        <text:list-item>
          <text:p text:style-name="P20">DEFINICJE</text:p>
        </text:list-item>
      </text:list>
      <text:p text:style-name="P21"/>
      <text:p text:style-name="P57">Ilekroć w „Szczegółowych warunkach konkursu ofert" oraz w załącznikach do tego dokumentu jest mowa o:</text:p>
      <text:list xml:id="list8295533007794930876" text:style-name="WWNum2">
        <text:list-item>
          <text:p text:style-name="P32"><text:span text:style-name="T53">„ Przyjmującym Zamówienie" </text:span>- rozumie się przez to podmiot, o którym mowa w ustawie z dnia 15 kwietnia 201<text:span text:style-name="T70">1 </text:span>r. o działalności leczniczej (<text:span text:style-name="T29">t.j.: Dz. U. z 2018 r. poz. 2190 ze zm</text:span><text:span text:style-name="T37">)</text:span>, w art. 26-27, który w wyniku przeprowadzonego postępowania realizować będzie przedmiot zamówienia.</text:p>
        </text:list-item>
        <text:list-item>
          <text:p text:style-name="P32"><text:span text:style-name="T53">„Udzielającym Zamówienia" </text:span>- rozumie się przez to <text:span text:style-name="T72">SPZOZ Szpital Powiatowy im. Edmunda Biernackiego w Opocznie, z siedzibą: 26-300 Opoczno, ul. Partyzantów 30.</text:span></text:p>
        </text:list-item>
        <text:list-item>
          <text:p text:style-name="P32"><text:span text:style-name="T53">„Przedmiocie konkursu ofert</text:span>" lub <text:span text:style-name="T52">„Przedmiocie Zamówienia”</text:span>- rozumie się przez to udzielanie przez <text:span text:style-name="T73">lekarza/pielęgniarkę/położną/ratownika med.</text:span> świadczeń opieki zdrowotnej <text:span text:style-name="T70">w </text:span>rozumieniu przepisów o świadczeniach opieki zdrowotnej finansowanych ze środków publicznych.</text:p>
        </text:list-item>
        <text:list-item>
          <text:p text:style-name="P32"><text:soft-page-break/><text:span text:style-name="T53">„Formularzu oferty" </text:span>- rozumie się przez to obowiązujący formularz oferty przygotowany przez Udzielającego Zamówienia, stanowiący <text:span text:style-name="T52">Załącznik nr 1</text:span> do niniejszych „Szczegółowych warunków konkursu ofert".</text:p>
        </text:list-item>
        <text:list-item>
          <text:p text:style-name="P26"><text:span text:style-name="T37">„</text:span><text:span text:style-name="T58">Oferencie” – </text:span><text:span text:style-name="T38">rozumie się przez to</text:span><text:span text:style-name="T58"> </text:span><text:span text:style-name="T38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04118897219245" text:continue-list="list104119027343634" text:style-name="WWNum1">
        <text:list-item>
          <text:p text:style-name="P29">WYMOGI:</text:p>
          <text:list>
            <text:list-item>
              <text:p text:style-name="P33">Ofertę składa Przyjmujący Zamówienie dysponujący odpowiednimi kwalifikacjami <text:s text:c="32"/>i uprawnieniami do wykonywania świadczeń opieki zdrowotnej objętych Przedmiotem Zamówienia w zakresie <text:span text:style-name="T25">niniejszego <text:s/></text:span>postępowani<text:span text:style-name="T25">a</text:span> konkursow<text:span text:style-name="T25">ego</text:span>.</text:p>
            </text:list-item>
            <text:list-item>
              <text:p text:style-name="P33">Oferenci powinni spełniać wymagania wskazane w <text:span text:style-name="T14"><text:s/></text:span><text:span text:style-name="T74">Rozporządzeni</text:span><text:span text:style-name="T75">u</text:span><text:span text:style-name="T74"> Ministra Zdrowia z dnia 20 lipca 2011 r. w sprawie kwalifikacji wymaganych od pracowników na poszczególnych rodzajach stanowisk pracy w podmiotach leczniczych niebędących przedsiębiorcami </text:span><text:span text:style-name="T76">(Dz. U. Z 2011 r. Nr 151, poz. 896) oraz:</text:span></text:p>
            </text:list-item>
          </text:list>
        </text:list-item>
      </text:list>
      <text:list xml:id="list3958621005236834207" text:style-name="WWNum3">
        <text:list-item>
          <text:p text:style-name="P65">posiada<text:span text:style-name="T25">ć </text:span>pełną zdolność do czynności prawnych;</text:p>
        </text:list-item>
        <text:list-item>
          <text:p text:style-name="P65">posiada<text:span text:style-name="T25">ć</text:span> stan zdrowia pozwalający na wykonywanie zawodu <text:span text:style-name="T25">lekarza/pielęgniarki</text:span>;</text:p>
        </text:list-item>
        <text:list-item>
          <text:p text:style-name="P54"><text:span text:style-name="T80">wykaz</text:span><text:span text:style-name="T81">ywać</text:span><text:span text:style-name="T80"> znajomość języka polskiego w stopniu wystarczającym do wykonywania zawodu </text:span><text:span text:style-name="T81">lekarza/pielęgniarki</text:span><text:span text:style-name="T37">;</text:span></text:p>
        </text:list-item>
        <text:list-item>
          <text:p text:style-name="P69"><text:span text:style-name="T15">posiada</text:span><text:span text:style-name="T16">ć</text:span><text:span text:style-name="T15"> aktualne prawo wykonywania zawodu lekarza / pielęgniarki.</text:span></text:p>
        </text:list-item>
      </text:list>
      <text:p text:style-name="P67"><text:span text:style-name="T53"/></text:p>
      <text:list xml:id="list104120155330776" text:continue-list="list104118897219245" text:style-name="WWNum1">
        <text:list-item>
          <text:list>
            <text:list-item>
              <text:p text:style-name="P78"><text:span text:style-name="T37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38">lub</text:span><text:span text:style-name="T58"> </text:span><text:span text:style-name="T37">ostateczną decyzją właściwych organów.</text:span></text:p>
            </text:list-item>
          </text:list>
        </text:list-item>
      </text:list>
      <text:p text:style-name="P28"/>
      <text:list xml:id="list104119239088236" text:continue-numbering="true" text:style-name="WWNum1">
        <text:list-item>
          <text:p text:style-name="P29">WZÓR UMOWY</text:p>
        </text:list-item>
      </text:list>
      <text:p text:style-name="P30"/>
      <text:p text:style-name="P55"><text:span text:style-name="T37">Wz</text:span><text:span text:style-name="T43">ory</text:span><text:span text:style-name="T37"> um</text:span><text:span text:style-name="T43">ów</text:span><text:span text:style-name="T37"> został</text:span><text:span text:style-name="T43">y</text:span><text:span text:style-name="T37"> opracowan</text:span><text:span text:style-name="T43">e</text:span><text:span text:style-name="T37"> przez Udzielającego Zamówienia i stanowi</text:span><text:span text:style-name="T43">ą</text:span><text:span text:style-name="T37"> </text:span><text:span text:style-name="T58">Załącznik</text:span><text:span text:style-name="T59">i</text:span><text:span text:style-name="T58"> nr </text:span><text:span text:style-name="T60">2-</text:span><text:span text:style-name="T68">6</text:span><text:span text:style-name="T61"> <text:s text:c="25"/></text:span><text:span text:style-name="T58"><text:s/></text:span><text:span text:style-name="T37">do niniejszych „Szczegółowych warunków konkursu ofert”.</text:span></text:p>
      <text:p text:style-name="P56"/>
      <text:list xml:id="list104120304052047" text:continue-numbering="true" text:style-name="WWNum1">
        <text:list-item>
          <text:p text:style-name="P29">PODSTAWOWE ZASADY PRZEPROWADZENIA KONKURSU OFERT</text:p>
        </text:list-item>
      </text:list>
      <text:p text:style-name="P31"/>
      <text:list xml:id="list104120017704126" text:continue-numbering="true" text:style-name="WWNum1">
        <text:list-item>
          <text:list>
            <text:list-item>
              <text:p text:style-name="P78"><text:span text:style-name="T37">Korespondencja dotycząca konkursu powinna być kierowana przez Przyjmującego Zamówienie na adres: </text:span><text:span text:style-name="T44">SPZOZ Szpital Powiatowy w Opocznie,</text:span><text:span text:style-name="T45"> 26-300 Opoczno, ul. Partyzantów 30</text:span><text:span text:style-name="T37">, <text:s text:c="2"/>z dopiskiem na kopercie: „</text:span><text:span text:style-name="Domyślna_20_czcionka_20_akapitu"><text:span text:style-name="T89">Konkurs na świadczenia zdrowotne w zakresie pełnienia obowiązków</text:span></text:span><text:span text:style-name="T89"> </text:span><text:span text:style-name="T90">lekarza oddziału ………./</text:span><text:span text:style-name="T89">pielęgniarki……...położnej……</text:span><text:span text:style-name="T91">..</text:span><text:span text:style-name="T93">”.</text:span></text:p>
            </text:list-item>
            <text:list-item>
              <text:p text:style-name="P76">Dokonując wyboru oferty Udzielający Zamówienia stosuje zasady określone w niniejszych „Szczegółowych warunkach konkursu ofert".</text:p>
            </text:list-item>
            <text:list-item>
              <text:p text:style-name="P76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76"><text:soft-page-break/>O odwołaniu konkursu Udzielający Zamówienia zawiadamia Oferentów biorących w nim udział na stronie internetowej Udzielającego Zamówienia.</text:p>
            </text:list-item>
            <text:list-item>
              <text:p text:style-name="P76">Niezgodność oferty z powyższymi zasadami skutkować będzie odrzuceniem oferty. </text:p>
            </text:list-item>
          </text:list>
        </text:list-item>
      </text:list>
      <text:p text:style-name="P77"/>
      <text:list xml:id="list104118885161908" text:continue-numbering="true" text:style-name="WWNum1">
        <text:list-item>
          <text:p text:style-name="P79">PRZEDMIOT ZAMÓWIENIA</text:p>
          <text:list>
            <text:list-item>
              <text:p text:style-name="P43"><text:span text:style-name="T37">Przedmiotem zamówienia jest wykonywanie świadczeń opieki zdrowotnej wymienionych w pkt </text:span><text:span text:style-name="T46">1 i </text:span><text:span text:style-name="T28">2 niniejsz</text:span><text:span text:style-name="T37">ych „Szczegółowych warunków konkursu ofert".</text:span></text:p>
            </text:list-item>
            <text:list-item>
              <text:p text:style-name="P43"><text:span text:style-name="T37">Zasady dotyczące sposobu wykonywania przez Przyjmującego Zamówienie świadczeń opieki zdrowotnej objętych zamówieniem przedstawione zostały we wzor</text:span><text:span text:style-name="T43">ach</text:span><text:span text:style-name="T37"> um</text:span><text:span text:style-name="T43">ów</text:span><text:span text:style-name="T37">, któr</text:span><text:span text:style-name="T43">e</text:span><text:span text:style-name="T37"> stanowi</text:span><text:span text:style-name="T43">ą</text:span><text:span text:style-name="T37"> </text:span><text:span text:style-name="T28">Załącznik</text:span><text:span text:style-name="T30">i </text:span><text:span text:style-name="T28">do nini</text:span><text:span text:style-name="T37">ejszych „Szczegółowych warunków konkursu ofert".</text:span></text:p>
            </text:list-item>
            <text:list-item>
              <text:p text:style-name="P44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44">Szczegółowe warunki wykonania świadczeń określają odpowiednie przepisy, a w szczególności przepisy: </text:p>
              <text:p text:style-name="P47"><text:span text:style-name="T97">a) ustawy z</text:span><text:span text:style-name="T21"> dnia </text:span><text:span text:style-name="T78">Ustawa z dnia 5 grudnia 1996 r. o zawodach lekarza i lekarza dentysty,</text:span></text:p>
              <text:p text:style-name="P47"><text:span text:style-name="T78">b) u</text:span><text:span text:style-name="T77">staw</text:span><text:span text:style-name="T78">y</text:span><text:span text:style-name="T77"> z dnia 15 lipca 2011 r. o zawodach pielęgniarki i położnej,</text:span></text:p>
              <text:p text:style-name="P47"><text:span text:style-name="T78">c)</text:span><text:span text:style-name="T79"> </text:span><text:span text:style-name="T96">ustawy z dnia 27 sierpnia 2004 r. o świadczeniach opieki zdrowotnej finansowanych </text:span><text:span text:style-name="T95">ze </text:span><text:span text:style-name="T96">środków publicznych</text:span><text:span text:style-name="T98">.</text:span></text:p>
            </text:list-item>
          </text:list>
        </text:list-item>
      </text:list>
      <text:p text:style-name="P81"/>
      <text:list xml:id="list104120472267621" text:continue-numbering="true" text:style-name="WWNum1">
        <text:list-item>
          <text:p text:style-name="P29">PRZYGOTOWANIE OFERTY</text:p>
        </text:list-item>
      </text:list>
      <text:p text:style-name="P57"/>
      <text:list xml:id="list104119008259691" text:continue-numbering="true" text:style-name="WWNum1">
        <text:list-item>
          <text:list>
            <text:list-item>
              <text:p text:style-name="P59"><text:span text:style-name="T37">Oferent składa ofertę zgodnie z wymaganiami określonymi w „Szczegółowych warunkach konkursu ofert" na formularzu udostępnionym przez Udzielającego Zamówienia na stronie internetowej </text:span><text:span text:style-name="T58">www.</text:span><text:span text:style-name="T62">szpitalopoczno.</text:span><text:span text:style-name="T58">pl - Załącznik nr 1,</text:span></text:p>
            </text:list-item>
            <text:list-item>
              <text:p text:style-name="P58">Do oferty należy dołączyć :</text:p>
            </text:list-item>
          </text:list>
        </text:list-item>
      </text:list>
      <text:list xml:id="list5513516737119554556" text:style-name="WWNum5">
        <text:list-item>
          <text:p text:style-name="P66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70">kopi<text:span text:style-name="T100">ę</text:span> dyplomu, potwierdzającego posiadane kwalifikacje <text:span text:style-name="T100">(specjalizacje)</text:span>, </text:p>
        </text:list-item>
        <text:list-item>
          <text:p text:style-name="P71">kopię prawa wykonywania zawodu – <text:span text:style-name="T101">dotyczy: lekarza, położnej i pielęgniarki,</text:span></text:p>
        </text:list-item>
        <text:list-item>
          <text:p text:style-name="P66">aktualną umowę ubezpieczenia OC za szkody wyrządzone przy udzielaniu świadczeń zdrowotnych lub podpisane oświadczenie stanowiące <text:span text:style-name="T53">Załącznik nr </text:span><text:span text:style-name="T57">7</text:span> do niniejszych „ Szczegółowych warunków konkursu ofert”.</text:p>
          <text:p text:style-name="P72"/>
        </text:list-item>
      </text:list>
      <text:list xml:id="list104119905585671" text:continue-list="list104119008259691" text:style-name="WWNum1">
        <text:list-item>
          <text:list>
            <text:list-item>
              <text:p text:style-name="P58">Oferenci ponoszą wszelkie koszty związane z przygotowaniem i złożeniem oferty.</text:p>
            </text:list-item>
            <text:list-item>
              <text:p text:style-name="P59"><text:span text:style-name="T37">Oferta powinna zawierać wszelkie dokumenty i załączniki określone </text:span><text:span text:style-name="T58">w Załączniku nr 1 </text:span><text:span text:style-name="T37">do „Szczegółowych warunków konkursu ofert" - „Formularz oferty".</text:span></text:p>
            </text:list-item>
            <text:list-item>
              <text:p text:style-name="P58">Oferta winna być sporządzona w sposób przejrzysty i czytelny.</text:p>
            </text:list-item>
            <text:list-item>
              <text:p text:style-name="P58"><text:soft-page-break/>Ofertę oraz wszelkie załączniki należy sporządzić w języku polskim pod rygorem odrzucenia oferty, z wyłączeniem pojęć medycznych.</text:p>
            </text:list-item>
            <text:list-item>
              <text:p text:style-name="P58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58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58">Wszystkie zapisane strony oferty wraz z załącznikami winny być ponumerowane i złączone w sposób uniemożliwiający wysunięcie się którejkolwiek ze stron.</text:p>
            </text:list-item>
            <text:list-item>
              <text:p text:style-name="P73">Ofertę wraz z załącznikami należy złożyć w trwale zamkniętej kopercie.</text:p>
            </text:list-item>
            <text:list-item>
              <text:p text:style-name="P73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73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73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80"/>
      <text:list xml:id="list104119527380707" text:continue-numbering="true" text:style-name="WWNum1">
        <text:list-item>
          <text:p text:style-name="P18">MIEJSCE I TERMIN SKŁADANIA OFERTY</text:p>
        </text:list-item>
      </text:list>
      <text:p text:style-name="P22"/>
      <text:list xml:id="list104118731665876" text:continue-numbering="true" text:style-name="WWNum1">
        <text:list-item>
          <text:list>
            <text:list-item>
              <text:p text:style-name="P78"><text:span text:style-name="T37">Oferty składać należy do dnia </text:span><text:span text:style-name="T68">25 </text:span><text:span text:style-name="T60">kwietnia</text:span><text:span text:style-name="T63"> 20</text:span><text:span text:style-name="T64">19 </text:span><text:span text:style-name="T58">roku do godz. 1</text:span><text:span text:style-name="T65">3</text:span><text:span text:style-name="T58">.00 </text:span><text:span text:style-name="T37">w sekretariacie <text:s/></text:span><text:span text:style-name="T44">SPZOZ Szpital</text:span><text:span text:style-name="T45">a</text:span><text:span text:style-name="T44"> Powiatow</text:span><text:span text:style-name="T45">ego </text:span><text:span text:style-name="T44"><text:s/>im. Edmunda Biernackiego w Opocznie, </text:span><text:span text:style-name="T45"><text:s/>26-300 Opoczno, ul. Partyzantów 30.</text:span></text:p>
            </text:list-item>
            <text:list-item>
              <text:p text:style-name="P78"><text:span text:style-name="T37">Otwarcie ofert nastąpi w dniu </text:span><text:span text:style-name="T58"><text:s/></text:span><text:span text:style-name="T68">25</text:span><text:span text:style-name="T63"> </text:span><text:span text:style-name="T60">kwietnia</text:span><text:span text:style-name="T63"> 20</text:span><text:span text:style-name="T64">19 </text:span><text:span text:style-name="T58">roku o godz. 1</text:span><text:span text:style-name="T65">3</text:span><text:span text:style-name="T58">.</text:span><text:span text:style-name="T63">15.</text:span></text:p>
            </text:list-item>
            <text:list-item>
              <text:p text:style-name="P76">Komisja Konkursowa poinformuje <text:span text:style-name="T107">poprzez komunikat na stronie internetowej: szpitalopoczno.pl</text:span>, które z ofert spełniają warunki udziału w konkursie, a które zostały odrzucone oraz o rozstrzygnięciu konkursu i jego wyniku. </text:p>
            </text:list-item>
          </text:list>
        </text:list-item>
        <text:list-item>
          <text:p text:style-name="P63">KRYTERIA OCENY OFERT</text:p>
          <text:p text:style-name="P16"/>
        </text:list-item>
      </text:list>
      <text:list xml:id="list1229422829430387358" text:style-name="WWNum13">
        <text:list-item>
          <text:p text:style-name="P50">Wybór najkorzystniejszej oferty zostanie określony na podstawie <text:span text:style-name="T108">kryteriów:</text:span> </text:p>
          <text:p text:style-name="P51">a) ceny oferty za 1 godzinę świadczeń: <text:span text:style-name="T109">50</text:span>%</text:p>
          <text:p text:style-name="P51">b) udokumentowanych kwalifikacji: <text:span text:style-name="T109">5</text:span>0%.</text:p>
          <text:list>
            <text:list-header>
              <text:p text:style-name="P52"/>
              <text:p text:style-name="P53"><text:span text:style-name="T110">2. </text:span>W przypadku większej liczby ofert niż potrzeby <text:span text:style-name="T94">Udzielającego zamówienia</text:span> oraz w razie, gdy więcej niż jedna oferta uzyska taką samą ilość punktów <text:span text:style-name="T94">Udzielający zamówienia</text:span> zastrzega sobie prawo wyboru w pierwszej kolejności ofert Oferentów, którzy w dniu ogłoszenia konkursu byli zatrudnieni lub wykonywali świadczenia zdrowotne na rzecz <text:span text:style-name="T106">SPZOZ Szpitala Powiatowego w Opocznie.</text:span></text:p>
              <text:p text:style-name="P53"><text:soft-page-break/></text:p>
            </text:list-header>
          </text:list>
        </text:list-item>
      </text:list>
      <text:list xml:id="list104120163621589" text:continue-list="list104118731665876" text:style-name="WWNum1">
        <text:list-item>
          <text:p text:style-name="P23"><text:s/>ROZSTRZYGNIĘCI<text:span text:style-name="T110">E</text:span> KONKURSU</text:p>
        </text:list-item>
      </text:list>
      <text:p text:style-name="P64"/>
      <text:p text:style-name="P4"/>
      <text:p text:style-name="P6"><text:span text:style-name="T51">10.</text:span><text:span text:style-name="T69">1</text:span><text:span text:style-name="T51">. </text:span>Rozstrzygnięcia konkursu dokona Komisja konkursowa.</text:p>
      <text:p text:style-name="P4"/>
      <text:p text:style-name="P6"><text:span text:style-name="T51">10.</text:span><text:span text:style-name="T69">2</text:span><text:span text:style-name="T51">. </text:span>Rozstrzygnięcie konkursu nastąpi <text:span text:style-name="T53"> </text:span><text:span text:style-name="T57">26 kwietnia</text:span><text:span text:style-name="T56"> </text:span><text:span text:style-name="T53">2019</text:span><text:span text:style-name="T51">r.</text:span></text:p>
      <text:p text:style-name="P3"/>
      <text:p text:style-name="P5"><text:span text:style-name="T51">10.</text:span><text:span text:style-name="T69">3</text:span>. Komisja Konkursowa poinformuje wszystkich Oferentów, które z ofert spełniają warunki udziału <text:s text:c="16"/>w konkursie, a które zostały odrzucone oraz o rozstrzygnięciu konkursu i jego wyniku.</text:p>
      <text:p text:style-name="P7"/>
      <text:list xml:id="list104118804960396" text:continue-numbering="true" text:style-name="WWNum1">
        <text:list-item>
          <text:p text:style-name="P18">TERMIN ZWIĄZANIA OFERTĄ</text:p>
        </text:list-item>
      </text:list>
      <text:p text:style-name="P22"/>
      <text:p text:style-name="P45">Termin związania ofertą wynosi 30 dni od dnia upływu terminu składania ofert. </text:p>
      <text:p text:style-name="P46"/>
      <text:list xml:id="list104119107213825" text:continue-numbering="true" text:style-name="WWNum1">
        <text:list-item>
          <text:p text:style-name="P18">ZAWARCIE UMOWY</text:p>
          <text:list>
            <text:list-item>
              <text:p text:style-name="P35">Zawarcie umowy nastąpi po wyborze najkorzystniejszej oferty w terminie do 7 dni.</text:p>
              <text:p text:style-name="P36"/>
            </text:list-item>
          </text:list>
        </text:list-item>
        <text:list-item>
          <text:p text:style-name="P18">PROTESTY</text:p>
          <text:list>
            <text:list-item>
              <text:p text:style-name="P74">W toku postępowania konkursowego, przed rozstrzygnięciem konkursu, Oferent może złożyć do Komisji konkursowej umotywowany protest.</text:p>
            </text:list-item>
            <text:list-item>
              <text:p text:style-name="P74">Do czasu rozpatrzenia protestu postępowanie konkursowe zostaje zawieszone.</text:p>
            </text:list-item>
            <text:list-item>
              <text:p text:style-name="P74">Komisja konkursowa rozpatruje protest w ciągu 3 dni roboczych.</text:p>
            </text:list-item>
            <text:list-item>
              <text:p text:style-name="P74">O wniesieniu i rozpatrzeniu protestu Komisja konkursowa, w formie pisemnej niezwłocznie informuje składającego protest i pozostałych Oferentów.</text:p>
            </text:list-item>
          </text:list>
        </text:list-item>
      </text:list>
      <text:p text:style-name="P75"/>
      <text:list xml:id="list104118853390572" text:continue-numbering="true" text:style-name="WWNum1">
        <text:list-item>
          <text:p text:style-name="P18">ODWOŁANIA</text:p>
          <text:list>
            <text:list-item>
              <text:p text:style-name="P35">Oferent może złożyć odwołanie dotycząc<text:span text:style-name="T111">e</text:span> rozstrzygnięcia konkursu w ciągu 7 dni od daty otrzymania na piśmie zawiadomienia o rozstrzygnięciu konkursu.</text:p>
            </text:list-item>
            <text:list-item>
              <text:p text:style-name="P35">Wniesienie odwołania jest możliwe tylko przed zawarciem umowy.</text:p>
            </text:list-item>
            <text:list-item>
              <text:p text:style-name="P35">Udzielający Zamówienie rozpoznaje i rozstrzyga odwołanie w ciągu 7 dni od daty jego złożenia.</text:p>
            </text:list-item>
            <text:list-item>
              <text:p text:style-name="P35">O wniesieniu i rozstrzygnięciu odwołania Udzielający Zamówienia niezwłocznie informuje pozostałych Oferentów.</text:p>
            </text:list-item>
            <text:list-item>
              <text:p text:style-name="P35">W przypadku uwzględnienia odwołania Udzielający Zamówienia powtarza konkurs ofert. </text:p>
            </text:list-item>
          </text:list>
        </text:list-item>
      </text:list>
      <text:p text:style-name="P28"/>
      <text:p text:style-name="P28"/>
      <text:p text:style-name="P28"/>
      <text:list xml:id="list104118831506193" text:continue-numbering="true" text:style-name="WWNum1">
        <text:list-item>
          <text:p text:style-name="P29">POSTANOWIENIA KOŃCOWE</text:p>
        </text:list-item>
      </text:list>
      <text:p text:style-name="P45">Dokumenty dotyczące postępowania konkursowego przechowywane są w siedzibie Udzielającego <text:soft-page-break/>Zamówienia.</text:p>
      <text:p text:style-name="P34">ZAŁĄCZNIKI:</text:p>
      <text:p text:style-name="P37"><text:span text:style-name="T53">Załącznik nr 1<text:tab/></text:span><text:span text:style-name="T70">Formularz ofertowy</text:span></text:p>
      <text:p text:style-name="P41"><text:span text:style-name="T58">Załącznik nr 2<text:tab/></text:span><text:span text:style-name="T37">Projekt umowy na udzielanie świadczeń: </text:span><text:span text:style-name="T36">lekarz-kierownik SOR</text:span></text:p>
      <text:p text:style-name="P42"><text:span text:style-name="T37">Załącznik nr 3 <text:s text:c="2"/></text:span><text:span text:style-name="T28">Projekt umowy na udzielanie świadczeń</text:span><text:span text:style-name="T31">: </text:span><text:span text:style-name="T28"><text:s/></text:span><text:span text:style-name="T31">lekarz </text:span><text:span text:style-name="T36">NiŚOZ</text:span></text:p>
      <text:p text:style-name="P42"><text:span text:style-name="T47">Załącznik nr </text:span><text:span text:style-name="T48">4</text:span><text:span text:style-name="T47"> </text:span><text:span text:style-name="T34"><text:s text:c="2"/>Projekt umowy na udzielanie świadczeń</text:span><text:span text:style-name="T31">: </text:span><text:span text:style-name="T36">lekarz Oddziału Gin.-Poł-Noworodkowego</text:span><text:span text:style-name="T34">,</text:span></text:p>
      <text:p text:style-name="P42"><text:span text:style-name="T47">Załącznik nr </text:span><text:span text:style-name="T48">5</text:span><text:span text:style-name="T34"> <text:s text:c="2"/>Projekt umowy na udzielanie świadczeń</text:span><text:span text:style-name="T31">: </text:span><text:span text:style-name="T34"><text:s/></text:span><text:span text:style-name="T32">pielęgniarka </text:span><text:span text:style-name="T36">SOR,</text:span></text:p>
      <text:p text:style-name="P42"><text:span text:style-name="T37">Załącznik nr </text:span><text:span text:style-name="T48">6</text:span><text:span text:style-name="T37"> <text:s/></text:span><text:span text:style-name="T28">Projekt umowy na udzielanie świadczeń</text:span><text:span text:style-name="T31">: </text:span><text:span text:style-name="T36">położna Oddziału Gin.-Poł-Noworodkowego</text:span><text:span text:style-name="T34">,</text:span></text:p>
      <text:p text:style-name="P41"><text:span text:style-name="T66">Załącznik nr </text:span><text:span text:style-name="T68">7</text:span><text:span text:style-name="T58"><text:tab/></text:span><text:span text:style-name="T37">Oświadczenie dotyczące zobowiązania do przedstawienia </text:span><text:span text:style-name="T38">polisy OC</text:span><text:span text:style-name="T58"> </text:span><text:span text:style-name="T37">ważnej na dzień zawarcia umowy.</text:span></text:p>
      <text:p text:style-name="P39"/>
      <text:p text:style-name="P39"/>
      <text:p text:style-name="P39"/>
      <text:p text:style-name="P40">Zatwierdził: </text:p>
      <text:p text:style-name="P40"/>
      <text:p text:style-name="P8"><text:tab/><text:tab/>Dyrektor</text:p>
      <text:p text:style-name="P1"><text:span text:style-name="T22"><text:tab/><text:tab/><text:tab/> <text:s text:c="16"/>SPZOZ Szpitala</text:span><text:span text:style-name="T10"> </text:span><text:span text:style-name="T22">Powiatowego</text:span> </text:p>
      <text:p text:style-name="P1"><text:span text:style-name="T112"><text:tab/><text:tab/> <text:s text:c="28"/>im. Edmunda Biernackiego </text:span><text:span text:style-name="T22">w Opocznie</text:span></text:p>
      <text:p text:style-name="P2"><text:s text:c="52"/>Edyta Wcisło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21:06.888000000</meta:creation-date>
    <dc:date>2019-04-18T10:41:18.294000000</dc:date>
    <meta:editing-duration>PT7M42S</meta:editing-duration>
    <meta:editing-cycles>2</meta:editing-cycles>
    <meta:generator>LibreOffice/5.1.2.2$Windows_x86 LibreOffice_project/d3bf12ecb743fc0d20e0be0c58ca359301eb705f</meta:generator>
    <meta:print-date>2019-04-18T10:41:16.985000000</meta:print-date>
    <meta:document-statistic meta:table-count="0" meta:image-count="0" meta:object-count="0" meta:page-count="6" meta:paragraph-count="109" meta:word-count="1630" meta:character-count="12477" meta:non-whitespace-character-count="10816"/>
  </office:meta>
</office:document-meta>
</file>