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Calibri-Bold" svg:font-family="Calibri-Bold" style:font-family-generic="system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officeooo:paragraph-rsid="00168fa1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68fa1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bold" officeooo:rsid="0004bedd" officeooo:paragraph-rsid="00168fa1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bold" officeooo:rsid="00208b81" officeooo:paragraph-rsid="00168fa1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language="pl" fo:country="PL" fo:font-style="normal" fo:font-weight="bold" officeooo:rsid="001c2f9c" officeooo:paragraph-rsid="00168fa1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fo:font-weight="bold" officeooo:rsid="001e72b3" officeooo:paragraph-rsid="00168fa1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fo:font-weight="bold" officeooo:rsid="001c2f9c" officeooo:paragraph-rsid="00168fa1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8" style:family="paragraph" style:parent-style-name="Standard" style:list-style-name="WWNum1">
      <style:paragraph-properties fo:margin-top="0.212cm" fo:margin-bottom="0cm" loext:contextual-spacing="false" fo:line-height="150%" fo:text-align="justify" style:justify-single-word="false"/>
      <style:text-properties style:font-name="Times New Roman" fo:font-size="11pt" fo:font-weight="bold" officeooo:paragraph-rsid="00168fa1" style:font-size-asian="11pt" style:font-weight-asian="bold" style:font-name-complex="Arial1" style:font-size-complex="11pt"/>
    </style:style>
    <style:style style:name="P9" style:family="paragraph" style:parent-style-name="Text_20_body">
      <style:paragraph-properties fo:text-align="center" style:justify-single-word="false"/>
      <style:text-properties fo:font-size="11pt" officeooo:paragraph-rsid="00168fa1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1pt" fo:font-style="italic" officeooo:paragraph-rsid="00168fa1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Times New Roman" fo:font-size="11pt" fo:letter-spacing="normal" officeooo:paragraph-rsid="00168fa1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Times New Roman" fo:font-size="11pt" fo:letter-spacing="normal" officeooo:paragraph-rsid="00168fa1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paragraph-rsid="00168fa1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Times New Roman" fo:font-size="11pt" fo:letter-spacing="normal" fo:font-style="normal" fo:font-weight="normal" officeooo:paragraph-rsid="00168fa1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weight="bold" officeooo:paragraph-rsid="00168fa1" style:font-size-asian="11pt" style:font-weight-asian="bold" style:font-name-complex="Arial1" style:font-size-complex="11pt" style:font-weight-complex="bold"/>
    </style:style>
    <style:style style:name="P16" style:family="paragraph" style:parent-style-name="Text_20_body">
      <style:paragraph-properties fo:margin-left="2.752cm" fo:margin-right="0cm" fo:margin-top="0.212cm" fo:margin-bottom="0cm" loext:contextual-spacing="false" fo:text-align="center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1pt" fo:font-style="italic" officeooo:paragraph-rsid="00168fa1" style:font-size-asian="11pt" style:font-name-complex="Arial1" style:font-size-complex="11pt"/>
    </style:style>
    <style:style style:name="P17" style:family="paragraph" style:parent-style-name="Style1">
      <style:paragraph-properties fo:margin-top="0.212cm" fo:margin-bottom="0cm" loext:contextual-spacing="false" fo:line-height="115%" fo:text-align="center" style:justify-single-word="false" fo:orphans="2" fo:widows="2"/>
      <style:text-properties style:font-name="Times New Roman" fo:font-size="11pt" fo:font-weight="bold" officeooo:paragraph-rsid="00168fa1" style:font-size-asian="11pt" style:font-weight-asian="bold" style:font-name-complex="Arial1" style:font-size-complex="11pt" style:font-weight-complex="bold"/>
    </style:style>
    <style:style style:name="P18" style:family="paragraph" style:parent-style-name="Style1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68fa1" style:font-size-asian="11pt" style:font-weight-asian="bold" style:font-name-complex="Arial1" style:font-size-complex="11pt" style:font-weight-complex="bold"/>
    </style:style>
    <style:style style:name="P19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68fa1" style:font-size-asian="11pt" style:font-weight-asian="bold" style:font-name-complex="Arial1" style:font-size-complex="11pt" style:font-weight-complex="bold"/>
    </style:style>
    <style:style style:name="P20" style:family="paragraph" style:parent-style-name="Style1" style:list-style-name="WWNum1">
      <style:paragraph-properties fo:margin-top="0.212cm" fo:margin-bottom="0cm" loext:contextual-spacing="false" fo:line-height="115%" fo:orphans="2" fo:widows="2"/>
      <style:text-properties style:font-name="Times New Roman" fo:font-size="11pt" fo:font-weight="bold" officeooo:paragraph-rsid="00168fa1" style:font-size-asian="11pt" style:font-weight-asian="bold" style:font-name-complex="Arial1" style:font-size-complex="11pt" style:font-weight-complex="bold"/>
    </style:style>
    <style:style style:name="P21" style:family="paragraph" style:parent-style-name="Style1">
      <style:paragraph-properties fo:margin-top="0.212cm" fo:margin-bottom="0cm" loext:contextual-spacing="false" fo:line-height="115%" fo:orphans="2" fo:widows="2"/>
      <style:text-properties style:font-name="Times New Roman" fo:font-size="11pt" fo:font-weight="bold" officeooo:paragraph-rsid="00168fa1" style:font-name-asian="Times New Roman2" style:font-size-asian="11pt" style:font-weight-asian="bold" style:font-name-complex="Arial1" style:font-size-complex="11pt" style:font-weight-complex="bold"/>
    </style:style>
    <style:style style:name="P22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68fa1" style:font-name-asian="Times New Roman2" style:font-size-asian="11pt" style:font-weight-asian="bold" style:font-name-complex="Arial1" style:font-size-complex="11pt" style:font-weight-complex="bold"/>
    </style:style>
    <style:style style:name="P23" style:family="paragraph" style:parent-style-name="Style1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font-variant="normal" fo:text-transform="none" fo:color="#000000" style:font-name="Times New Roman" fo:font-size="11pt" fo:letter-spacing="normal" fo:font-style="normal" fo:font-weight="bold" officeooo:rsid="001b4909" officeooo:paragraph-rsid="00168fa1" style:font-size-asian="11pt" style:font-weight-asian="bold" style:font-name-complex="Arial1" style:font-size-complex="11pt" style:font-weight-complex="bold"/>
    </style:style>
    <style:style style:name="P24" style:family="paragraph" style:parent-style-name="Style5">
      <style:paragraph-properties fo:margin-left="2.752cm" fo:margin-right="0cm" fo:margin-top="0.212cm" fo:margin-bottom="0cm" loext:contextual-spacing="false" fo:text-align="center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1pt" officeooo:paragraph-rsid="00168fa1" style:font-size-asian="11pt" style:font-name-complex="Arial1" style:font-size-complex="11pt"/>
    </style:style>
    <style:style style:name="P25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1pt" officeooo:paragraph-rsid="00168fa1" style:font-size-asian="11pt" style:font-name-complex="Arial1" style:font-size-complex="11pt"/>
    </style:style>
    <style:style style:name="P26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1pt" officeooo:rsid="0014694d" officeooo:paragraph-rsid="00168fa1" style:font-size-asian="11pt" style:font-name-complex="Arial1" style:font-size-complex="11pt"/>
    </style:style>
    <style:style style:name="P27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1pt" officeooo:paragraph-rsid="00168fa1" style:font-size-asian="11pt" style:font-size-complex="11pt"/>
    </style:style>
    <style:style style:name="P28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1pt" fo:font-weight="bold" officeooo:rsid="001b4909" officeooo:paragraph-rsid="00168fa1" style:font-size-asian="11pt" style:font-weight-asian="bold" style:font-size-complex="11pt" style:font-weight-complex="bold"/>
    </style:style>
    <style:style style:name="P29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1pt" fo:font-weight="bold" officeooo:rsid="002437fb" officeooo:paragraph-rsid="00168fa1" style:font-size-asian="11pt" style:font-weight-asian="bold" style:font-size-complex="11pt" style:font-weight-complex="bold"/>
    </style:style>
    <style:style style:name="P30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68fa1" style:font-size-asian="11pt" style:font-size-complex="11pt"/>
    </style:style>
    <style:style style:name="P31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68fa1" style:font-size-asian="11pt" style:font-name-complex="Arial1" style:font-size-complex="11pt"/>
    </style:style>
    <style:style style:name="P32" style:family="paragraph" style:parent-style-name="Style5">
      <style:paragraph-properties fo:margin-top="0.212cm" fo:margin-bottom="0cm" loext:contextual-spacing="false" fo:text-align="justify" style:justify-single-word="false"/>
      <style:text-properties style:font-name="Times New Roman" fo:font-size="11pt" officeooo:paragraph-rsid="00168fa1" style:font-size-asian="11pt" style:font-name-complex="Arial1" style:font-size-complex="11pt"/>
    </style:style>
    <style:style style:name="P33" style:family="paragraph" style:parent-style-name="Style5">
      <style:paragraph-properties fo:margin-top="0.212cm" fo:margin-bottom="0cm" loext:contextual-spacing="false" fo:text-align="justify" style:justify-single-word="false"/>
      <style:text-properties style:font-name="Times New Roman" fo:font-size="11pt" officeooo:paragraph-rsid="00168fa1" style:font-name-asian="Times New Roman2" style:font-size-asian="11pt" style:font-name-complex="Arial1" style:font-size-complex="11pt"/>
    </style:style>
    <style:style style:name="P34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officeooo:paragraph-rsid="00168fa1"/>
    </style:style>
    <style:style style:name="P35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officeooo:rsid="00191b8a" officeooo:paragraph-rsid="00191b8a"/>
    </style:style>
    <style:style style:name="P36" style:family="paragraph" style:parent-style-name="Style2" style:list-style-name="WWNum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68fa1" style:font-size-asian="11pt" style:font-size-complex="11pt"/>
    </style:style>
    <style:style style:name="P37" style:family="paragraph" style:parent-style-name="Style2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68fa1" style:font-size-asian="11pt" style:font-size-complex="11pt"/>
    </style:style>
    <style:style style:name="P38" style:family="paragraph" style:parent-style-name="Style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68fa1" style:font-size-asian="11pt" style:font-weight-asian="bold" style:font-size-complex="11pt" style:font-weight-complex="bold"/>
    </style:style>
    <style:style style:name="P39" style:family="paragraph" style:parent-style-name="Style2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style:font-name="Times New Roman" fo:font-size="11pt" officeooo:paragraph-rsid="00168fa1" style:font-size-asian="11pt" style:font-size-complex="11pt"/>
    </style:style>
    <style:style style:name="P40" style:family="paragraph" style:parent-style-name="Style2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style:font-name="Times New Roman" fo:font-size="11pt" fo:font-weight="bold" officeooo:paragraph-rsid="00168fa1" style:font-size-asian="11pt" style:font-weight-asian="bold" style:font-size-complex="11pt" style:font-weight-complex="bold"/>
    </style:style>
    <style:style style:name="P41" style:family="paragraph" style:parent-style-name="Style2">
      <style:paragraph-properties fo:margin-left="2.752cm" fo:margin-right="0cm" fo:margin-top="0.212cm" fo:margin-bottom="0cm" loext:contextual-spacing="false" fo:line-height="115%" fo:text-align="justify" style:justify-single-word="false" fo:orphans="2" fo:widows="2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1pt" officeooo:paragraph-rsid="00168fa1" style:font-size-asian="11pt" style:font-size-complex="11pt"/>
    </style:style>
    <style:style style:name="P42" style:family="paragraph" style:parent-style-name="Style6">
      <style:paragraph-properties fo:margin-top="0.212cm" fo:margin-bottom="0cm" loext:contextual-spacing="false" fo:text-align="justify" style:justify-single-word="false"/>
      <style:text-properties style:font-name="Times New Roman" fo:font-size="11pt" officeooo:paragraph-rsid="00168fa1" style:font-size-asian="11pt" style:font-name-complex="Arial1" style:font-size-complex="11pt"/>
    </style:style>
    <style:style style:name="P43" style:family="paragraph" style:parent-style-name="Style6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68fa1" style:font-size-asian="11pt" style:font-name-complex="Arial1" style:font-size-complex="11pt"/>
    </style:style>
    <style:style style:name="P44" style:family="paragraph" style:parent-style-name="Style6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68fa1" style:font-size-asian="11pt" style:font-size-complex="11pt"/>
    </style:style>
    <style:style style:name="P45" style:family="paragraph" style:parent-style-name="Style6" style:list-style-name="WWNum5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85948" style:font-size-asian="11pt" style:font-size-complex="11pt"/>
    </style:style>
    <style:style style:name="P46" style:family="paragraph" style:parent-style-name="Style6" style:list-style-name="WWNum1">
      <style:paragraph-properties fo:margin-top="0.212cm" fo:margin-bottom="0cm" loext:contextual-spacing="false" fo:text-align="justify" style:justify-single-word="false"/>
      <style:text-properties style:font-name="Times New Roman" fo:font-size="11pt" fo:font-weight="bold" officeooo:paragraph-rsid="00168fa1" style:font-size-asian="11pt" style:font-weight-asian="bold" style:font-name-complex="Arial1" style:font-size-complex="11pt"/>
    </style:style>
    <style:style style:name="P47" style:family="paragraph" style:parent-style-name="Style6" style:list-style-name="WWNum3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85948" style:font-name-asian="Times New Roman2" style:font-size-asian="11pt" style:font-name-complex="Arial1" style:font-size-complex="11pt"/>
    </style:style>
    <style:style style:name="P48" style:family="paragraph" style:parent-style-name="Style6" style:list-style-name="WWNum5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85948" style:font-name-asian="Times New Roman2" style:font-size-asian="11pt" style:font-name-complex="Arial1" style:font-size-complex="11pt"/>
    </style:style>
    <style:style style:name="P49" style:family="paragraph" style:parent-style-name="Style6" style:list-style-name="WWNum5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rsid="002411d0" officeooo:paragraph-rsid="00185948" style:font-name-asian="Times New Roman2" style:font-size-asian="11pt" style:font-name-complex="Arial1" style:font-size-complex="11pt"/>
    </style:style>
    <style:style style:name="P50" style:family="paragraph" style:parent-style-name="Style6" style:list-style-name="WWNum5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rsid="0014e775" officeooo:paragraph-rsid="00185948" style:font-name-asian="Times New Roman2" style:font-size-asian="11pt" style:font-name-complex="Arial1" style:font-size-complex="11pt"/>
    </style:style>
    <style:style style:name="P51" style:family="paragraph" style:parent-style-name="Style6">
      <style:paragraph-properties fo:margin-top="0.212cm" fo:margin-bottom="0cm" loext:contextual-spacing="false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bold" officeooo:paragraph-rsid="00168fa1" style:font-size-asian="11pt" style:font-weight-asian="bold" style:font-name-complex="Arial1" style:font-size-complex="11pt" style:font-weight-complex="bold"/>
    </style:style>
    <style:style style:name="P52" style:family="paragraph" style:parent-style-name="Style6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168fa1" style:font-size-asian="11pt" style:font-name-complex="Arial1" style:font-size-complex="11pt"/>
    </style:style>
    <style:style style:name="P53" style:family="paragraph" style:parent-style-name="Style6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185948" style:font-size-asian="11pt" style:font-name-complex="Arial1" style:font-size-complex="11pt"/>
    </style:style>
    <style:style style:name="P54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168fa1" style:font-size-asian="11pt" style:font-name-complex="Arial1" style:font-size-complex="11pt"/>
    </style:style>
    <style:style style:name="P55" style:family="paragraph" style:parent-style-name="Style6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168fa1" style:font-size-asian="11pt" style:font-name-complex="Arial1" style:font-size-complex="11pt"/>
    </style:style>
    <style:style style:name="P56" style:family="paragraph" style:parent-style-name="Style6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185948" style:font-size-asian="11pt" style:font-size-complex="11pt"/>
    </style:style>
    <style:style style:name="P57" style:family="paragraph" style:parent-style-name="Style6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185948" style:font-size-asian="11pt" style:font-size-complex="11pt"/>
    </style:style>
    <style:style style:name="P58" style:family="paragraph" style:parent-style-name="Style6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168fa1" style:font-name-asian="Times New Roman2" style:font-size-asian="11pt" style:font-name-complex="Arial1" style:font-size-complex="11pt"/>
    </style:style>
    <style:style style:name="P59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168fa1" style:font-name-asian="Times New Roman2" style:font-size-asian="11pt" style:font-name-complex="Arial1" style:font-size-complex="11pt"/>
    </style:style>
    <style:style style:name="P60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rsid="0026863c" officeooo:paragraph-rsid="00168fa1" style:font-name-asian="Times New Roman2" style:font-size-asian="11pt" style:font-name-complex="Arial1" style:font-size-complex="11pt"/>
    </style:style>
    <style:style style:name="P61" style:family="paragraph" style:parent-style-name="Style6" style:list-style-name="WWNum5"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rsid="0019f61f" officeooo:paragraph-rsid="00168fa1" style:font-name-asian="Times New Roman2" style:font-size-asian="11pt" style:font-name-complex="Arial1" style:font-size-complex="11pt"/>
    </style:style>
    <style:style style:name="P62" style:family="paragraph" style:parent-style-name="Style6" style:list-style-name="WWNum1">
      <style:paragraph-properties fo:margin-left="1.501cm" fo:margin-right="0cm" fo:margin-top="0.212cm" fo:margin-bottom="0cm" loext:contextual-spacing="false" fo:line-height="115%" fo:text-align="justify" style:justify-single-word="false" fo:orphans="2" fo:widows="2" fo:text-indent="-0.866cm" style:auto-text-indent="false"/>
      <style:text-properties style:font-name="Times New Roman" fo:font-size="11pt" officeooo:paragraph-rsid="00168fa1" style:font-size-asian="11pt" style:font-name-complex="Arial1" style:font-size-complex="11pt"/>
    </style:style>
    <style:style style:name="P63" style:family="paragraph" style:parent-style-name="Style6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style:font-name="Times New Roman" fo:font-size="11pt" officeooo:paragraph-rsid="00168fa1" style:font-size-asian="11pt" style:font-name-complex="Arial1" style:font-size-complex="11pt"/>
    </style:style>
    <style:style style:name="P64" style:family="paragraph" style:parent-style-name="Style6">
      <style:paragraph-properties fo:margin-left="0.635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168fa1" style:font-size-asian="11pt" style:font-name-complex="Arial1" style:font-size-complex="11pt"/>
    </style:style>
    <style:style style:name="P65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68fa1" style:font-size-asian="11pt" style:font-name-complex="Arial1" style:font-size-complex="11pt"/>
    </style:style>
    <style:style style:name="P66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68fa1" style:font-size-asian="11pt" style:font-size-complex="11pt"/>
    </style:style>
    <style:style style:name="P67" style:family="paragraph" style:parent-style-name="Style4" style:list-style-name="WWNum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68fa1" style:font-size-asian="11pt" style:font-size-complex="11pt"/>
    </style:style>
    <style:style style:name="P68" style:family="paragraph" style:parent-style-name="Style4">
      <style:paragraph-properties fo:margin-top="0.212cm" fo:margin-bottom="0cm" loext:contextual-spacing="false" fo:line-height="115%" fo:orphans="2" fo:widows="2"/>
      <style:text-properties style:font-name="Times New Roman" fo:font-size="11pt" officeooo:paragraph-rsid="00168fa1" style:font-name-asian="Times New Roman2" style:font-size-asian="11pt" style:font-name-complex="Arial1" style:font-size-complex="11pt"/>
    </style:style>
    <style:style style:name="P69" style:family="paragraph" style:parent-style-name="Style4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68fa1" style:font-name-asian="Times New Roman2" style:font-size-asian="11pt" style:font-name-complex="Arial1" style:font-size-complex="11pt"/>
    </style:style>
    <style:style style:name="P70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68fa1" style:font-size-asian="11pt" style:font-weight-asian="bold" style:font-name-complex="Arial1" style:font-size-complex="11pt" style:font-weight-complex="bold"/>
    </style:style>
    <style:style style:name="P71" style:family="paragraph" style:parent-style-name="Style4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68fa1" style:font-name-asian="Times New Roman2" style:font-size-asian="11pt" style:font-weight-asian="bold" style:font-name-complex="Arial1" style:font-size-complex="11pt" style:font-weight-complex="bold"/>
    </style:style>
    <style:style style:name="P72" style:family="paragraph" style:parent-style-name="Style4">
      <style:paragraph-properties fo:margin-top="0.212cm" fo:margin-bottom="0cm" loext:contextual-spacing="false" fo:line-height="115%" fo:orphans="2" fo:widows="2"/>
      <style:text-properties style:font-name="Times New Roman" fo:font-size="11pt" fo:font-weight="bold" officeooo:paragraph-rsid="00168fa1" style:font-name-asian="Times New Roman2" style:font-size-asian="11pt" style:font-weight-asian="bold" style:font-name-complex="Arial1" style:font-size-complex="11pt" style:font-weight-complex="bold"/>
    </style:style>
    <style:style style:name="P73" style:family="paragraph" style:parent-style-name="Style7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168fa1" style:font-size-asian="11pt" style:font-size-complex="11pt"/>
    </style:style>
    <style:style style:name="P74" style:family="paragraph" style:parent-style-name="Style7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185948" style:font-size-asian="11pt" style:font-size-complex="11pt"/>
    </style:style>
    <style:style style:name="P75" style:family="paragraph" style:parent-style-name="Style7">
      <style:paragraph-properties fo:margin-top="0.212cm" fo:margin-bottom="0cm" loext:contextual-spacing="false" fo:line-height="115%" fo:text-align="justify" style:justify-single-word="false"/>
      <style:text-properties style:font-name="Times New Roman" fo:font-size="11pt" officeooo:paragraph-rsid="00168fa1" style:font-size-asian="11pt" style:font-size-complex="11pt"/>
    </style:style>
    <style:style style:name="P76" style:family="paragraph" style:parent-style-name="Style7">
      <style:paragraph-properties fo:margin-top="0.212cm" fo:margin-bottom="0cm" loext:contextual-spacing="false" fo:line-height="115%" fo:text-align="justify" style:justify-single-word="false"/>
      <style:text-properties style:font-name="Times New Roman" fo:font-size="11pt" officeooo:paragraph-rsid="00168fa1" style:font-size-asian="11pt" style:font-name-complex="Arial1" style:font-size-complex="11pt"/>
    </style:style>
    <style:style style:name="P77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68fa1" style:font-size-asian="11pt" style:font-name-complex="Arial1" style:font-size-complex="11pt"/>
    </style:style>
    <style:style style:name="P78" style:family="paragraph" style:parent-style-name="Style3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68fa1" style:font-size-asian="11pt" style:font-name-complex="Arial1" style:font-size-complex="11pt"/>
    </style:style>
    <style:style style:name="P79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68fa1" style:font-size-asian="11pt" style:font-size-complex="11pt"/>
    </style:style>
    <style:style style:name="P80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68fa1" style:font-size-asian="11pt" style:font-weight-asian="bold" style:font-name-complex="Arial1" style:font-size-complex="11pt" style:font-weight-complex="bold"/>
    </style:style>
    <style:style style:name="P81" style:family="paragraph" style:parent-style-name="Style3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68fa1" style:font-name-asian="Times New Roman2" style:font-size-asian="11pt" style:font-name-complex="Arial1" style:font-size-complex="11pt"/>
    </style:style>
    <style:style style:name="P82" style:family="paragraph" style:parent-style-name="Style3"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fo:color="#222222" style:font-name="Times New Roman" fo:font-size="11pt" officeooo:paragraph-rsid="00168fa1" style:font-name-asian="Times New Roman2" style:font-size-asian="11pt" style:font-name-complex="Arial1" style:font-size-complex="11pt"/>
    </style:style>
    <style:style style:name="P83" style:family="paragraph" style:parent-style-name="List_20_Paragraph" style:list-style-name="WWNum13">
      <style:paragraph-properties fo:line-height="150%" fo:text-align="justify" style:justify-single-word="false"/>
      <style:text-properties style:font-name="Times New Roman" fo:font-size="11pt" officeooo:paragraph-rsid="00168fa1" style:font-size-asian="11pt" style:font-size-complex="11pt"/>
    </style:style>
    <style:style style:name="P84" style:family="paragraph" style:parent-style-name="List_20_Paragraph" style:list-style-name="WWNum13">
      <style:paragraph-properties fo:line-height="150%" fo:text-align="justify" style:justify-single-word="false"/>
      <style:text-properties style:font-name="Times New Roman" fo:font-size="11pt" officeooo:rsid="0023bd2e" officeooo:paragraph-rsid="00168fa1" style:font-size-asian="11pt" style:font-size-complex="11pt"/>
    </style:style>
    <style:style style:name="P85" style:family="paragraph" style:parent-style-name="List_20_Paragraph" style:list-style-name="WWNum3">
      <style:text-properties style:font-name="Times New Roman" fo:font-size="11pt" officeooo:paragraph-rsid="00185948" style:font-name-asian="Times New Roman2" style:font-size-asian="11pt" style:font-name-complex="Arial1" style:font-size-complex="11pt"/>
    </style:style>
    <style:style style:name="P86" style:family="paragraph" style:parent-style-name="List_20_Paragraph" style:list-style-name="WWNum3">
      <style:paragraph-properties fo:text-align="justify" style:justify-single-word="false"/>
      <style:text-properties fo:color="#000000" style:font-name="Times New Roman" fo:font-size="11pt" officeooo:paragraph-rsid="00185948" style:font-name-asian="Times New Roman2" style:font-size-asian="11pt" style:font-name-complex="Arial1" style:font-size-complex="11pt"/>
    </style:style>
    <style:style style:name="P87" style:family="paragraph" style:parent-style-name="List_20_Paragraph" style:list-style-name="WWNum13">
      <style:paragraph-properties fo:margin-left="1.39cm" fo:margin-right="0cm" fo:line-height="150%" fo:text-align="justify" style:justify-single-word="false" fo:text-indent="-0.76cm" style:auto-text-indent="false">
        <style:tab-stops>
          <style:tab-stop style:position="14.503cm" style:leader-style="dotted" style:leader-text="."/>
        </style:tab-stops>
      </style:paragraph-properties>
      <style:text-properties style:font-name="Times New Roman" fo:font-size="11pt" officeooo:paragraph-rsid="00168fa1" style:font-size-asian="11pt" style:font-size-complex="11pt"/>
    </style:style>
    <style:style style:name="P88" style:family="paragraph" style:parent-style-name="List_20_Paragraph" style:list-style-name="WWNum1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503cm" style:leader-style="dotted" style:leader-text="."/>
        </style:tab-stops>
      </style:paragraph-properties>
      <style:text-properties style:font-name="Times New Roman" fo:font-size="11pt" officeooo:paragraph-rsid="00168fa1" style:font-size-asian="11pt" style:font-size-complex="11pt"/>
    </style:style>
    <style:style style:name="T1" style:family="text">
      <style:text-properties officeooo:rsid="000c2540"/>
    </style:style>
    <style:style style:name="T2" style:family="text">
      <style:text-properties style:use-window-font-color="true" fo:language="pl" fo:country="PL" fo:font-style="normal" officeooo:rsid="0004bedd" style:font-name-asian="Tahoma" style:language-asian="pl" style:country-asian="PL" style:font-style-asian="normal" style:font-name-complex="Tahoma" style:language-complex="pl" style:country-complex="PL" style:font-style-complex="normal"/>
    </style:style>
    <style:style style:name="T3" style:family="text">
      <style:text-properties style:use-window-font-color="true" fo:language="pl" fo:country="PL" fo:font-style="normal" officeooo:rsid="000845c0" style:font-name-asian="Tahoma" style:language-asian="pl" style:country-asian="PL" style:font-style-asian="normal" style:font-name-complex="Tahoma" style:language-complex="pl" style:country-complex="PL" style:font-style-complex="normal"/>
    </style:style>
    <style:style style:name="T4" style:family="text">
      <style:text-properties officeooo:rsid="000845c0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officeooo:rsid="001ef6f1"/>
    </style:style>
    <style:style style:name="T8" style:family="text">
      <style:text-properties fo:color="#000000" officeooo:rsid="00254a5b"/>
    </style:style>
    <style:style style:name="T9" style:family="text">
      <style:text-properties fo:color="#000000" fo:font-size="11pt" fo:font-weight="normal" officeooo:rsid="00259007" style:font-size-asian="11pt" style:font-weight-asian="normal" style:font-name-complex="Arial1" style:font-size-complex="11pt" style:font-weight-complex="normal"/>
    </style:style>
    <style:style style:name="T10" style:family="text">
      <style:text-properties fo:color="#000000" style:font-name="Times New Roman1" fo:language="pl" fo:country="PL" fo:font-style="italic"/>
    </style:style>
    <style:style style:name="T11" style:family="text">
      <style:text-properties fo:color="#000000" officeooo:rsid="00208b81"/>
    </style:style>
    <style:style style:name="T12" style:family="text">
      <style:text-properties fo:color="#000000" officeooo:rsid="000845c0"/>
    </style:style>
    <style:style style:name="T13" style:family="text">
      <style:text-properties fo:color="#000000" officeooo:rsid="002165d9"/>
    </style:style>
    <style:style style:name="T14" style:family="text">
      <style:text-properties fo:color="#000000" officeooo:rsid="00185948" style:font-name-asian="Times New Roman2" style:font-name-complex="Arial1"/>
    </style:style>
    <style:style style:name="T15" style:family="text">
      <style:text-properties fo:color="#000000" fo:font-weight="bold" officeooo:rsid="001ef6f1" style:font-name-asian="Times New Roman2" style:font-weight-asian="bold" style:font-name-complex="Arial1" style:font-weight-complex="bold"/>
    </style:style>
    <style:style style:name="T16" style:family="text">
      <style:text-properties fo:color="#000000" fo:font-weight="bold" officeooo:rsid="00185948" style:font-name-asian="Times New Roman2" style:font-weight-asian="bold" style:font-name-complex="Arial1" style:font-weight-complex="bold"/>
    </style:style>
    <style:style style:name="T17" style:family="text">
      <style:text-properties fo:color="#000000" fo:font-weight="bold" officeooo:rsid="00191b8a" style:font-name-asian="Times New Roman2" style:font-weight-asian="bold" style:font-name-complex="Arial1" style:font-weight-complex="bold"/>
    </style:style>
    <style:style style:name="T18" style:family="text">
      <style:text-properties officeooo:rsid="00254a5b"/>
    </style:style>
    <style:style style:name="T19" style:family="text">
      <style:text-properties officeooo:rsid="000be157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name-complex="Arial1" style:font-weight-complex="normal"/>
    </style:style>
    <style:style style:name="T22" style:family="text">
      <style:text-properties fo:font-weight="normal" officeooo:rsid="0002a9b4" style:font-weight-asian="normal" style:font-name-complex="Arial1" style:font-weight-complex="normal"/>
    </style:style>
    <style:style style:name="T23" style:family="text">
      <style:text-properties fo:font-weight="normal" officeooo:rsid="0010a538" style:font-weight-asian="normal" style:font-name-complex="Arial1" style:font-weight-complex="normal"/>
    </style:style>
    <style:style style:name="T24" style:family="text">
      <style:text-properties fo:font-weight="normal" officeooo:rsid="002437fb" style:font-weight-asian="normal" style:font-name-complex="Arial1" style:font-weight-complex="normal"/>
    </style:style>
    <style:style style:name="T25" style:family="text">
      <style:text-properties fo:font-weight="normal" officeooo:rsid="000fab66" style:font-weight-asian="normal" style:font-name-complex="Arial1" style:font-weight-complex="normal"/>
    </style:style>
    <style:style style:name="T26" style:family="text">
      <style:text-properties fo:font-weight="normal" officeooo:rsid="000be157" style:font-weight-asian="normal" style:font-name-complex="Arial1" style:font-weight-complex="normal"/>
    </style:style>
    <style:style style:name="T27" style:family="text">
      <style:text-properties fo:font-weight="normal" officeooo:rsid="000d6ad8" style:font-weight-asian="normal" style:font-name-complex="Arial1" style:font-weight-complex="normal"/>
    </style:style>
    <style:style style:name="T28" style:family="text">
      <style:text-properties fo:font-weight="normal" officeooo:rsid="00168fa1" style:font-weight-asian="normal" style:font-name-complex="Arial1" style:font-weight-complex="normal"/>
    </style:style>
    <style:style style:name="T29" style:family="text">
      <style:text-properties style:font-name-complex="Arial1"/>
    </style:style>
    <style:style style:name="T30" style:family="text">
      <style:text-properties style:font-name-complex="Arial1" style:font-weight-complex="bold"/>
    </style:style>
    <style:style style:name="T31" style:family="text">
      <style:text-properties officeooo:rsid="000cbf88" style:font-name-complex="Arial1" style:font-weight-complex="bold"/>
    </style:style>
    <style:style style:name="T32" style:family="text">
      <style:text-properties officeooo:rsid="000cbf88" style:font-name-complex="Arial1"/>
    </style:style>
    <style:style style:name="T33" style:family="text">
      <style:text-properties officeooo:rsid="0010a538" style:font-name-complex="Arial1"/>
    </style:style>
    <style:style style:name="T34" style:family="text">
      <style:text-properties officeooo:rsid="0009351e" style:font-name-complex="Arial1"/>
    </style:style>
    <style:style style:name="T35" style:family="text">
      <style:text-properties officeooo:rsid="000aff17" style:font-name-complex="Arial1"/>
    </style:style>
    <style:style style:name="T36" style:family="text">
      <style:text-properties officeooo:rsid="000be157" style:font-name-complex="Arial1"/>
    </style:style>
    <style:style style:name="T37" style:family="text">
      <style:text-properties officeooo:rsid="000d6ad8" style:font-name-complex="Arial1"/>
    </style:style>
    <style:style style:name="T38" style:family="text">
      <style:text-properties officeooo:rsid="001b4909" style:font-name-complex="Arial1"/>
    </style:style>
    <style:style style:name="T39" style:family="text">
      <style:text-properties officeooo:rsid="001cb4c1" style:font-name-complex="Arial1"/>
    </style:style>
    <style:style style:name="T40" style:family="text">
      <style:text-properties officeooo:rsid="00222ecc" style:font-name-complex="Arial1"/>
    </style:style>
    <style:style style:name="T41" style:family="text">
      <style:text-properties officeooo:rsid="00191b8a" style:font-name-complex="Arial1"/>
    </style:style>
    <style:style style:name="T42" style:family="text">
      <style:text-properties fo:font-weight="bold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0be157" style:font-weight-asian="bold" style:font-weight-complex="bold"/>
    </style:style>
    <style:style style:name="T46" style:family="text">
      <style:text-properties fo:font-weight="bold" officeooo:rsid="00168fa1" style:font-weight-asian="bold" style:font-weight-complex="bold"/>
    </style:style>
    <style:style style:name="T47" style:family="text">
      <style:text-properties fo:font-weight="bold" officeooo:rsid="00185948" style:font-weight-asian="bold" style:font-weight-complex="bold"/>
    </style:style>
    <style:style style:name="T48" style:family="text">
      <style:text-properties fo:font-weight="bold" style:font-weight-asian="bold" style:font-name-complex="Arial1" style:font-weight-complex="bold"/>
    </style:style>
    <style:style style:name="T49" style:family="text">
      <style:text-properties fo:font-weight="bold" officeooo:rsid="0010a538" style:font-weight-asian="bold" style:font-name-complex="Arial1" style:font-weight-complex="bold"/>
    </style:style>
    <style:style style:name="T50" style:family="text">
      <style:text-properties fo:font-weight="bold" officeooo:rsid="002aef69" style:font-weight-asian="bold" style:font-name-complex="Arial1" style:font-weight-complex="bold"/>
    </style:style>
    <style:style style:name="T51" style:family="text">
      <style:text-properties fo:font-weight="bold" officeooo:rsid="000be157" style:font-weight-asian="bold" style:font-name-complex="Arial1" style:font-weight-complex="bold"/>
    </style:style>
    <style:style style:name="T52" style:family="text">
      <style:text-properties fo:font-weight="bold" officeooo:rsid="0011519a" style:font-weight-asian="bold" style:font-name-complex="Arial1" style:font-weight-complex="bold"/>
    </style:style>
    <style:style style:name="T53" style:family="text">
      <style:text-properties fo:font-weight="bold" officeooo:rsid="0014583a" style:font-weight-asian="bold" style:font-name-complex="Arial1" style:font-weight-complex="bold"/>
    </style:style>
    <style:style style:name="T54" style:family="text">
      <style:text-properties fo:font-weight="bold" officeooo:rsid="0021bdde" style:font-weight-asian="bold" style:font-name-complex="Arial1" style:font-weight-complex="bold"/>
    </style:style>
    <style:style style:name="T55" style:family="text">
      <style:text-properties fo:font-weight="bold" officeooo:rsid="000d6ad8" style:font-weight-asian="bold" style:font-name-complex="Arial1" style:font-weight-complex="bold"/>
    </style:style>
    <style:style style:name="T56" style:family="text">
      <style:text-properties fo:font-weight="bold" officeooo:rsid="00168fa1" style:font-weight-asian="bold" style:font-name-complex="Arial1" style:font-weight-complex="bold"/>
    </style:style>
    <style:style style:name="T57" style:family="text">
      <style:text-properties fo:font-weight="bold" officeooo:rsid="001b4909" style:font-weight-asian="bold" style:font-name-complex="Arial1" style:font-weight-complex="bold"/>
    </style:style>
    <style:style style:name="T58" style:family="text">
      <style:text-properties fo:font-weight="bold" officeooo:rsid="002437fb"/>
    </style:style>
    <style:style style:name="T59" style:family="text">
      <style:text-properties style:font-weight-complex="bold"/>
    </style:style>
    <style:style style:name="T60" style:family="text">
      <style:text-properties officeooo:rsid="000e71ba" style:font-weight-complex="bold"/>
    </style:style>
    <style:style style:name="T61" style:family="text">
      <style:text-properties officeooo:rsid="0009351e"/>
    </style:style>
    <style:style style:name="T62" style:family="text">
      <style:text-properties officeooo:rsid="00295725"/>
    </style:style>
    <style:style style:name="T6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64" style:family="text">
      <style:text-properties fo:font-variant="normal" fo:text-transform="none" fo:color="#000000" fo:letter-spacing="normal" fo:font-style="normal" fo:font-weight="normal" officeooo:rsid="00254a5b" style:font-weight-asian="normal" style:font-weight-complex="normal"/>
    </style:style>
    <style:style style:name="T65" style:family="text">
      <style:text-properties fo:font-variant="normal" fo:text-transform="none" fo:color="#000000" fo:letter-spacing="normal" fo:font-style="normal" fo:font-weight="normal" officeooo:rsid="001ef6f1" style:font-weight-asian="normal" style:font-weight-complex="normal"/>
    </style:style>
    <style:style style:name="T66" style:family="text">
      <style:text-properties fo:font-variant="normal" fo:text-transform="none" fo:color="#000000" fo:font-size="11pt" fo:letter-spacing="normal" fo:font-style="normal" fo:font-weight="normal" style:font-size-asian="11pt" style:font-weight-asian="normal" style:font-name-complex="Arial1" style:font-size-complex="11pt" style:font-weight-complex="normal"/>
    </style:style>
    <style:style style:name="T67" style:family="text">
      <style:text-properties fo:font-variant="normal" fo:text-transform="none" fo:color="#000000" fo:font-size="11pt" fo:letter-spacing="normal" fo:font-style="normal" fo:font-weight="normal" officeooo:rsid="00259007" style:font-size-asian="11pt" style:font-weight-asian="normal" style:font-name-complex="Arial1" style:font-size-complex="11pt" style:font-weight-complex="normal"/>
    </style:style>
    <style:style style:name="T68" style:family="text">
      <style:text-properties fo:font-variant="normal" fo:text-transform="none" fo:color="#000000" fo:font-size="11pt" fo:letter-spacing="normal" fo:font-style="normal" fo:font-weight="normal" officeooo:rsid="00259007" style:font-size-asian="11pt" style:font-weight-asian="normal" style:font-name-complex="Arial1" style:font-size-complex="11pt" style:font-weight-complex="bold"/>
    </style:style>
    <style:style style:name="T69" style:family="text">
      <style:text-properties style:font-name-asian="Times New Roman2" style:font-name-complex="Arial1"/>
    </style:style>
    <style:style style:name="T70" style:family="text">
      <style:text-properties officeooo:rsid="00254a5b" style:font-name-asian="Times New Roman2" style:font-name-complex="Arial1"/>
    </style:style>
    <style:style style:name="T71" style:family="text">
      <style:text-properties officeooo:rsid="000fc7f0" style:font-name-asian="Times New Roman2" style:font-name-complex="Arial1"/>
    </style:style>
    <style:style style:name="T72" style:family="text">
      <style:text-properties officeooo:rsid="0011ba60" style:font-name-asian="Times New Roman2" style:font-name-complex="Arial1"/>
    </style:style>
    <style:style style:name="T73" style:family="text">
      <style:text-properties officeooo:rsid="0013110e" style:font-name-asian="Times New Roman2" style:font-name-complex="Arial1"/>
    </style:style>
    <style:style style:name="T74" style:family="text">
      <style:text-properties fo:font-style="italic" fo:font-weight="bold" style:font-name-asian="Calibri-Bold" style:font-style-asian="italic" style:font-weight-asian="bold" style:font-name-complex="Calibri-Bold" style:font-style-complex="italic" style:font-weight-complex="bold"/>
    </style:style>
    <style:style style:name="T75" style:family="text">
      <style:text-properties fo:font-style="italic" fo:font-weight="bold" officeooo:rsid="00206559" style:font-name-asian="Calibri-Bold" style:font-style-asian="italic" style:font-weight-asian="bold" style:font-name-complex="Calibri-Bold" style:font-style-complex="italic" style:font-weight-complex="bold"/>
    </style:style>
    <style:style style:name="T76" style:family="text">
      <style:text-properties fo:font-style="italic" fo:font-weight="bold" officeooo:rsid="000d46a5" style:font-name-asian="Calibri-Bold" style:font-style-asian="italic" style:font-weight-asian="bold" style:font-name-complex="Calibri-Bold" style:font-style-complex="italic" style:font-weight-complex="bold"/>
    </style:style>
    <style:style style:name="T77" style:family="text">
      <style:text-properties fo:font-style="italic" fo:font-weight="bold" officeooo:rsid="002aef69" style:font-name-asian="Calibri-Bold" style:font-style-asian="italic" style:font-weight-asian="bold" style:font-name-complex="Calibri-Bold" style:font-style-complex="italic" style:font-weight-complex="bold"/>
    </style:style>
    <style:style style:name="T78" style:family="text">
      <style:text-properties fo:font-style="italic" fo:font-weight="bold" officeooo:rsid="00168fa1" style:font-name-asian="Calibri-Bold" style:font-style-asian="italic" style:font-weight-asian="bold" style:font-name-complex="Calibri-Bold" style:font-style-complex="italic" style:font-weight-complex="bold"/>
    </style:style>
    <style:style style:name="T79" style:family="text">
      <style:text-properties fo:font-style="italic" style:font-style-asian="italic"/>
    </style:style>
    <style:style style:name="T80" style:family="text">
      <style:text-properties fo:font-size="11pt" style:font-size-asian="11pt" style:font-name-complex="Arial1" style:font-size-complex="11pt"/>
    </style:style>
    <style:style style:name="T81" style:family="text">
      <style:text-properties fo:font-size="11pt" style:font-size-asian="11pt" style:font-name-complex="Arial1" style:font-size-complex="11pt" style:font-weight-complex="bold"/>
    </style:style>
    <style:style style:name="T82" style:family="text">
      <style:text-properties fo:font-size="11pt" officeooo:rsid="00259007" style:font-size-asian="11pt" style:font-name-complex="Arial1" style:font-size-complex="11pt" style:font-weight-complex="bold"/>
    </style:style>
    <style:style style:name="T83" style:family="text">
      <style:text-properties fo:font-size="11pt" style:font-name-asian="Times New Roman2" style:font-size-asian="11pt" style:font-name-complex="Arial1" style:font-size-complex="11pt" style:font-weight-complex="bold"/>
    </style:style>
    <style:style style:name="T84" style:family="text">
      <style:text-properties fo:font-size="11pt" officeooo:rsid="000fc7f0" style:font-name-asian="Times New Roman2" style:font-size-asian="11pt" style:font-name-complex="Arial1" style:font-size-complex="11pt" style:font-weight-complex="bold"/>
    </style:style>
    <style:style style:name="T85" style:family="text">
      <style:text-properties officeooo:rsid="0026863c"/>
    </style:style>
    <style:style style:name="T86" style:family="text">
      <style:text-properties officeooo:rsid="0014583a"/>
    </style:style>
    <style:style style:name="T87" style:family="text">
      <style:text-properties officeooo:rsid="0023bd2e"/>
    </style:style>
    <style:style style:name="T88" style:family="text">
      <style:text-properties officeooo:rsid="002437fb"/>
    </style:style>
    <style:style style:name="T89" style:family="text">
      <style:text-properties officeooo:rsid="001902aa"/>
    </style:style>
    <style:style style:name="T90" style:family="text">
      <style:text-properties officeooo:rsid="001b4909"/>
    </style:style>
    <style:style style:name="T91" style:family="text">
      <style:text-properties style:font-name="Times New Roman1"/>
    </style:style>
    <style:style style:name="T92" style:family="text">
      <style:text-properties officeooo:rsid="00208b81"/>
    </style:style>
    <style:style style:name="T93" style:family="text">
      <style:text-properties officeooo:rsid="00185948"/>
    </style:style>
    <style:style style:name="T94" style:family="text">
      <style:text-properties officeooo:rsid="001cb4c1"/>
    </style:style>
    <style:style style:name="T95" style:family="text">
      <style:text-properties officeooo:rsid="00222ecc"/>
    </style:style>
    <style:style style:name="T96" style:family="text">
      <style:text-properties officeooo:rsid="000e71ba"/>
    </style:style>
    <style:style style:name="T97" style:family="text">
      <style:text-properties officeooo:rsid="000fc7f0"/>
    </style:style>
    <style:style style:name="T98" style:family="text">
      <style:text-properties officeooo:rsid="0011ba60"/>
    </style:style>
    <style:style style:name="T99" style:family="text">
      <style:text-properties fo:language="en" fo:country="US"/>
    </style:style>
    <style:style style:name="T100" style:family="text">
      <style:text-properties fo:language="en" fo:country="US" officeooo:rsid="0013110e"/>
    </style:style>
    <style:style style:name="T101" style:family="text">
      <style:text-properties officeooo:rsid="001551e1"/>
    </style:style>
    <style:style style:name="T102" style:family="text">
      <style:text-properties officeooo:rsid="00191b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7">SZCZEGÓŁOWE WARUNKI KONKURSU OFERT <text:span text:style-name="T1">nr 6-2019 </text:span></text:p>
      <text:p text:style-name="P17">NA UDZIELANIE ŚWIADCZEŃ ZDROWOTNYCH </text:p>
      <text:p text:style-name="P19">przez :</text:p>
      <text:p text:style-name="P19"/>
      <text:p text:style-name="P2"><text:span text:style-name="T2">1) </text:span><text:span text:style-name="T3"><text:s/>lekarza Nocnej i Świątecznej Ambulatoryjnej i Wyjazdowej Opieki Zdrowotnej,</text:span></text:p>
      <text:p text:style-name="P3">2) lekarza <text:span text:style-name="T4">Oddziału</text:span> Chirurgii Urazowo-Ortopedycznej,</text:p>
      <text:p text:style-name="P3">3) <text:span text:style-name="T12">położnej Oddziału Ginekologiczno-Położniczo-Noworodkowego,</text:span></text:p>
      <text:p text:style-name="P4"><text:span text:style-name="T12">4</text:span><text:span text:style-name="T5">) pielęgniarki Oddziału Anestezjologii i </text:span><text:span text:style-name="T13">I</text:span><text:span text:style-name="T5">ntensywnej </text:span><text:span text:style-name="T13">T</text:span><text:span text:style-name="T5">erapii,</text:span></text:p>
      <text:p text:style-name="P6"><text:span text:style-name="T92">5</text:span>) ratownika medycznego w zespołach ratownictwa medycznego: kierowca/kierownik zespołu,</text:p>
      <text:p text:style-name="P7"><text:span text:style-name="T92">6</text:span>) ratownika medycznego w transporcie sanitarnym,</text:p>
      <text:p text:style-name="P5"><text:span text:style-name="T11">7</text:span><text:span text:style-name="T12">) ratownika medycznego w SOR.</text:span></text:p>
      <text:list xml:id="list2669761960936725214" text:style-name="WWNum1">
        <text:list-item>
          <text:p text:style-name="P18">UWAGI WSTĘPNE:</text:p>
        </text:list-item>
      </text:list>
      <text:p text:style-name="P21"/>
      <text:list xml:id="list195749902662524" text:continue-numbering="true" text:style-name="WWNum1">
        <text:list-item>
          <text:list>
            <text:list-item>
              <text:p text:style-name="P65">Niniejsze szczegółowe warunki konkursu ofert na zawieranie umów na udzielanie <text:span text:style-name="T18">wymienionych powyżej świadczeń</text:span> opieki zdrowotnej finansowanych ze środków publicznych, <text:span text:style-name="T19">z</text:span><text:span text:style-name="T20">wa</text:span>ne dalej „ Szczegółowymi warunkami konkursu ofert "określają szczegóły dotyczące :</text:p>
              <text:list>
                <text:list-item>
                  <text:p text:style-name="P65">złożenia oferty do konkursu;</text:p>
                </text:list-item>
                <text:list-item>
                  <text:p text:style-name="P65">wymagań stawianych Oferentom;</text:p>
                </text:list-item>
                <text:list-item>
                  <text:p text:style-name="P65">trybu składania ofert;</text:p>
                </text:list-item>
                <text:list-item>
                  <text:p text:style-name="P65">procedury przeprowadzania konkursu.</text:p>
                </text:list-item>
              </text:list>
            </text:list-item>
            <text:list-item>
              <text:p text:style-name="P65">W celu prawidłowego przygotowania i złożenia swojej oferty, Oferent winien zapoznać się ze wszystkimi informacjami zawartymi w „Szczegółowych warunkach konkursu ofert".</text:p>
            </text:list-item>
            <text:list-item>
              <text:p text:style-name="P66"><text:span text:style-name="T29">Konkurs ofert prowadzony jest na zasadach przewidzianych przez przepisy ustawy z dnia 15 kwietnia 201</text:span><text:span text:style-name="T30">1 </text:span><text:span text:style-name="T29">roku o działalności leczniczej (</text:span><text:span text:style-name="T22">t.j.: Dz. U. z 2018 r. poz. 2190 ze zm</text:span><text:span text:style-name="T29">). Do konkursu ofert stosuje się odpowiednio art. 140, art. 141, 146 ust. 1, art. 147 - 150, art. 151 ust. 1, 2 i 4-6 art. 152, art. 153 i art. </text:span><text:span text:style-name="T30">1</text:span><text:span text:style-name="T29">54 ust, 1 i 2 ustawy z dnia 27 sierpnia 2004 roku o świadczeniach opieki zdrowotnej finansowanych ze środków publicznych (</text:span><text:span text:style-name="T32">t.j.: </text:span><text:span text:style-name="T29">Dz. </text:span><text:span text:style-name="T30">U. </text:span><text:span text:style-name="T31">z</text:span><text:span text:style-name="T29"> 20</text:span><text:span text:style-name="T32">1</text:span><text:span text:style-name="T29">8 r. poz. </text:span><text:span text:style-name="T32">1510</text:span><text:span text:style-name="T29">, z późn. zm.), przy czym prawa i obowiązki Prezesa Funduszu i Dyrektora Oddziału Wojewódzkiego Funduszu wykonuje Dyrektor Udzielającego zamówienia.</text:span></text:p>
            </text:list-item>
            <text:list-item>
              <text:p text:style-name="P65">W celu przeprowadzenia konkursu ofert Udzielający Zamówienia powołuje Komisję konkursową.</text:p>
            </text:list-item>
          </text:list>
        </text:list-item>
      </text:list>
      <text:p text:style-name="P68"/>
      <text:list xml:id="list195750355748819" text:continue-numbering="true" text:style-name="WWNum1">
        <text:list-item>
          <text:p text:style-name="P20">DEFINICJE</text:p>
        </text:list-item>
      </text:list>
      <text:p text:style-name="P21"/>
      <text:p text:style-name="P42">Ilekroć w „Szczegółowych warunkach konkursu ofert" oraz w załącznikach do tego dokumentu jest mowa o:</text:p>
      <text:list xml:id="list7318492444102435956" text:style-name="WWNum2">
        <text:list-item>
          <text:p text:style-name="P36"><text:span text:style-name="T44">„ Przyjmującym Zamówienie" </text:span>- rozumie się przez to podmiot, o którym mowa w ustawie z dnia 15 kwietnia 201<text:span text:style-name="T59">1 </text:span>r. o działalności leczniczej (<text:span text:style-name="T22">t.j.: Dz. U. z 2018 r. poz. 2190 ze zm</text:span><text:span text:style-name="T29">)</text:span>, w art. 26-27, który w wyniku przeprowadzonego postępowania realizować będzie przedmiot zamówienia.</text:p>
        </text:list-item>
        <text:list-item>
          <text:p text:style-name="P36"><text:span text:style-name="T44">„Udzielającym Zamówienia" </text:span>- rozumie się przez to <text:span text:style-name="T61">SPZOZ Szpital Powiatowy im. Edmunda Biernackiego w Opocznie, z siedzibą: 26-300 Opoczno, ul. Partyzantów 30.</text:span></text:p>
        </text:list-item>
        <text:list-item>
          <text:p text:style-name="P36"><text:soft-page-break/><text:span text:style-name="T44">„Przedmiocie konkursu ofert</text:span>" lub <text:span text:style-name="T43">„Przedmiocie Zamówienia”</text:span>- rozumie się przez to udzielanie przez <text:span text:style-name="T62">lekarza/pielęgniarkę/położną/ratownika med.</text:span> świadczeń opieki zdrowotnej <text:span text:style-name="T59">w </text:span>rozumieniu przepisów o świadczeniach opieki zdrowotnej finansowanych ze środków publicznych.</text:p>
        </text:list-item>
        <text:list-item>
          <text:p text:style-name="P36"><text:span text:style-name="T44">„Formularzu oferty" </text:span>- rozumie się przez to obowiązujący formularz oferty przygotowany przez Udzielającego Zamówienia, stanowiący <text:span text:style-name="T43">Załącznik nr 1</text:span> do niniejszych „Szczegółowych warunków konkursu ofert".</text:p>
        </text:list-item>
        <text:list-item>
          <text:p text:style-name="P67"><text:span text:style-name="T29">„</text:span><text:span text:style-name="T48">Oferencie” – </text:span><text:span text:style-name="T30">rozumie się przez to</text:span><text:span text:style-name="T48"> </text:span><text:span text:style-name="T30">osobę fizyczną przystępującą do konkursu ofert, składającą tym samym oświadczenie woli realizacji przedmiotu zamówienia na warunkach określonych przez Udzielającego Zamówienia.</text:span></text:p>
        </text:list-item>
      </text:list>
      <text:list xml:id="list195751208132557" text:continue-list="list195750355748819" text:style-name="WWNum1">
        <text:list-item>
          <text:p text:style-name="P70">WYMOGI:</text:p>
          <text:list>
            <text:list-item>
              <text:p text:style-name="P37">Ofertę składa Przyjmujący Zamówienie dysponujący odpowiednimi kwalifikacjami <text:s text:c="32"/>i uprawnieniami do wykonywania świadczeń opieki zdrowotnej objętych Przedmiotem Zamówienia w zakresie <text:span text:style-name="T18">niniejszego <text:s/></text:span>postępowani<text:span text:style-name="T18">a</text:span> konkursow<text:span text:style-name="T18">ego</text:span>.</text:p>
            </text:list-item>
            <text:list-item>
              <text:p text:style-name="P37">Oferenci powinni spełniać wymagania wskazane w <text:span text:style-name="T6"><text:s/></text:span><text:span text:style-name="T63">Rozporządzeni</text:span><text:span text:style-name="T64">u</text:span><text:span text:style-name="T63"> Ministra Zdrowia z dnia 20 lipca 2011 r. w sprawie kwalifikacji wymaganych od pracowników na poszczególnych rodzajach stanowisk pracy w podmiotach leczniczych niebędących przedsiębiorcami </text:span><text:span text:style-name="T65">(Dz. U. Z 2011 r. Nr 151, poz. 896) oraz:</text:span></text:p>
            </text:list-item>
          </text:list>
        </text:list-item>
      </text:list>
      <text:list xml:id="list8886370721794508514" text:style-name="WWNum3">
        <text:list-item>
          <text:p text:style-name="P52">posiada<text:span text:style-name="T18">ć </text:span>pełną zdolność do czynności prawnych;</text:p>
        </text:list-item>
        <text:list-item>
          <text:p text:style-name="P52">posiada<text:span text:style-name="T18">ć</text:span> stan zdrowia pozwalający na wykonywanie zawodu <text:span text:style-name="T18">lekarza/pielęgniarki</text:span>;</text:p>
        </text:list-item>
        <text:list-item>
          <text:p text:style-name="P73"><text:span text:style-name="T69">wykaz</text:span><text:span text:style-name="T70">ywać</text:span><text:span text:style-name="T69"> znajomość języka polskiego w stopniu wystarczającym do wykonywania zawodu </text:span><text:span text:style-name="T70">lekarza/pielęgniarki</text:span><text:span text:style-name="T29">;</text:span></text:p>
        </text:list-item>
        <text:list-item>
          <text:p text:style-name="P58"><text:span text:style-name="T7">posiada</text:span><text:span text:style-name="T8">ć</text:span><text:span text:style-name="T7"> aktualne prawo wykonywania zawodu lekarza / pielęgniarki;</text:span></text:p>
        </text:list-item>
      </text:list>
      <text:p text:style-name="P57"><text:span text:style-name="T17">w</text:span><text:span text:style-name="T15"> </text:span><text:span text:style-name="T16">przypadku świadczeń ratownictwa medycznego:</text:span><text:span text:style-name="T14"> o</text:span>ferenci powinni spełniać wymagania ustawy <text:span text:style-name="T59">z </text:span>dnia 8 września 2006 roku o Państwowym Ratownictwie Medycznym <text:span text:style-name="T69"><text:s/>(Dz.U. 20</text:span><text:span text:style-name="T71">17</text:span><text:span text:style-name="T69">, poz. </text:span><text:span text:style-name="T71">2195</text:span><text:span text:style-name="T69">)</text:span>, <text:span text:style-name="T94">z zastrzeżeniem postanowień pkt 7.7.2 n</text:span><text:span text:style-name="T39">iniejsz</text:span><text:span text:style-name="T40">ych</text:span><text:span text:style-name="T39"> szczegółow</text:span><text:span text:style-name="T40">ych</text:span><text:span text:style-name="T39"> warunk</text:span><text:span text:style-name="T40">ów</text:span><text:span text:style-name="T39"> konkursu ofert. </text:span><text:span text:style-name="T40">W</text:span> szczególności <text:span text:style-name="T95">Oferenci powinni spełniać wymagania </text:span>wymagania wskazane w <text:span text:style-name="T59">art. 10 </text:span><text:span text:style-name="T60">u</text:span><text:span text:style-name="T59">stawy z dnia 8 września 2006 roku o Państwowym Ratownictwie Medycznym, który stanowi, że</text:span><text:span text:style-name="T44"> <text:s/>„Zawód ratownika medycznego może wykonywać osoba, która:</text:span></text:p>
      <text:list xml:id="list195749542381142" text:continue-numbering="true" text:style-name="WWNum3">
        <text:list-item>
          <text:p text:style-name="P53">posiada pełną zdolność do czynności prawnych;</text:p>
        </text:list-item>
        <text:list-item>
          <text:p text:style-name="P53">posiada stan zdrowia pozwalający na wykonywanie tego zawodu;</text:p>
        </text:list-item>
        <text:list-item>
          <text:p text:style-name="P74"><text:span text:style-name="T69">wykazuje znajomość języka polskiego w stopniu wystarczającym do wykonywania tego zawodu</text:span><text:span text:style-name="T29">;</text:span></text:p>
        </text:list-item>
        <text:list-item>
          <text:p text:style-name="P56"><text:span text:style-name="T69">spełnia następujące wymagania</text:span><text:span text:style-name="T29">:</text:span></text:p>
          <text:list>
            <text:list-item>
              <text:p text:style-name="P47">ukończyła studia wyższe na kierunku (specjalności) ratownictwo medyczne lub</text:p>
            </text:list-item>
            <text:list-item>
              <text:p text:style-name="P86">ukończyła publiczną szkołę policealną lub niepubliczną szkołę policealną o uprawnieniach szkoły publicznej i posiada dyplom potwierdzający uzyskanie tytułu zawodowego ratownik medyczny”, lub</text:p>
            </text:list-item>
            <text:list-item>
              <text:p text:style-name="P86">posiada dyplom wydany w państwie innym niż: państwo członkowskie Unii Europejskiej, Konfederacja Szwajcarska lub państwo członkowskie Europejskiego Porozumienia o Wolnym Handlu (EFTA) – strona umowy o Europejskim Obszarze Gospodarczym, uznany w Rzeczypospolitej Polskiej za równoważny z dyplomem uzyskiwanym w Rzeczypospolitej Polskiej, potwierdzającym tytuł zawodowy ratownika medycznego, lub</text:p>
            </text:list-item>
            <text:list-item>
              <text:p text:style-name="P86">posiada kwalifikacje do wykonywania zawodu ratownika medycznego nabyte w państwie członkowskim Unii Europejskiej, Konfederacji Szwajcarskiej lub państwie członkowskim Europejskiego Porozumienia o Wolnym Handlu (EFTA) – stronie umowy o Europejskim <text:soft-page-break/>Obszarze Gospodarczym, uznane w Rzeczypospolitej Polskiej zgodnie z ustawą z dnia 26 kwietnia 2001 r. o zasadach uznawania nabytych w państwach członkowskich Unii Europejskiej kwalifikacji do wykonywania zawodów regulowanych (Dz. U. Nr 87, poz. 954, z późn. zm.).</text:p>
            </text:list-item>
            <text:list-item>
              <text:p text:style-name="P85">posiada uprawnienia <text:s/>do kierowania pojazdem uprzywilejowanym (dotyczy ratowników medycznych/<text:span text:style-name="T96">pielęgniarki</text:span> - kierowców) stosownie do przepisów ustawy z dnia 20 czerwca 1997 roku prawo o ruchu drogowym (Dz.U. <text:span text:style-name="T97">z <text:s/>2018 r. poz. 1990</text:span>);</text:p>
            </text:list-item>
          </text:list>
        </text:list-item>
      </text:list>
      <text:list xml:id="list195751053969268" text:continue-list="list195751208132557" text:style-name="WWNum1">
        <text:list-item>
          <text:list>
            <text:list-header>
              <text:p text:style-name="P77">.</text:p>
            </text:list-header>
            <text:list-item>
              <text:p text:style-name="P79"><text:span text:style-name="T29">Wobec Przyjmującego Zamówienie nie zostało wszczęte ani nie toczy się w krajach Unii Europejskiej oraz państwach trzecich postępowanie o pozbawienie prawa do wykonywania zawodu, ani nie został on w żadnym kraju Unii Europejskiej oraz państwach trzecich pozbawiony prawa do wykonywania zawodu prawomocnym orzeczeniem sądu </text:span><text:span text:style-name="T30">lub</text:span><text:span text:style-name="T48"> </text:span><text:span text:style-name="T29">ostateczną decyzją właściwych organów.</text:span></text:p>
            </text:list-item>
          </text:list>
        </text:list-item>
      </text:list>
      <text:p text:style-name="P69"/>
      <text:list xml:id="list195750516441379" text:continue-numbering="true" text:style-name="WWNum1">
        <text:list-item>
          <text:p text:style-name="P70">WZÓR UMOWY</text:p>
        </text:list-item>
      </text:list>
      <text:p text:style-name="P71"/>
      <text:p text:style-name="P75"><text:span text:style-name="T29">Wz</text:span><text:span text:style-name="T33">ory</text:span><text:span text:style-name="T29"> um</text:span><text:span text:style-name="T33">ów</text:span><text:span text:style-name="T29"> został</text:span><text:span text:style-name="T33">y</text:span><text:span text:style-name="T29"> opracowan</text:span><text:span text:style-name="T33">e</text:span><text:span text:style-name="T29"> przez Udzielającego Zamówienia i stanowi</text:span><text:span text:style-name="T33">ą</text:span><text:span text:style-name="T29"> </text:span><text:span text:style-name="T48">Załącznik</text:span><text:span text:style-name="T49">i</text:span><text:span text:style-name="T48"> nr </text:span><text:span text:style-name="T56">2-8</text:span><text:span text:style-name="T50"> <text:s text:c="25"/></text:span><text:span text:style-name="T48"><text:s/></text:span><text:span text:style-name="T29">do niniejszych „Szczegółowych warunków konkursu ofert”.</text:span></text:p>
      <text:p text:style-name="P76"/>
      <text:list xml:id="list195750791382929" text:continue-numbering="true" text:style-name="WWNum1">
        <text:list-item>
          <text:p text:style-name="P70">PODSTAWOWE ZASADY PRZEPROWADZENIA KONKURSU OFERT</text:p>
        </text:list-item>
      </text:list>
      <text:p text:style-name="P72"/>
      <text:list xml:id="list195751276898184" text:continue-numbering="true" text:style-name="WWNum1">
        <text:list-item>
          <text:list>
            <text:list-item>
              <text:p text:style-name="P79"><text:span text:style-name="T29">Korespondencja dotycząca konkursu powinna być kierowana przez Przyjmującego Zamówienie na adres: </text:span><text:span text:style-name="T34">SPZOZ Szpital Powiatowy w Opocznie,</text:span><text:span text:style-name="T35"> 26-300 Opoczno, ul. Partyzantów 30</text:span><text:span text:style-name="T29">, <text:s text:c="2"/>z dopiskiem na kopercie: „</text:span><text:span text:style-name="Domyślna_20_czcionka_20_akapitu"><text:span text:style-name="T74">Konkurs na świadczenia zdrowotne w zakresie pełnienia obowiązków</text:span></text:span><text:span text:style-name="T74"> </text:span><text:span text:style-name="T75">lekarza oddziału ………./</text:span><text:span text:style-name="T78">ratownika</text:span><text:span text:style-name="T76"> </text:span><text:span text:style-name="T75">…...</text:span><text:span text:style-name="T74"> /pielęgniarki……...położnej……</text:span><text:span text:style-name="T78">..</text:span><text:span text:style-name="T77">”.</text:span></text:p>
            </text:list-item>
            <text:list-item>
              <text:p text:style-name="P77">Dokonując wyboru oferty Udzielający Zamówienia stosuje zasady określone w niniejszych „Szczegółowych warunkach konkursu ofert".</text:p>
            </text:list-item>
            <text:list-item>
              <text:p text:style-name="P77">Udzielający Zamówienia zastrzega sobie prawo do odwołania konkursu oraz do przesunięcia terminu składania ofert bez podania przyczyny. Ogłoszenie w tej sprawie umieszczone jest na stronie internetowej Udzielającego Zamówienia.</text:p>
            </text:list-item>
            <text:list-item>
              <text:p text:style-name="P77">O odwołaniu konkursu Udzielający Zamówienia zawiadamia Oferentów biorących w nim udział na stronie internetowej Udzielającego Zamówienia.</text:p>
            </text:list-item>
            <text:list-item>
              <text:p text:style-name="P77">Niezgodność oferty z powyższymi zasadami skutkować będzie odrzuceniem oferty. </text:p>
            </text:list-item>
          </text:list>
        </text:list-item>
      </text:list>
      <text:p text:style-name="P78"/>
      <text:list xml:id="list195750123581431" text:continue-numbering="true" text:style-name="WWNum1">
        <text:list-item>
          <text:p text:style-name="P80">PRZEDMIOT ZAMÓWIENIA</text:p>
          <text:list>
            <text:list-item>
              <text:p text:style-name="P30"><text:span text:style-name="T29">Przedmiotem zamówienia jest wykonywanie świadczeń opieki zdrowotnej wymienionych w pkt </text:span><text:span text:style-name="T41">1 i </text:span><text:span text:style-name="T21">2 niniejsz</text:span><text:span text:style-name="T29">ych „Szczegółowych warunków konkursu ofert".</text:span></text:p>
            </text:list-item>
            <text:list-item>
              <text:p text:style-name="P30"><text:span text:style-name="T29">Zasady dotyczące sposobu wykonywania przez Przyjmującego Zamówienie świadczeń opieki zdrowotnej objętych zamówieniem przedstawione zostały we wzor</text:span><text:span text:style-name="T33">ach</text:span><text:span text:style-name="T29"> um</text:span><text:span text:style-name="T33">ów</text:span><text:span text:style-name="T29">, któr</text:span><text:span text:style-name="T33">e</text:span><text:span text:style-name="T29"> stanowi</text:span><text:span text:style-name="T33">ą</text:span><text:span text:style-name="T29"> </text:span><text:span text:style-name="T21">Załącznik</text:span><text:span text:style-name="T23">i </text:span><text:span text:style-name="T21">do nini</text:span><text:span text:style-name="T29">ejszych „Szczegółowych warunków konkursu ofert".</text:span></text:p>
            </text:list-item>
            <text:list-item>
              <text:p text:style-name="P31">W wyniku przeprowadzonego postępowania konkursowego zostaną wybrane oferty, które zawierają propozycje cenowe znajdujące pokrycie w wielkości środków przeznaczonych na sfinansowanie przedmiotu zamówienia.</text:p>
            </text:list-item>
            <text:list-item>
              <text:p text:style-name="P31"><text:soft-page-break/>Szczegółowe warunki wykonania świadczeń określają odpowiednie przepisy, a w szczególności przepisy: </text:p>
              <text:p text:style-name="P34"><text:span text:style-name="T82">a) ustawy z</text:span><text:span text:style-name="T9"> dnia </text:span><text:span text:style-name="T67">Ustawa z dnia 5 grudnia 1996 r. o zawodach lekarza i lekarza dentysty,</text:span></text:p>
              <text:p text:style-name="P34"><text:span text:style-name="T67">b) u</text:span><text:span text:style-name="T66">staw</text:span><text:span text:style-name="T67">y</text:span><text:span text:style-name="T66"> z dnia 15 lipca 2011 r. o zawodach pielęgniarki i położnej,</text:span></text:p>
              <text:p text:style-name="P34"><text:span text:style-name="T67">c)</text:span><text:span text:style-name="T68"> </text:span><text:span text:style-name="T81">ustawy z dnia 27 sierpnia 2004 r. o świadczeniach opieki zdrowotnej finansowanych </text:span><text:span text:style-name="T80">ze </text:span><text:span text:style-name="T81">środków publicznych</text:span><text:span text:style-name="T83">,</text:span></text:p>
              <text:p text:style-name="P35"><text:span text:style-name="T83">d) ustawy z dnia 8 września 2006 roku o Państwowym Ratownictwie Medycznym <text:s/>(Dz.U. 20</text:span><text:span text:style-name="T84">17</text:span><text:span text:style-name="T83">, poz. </text:span><text:span text:style-name="T84">2195</text:span><text:span text:style-name="T83">).</text:span></text:p>
            </text:list-item>
          </text:list>
        </text:list-item>
      </text:list>
      <text:p text:style-name="P82"/>
      <text:list xml:id="list195750706058162" text:continue-numbering="true" text:style-name="WWNum1">
        <text:list-item>
          <text:p text:style-name="P70">PRZYGOTOWANIE OFERTY</text:p>
        </text:list-item>
      </text:list>
      <text:p text:style-name="P42"/>
      <text:list xml:id="list195750526509495" text:continue-numbering="true" text:style-name="WWNum1">
        <text:list-item>
          <text:list>
            <text:list-item>
              <text:p text:style-name="P44"><text:span text:style-name="T29">Oferent składa ofertę zgodnie z wymaganiami określonymi w „Szczegółowych warunkach konkursu ofert" na formularzu udostępnionym przez Udzielającego Zamówienia na stronie internetowej </text:span><text:span text:style-name="T48">www.</text:span><text:span text:style-name="T52">szpitalopoczno.</text:span><text:span text:style-name="T48">pl - Załącznik nr 1,</text:span></text:p>
            </text:list-item>
            <text:list-item>
              <text:p text:style-name="P43">Do oferty należy dołączyć :</text:p>
            </text:list-item>
          </text:list>
        </text:list-item>
      </text:list>
      <text:list xml:id="list3310413594260398561" text:style-name="WWNum5">
        <text:list-item>
          <text:p text:style-name="P54">aktualny odpis z właściwego rejestru albo aktualne zaświadczenie o wpisie do ewidencji działalności gospodarczej, jeżeli odrębne przepisy wymagają wpisu do rejestru lub zgłoszenia do ewidencji działalności gospodarczej,</text:p>
        </text:list-item>
        <text:list-item>
          <text:p text:style-name="P59">kopi<text:span text:style-name="T85">ę</text:span> dyplomu, potwierdzającego posiadane kwalifikacje <text:span text:style-name="T85">(specjalizacje)</text:span>, </text:p>
        </text:list-item>
        <text:list-item>
          <text:p text:style-name="P60">kopię prawa wykonywania zawodu – <text:span text:style-name="T93">dotyczy: lekarza, położnej i pielęgniarki,</text:span></text:p>
        </text:list-item>
        <text:list-item>
          <text:p text:style-name="P54">aktualną umowę ubezpieczenia OC za szkody wyrządzone przy udzielaniu świadczeń zdrowotnych lub podpisane oświadczenie stanowiące <text:span text:style-name="T44">Załącznik nr </text:span><text:span text:style-name="T46">9</text:span> do niniejszych „ Szczegółowych warunków konkursu ofert”</text:p>
          <text:p text:style-name="P54"><text:span text:style-name="T46">w przypadku świadczeń ratownika medycznego </text:span><text:span text:style-name="T47">dodatkowo</text:span><text:span text:style-name="T46">: </text:span></text:p>
        </text:list-item>
        <text:list-item>
          <text:p text:style-name="P48"><text:span text:style-name="T98">przebieg</text:span> doświadczeni<text:span text:style-name="T98">a</text:span> zawodowe<text:span text:style-name="T98">go (CV) potwierdzające minimum 5 letnie doświadczenie w ZRM lub lotniczym ZRM – dotyczy oferty w zakresie zadań ratownika -kierownika ZRM,</text:span></text:p>
        </text:list-item>
        <text:list-item>
          <text:p text:style-name="P49">kartę doskonalenia zawodowego</text:p>
        </text:list-item>
        <text:list-item>
          <text:p text:style-name="P45"><text:span text:style-name="T69">dokumenty potwierdzające odbycie kursów: </text:span><text:span text:style-name="T72">ALS/</text:span><text:span text:style-name="T73">ACLS</text:span><text:span text:style-name="T72">, </text:span>EPLS/PALS, <text:span text:style-name="T99">ITLS/PHTLS/ETC – </text:span><text:span text:style-name="T100">jeśli są posiadane,</text:span></text:p>
        </text:list-item>
        <text:list-item>
          <text:p text:style-name="P48">kserokopię zaświadczenia o ukończeniu szkolenia bhp,</text:p>
          <text:list>
            <text:list-item>
              <text:list>
                <text:list-header>
                  <text:p text:style-name="P50">oraz dodatkowo – w przypadku <text:span text:style-name="T101">składania</text:span> oferty w zakresie <text:span text:style-name="T101">świadczeń</text:span> ratownika - kierowcy ZRM:</text:p>
                  <text:p text:style-name="P50">i) kserokopię prawa jazdy <text:span text:style-name="T89">odpowiedniej kategorii z datą wydania przed dniem 01.04.2016 r. </text:span>,</text:p>
                  <text:p text:style-name="P50">j) zezwoleni<text:span text:style-name="T101">e</text:span> na kierowanie pojazdami uprzywilejowanymi,</text:p>
                  <text:p text:style-name="P50">k) <text:span text:style-name="T89">przebieg doświadczenia zawodowego (CV) potwierdzający minimum 2 letnie doświadczenie <text:s/>zawodowe w zakresie prowadzenia pojazdów uprzywilejowanych w ruchu drogowym. </text:span></text:p>
                </text:list-header>
              </text:list>
            </text:list-item>
          </text:list>
        </text:list-item>
      </text:list>
      <text:p text:style-name="P55"/>
      <text:list xml:id="list195750008785983" text:continue-numbering="true" text:style-name="WWNum5">
        <text:list-header>
          <text:p text:style-name="P61"/>
        </text:list-header>
      </text:list>
      <text:list xml:id="list195750692022811" text:continue-list="list195750526509495" text:style-name="WWNum1">
        <text:list-item>
          <text:list>
            <text:list-item>
              <text:p text:style-name="P43"><text:soft-page-break/>Oferenci ponoszą wszelkie koszty związane z przygotowaniem i złożeniem oferty.</text:p>
            </text:list-item>
            <text:list-item>
              <text:p text:style-name="P44"><text:span text:style-name="T29">Oferta powinna zawierać wszelkie dokumenty i załączniki określone </text:span><text:span text:style-name="T48">w Załączniku nr 1 </text:span><text:span text:style-name="T29">do „Szczegółowych warunków konkursu ofert" - „Formularz oferty".</text:span></text:p>
            </text:list-item>
            <text:list-item>
              <text:p text:style-name="P43">Oferta winna być sporządzona w sposób przejrzysty i czytelny.</text:p>
            </text:list-item>
            <text:list-item>
              <text:p text:style-name="P43">Ofertę oraz wszelkie załączniki należy sporządzić w języku polskim pod rygorem odrzucenia oferty, z wyłączeniem pojęć medycznych.</text:p>
            </text:list-item>
            <text:list-item>
              <text:p text:style-name="P43">Ofertę oraz każdą z jej stron podpisuje Oferent lub osoba upoważniona na podstawie pełnomocnictwa złożonego w formie pisemnej. Do oferty należy załączyć dokument lub pełnomocnictwo, z których wynika uprawnienie osoby (osób) do składania oświadczeń woli i reprezentowania Oferenta.</text:p>
            </text:list-item>
            <text:list-item>
              <text:p text:style-name="P43">Strony oferty oraz miejsca, w których naniesione zostały poprawki, podpisuje Oferent lub osoba, o której mowa w pkt 7.7 powyżej. Poprawki mogą być dokonane jedynie poprzez przekreślenie błędnego zapisu i umieszczenie obok niego czytelnego zapisu poprawnego.</text:p>
            </text:list-item>
            <text:list-item>
              <text:p text:style-name="P43">Wszystkie zapisane strony oferty wraz z załącznikami winny być ponumerowane i złączone w sposób uniemożliwiający wysunięcie się którejkolwiek ze stron.</text:p>
            </text:list-item>
            <text:list-item>
              <text:p text:style-name="P62">Ofertę wraz z załącznikami należy złożyć w trwale zamkniętej kopercie.</text:p>
            </text:list-item>
            <text:list-item>
              <text:p text:style-name="P62">W przypadku, gdy Przyjmujący Zamówienie jako załącznik do oferty dołączy kopię dokumentu, to kopia taka winna być pisemnie potwierdzona przez Oferenta za zgodność z oryginałem. Oryginały dokumentów winien okazać Przyjmujący Zamówienie w dniu zawierania umowy z Udzielającym Zamówienia.</text:p>
            </text:list-item>
            <text:list-item>
              <text:p text:style-name="P62">Przyjmujący Zamówienie może wprowadzać zmiany lub wycofać złożoną ofertę, jeżeli w formie pisemnej powiadomi Udzielającego Zamówienia o wprowadzeniu zmian lub wycofaniu oferty, nie później jednak niż przed upływem terminu składania ofert.</text:p>
            </text:list-item>
            <text:list-item>
              <text:p text:style-name="P62">Powiadomienie o wprowadzeniu zmian lub wycofaniu oferty oznacza się jak ofertę z dopiskiem „Zmiana oferty" lub „Wycofanie oferty”.</text:p>
            </text:list-item>
          </text:list>
        </text:list-item>
      </text:list>
      <text:p text:style-name="P81"/>
      <text:list xml:id="list195749743675731" text:continue-numbering="true" text:style-name="WWNum1">
        <text:list-item>
          <text:p text:style-name="P18">MIEJSCE I TERMIN SKŁADANIA OFERTY</text:p>
        </text:list-item>
      </text:list>
      <text:p text:style-name="P22"/>
      <text:list xml:id="list195749995599640" text:continue-numbering="true" text:style-name="WWNum1">
        <text:list-item>
          <text:list>
            <text:list-item>
              <text:p text:style-name="P79"><text:span text:style-name="T29">Oferty składać należy do dnia </text:span><text:span text:style-name="T56">8 kwietnia</text:span><text:span text:style-name="T51"> 20</text:span><text:span text:style-name="T53">19 </text:span><text:span text:style-name="T48">roku do godz. 1</text:span><text:span text:style-name="T54">3</text:span><text:span text:style-name="T48">.00 </text:span><text:span text:style-name="T29">w sekretariacie <text:s/></text:span><text:span text:style-name="T34">SPZOZ Szpital</text:span><text:span text:style-name="T35">a</text:span><text:span text:style-name="T34"> Powiatow</text:span><text:span text:style-name="T35">ego </text:span><text:span text:style-name="T34"><text:s/>im. Edmunda Biernackiego w Opocznie, </text:span><text:span text:style-name="T35"><text:s/>26-300 Opoczno, ul. Partyzantów 30.</text:span></text:p>
            </text:list-item>
            <text:list-item>
              <text:p text:style-name="P79"><text:span text:style-name="T29">Otwarcie ofert nastąpi w dniu </text:span><text:span text:style-name="T48"><text:s/></text:span><text:span text:style-name="T51">8 </text:span><text:span text:style-name="T56">kwietnia</text:span><text:span text:style-name="T51"> 20</text:span><text:span text:style-name="T53">19 </text:span><text:span text:style-name="T48">roku o godz. 1</text:span><text:span text:style-name="T54">3</text:span><text:span text:style-name="T48">.</text:span><text:span text:style-name="T51">15.</text:span></text:p>
            </text:list-item>
            <text:list-item>
              <text:p text:style-name="P77">Komisja Konkursowa poinformuje <text:span text:style-name="T86">poprzez komunikat na stronie internetowej: szpitalopoczno.pl</text:span>, które z ofert spełniają warunki udziału w konkursie, a które zostały odrzucone oraz o rozstrzygnięciu konkursu i jego wyniku. </text:p>
            </text:list-item>
          </text:list>
        </text:list-item>
        <text:list-item>
          <text:p text:style-name="P46">KRYTERIA OCENY OFERT</text:p>
          <text:p text:style-name="P8"/>
        </text:list-item>
      </text:list>
      <text:list xml:id="list9170283988542683693" text:style-name="WWNum13">
        <text:list-item>
          <text:p text:style-name="P83">Wybór najkorzystniejszej oferty zostanie określony na podstawie <text:span text:style-name="T87">kryteriów:</text:span> </text:p>
          <text:p text:style-name="P84">a) ceny oferty za 1 godzinę świadczeń: <text:span text:style-name="T102">50</text:span>%</text:p>
          <text:p text:style-name="P84">b) udokumentowanych kwalifikacji: <text:span text:style-name="T102">5</text:span>0%.</text:p>
          <text:list>
            <text:list-header>
              <text:p text:style-name="P87"/>
              <text:p text:style-name="P88"><text:soft-page-break/><text:span text:style-name="T88">2. </text:span>W przypadku większej liczby ofert niż potrzeby <text:span text:style-name="T79">Udzielającego zamówienia</text:span> oraz w razie, gdy więcej niż jedna oferta uzyska taką samą ilość punktów <text:span text:style-name="T79">Udzielający zamówienia</text:span> zastrzega sobie prawo wyboru w pierwszej kolejności ofert Oferentów, którzy w dniu ogłoszenia konkursu byli zatrudnieni lub wykonywali świadczenia zdrowotne na rzecz <text:span text:style-name="T89">SPZOZ Szpitala Powiatowego w Opocznie.</text:span></text:p>
              <text:p text:style-name="P88"/>
            </text:list-header>
          </text:list>
        </text:list-item>
      </text:list>
      <text:list xml:id="list195750350713945" text:continue-list="list195749995599640" text:style-name="WWNum1">
        <text:list-item>
          <text:p text:style-name="P23"><text:s/>ROZSTRZYGNIĘCI<text:span text:style-name="T88">E</text:span> KONKURSU</text:p>
        </text:list-item>
      </text:list>
      <text:p text:style-name="P51"/>
      <text:p text:style-name="P12"/>
      <text:p text:style-name="P14"><text:span text:style-name="T42">10.</text:span><text:span text:style-name="T58">1</text:span><text:span text:style-name="T42">. </text:span>Rozstrzygnięcia konkursu dokona Komisja konkursowa.</text:p>
      <text:p text:style-name="P12"/>
      <text:p text:style-name="P14"><text:span text:style-name="T42">10.</text:span><text:span text:style-name="T58">2</text:span><text:span text:style-name="T42">. </text:span>Rozstrzygnięcie konkursu nastąpi <text:span text:style-name="T44"> </text:span><text:span text:style-name="T46">9 kwietnia</text:span><text:span text:style-name="T45"> </text:span><text:span text:style-name="T44">2019</text:span><text:span text:style-name="T42">r.</text:span></text:p>
      <text:p text:style-name="P11"/>
      <text:p text:style-name="P13"><text:span text:style-name="T42">10.</text:span><text:span text:style-name="T58">3</text:span>. Komisja Konkursowa poinformuje wszystkich Oferentów, które z ofert spełniają warunki udziału <text:s text:c="16"/>w konkursie, a które zostały odrzucone oraz o rozstrzygnięciu konkursu i jego wyniku.</text:p>
      <text:p text:style-name="P15"/>
      <text:list xml:id="list195750412962039" text:continue-numbering="true" text:style-name="WWNum1">
        <text:list-item>
          <text:p text:style-name="P18">TERMIN ZWIĄZANIA OFERTĄ</text:p>
        </text:list-item>
      </text:list>
      <text:p text:style-name="P22"/>
      <text:p text:style-name="P32">Termin związania ofertą wynosi 30 dni od dnia upływu terminu składania ofert. </text:p>
      <text:p text:style-name="P33"/>
      <text:list xml:id="list195750420290912" text:continue-numbering="true" text:style-name="WWNum1">
        <text:list-item>
          <text:p text:style-name="P18">ZAWARCIE UMOWY</text:p>
          <text:list>
            <text:list-item>
              <text:p text:style-name="P39">Zawarcie umowy nastąpi po wyborze najkorzystniejszej oferty w terminie do 7 dni.</text:p>
              <text:p text:style-name="P40"/>
            </text:list-item>
          </text:list>
        </text:list-item>
        <text:list-item>
          <text:p text:style-name="P18">PROTESTY</text:p>
          <text:list>
            <text:list-item>
              <text:p text:style-name="P63">W toku postępowania konkursowego, przed rozstrzygnięciem konkursu, Oferent może złożyć do Komisji konkursowej umotywowany protest.</text:p>
            </text:list-item>
            <text:list-item>
              <text:p text:style-name="P63">Do czasu rozpatrzenia protestu postępowanie konkursowe zostaje zawieszone.</text:p>
            </text:list-item>
            <text:list-item>
              <text:p text:style-name="P63">Komisja konkursowa rozpatruje protest w ciągu 3 dni roboczych.</text:p>
            </text:list-item>
            <text:list-item>
              <text:p text:style-name="P63">O wniesieniu i rozpatrzeniu protestu Komisja konkursowa, w formie pisemnej niezwłocznie informuje składającego protest i pozostałych Oferentów.</text:p>
            </text:list-item>
          </text:list>
        </text:list-item>
      </text:list>
      <text:p text:style-name="P64"/>
      <text:list xml:id="list195751485053427" text:continue-numbering="true" text:style-name="WWNum1">
        <text:list-item>
          <text:p text:style-name="P18">ODWOŁANIA</text:p>
          <text:list>
            <text:list-item>
              <text:p text:style-name="P39">Oferent może złożyć odwołanie dotycząc<text:span text:style-name="T90">e</text:span> rozstrzygnięcia konkursu w ciągu 7 dni od daty otrzymania na piśmie zawiadomienia o rozstrzygnięciu konkursu.</text:p>
            </text:list-item>
            <text:list-item>
              <text:p text:style-name="P39">Wniesienie odwołania jest możliwe tylko przed zawarciem umowy.</text:p>
            </text:list-item>
            <text:list-item>
              <text:p text:style-name="P39">Udzielający Zamówienie rozpoznaje i rozstrzyga odwołanie w ciągu 7 dni od daty jego złożenia.</text:p>
            </text:list-item>
            <text:list-item>
              <text:p text:style-name="P39">O wniesieniu i rozstrzygnięciu odwołania Udzielający Zamówienia niezwłocznie informuje pozostałych Oferentów.</text:p>
            </text:list-item>
            <text:list-item>
              <text:p text:style-name="P39">W przypadku uwzględnienia odwołania Udzielający Zamówienia powtarza konkurs ofert. </text:p>
            </text:list-item>
          </text:list>
        </text:list-item>
      </text:list>
      <text:p text:style-name="P69"/>
      <text:p text:style-name="P69"><text:soft-page-break/></text:p>
      <text:list xml:id="list195750842973477" text:continue-numbering="true" text:style-name="WWNum1">
        <text:list-item>
          <text:p text:style-name="P70">POSTANOWIENIA KOŃCOWE</text:p>
        </text:list-item>
      </text:list>
      <text:p text:style-name="P32">Dokumenty dotyczące postępowania konkursowego przechowywane są w siedzibie Udzielającego Zamówienia.</text:p>
      <text:p text:style-name="P38">ZAŁĄCZNIKI:</text:p>
      <text:p text:style-name="P41"><text:span text:style-name="T44">Załącznik nr 1<text:tab/></text:span><text:span text:style-name="T59">Formularz ofertowy</text:span></text:p>
      <text:p text:style-name="P27"><text:span text:style-name="T48">Załącznik nr 2<text:tab/></text:span><text:span text:style-name="T29">Projekt umowy na udzielanie świadczeń: </text:span><text:span text:style-name="T24">lekarz </text:span><text:span text:style-name="T28">nocnej i świątecznej opieki zdrowotnej</text:span></text:p>
      <text:p text:style-name="P28"><text:span text:style-name="T29">Załącznik nr 3 <text:s text:c="2"/></text:span><text:span text:style-name="T21">Projekt umowy na udzielanie świadczeń</text:span><text:span text:style-name="T24">: </text:span><text:span text:style-name="T21"><text:s/></text:span><text:span text:style-name="T24">lekarz oddziału </text:span><text:span text:style-name="T25">C</text:span><text:span text:style-name="T26">hirurgii </text:span><text:span text:style-name="T25">U</text:span><text:span text:style-name="T26">raz.-</text:span><text:span text:style-name="T25">O</text:span><text:span text:style-name="T26">rtoped.</text:span></text:p>
      <text:p text:style-name="P28"><text:span text:style-name="T36">Załącznik nr </text:span><text:span text:style-name="T37">4</text:span><text:span text:style-name="T36"> </text:span><text:span text:style-name="T26"><text:s text:c="2"/>Projekt umowy na udzielanie świadczeń</text:span><text:span text:style-name="T24">: </text:span><text:span text:style-name="T26"><text:s/></text:span><text:span text:style-name="T28">położna</text:span><text:span text:style-name="T24"> </text:span><text:span text:style-name="T26">oddziału </text:span><text:span text:style-name="T25">G</text:span><text:span text:style-name="T26">in.-</text:span><text:span text:style-name="T25">P</text:span><text:span text:style-name="T26">oł.-</text:span><text:span text:style-name="T25">N</text:span><text:span text:style-name="T26">oworodkowego,</text:span></text:p>
      <text:p text:style-name="P28"><text:span text:style-name="T36">Załącznik nr </text:span><text:span text:style-name="T37">5</text:span><text:span text:style-name="T26"> <text:s text:c="2"/>Projekt umowy na udzielanie świadczeń</text:span><text:span text:style-name="T24">: </text:span><text:span text:style-name="T26"><text:s/></text:span><text:span text:style-name="T28">pielęgniarka Oddziału Ai IT</text:span><text:span text:style-name="T26">,</text:span></text:p>
      <text:p text:style-name="P28"><text:span text:style-name="T29">Załącznik nr </text:span><text:span text:style-name="T37">6</text:span><text:span text:style-name="T29"> </text:span><text:span text:style-name="T21">Projekt umowy na udzielanie świadczeń</text:span><text:span text:style-name="T24">: </text:span><text:span text:style-name="T21"><text:s/></text:span><text:span text:style-name="T28">ratownik med.- kierowca w zespołach ratownictwa med. </text:span></text:p>
      <text:p text:style-name="P28"><text:span text:style-name="T37">Załącznik nr 7</text:span><text:span text:style-name="T27"> Projekt umowy na udzielanie świadczeń</text:span><text:span text:style-name="T24">: </text:span><text:span text:style-name="T28">ratownik med.- kierownik w zespołach ratownictwa med. </text:span></text:p>
      <text:p text:style-name="P29"><text:span text:style-name="T38">Załącznik nr </text:span><text:span text:style-name="T37">8</text:span><text:span text:style-name="T38"> </text:span><text:span text:style-name="T27"><text:s/>Projekt umowy na udzielanie świadczeń</text:span><text:span text:style-name="T21">: </text:span><text:span text:style-name="T27"><text:s/></text:span><text:span text:style-name="T28">ratownik med. w transporcie sanitarnym/SOR</text:span></text:p>
      <text:p text:style-name="P27"><text:span text:style-name="T57">Załącznik nr </text:span><text:span text:style-name="T55">9</text:span><text:span text:style-name="T48"><text:tab/></text:span><text:span text:style-name="T29">Oświadczenie dotyczące zobowiązania do przedstawienia </text:span><text:span text:style-name="T30">polisy OC</text:span><text:span text:style-name="T48"> </text:span><text:span text:style-name="T29">ważnej na dzień zawarcia umowy.</text:span></text:p>
      <text:p text:style-name="P25"/>
      <text:p text:style-name="P25"/>
      <text:p text:style-name="P25"/>
      <text:p text:style-name="P26">Zatwierdził: </text:p>
      <text:p text:style-name="P16">Dyrektor</text:p>
      <text:p text:style-name="P9"><text:span text:style-name="T10">SPZOZ Szpitala</text:span><text:span text:style-name="T5"> </text:span><text:span text:style-name="T10">Powiatowego</text:span> </text:p>
      <text:p text:style-name="P9"><text:span text:style-name="T91">im. Edmunda Biernackiego </text:span><text:span text:style-name="T10">w Opocznie</text:span></text:p>
      <text:p text:style-name="P10">Edyta Wcisło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Calibri-Bold" svg:font-family="Calibri-Bold" style:font-family-generic="system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5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4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6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Times New Roman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2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1" style:font-family-asian="Arial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Style7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Times New Roman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3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9:31:06.150000000</meta:creation-date>
    <meta:print-date>2019-04-01T19:57:16.636000000</meta:print-date>
    <dc:date>2019-04-01T19:57:49.168000000</dc:date>
    <meta:editing-duration>PT4M13S</meta:editing-duration>
    <meta:editing-cycles>1</meta:editing-cycles>
    <meta:document-statistic meta:table-count="0" meta:image-count="0" meta:object-count="0" meta:page-count="7" meta:paragraph-count="134" meta:word-count="2086" meta:character-count="15832" meta:non-whitespace-character-count="13843"/>
    <meta:generator>LibreOffice/5.1.2.2$Windows_x86 LibreOffice_project/d3bf12ecb743fc0d20e0be0c58ca359301eb705f</meta:generator>
  </office:meta>
</office:document-meta>
</file>