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ef6f1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style="normal" fo:font-weight="bold" officeooo:rsid="0004bedd" officeooo:paragraph-rsid="001ef6f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style="normal" fo:font-weight="bold" officeooo:rsid="0005c209" officeooo:paragraph-rsid="001ef6f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style="normal" fo:font-weight="bold" officeooo:rsid="00094723" officeooo:paragraph-rsid="001ef6f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5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P6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P7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1pt" fo:font-weight="bold" officeooo:rsid="000c2540" officeooo:paragraph-rsid="001ef6f1" style:font-size-asian="11pt" style:font-weight-asian="bold" style:font-name-complex="Arial1" style:font-size-complex="11pt" style:font-weight-complex="bold"/>
    </style:style>
    <style:style style:name="P8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b4909" officeooo:paragraph-rsid="001ef6f1" style:font-size-asian="11pt" style:font-weight-asian="bold" style:font-name-complex="Arial1" style:font-size-complex="11pt" style:font-weight-complex="bold"/>
    </style:style>
    <style:style style:name="P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name-asian="Times New Roman1" style:font-size-asian="11pt" style:font-weight-asian="bold" style:font-name-complex="Arial1" style:font-size-complex="11pt" style:font-weight-complex="bold"/>
    </style:style>
    <style:style style:name="P10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ef6f1" style:font-name-asian="Times New Roman1" style:font-size-asian="11pt" style:font-weight-asian="bold" style:font-name-complex="Arial1" style:font-size-complex="11pt" style:font-weight-complex="bold"/>
    </style:style>
    <style:style style:name="P11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name-complex="Arial1" style:font-size-complex="11pt"/>
    </style:style>
    <style:style style:name="P12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13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ef6f1" style:font-size-asian="11pt" style:font-size-complex="11pt"/>
    </style:style>
    <style:style style:name="P14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" fo:font-size="11pt" officeooo:paragraph-rsid="001ef6f1" style:font-size-asian="11pt" style:font-name-complex="Arial1" style:font-size-complex="11pt"/>
    </style:style>
    <style:style style:name="P15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f6f1" style:font-size-asian="11pt" style:font-name-complex="Arial1" style:font-size-complex="11pt"/>
    </style:style>
    <style:style style:name="P16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17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size-asian="11pt" style:font-weight-asian="bold" style:font-size-complex="11pt" style:font-weight-complex="bold"/>
    </style:style>
    <style:style style:name="P18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" fo:font-size="11pt" officeooo:paragraph-rsid="001ef6f1" style:font-size-asian="11pt" style:font-name-complex="Arial1" style:font-size-complex="11pt"/>
    </style:style>
    <style:style style:name="P19" style:family="paragraph" style:parent-style-name="Style6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1ef6f1" style:font-size-asian="11pt" style:font-weight-asian="bold" style:font-size-complex="11pt" style:font-weight-complex="bold"/>
    </style:style>
    <style:style style:name="P20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1ef6f1" style:font-size-asian="11pt" style:font-weight-asian="bold" style:font-name-complex="Arial1" style:font-size-complex="11pt" style:font-weight-complex="bold"/>
    </style:style>
    <style:style style:name="P21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22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23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name-asian="Times New Roman1" style:font-size-asian="11pt" style:font-weight-asian="bold" style:font-name-complex="Arial1" style:font-size-complex="11pt" style:font-weight-complex="bold"/>
    </style:style>
    <style:style style:name="P24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ef6f1" style:font-name-asian="Times New Roman1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paragraph-rsid="001ef6f1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fo:font-style="normal" fo:font-weight="normal" officeooo:paragraph-rsid="001ef6f1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" fo:font-size="11pt" fo:letter-spacing="normal" officeooo:paragraph-rsid="001ef6f1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" fo:font-size="11pt" fo:letter-spacing="normal" officeooo:paragraph-rsid="001ef6f1" style:font-size-asian="11pt" style:font-size-complex="11pt"/>
    </style:style>
    <style:style style:name="P29" style:family="paragraph" style:parent-style-name="Style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paragraph-rsid="001ef6f1" style:font-name-asian="Times New Roman1" style:font-size-asian="11pt" style:font-weight-asian="bold" style:font-name-complex="Arial1" style:font-size-complex="11pt" style:font-weight-complex="bold"/>
    </style:style>
    <style:style style:name="P30" style:family="paragraph" style:parent-style-name="Style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officeooo:paragraph-rsid="001ef6f1" style:font-name-asian="Times New Roman1" style:font-size-asian="11pt" style:font-name-complex="Arial1" style:font-size-complex="11pt"/>
    </style:style>
    <style:style style:name="P31" style:family="paragraph" style:parent-style-name="Style3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" fo:font-size="11pt" officeooo:paragraph-rsid="001ef6f1" style:font-name-asian="Times New Roman1" style:font-size-asian="11pt" style:font-name-complex="Arial1" style:font-size-complex="11pt"/>
    </style:style>
    <style:style style:name="P32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ef6f1" style:font-size-asian="11pt" style:font-size-complex="11pt"/>
    </style:style>
    <style:style style:name="P33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1b4909" officeooo:paragraph-rsid="001ef6f1" style:font-size-asian="11pt" style:font-weight-asian="bold" style:font-size-complex="11pt" style:font-weight-complex="bold"/>
    </style:style>
    <style:style style:name="P34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officeooo:paragraph-rsid="001ef6f1" style:font-size-asian="11pt" style:font-size-complex="11pt"/>
    </style:style>
    <style:style style:name="P35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" fo:font-size="11pt" fo:font-weight="bold" officeooo:paragraph-rsid="001ef6f1" style:font-size-asian="11pt" style:font-weight-asian="bold" style:font-name-complex="Arial1" style:font-size-complex="11pt"/>
    </style:style>
    <style:style style:name="P36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37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2aef69" style:font-size-asian="11pt" style:font-size-complex="11pt"/>
    </style:style>
    <style:style style:name="P38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name-complex="Arial1" style:font-size-complex="11pt"/>
    </style:style>
    <style:style style:name="P39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259007" style:font-size-asian="11pt" style:font-name-complex="Arial1" style:font-size-complex="11pt"/>
    </style:style>
    <style:style style:name="P40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officeooo:paragraph-rsid="00259007"/>
    </style:style>
    <style:style style:name="P41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2437fb" officeooo:paragraph-rsid="00254a5b" style:font-size-asian="11pt" style:font-weight-asian="bold" style:font-size-complex="11pt" style:font-weight-complex="bold"/>
    </style:style>
    <style:style style:name="P42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weight="bold" officeooo:rsid="002aef69" officeooo:paragraph-rsid="002aef69" style:font-size-asian="11pt" style:font-weight-asian="bold" style:font-size-complex="11pt" style:font-weight-complex="bold"/>
    </style:style>
    <style:style style:name="P43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P44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P45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bold" officeooo:rsid="001b4909" officeooo:paragraph-rsid="001ef6f1" style:font-size-asian="11pt" style:font-weight-asian="bold" style:font-name-complex="Arial1" style:font-size-complex="11pt" style:font-weight-complex="bold"/>
    </style:style>
    <style:style style:name="P46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name-complex="Arial1" style:font-size-complex="11pt"/>
    </style:style>
    <style:style style:name="P47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48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49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P50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ef6f1" style:font-size-asian="11pt" style:font-name-complex="Arial1" style:font-size-complex="11pt"/>
    </style:style>
    <style:style style:name="P51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ef6f1" style:font-size-asian="11pt" style:font-name-complex="Arial1" style:font-size-complex="11pt"/>
    </style:style>
    <style:style style:name="P52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53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ef6f1" style:font-name-asian="Times New Roman1" style:font-size-asian="11pt" style:font-name-complex="Arial1" style:font-size-complex="11pt"/>
    </style:style>
    <style:style style:name="P54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26863c" officeooo:paragraph-rsid="0026863c" style:font-name-asian="Times New Roman1" style:font-size-asian="11pt" style:font-name-complex="Arial1" style:font-size-complex="11pt"/>
    </style:style>
    <style:style style:name="P55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56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name-complex="Arial1" style:font-size-complex="11pt"/>
    </style:style>
    <style:style style:name="P57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" fo:font-size="11pt" fo:font-weight="bold" officeooo:paragraph-rsid="001ef6f1" style:font-size-asian="11pt" style:font-weight-asian="bold" style:font-name-complex="Arial1" style:font-size-complex="11pt"/>
    </style:style>
    <style:style style:name="P58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rsid="0019f61f" officeooo:paragraph-rsid="001ef6f1" style:font-name-asian="Times New Roman1" style:font-size-asian="11pt" style:font-name-complex="Arial1" style:font-size-complex="11pt"/>
    </style:style>
    <style:style style:name="P59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" fo:font-size="11pt" officeooo:paragraph-rsid="001ef6f1" style:font-size-asian="11pt" style:font-name-complex="Arial1" style:font-size-complex="11pt"/>
    </style:style>
    <style:style style:name="P60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ef6f1" style:font-size-asian="11pt" style:font-name-complex="Arial1" style:font-size-complex="11pt"/>
    </style:style>
    <style:style style:name="P61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62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63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officeooo:paragraph-rsid="001ef6f1" style:font-size-asian="11pt" style:font-size-complex="11pt"/>
    </style:style>
    <style:style style:name="P64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" fo:font-size="11pt" fo:font-weight="bold" officeooo:paragraph-rsid="001ef6f1" style:font-size-asian="11pt" style:font-weight-asian="bold" style:font-size-complex="11pt" style:font-weight-complex="bold"/>
    </style:style>
    <style:style style:name="P65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" fo:font-size="11pt" officeooo:paragraph-rsid="001ef6f1" style:font-size-asian="11pt" style:font-size-complex="11pt"/>
    </style:style>
    <style:style style:name="P66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paragraph-rsid="001ef6f1" style:font-size-asian="11pt" style:font-size-complex="11pt"/>
    </style:style>
    <style:style style:name="P67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" fo:font-size="11pt" officeooo:rsid="0023bd2e" officeooo:paragraph-rsid="0023bd2e" style:font-size-asian="11pt" style:font-size-complex="11pt"/>
    </style:style>
    <style:style style:name="P68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ef6f1" style:font-size-asian="11pt" style:font-size-complex="11pt"/>
    </style:style>
    <style:style style:name="P69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1pt" officeooo:paragraph-rsid="001ef6f1" style:font-size-asian="11pt" style:font-size-complex="11pt"/>
    </style:style>
    <style:style style:name="P70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name-complex="Arial1" style:font-size-complex="11pt"/>
    </style:style>
    <style:style style:name="P71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officeooo:paragraph-rsid="001ef6f1" style:font-size-asian="11pt" style:font-size-complex="11pt"/>
    </style:style>
    <style:style style:name="P72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paragraph-rsid="001ef6f1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0a538" style:font-weight-asian="bold" style:font-name-complex="Arial1" style:font-weight-complex="bold"/>
    </style:style>
    <style:style style:name="T5" style:family="text">
      <style:text-properties fo:font-weight="bold" officeooo:rsid="0011519a" style:font-weight-asian="bold" style:font-name-complex="Arial1" style:font-weight-complex="bold"/>
    </style:style>
    <style:style style:name="T6" style:family="text">
      <style:text-properties fo:font-weight="bold" officeooo:rsid="0014583a" style:font-weight-asian="bold" style:font-name-complex="Arial1" style:font-weight-complex="bold"/>
    </style:style>
    <style:style style:name="T7" style:family="text">
      <style:text-properties fo:font-weight="bold" officeooo:rsid="001e47ab" style:font-weight-asian="bold" style:font-name-complex="Arial1" style:font-weight-complex="bold"/>
    </style:style>
    <style:style style:name="T8" style:family="text">
      <style:text-properties fo:font-weight="bold" officeooo:rsid="0021bdde" style:font-weight-asian="bold" style:font-name-complex="Arial1" style:font-weight-complex="bold"/>
    </style:style>
    <style:style style:name="T9" style:family="text">
      <style:text-properties fo:font-weight="bold" officeooo:rsid="0025262e" style:font-weight-asian="bold" style:font-name-complex="Arial1" style:font-weight-complex="bold"/>
    </style:style>
    <style:style style:name="T10" style:family="text">
      <style:text-properties fo:font-weight="bold" officeooo:rsid="00254a5b" style:font-weight-asian="bold" style:font-name-complex="Arial1" style:font-weight-complex="bold"/>
    </style:style>
    <style:style style:name="T11" style:family="text">
      <style:text-properties fo:font-weight="bold" officeooo:rsid="002aef69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59007" style:font-weight-asian="bold" style:font-weight-complex="bold"/>
    </style:style>
    <style:style style:name="T14" style:family="text">
      <style:text-properties fo:font-weight="bold" officeooo:rsid="002aef69" style:font-weight-asian="bold" style:font-weight-complex="bold"/>
    </style:style>
    <style:style style:name="T15" style:family="text">
      <style:text-properties fo:font-weight="bold" officeooo:rsid="002437fb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/>
    </style:style>
    <style:style style:name="T18" style:family="text">
      <style:text-properties officeooo:rsid="000cbf88" style:font-name-complex="Arial1" style:font-weight-complex="bold"/>
    </style:style>
    <style:style style:name="T19" style:family="text">
      <style:text-properties officeooo:rsid="000cbf88" style:font-name-complex="Arial1"/>
    </style:style>
    <style:style style:name="T20" style:family="text">
      <style:text-properties officeooo:rsid="0010a538" style:font-name-complex="Arial1"/>
    </style:style>
    <style:style style:name="T21" style:family="text">
      <style:text-properties officeooo:rsid="0009351e" style:font-name-complex="Arial1"/>
    </style:style>
    <style:style style:name="T22" style:family="text">
      <style:text-properties officeooo:rsid="000aff17" style:font-name-complex="Arial1"/>
    </style:style>
    <style:style style:name="T23" style:family="text">
      <style:text-properties officeooo:rsid="001b4909" style:font-name-complex="Arial1"/>
    </style:style>
    <style:style style:name="T24" style:family="text">
      <style:text-properties officeooo:rsid="002437fb" style:font-name-complex="Arial1"/>
    </style:style>
    <style:style style:name="T25" style:family="text">
      <style:text-properties officeooo:rsid="00254a5b" style:font-name-complex="Arial1"/>
    </style:style>
    <style:style style:name="T26" style:family="text">
      <style:text-properties officeooo:rsid="0025262e" style:font-name-complex="Arial1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officeooo:rsid="0004bed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cbf88" style:font-weight-asian="normal" style:font-weight-complex="normal"/>
    </style:style>
    <style:style style:name="T31" style:family="text">
      <style:text-properties fo:font-weight="normal" officeooo:rsid="000e38e8" style:font-weight-asian="normal" style:font-weight-complex="normal"/>
    </style:style>
    <style:style style:name="T32" style:family="text">
      <style:text-properties fo:font-weight="normal" officeooo:rsid="00254a5b" style:font-weight-asian="normal" style:font-weight-complex="normal"/>
    </style:style>
    <style:style style:name="T33" style:family="text">
      <style:text-properties fo:font-weight="normal" officeooo:rsid="00295725" style:font-weight-asian="normal" style:font-weight-complex="normal"/>
    </style:style>
    <style:style style:name="T34" style:family="text">
      <style:text-properties fo:font-weight="normal" style:font-weight-asian="normal" style:font-name-complex="Arial1" style:font-weight-complex="normal"/>
    </style:style>
    <style:style style:name="T35" style:family="text">
      <style:text-properties fo:font-weight="normal" officeooo:rsid="0002a9b4" style:font-weight-asian="normal" style:font-name-complex="Arial1" style:font-weight-complex="normal"/>
    </style:style>
    <style:style style:name="T36" style:family="text">
      <style:text-properties fo:font-weight="normal" officeooo:rsid="002437fb" style:font-weight-asian="normal" style:font-name-complex="Arial1" style:font-weight-complex="normal"/>
    </style:style>
    <style:style style:name="T37" style:family="text">
      <style:text-properties fo:font-weight="normal" officeooo:rsid="0025262e" style:font-weight-asian="normal" style:font-name-complex="Arial1" style:font-weight-complex="normal"/>
    </style:style>
    <style:style style:name="T38" style:family="text">
      <style:text-properties fo:font-weight="normal" officeooo:rsid="00254a5b" style:font-weight-asian="normal" style:font-name-complex="Arial1" style:font-weight-complex="normal"/>
    </style:style>
    <style:style style:name="T39" style:family="text">
      <style:text-properties style:font-weight-complex="bold"/>
    </style:style>
    <style:style style:name="T40" style:family="text">
      <style:text-properties officeooo:rsid="0009351e"/>
    </style:style>
    <style:style style:name="T41" style:family="text">
      <style:text-properties style:font-name-asian="Times New Roman1" style:font-name-complex="Arial1"/>
    </style:style>
    <style:style style:name="T42" style:family="text">
      <style:text-properties officeooo:rsid="00254a5b" style:font-name-asian="Times New Roman1" style:font-name-complex="Arial1"/>
    </style:style>
    <style:style style:name="T43" style:family="text">
      <style:text-properties officeooo:rsid="0011ba60" style:font-name-asian="Times New Roman1"/>
    </style:style>
    <style:style style:name="T44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45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46" style:family="text">
      <style:text-properties fo:font-style="italic" fo:font-weight="bold" officeooo:rsid="00206559" style:font-name-asian="Calibri-Bold" style:font-style-asian="italic" style:font-weight-asian="bold" style:font-name-complex="Calibri-Bold" style:font-style-complex="italic" style:font-weight-complex="bold"/>
    </style:style>
    <style:style style:name="T47" style:family="text">
      <style:text-properties fo:font-style="italic" fo:font-weight="bold" officeooo:rsid="00254a5b" style:font-name-asian="Calibri-Bold" style:font-style-asian="italic" style:font-weight-asian="bold" style:font-name-complex="Calibri-Bold" style:font-style-complex="italic" style:font-weight-complex="bold"/>
    </style:style>
    <style:style style:name="T48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49" style:family="text">
      <style:text-properties fo:font-style="italic" style:font-style-asian="italic"/>
    </style:style>
    <style:style style:name="T50" style:family="text">
      <style:text-properties officeooo:rsid="001902aa"/>
    </style:style>
    <style:style style:name="T51" style:family="text">
      <style:text-properties officeooo:rsid="0014583a"/>
    </style:style>
    <style:style style:name="T52" style:family="text">
      <style:text-properties officeooo:rsid="001b4909"/>
    </style:style>
    <style:style style:name="T53" style:family="text">
      <style:text-properties officeooo:rsid="001ef6f1"/>
    </style:style>
    <style:style style:name="T54" style:family="text">
      <style:text-properties officeooo:rsid="0005c209"/>
    </style:style>
    <style:style style:name="T5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0" style:font-name="Times New Roman" fo:letter-spacing="normal" fo:font-style="normal" fo:font-weight="normal" officeooo:rsid="00254a5b" style:font-weight-asian="normal" style:font-weight-complex="normal"/>
    </style:style>
    <style:style style:name="T57" style:family="text">
      <style:text-properties fo:font-variant="normal" fo:text-transform="none" fo:color="#000000" style:font-name="Times New Roman" fo:letter-spacing="normal" fo:font-style="normal" fo:font-weight="normal" officeooo:rsid="001ef6f1" style:font-weight-asian="normal" style:font-weight-complex="normal"/>
    </style:style>
    <style:style style:name="T5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59" style:family="text">
      <style:text-properties fo:font-variant="normal" fo:text-transform="none" fo:color="#000000" style:font-name="Times New Roman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60" style:family="text">
      <style:text-properties fo:font-variant="normal" fo:text-transform="none" fo:color="#000000" style:font-name="Times New Roman" fo:font-size="11pt" fo:letter-spacing="normal" fo:font-style="normal" fo:font-weight="normal" officeooo:rsid="00259007" style:font-size-asian="11pt" style:font-weight-asian="normal" style:font-name-complex="Arial1" style:font-size-complex="11pt" style:font-weight-complex="bold"/>
    </style:style>
    <style:style style:name="T61" style:family="text">
      <style:text-properties fo:font-size="11pt" style:font-size-asian="11pt" style:font-name-complex="Arial1" style:font-size-complex="11pt"/>
    </style:style>
    <style:style style:name="T62" style:family="text">
      <style:text-properties fo:font-size="11pt" style:font-size-asian="11pt" style:font-name-complex="Arial1" style:font-size-complex="11pt" style:font-weight-complex="bold"/>
    </style:style>
    <style:style style:name="T63" style:family="text">
      <style:text-properties fo:font-size="11pt" officeooo:rsid="00259007" style:font-size-asian="11pt" style:font-name-complex="Arial1" style:font-size-complex="11pt" style:font-weight-complex="bold"/>
    </style:style>
    <style:style style:name="T64" style:family="text">
      <style:text-properties fo:font-size="11pt" style:font-name-asian="Times New Roman1" style:font-size-asian="11pt" style:font-name-complex="Arial1" style:font-size-complex="11pt" style:font-weight-complex="bold"/>
    </style:style>
    <style:style style:name="T65" style:family="text">
      <style:text-properties fo:color="#000000" style:font-name="Times New Roman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66" style:family="text">
      <style:text-properties fo:color="#000000" style:font-name="Times New Roman" fo:font-weight="normal" style:font-weight-asian="normal" style:font-weight-complex="normal"/>
    </style:style>
    <style:style style:name="T67" style:family="text">
      <style:text-properties fo:color="#000000" officeooo:rsid="001ef6f1"/>
    </style:style>
    <style:style style:name="T68" style:family="text">
      <style:text-properties fo:color="#000000" officeooo:rsid="00254a5b"/>
    </style:style>
    <style:style style:name="T69" style:family="text">
      <style:text-properties officeooo:rsid="0023bd2e"/>
    </style:style>
    <style:style style:name="T70" style:family="text">
      <style:text-properties officeooo:rsid="002437fb"/>
    </style:style>
    <style:style style:name="T71" style:family="text">
      <style:text-properties officeooo:rsid="00254a5b"/>
    </style:style>
    <style:style style:name="T72" style:family="text">
      <style:text-properties officeooo:rsid="0026863c"/>
    </style:style>
    <style:style style:name="T73" style:family="text">
      <style:text-properties officeooo:rsid="00295725"/>
    </style:style>
    <style:style style:name="T74" style:family="text">
      <style:text-properties officeooo:rsid="002ae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SZCZEGÓŁOWE WARUNKI KONKURSU OFERT NA UDZIELANIE ŚWIADCZEŃ ZDROWOTNYCH </text:p>
      <text:p text:style-name="P7">nr <text:span text:style-name="T53">3</text:span>-2019 </text:p>
      <text:p text:style-name="P9"/>
      <text:p text:style-name="P6">przez :</text:p>
      <text:p text:style-name="P6"/>
      <text:p text:style-name="P2">1) <text:span text:style-name="T74">kierownika i lekarza </text:span>Oddziału Chirurgii Urazowo-Ortopedycznej,</text:p>
      <text:p text:style-name="P2">2) <text:span text:style-name="T54">k</text:span>ierownika i <text:s/>lekarza Oddziału Anestezjologii i Intensywnej Terapii,</text:p>
      <text:p text:style-name="P2">3) lekarza Oddziału Wewnętrznego,</text:p>
      <text:p text:style-name="P3">4) lekarza Oddziału Ginekologiczno-Położniczo-Noworodkowego,</text:p>
      <text:p text:style-name="P4">5) lekarza-kierownika Gminnego Ośrodka Zdrowia w Sławnie,</text:p>
      <text:p text:style-name="P4"><text:span text:style-name="T27">6</text:span><text:span text:style-name="T28">) pielęgniarki Bloku Operacyjnego.</text:span></text:p>
      <text:p text:style-name="P29"/>
      <text:list xml:id="list1634954912229847793" text:style-name="WWNum1">
        <text:list-item>
          <text:p text:style-name="P43">UWAGI WSTĘPNE:</text:p>
        </text:list-item>
      </text:list>
      <text:p text:style-name="P10"/>
      <text:list xml:id="list192849172066800" text:continue-numbering="true" text:style-name="WWNum1">
        <text:list-item>
          <text:list>
            <text:list-item>
              <text:p text:style-name="P46">Niniejsze szczegółowe warunki konkursu ofert na zawieranie umów na udzielanie <text:span text:style-name="T71">wymienionych powyżej świadczeń</text:span> opieki zdrowotnej finansowanych ze środków publicznych, na o<text:span text:style-name="T29">kres </text:span><text:span text:style-name="T30">2</text:span><text:span text:style-name="T32">2</text:span><text:span text:style-name="T29"> miesięcy, zwa</text:span>ne dalej „ Szczegółowymi warunkami konkursu ofert "określają szczegóły dotyczące :</text:p>
              <text:list>
                <text:list-item>
                  <text:p text:style-name="P46">złożenia oferty do konkursu;</text:p>
                </text:list-item>
                <text:list-item>
                  <text:p text:style-name="P46">wymagań stawianych Oferentom;</text:p>
                </text:list-item>
                <text:list-item>
                  <text:p text:style-name="P46">trybu składania ofert;</text:p>
                </text:list-item>
                <text:list-item>
                  <text:p text:style-name="P46">procedury przeprowadzania konkursu.</text:p>
                </text:list-item>
              </text:list>
            </text:list-item>
            <text:list-item>
              <text:p text:style-name="P46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47"><text:span text:style-name="T16">Konkurs ofert prowadzony jest na zasadach przewidzianych przez przepisy ustawy z dnia 15 kwietnia 201</text:span><text:span text:style-name="T17">1 </text:span><text:span text:style-name="T16">roku o działalności leczniczej (</text:span><text:span text:style-name="T35">t.j.: Dz. U. z 2018 r. poz. 2190 ze zm</text:span><text:span text:style-name="T16">). Do konkursu ofert stosuje się odpowiednio art. 140, art. 141, 146 ust. 1, art. 147 - 150, art. 151 ust. 1, 2 i 4-6 art. 152, art. 153 i art. </text:span><text:span text:style-name="T17">1</text:span><text:span text:style-name="T16">54 ust, 1 i 2 ustawy z dnia 27 sierpnia 2004 roku o świadczeniach opieki zdrowotnej finansowanych ze środków publicznych (</text:span><text:span text:style-name="T19">t.j.: </text:span><text:span text:style-name="T16">Dz. </text:span><text:span text:style-name="T17">U. </text:span><text:span text:style-name="T18">z</text:span><text:span text:style-name="T16"> 20</text:span><text:span text:style-name="T19">1</text:span><text:span text:style-name="T16">8 r. poz. </text:span><text:span text:style-name="T19">1510</text:span><text:span text:style-name="T16">, z późn. zm.), przy czym prawa i obowiązki Prezesa Funduszu i Dyrektora Oddziału Wojewódzkiego Funduszu wykonuje Dyrektor Udzielającego zamówienia.</text:span></text:p>
            </text:list-item>
            <text:list-item>
              <text:p text:style-name="P46">W celu przeprowadzenia konkursu ofert Udzielający Zamówienia powołuje Komisję konkursową.</text:p>
            </text:list-item>
          </text:list>
        </text:list-item>
      </text:list>
      <text:p text:style-name="P21"/>
      <text:list xml:id="list192849373222809" text:continue-numbering="true" text:style-name="WWNum1">
        <text:list-item>
          <text:p text:style-name="P44">DEFINICJE</text:p>
        </text:list-item>
      </text:list>
      <text:p text:style-name="P10"/>
      <text:p text:style-name="P18">Ilekroć w „Szczegółowych warunkach konkursu ofert" oraz w załącznikach do tego dokumentu jest mowa o:</text:p>
      <text:list xml:id="list5931860763540714305" text:style-name="WWNum2">
        <text:list-item>
          <text:p text:style-name="P61"><text:span text:style-name="T12">„ Przyjmującym Zamówienie" </text:span>- rozumie się przez to podmiot, o którym mowa w ustawie z dnia 15 kwietnia 201<text:span text:style-name="T39">1 </text:span>r. o działalności leczniczej (<text:span text:style-name="T35">t.j.: Dz. U. z 2018 r. poz. 2190 ze zm</text:span><text:span text:style-name="T16">)</text:span>, w art. 26-27, który w wyniku przeprowadzonego postępowania realizować będzie przedmiot zamówienia.</text:p>
        </text:list-item>
        <text:list-item>
          <text:p text:style-name="P61"><text:soft-page-break/><text:span text:style-name="T12">„Udzielającym Zamówienia" </text:span>- rozumie się przez to <text:span text:style-name="T40">SPZOZ Szpital Powiatowy im. Edmunda Biernackiego w Opocznie, z siedzibą: 26-300 Opoczno, ul. Partyzantów 30.</text:span></text:p>
        </text:list-item>
        <text:list-item>
          <text:p text:style-name="P61"><text:span text:style-name="T12">„Przedmiocie konkursu ofert</text:span>" lub <text:span text:style-name="T2">„Przedmiocie Zamówienia”</text:span>- rozumie się przez to udzielanie przez <text:span text:style-name="T73">lekarza/pielęgniarkę</text:span>, <text:span text:style-name="T29">w okresie </text:span><text:span text:style-name="T31">2</text:span><text:span text:style-name="T33">2</text:span><text:span text:style-name="T29"> miesięcy od dnia zawarcia umow</text:span>y, świadczeń opieki zdrowotnej <text:span text:style-name="T39">w </text:span>rozumieniu przepisów o świadczeniach opieki zdrowotnej finansowanych ze środków publicznych.</text:p>
        </text:list-item>
        <text:list-item>
          <text:p text:style-name="P61"><text:span text:style-name="T12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48"><text:span text:style-name="T16">„</text:span><text:span text:style-name="T3">Oferencie” – </text:span><text:span text:style-name="T17">rozumie się przez to</text:span><text:span text:style-name="T3"> </text:span><text:span text:style-name="T17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92849894099059" text:continue-list="list192849373222809" text:style-name="WWNum1">
        <text:list-item>
          <text:p text:style-name="P49">WYMOGI:</text:p>
          <text:list>
            <text:list-item>
              <text:p text:style-name="P62">Ofertę składa Przyjmujący Zamówienie dysponujący odpowiednimi kwalifikacjami <text:s text:c="32"/>i uprawnieniami do wykonywania świadczeń opieki zdrowotnej objętych Przedmiotem Zamówienia w zakresie <text:span text:style-name="T71">niniejszego <text:s/></text:span>postępowani<text:span text:style-name="T71">a</text:span> konkursow<text:span text:style-name="T71">ego</text:span>.</text:p>
            </text:list-item>
            <text:list-item>
              <text:p text:style-name="P62">Oferenci powinni spełniać wymagania wskazane w <text:span text:style-name="T66"><text:s/></text:span><text:span text:style-name="T55">Rozporządzeni</text:span><text:span text:style-name="T56">u</text:span><text:span text:style-name="T55"> Ministra Zdrowia z dnia 20 lipca 2011 r. w sprawie kwalifikacji wymaganych od pracowników na poszczególnych rodzajach stanowisk pracy w podmiotach leczniczych niebędących przedsiębiorcami </text:span><text:span text:style-name="T57">(Dz. U. Z 2011 r. Nr 151, poz. 896) oraz:</text:span></text:p>
            </text:list-item>
          </text:list>
        </text:list-item>
      </text:list>
      <text:list xml:id="list3832910124865257643" text:style-name="WWNum3">
        <text:list-item>
          <text:p text:style-name="P50">posiada<text:span text:style-name="T71">ć </text:span>pełną zdolność do czynności prawnych;</text:p>
        </text:list-item>
        <text:list-item>
          <text:p text:style-name="P50">posiada<text:span text:style-name="T71">ć</text:span> stan zdrowia pozwalający na wykonywanie zawodu <text:span text:style-name="T71">lekarza/pielęgniarki</text:span>;</text:p>
        </text:list-item>
        <text:list-item>
          <text:p text:style-name="P65"><text:span text:style-name="T41">wykaz</text:span><text:span text:style-name="T42">ywać</text:span><text:span text:style-name="T41"> znajomość języka polskiego w stopniu wystarczającym do wykonywania zawodu </text:span><text:span text:style-name="T42">lekarza/pielęgniarki</text:span><text:span text:style-name="T16">;</text:span></text:p>
        </text:list-item>
        <text:list-item>
          <text:p text:style-name="P52"><text:span text:style-name="T67">posiada</text:span><text:span text:style-name="T68">ć</text:span><text:span text:style-name="T67"> aktualne prawo wykonywania zawodu lekarza / pielęgniarki.</text:span></text:p>
        </text:list-item>
      </text:list>
      <text:list xml:id="list192849877931865" text:continue-list="list192849894099059" text:style-name="WWNum1">
        <text:list-item>
          <text:list>
            <text:list-item>
              <text:p text:style-name="P70">Przyjmujący Zamówienie musi mieć zarejestrowaną działalność uprawniającą do wykonywania czynności objętych zamówieniem, zgodnie z aktualnym stanem prawnym.</text:p>
            </text:list-item>
            <text:list-item>
              <text:p text:style-name="P71"><text:span text:style-name="T16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17">lub</text:span><text:span text:style-name="T3"> </text:span><text:span text:style-name="T16">ostateczną decyzją właściwych organów.</text:span></text:p>
            </text:list-item>
          </text:list>
        </text:list-item>
      </text:list>
      <text:p text:style-name="P22"/>
      <text:list xml:id="list192848953098849" text:continue-numbering="true" text:style-name="WWNum1">
        <text:list-item>
          <text:p text:style-name="P49">WZÓR UMOWY</text:p>
        </text:list-item>
      </text:list>
      <text:p text:style-name="P23"/>
      <text:p text:style-name="P13"><text:span text:style-name="T16">Wz</text:span><text:span text:style-name="T20">ory</text:span><text:span text:style-name="T16"> um</text:span><text:span text:style-name="T20">ów</text:span><text:span text:style-name="T16"> został</text:span><text:span text:style-name="T20">y</text:span><text:span text:style-name="T16"> opracowan</text:span><text:span text:style-name="T20">e</text:span><text:span text:style-name="T16"> przez Udzielającego Zamówienia i stanowi</text:span><text:span text:style-name="T20">ą</text:span><text:span text:style-name="T16"> </text:span><text:span text:style-name="T3">Załącznik</text:span><text:span text:style-name="T4">i</text:span><text:span text:style-name="T3"> nr </text:span><text:span text:style-name="T10">2,</text:span><text:span text:style-name="T4">3,</text:span><text:span text:style-name="T10">4</text:span><text:span text:style-name="T4"> <text:s text:c="20"/></text:span><text:span text:style-name="T11">i 5 </text:span><text:span text:style-name="T3"><text:s/></text:span><text:span text:style-name="T16">do niniejszych „Szczegółowych warunków konkursu ofert”.</text:span></text:p>
      <text:p text:style-name="P14"/>
      <text:p text:style-name="P14"/>
      <text:p text:style-name="P14"/>
      <text:p text:style-name="P14"/>
      <text:list xml:id="list192848837552770" text:continue-numbering="true" text:style-name="WWNum1">
        <text:list-item>
          <text:p text:style-name="P49"><text:soft-page-break/>PODSTAWOWE ZASADY PRZEPROWADZENIA KONKURSU OFERT</text:p>
        </text:list-item>
      </text:list>
      <text:p text:style-name="P24"/>
      <text:list xml:id="list192849550288029" text:continue-numbering="true" text:style-name="WWNum1">
        <text:list-item>
          <text:list>
            <text:list-item>
              <text:p text:style-name="P71"><text:span text:style-name="T16">Korespondencja dotycząca konkursu powinna być kierowana przez Przyjmującego Zamówienie na adres: </text:span><text:span text:style-name="T21">SPZOZ Szpital Powiatowy w Opocznie,</text:span><text:span text:style-name="T22"> 26-300 Opoczno, ul. Partyzantów 30</text:span><text:span text:style-name="T16">, <text:s text:c="2"/>z dopiskiem na kopercie: „</text:span><text:span text:style-name="Domyślna_20_czcionka_20_akapitu"><text:span text:style-name="T44">Konkurs na świadczenia zdrowotne w zakresie pełnienia obowiązków</text:span></text:span><text:span text:style-name="T44"> </text:span><text:span text:style-name="T46">lekarza oddziału ………./</text:span><text:span text:style-name="T45">kierownika </text:span><text:span text:style-name="T46">…...</text:span><text:span text:style-name="T44"> /pielęgniar</text:span><text:span text:style-name="T47">k</text:span><text:span text:style-name="T48">i”.</text:span></text:p>
            </text:list-item>
            <text:list-item>
              <text:p text:style-name="P70">Dokonując wyboru oferty Udzielający Zamówienia stosuje zasady określone w niniejszych „Szczegółowych warunkach konkursu ofert".</text:p>
            </text:list-item>
            <text:list-item>
              <text:p text:style-name="P70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70">O odwołaniu konkursu Udzielający Zamówienia zawiadamia Oferentów biorących w nim udział na stronie internetowej Udzielającego Zamówienia.</text:p>
            </text:list-item>
            <text:list-item>
              <text:p text:style-name="P70">Niezgodność oferty z powyższymi zasadami skutkować będzie odrzuceniem oferty. </text:p>
            </text:list-item>
          </text:list>
        </text:list-item>
      </text:list>
      <text:p text:style-name="P11"/>
      <text:list xml:id="list192848680113215" text:continue-numbering="true" text:style-name="WWNum1">
        <text:list-item>
          <text:p text:style-name="P72">PRZEDMIOT ZAMÓWIENIA</text:p>
          <text:list>
            <text:list-item>
              <text:p text:style-name="P36"><text:span text:style-name="T16">Przedmiotem zamówienia jest wykonywanie świadczeń opieki zdrowotnej wymienionych w pkt. </text:span><text:span text:style-name="T34">2 niniejsz</text:span><text:span text:style-name="T16">ych „Szczegółowych warunków konkursu ofert".</text:span></text:p>
            </text:list-item>
            <text:list-item>
              <text:p text:style-name="P37"><text:span text:style-name="T16">Zasady dotyczące sposobu wykonywania przez Przyjmującego Zamówienie świadczeń opieki zdrowotnej objętych zamówieniem przedstawione zostały we wzor</text:span><text:span text:style-name="T20">ach</text:span><text:span text:style-name="T16"> um</text:span><text:span text:style-name="T20">ów</text:span><text:span text:style-name="T16">, któr</text:span><text:span text:style-name="T20">e</text:span><text:span text:style-name="T16"> stanowi</text:span><text:span text:style-name="T20">ą</text:span><text:span text:style-name="T16"> </text:span><text:span text:style-name="T3">Załącznik</text:span><text:span text:style-name="T4">i</text:span><text:span text:style-name="T3"> nr </text:span><text:span text:style-name="T10"><text:s/>2,</text:span><text:span text:style-name="T4">3,</text:span><text:span text:style-name="T10">4</text:span><text:span text:style-name="T4"> </text:span><text:span text:style-name="T11">i 5</text:span><text:span text:style-name="T4"> </text:span><text:span text:style-name="T16">do niniejszych „Szczegółowych warunków konkursu ofert".</text:span></text:p>
            </text:list-item>
            <text:list-item>
              <text:p text:style-name="P38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39">Szczegółowe warunki wykonania świadczeń określają odpowiednie przepisy, a w szczególności przepisy: </text:p>
              <text:p text:style-name="P40"><text:span text:style-name="T63">a) ustawy z</text:span><text:span text:style-name="T65"> dnia </text:span><text:span text:style-name="T59">Ustawa z dnia 5 grudnia 1996 r. o zawodach lekarza i lekarza dentysty,</text:span></text:p>
              <text:p text:style-name="P40"><text:span text:style-name="T59">b) u</text:span><text:span text:style-name="T58">staw</text:span><text:span text:style-name="T59">y</text:span><text:span text:style-name="T58"> z dnia 15 lipca 2011 r. o zawodach pielęgniarki i położnej,</text:span></text:p>
              <text:p text:style-name="P40"><text:span text:style-name="T59">c)</text:span><text:span text:style-name="T60"> </text:span><text:span text:style-name="T62">ustawy z dnia 27 sierpnia 2004 r. o świadczeniach opieki zdrowotnej finansowanych </text:span><text:span text:style-name="T61">ze </text:span><text:span text:style-name="T62">środków publicznych</text:span><text:span text:style-name="T64">.</text:span></text:p>
            </text:list-item>
          </text:list>
        </text:list-item>
      </text:list>
      <text:p text:style-name="P31"/>
      <text:p text:style-name="P30"/>
      <text:list xml:id="list192850057634173" text:continue-numbering="true" text:style-name="WWNum1">
        <text:list-item>
          <text:p text:style-name="P49">PRZYGOTOWANIE OFERTY</text:p>
        </text:list-item>
      </text:list>
      <text:p text:style-name="P18"/>
      <text:list xml:id="list192849823908168" text:continue-numbering="true" text:style-name="WWNum1">
        <text:list-item>
          <text:list>
            <text:list-item>
              <text:p text:style-name="P55"><text:span text:style-name="T16">Oferent składa ofertę zgodnie z wymaganiami określonymi w „Szczegółowych warunkach konkursu ofert" na formularzu udostępnionym przez Udzielającego Zamówienia na stronie internetowej </text:span><text:span text:style-name="T3">www.</text:span><text:span text:style-name="T5">szpitalopoczno.</text:span><text:span text:style-name="T3">pl - Załącznik nr 1,</text:span></text:p>
            </text:list-item>
            <text:list-item>
              <text:p text:style-name="P56">Do oferty należy dołączyć :</text:p>
            </text:list-item>
          </text:list>
        </text:list-item>
      </text:list>
      <text:list xml:id="list5806639138309176607" text:style-name="WWNum5">
        <text:list-item>
          <text:p text:style-name="P51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53"><text:soft-page-break/>kopi<text:span text:style-name="T72">ę</text:span> dyplomu, potwierdzającego posiadane kwalifikacje <text:span text:style-name="T72">(specjalizacje)</text:span>, </text:p>
        </text:list-item>
        <text:list-item>
          <text:p text:style-name="P54">kopię prawa wykonywania zawodu</text:p>
        </text:list-item>
        <text:list-item>
          <text:p text:style-name="P51">aktualną umowę ubezpieczenia OC za szkody wyrządzone przy udzielaniu świadczeń zdrowotnych lub podpisane oświadczenie stanowiące <text:span text:style-name="T12">Załącznik nr </text:span><text:span text:style-name="T14">6</text:span> do niniejszych „ Szczegółowych warunków konkursu ofert” <text:span text:style-name="T43">,</text:span> </text:p>
          <text:p text:style-name="P58"/>
        </text:list-item>
      </text:list>
      <text:list xml:id="list192848997586159" text:continue-list="list192849823908168" text:style-name="WWNum1">
        <text:list-item>
          <text:list>
            <text:list-item>
              <text:p text:style-name="P56">Oferenci ponoszą wszelkie koszty związane z przygotowaniem i złożeniem oferty.</text:p>
            </text:list-item>
            <text:list-item>
              <text:p text:style-name="P55"><text:span text:style-name="T16">Oferta powinna zawierać wszelkie dokumenty i załączniki określone </text:span><text:span text:style-name="T3">w Załączniku nr 1 </text:span><text:span text:style-name="T16">do „Szczegółowych warunków konkursu ofert" - „Formularz oferty".</text:span></text:p>
            </text:list-item>
            <text:list-item>
              <text:p text:style-name="P56">Oferta winna być sporządzona w sposób przejrzysty i czytelny.</text:p>
            </text:list-item>
            <text:list-item>
              <text:p text:style-name="P56">Ofertę oraz wszelkie załączniki należy sporządzić w języku polskim pod rygorem odrzucenia oferty, z wyłączeniem pojęć medycznych.</text:p>
            </text:list-item>
            <text:list-item>
              <text:p text:style-name="P56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56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56">Wszystkie zapisane strony oferty wraz z załącznikami winny być ponumerowane i złączone w sposób uniemożliwiający wysunięcie się którejkolwiek ze stron.</text:p>
            </text:list-item>
            <text:list-item>
              <text:p text:style-name="P59">Ofertę wraz z załącznikami należy złożyć w trwale zamkniętej kopercie.</text:p>
            </text:list-item>
            <text:list-item>
              <text:p text:style-name="P59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59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59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12"/>
      <text:list xml:id="list192850207269571" text:continue-numbering="true" text:style-name="WWNum1">
        <text:list-item>
          <text:p text:style-name="P43">MIEJSCE I TERMIN SKŁADANIA OFERTY</text:p>
        </text:list-item>
      </text:list>
      <text:p text:style-name="P9"/>
      <text:list xml:id="list192849246665681" text:continue-numbering="true" text:style-name="WWNum1">
        <text:list-item>
          <text:list>
            <text:list-item>
              <text:p text:style-name="P71"><text:span text:style-name="T16">Oferty składać należy do dnia </text:span><text:span text:style-name="T8">21.</text:span><text:span text:style-name="T6">02.2019 </text:span><text:span text:style-name="T3">roku do godz. 1</text:span><text:span text:style-name="T8">3</text:span><text:span text:style-name="T3">.00 </text:span><text:span text:style-name="T16">w sekretariacie <text:s/></text:span><text:span text:style-name="T21">SPZOZ Szpital</text:span><text:span text:style-name="T22">a</text:span><text:span text:style-name="T21"> Powiatow</text:span><text:span text:style-name="T22">ego </text:span><text:span text:style-name="T21"><text:s/>im. Edmunda Biernackiego w Opocznie, </text:span><text:span text:style-name="T22"><text:s/>26-300 Opoczno, ul. Partyzantów 30.</text:span></text:p>
            </text:list-item>
            <text:list-item>
              <text:p text:style-name="P71"><text:span text:style-name="T16">Otwarcie ofert nastąpi w dniu </text:span><text:span text:style-name="T8">21</text:span><text:span text:style-name="T6">.02.2019 </text:span><text:span text:style-name="T3"><text:s/>roku </text:span><text:span text:style-name="T16">o </text:span><text:span text:style-name="T3">godz. </text:span><text:span text:style-name="T7">1</text:span><text:span text:style-name="T8">3</text:span><text:span text:style-name="T3">.</text:span><text:span text:style-name="T8">15</text:span><text:span text:style-name="T3">.</text:span></text:p>
            </text:list-item>
            <text:list-item>
              <text:p text:style-name="P70">Komisja Konkursowa poinformuje <text:span text:style-name="T51">poprzez komunikat na stronie internetowej: szpitalopoczno.pl</text:span>, które z ofert spełniają warunki udziału w konkursie, a które zostały odrzucone oraz o rozstrzygnięciu konkursu i jego wyniku. </text:p>
              <text:p text:style-name="P70"/>
            </text:list-item>
          </text:list>
        </text:list-item>
        <text:list-item>
          <text:p text:style-name="P57"><text:soft-page-break/>KRYTERIA OCENY OFERT</text:p>
          <text:p text:style-name="P35"/>
        </text:list-item>
      </text:list>
      <text:list xml:id="list2483195827532001416" text:style-name="WWNum13">
        <text:list-item>
          <text:p text:style-name="P66">Wybór najkorzystniejszej oferty zostanie określony na podstawie <text:span text:style-name="T69">kryteriów:</text:span> </text:p>
          <text:p text:style-name="P67">a) ceny oferty za 1 godzinę świadczeń: 40%</text:p>
          <text:p text:style-name="P67">b) udokumentowanych kwalifikacji: 60%.</text:p>
          <text:list>
            <text:list-header>
              <text:p text:style-name="P68"/>
              <text:p text:style-name="P69"><text:span text:style-name="T70">2. </text:span>W przypadku większej liczby ofert niż potrzeby <text:span text:style-name="T49">Udzielającego zamówienia</text:span> oraz w razie, gdy więcej niż jedna oferta uzyska taką samą ilość punktów <text:span text:style-name="T49">Udzielający zamówienia</text:span> zastrzega sobie prawo wyboru w pierwszej kolejności ofert Oferentów, którzy w dniu ogłoszenia konkursu byli zatrudnieni lub wykonywali świadczenia zdrowotne na rzecz <text:span text:style-name="T50">SPZOZ Szpitala Powiatowego w Opocznie.</text:span></text:p>
            </text:list-header>
          </text:list>
        </text:list-item>
      </text:list>
      <text:p text:style-name="P19"/>
      <text:p text:style-name="P6"/>
      <text:list xml:id="list192849919657527" text:continue-list="list192849246665681" text:style-name="WWNum1">
        <text:list-item>
          <text:p text:style-name="P45"><text:s/>ROZSTRZYGNIĘCI<text:span text:style-name="T70">E</text:span> KONKURSU</text:p>
        </text:list-item>
      </text:list>
      <text:p text:style-name="P20"/>
      <text:p text:style-name="P28"/>
      <text:p text:style-name="P26"><text:span text:style-name="T1">10.</text:span><text:span text:style-name="T15">1</text:span><text:span text:style-name="T1">. </text:span>Rozstrzygnięcia konkursu dokona Komisja konkursowa.</text:p>
      <text:p text:style-name="P28"/>
      <text:p text:style-name="P26"><text:span text:style-name="T1">10.</text:span><text:span text:style-name="T15">2</text:span><text:span text:style-name="T1">. </text:span>Rozstrzygnięcie konkursu nastąpi <text:span text:style-name="T1">2</text:span><text:span text:style-name="T15">2</text:span><text:span text:style-name="T1">.02.2019r.</text:span></text:p>
      <text:p text:style-name="P27"/>
      <text:p text:style-name="P25"><text:span text:style-name="T1">10.</text:span><text:span text:style-name="T15">3</text:span>. Komisja Konkursowa poinformuje wszystkich Oferentów, które z ofert spełniają warunki udziału <text:s text:c="16"/>w konkursie, a które zostały odrzucone oraz o rozstrzygnięciu konkursu i jego wyniku.</text:p>
      <text:p text:style-name="P27"/>
      <text:p text:style-name="P8"/>
      <text:p text:style-name="P6"/>
      <text:list xml:id="list192848756640410" text:continue-numbering="true" text:style-name="WWNum1">
        <text:list-item>
          <text:p text:style-name="P43">TERMIN ZWIĄZANIA OFERTĄ</text:p>
        </text:list-item>
      </text:list>
      <text:p text:style-name="P9"/>
      <text:p text:style-name="P15">Termin związania ofertą wynosi 30 dni od dnia upływu terminu składania ofert. </text:p>
      <text:p text:style-name="P16"/>
      <text:list xml:id="list192849463899904" text:continue-numbering="true" text:style-name="WWNum1">
        <text:list-item>
          <text:p text:style-name="P43">ZAWARCIE UMOWY</text:p>
          <text:list>
            <text:list-item>
              <text:p text:style-name="P63">Zawarcie umowy nastąpi po wyborze najkorzystniejszej oferty w terminie do 7 dni.</text:p>
              <text:p text:style-name="P64"/>
            </text:list-item>
          </text:list>
        </text:list-item>
        <text:list-item>
          <text:p text:style-name="P43">PROTESTY</text:p>
          <text:list>
            <text:list-item>
              <text:p text:style-name="P60">W toku postępowania konkursowego, przed rozstrzygnięciem konkursu, Oferent może złożyć do Komisji konkursowej umotywowany protest.</text:p>
            </text:list-item>
            <text:list-item>
              <text:p text:style-name="P60">Do czasu rozpatrzenia protestu postępowanie konkursowe zostaje zawieszone.</text:p>
            </text:list-item>
            <text:list-item>
              <text:p text:style-name="P60">Komisja konkursowa rozpatruje protest w ciągu 3 dni roboczych.</text:p>
            </text:list-item>
            <text:list-item>
              <text:p text:style-name="P60">O wniesieniu i rozpatrzeniu protestu Komisja konkursowa, w formie pisemnej niezwłocznie informuje składającego protest i pozostałych Oferentów.</text:p>
              <text:p text:style-name="P60"/>
            </text:list-item>
          </text:list>
        </text:list-item>
        <text:list-item>
          <text:p text:style-name="P43"><text:soft-page-break/>ODWOŁANIA</text:p>
        </text:list-item>
      </text:list>
      <text:p text:style-name="P9"/>
      <text:list xml:id="list192850084383977" text:continue-numbering="true" text:style-name="WWNum1">
        <text:list-item>
          <text:list>
            <text:list-item>
              <text:p text:style-name="P63">Oferent może złożyć odwołanie dotycząc<text:span text:style-name="T52">e</text:span> rozstrzygnięcia konkursu w ciągu 7 dni od daty otrzymania na piśmie zawiadomienia o rozstrzygnięciu konkursu.</text:p>
            </text:list-item>
            <text:list-item>
              <text:p text:style-name="P63">Wniesienie odwołania jest możliwe tylko przed zawarciem umowy.</text:p>
            </text:list-item>
            <text:list-item>
              <text:p text:style-name="P63">Udzielający Zamówienie rozpoznaje i rozstrzyga odwołanie w ciągu 7 dni od daty jego złożenia.</text:p>
            </text:list-item>
            <text:list-item>
              <text:p text:style-name="P63">O wniesieniu i rozstrzygnięciu odwołania Udzielający Zamówienia niezwłocznie informuje pozostałych Oferentów.</text:p>
            </text:list-item>
            <text:list-item>
              <text:p text:style-name="P63">W przypadku uwzględnienia odwołania Udzielający Zamówienia powtarza konkurs ofert. </text:p>
            </text:list-item>
          </text:list>
        </text:list-item>
      </text:list>
      <text:p text:style-name="P22"/>
      <text:p text:style-name="P22"/>
      <text:list xml:id="list192848751767143" text:continue-numbering="true" text:style-name="WWNum1">
        <text:list-item>
          <text:p text:style-name="P49">POSTANOWIENIA KOŃCOWE</text:p>
        </text:list-item>
      </text:list>
      <text:p text:style-name="P15">Dokumenty dotyczące postępowania konkursowego przechowywane są w siedzibie Udzielającego Zamówienia.</text:p>
      <text:p text:style-name="P17">ZAŁĄCZNIKI:</text:p>
      <text:p text:style-name="P34"><text:span text:style-name="T12">Załącznik nr 1<text:tab/></text:span><text:span text:style-name="T39">Formularz ofertowy</text:span></text:p>
      <text:p text:style-name="P32"><text:span text:style-name="T3">Załącznik nr 2<text:tab/></text:span><text:span text:style-name="T16">Projekt umowy na udzielanie świadczeń opieki zdrowotnej: </text:span><text:span text:style-name="T24">lekarz oddziału</text:span></text:p>
      <text:p text:style-name="P33"><text:span text:style-name="T16">Załącznik nr 3 <text:s/></text:span><text:span text:style-name="T34">Projekt umowy na udzielanie świadczeń </text:span><text:span text:style-name="T36">opieki zdrowotnej: </text:span><text:span text:style-name="T34"><text:s/></text:span><text:span text:style-name="T36">lekarz-kierownik oddziału</text:span></text:p>
      <text:p text:style-name="P41"><text:span text:style-name="T23">Załącznik nr </text:span><text:span text:style-name="T25">4</text:span><text:span text:style-name="T23"> </text:span><text:span text:style-name="T16"><text:s/></text:span><text:span text:style-name="T34">Projekt umowy na udzielanie świadczeń opieki zdrowotnej: </text:span><text:span text:style-name="T37">pielęgniarka Bloku Oper.</text:span></text:p>
      <text:p text:style-name="P42"><text:span text:style-name="T26">Z</text:span><text:span text:style-name="T16">ałącznik nr 5</text:span><text:span text:style-name="T34"> <text:s/>Projekt umowy </text:span><text:span text:style-name="T36">na udzielanie świadczeń opieki zdrowotnej: </text:span><text:span text:style-name="T34">lekarz-kierownik GOZ Sławno</text:span></text:p>
      <text:p text:style-name="P32"><text:span text:style-name="T3">Załącznik nr </text:span><text:span text:style-name="T11">6</text:span><text:span text:style-name="T3"><text:tab/></text:span><text:span text:style-name="T16">Oświadczenie dotyczące zobowiązania do przedstawienia </text:span><text:span text:style-name="T17">polisy OC</text:span><text:span text:style-name="T3"> </text:span><text:span text:style-name="T16">ważnej na dzień zawarcia um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2:44:16.610000000</meta:creation-date>
    <meta:print-date>2019-02-13T14:41:38.159000000</meta:print-date>
    <dc:date>2019-02-13T19:28:48.287000000</dc:date>
    <meta:editing-duration>PT45M6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05" meta:word-count="1647" meta:character-count="12422" meta:non-whitespace-character-count="10861"/>
  </office:meta>
</office:document-meta>
</file>