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1pt" officeooo:paragraph-rsid="00067938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2pt" fo:language="pl" fo:country="PL" fo:font-style="normal" fo:font-weight="bold" officeooo:rsid="0007d09b" officeooo:paragraph-rsid="00067938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1pt" fo:font-style="italic" officeooo:paragraph-rsid="00067938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0pt" fo:font-weight="bold" officeooo:paragraph-rsid="00067938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1" fo:font-size="11pt" fo:letter-spacing="normal" fo:font-style="normal" fo:font-weight="normal" officeooo:paragraph-rsid="00067938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1" fo:font-size="11pt" fo:letter-spacing="normal" officeooo:paragraph-rsid="00067938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1" fo:font-size="11pt" fo:letter-spacing="normal" officeooo:paragraph-rsid="00067938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1pt" fo:font-weight="normal" officeooo:paragraph-rsid="00067938" style:font-size-asian="11pt" style:font-size-complex="11pt"/>
    </style:style>
    <style:style style:name="P9" style:family="paragraph" style:parent-style-name="Text_20_body">
      <style:paragraph-properties fo:margin-left="2.752cm" fo:margin-right="0cm" fo:margin-top="0.212cm" fo:margin-bottom="0cm" loext:contextual-spacing="false" fo:text-align="center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0pt" fo:font-style="italic" fo:font-weight="bold" officeooo:paragraph-rsid="00067938" style:font-size-asian="10pt" style:font-weight-asian="bold" style:font-name-complex="Arial1" style:font-size-complex="10pt" style:font-weight-complex="bold"/>
    </style:style>
    <style:style style:name="P10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1" fo:font-size="11pt" fo:font-weight="bold" officeooo:paragraph-rsid="00067938" style:font-size-asian="11pt" style:font-weight-asian="bold" style:font-name-complex="Arial1" style:font-size-complex="11pt" style:font-weight-complex="bold"/>
    </style:style>
    <style:style style:name="P11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067938" style:font-size-asian="11pt" style:font-weight-asian="bold" style:font-name-complex="Arial1" style:font-size-complex="11pt" style:font-weight-complex="bold"/>
    </style:style>
    <style:style style:name="P12" style:family="paragraph" style:parent-style-name="Style1" style:list-style-name="WWNum1">
      <style:paragraph-properties fo:margin-top="0.212cm" fo:margin-bottom="0cm" loext:contextual-spacing="false" fo:line-height="115%" fo:orphans="2" fo:widows="2"/>
      <style:text-properties style:font-name="Times New Roman1" fo:font-size="11pt" fo:font-weight="bold" officeooo:paragraph-rsid="00067938" style:font-size-asian="11pt" style:font-weight-asian="bold" style:font-name-complex="Arial1" style:font-size-complex="11pt" style:font-weight-complex="bold"/>
    </style:style>
    <style:style style:name="P13" style:family="paragraph" style:parent-style-name="Style1">
      <style:paragraph-properties fo:margin-top="0.212cm" fo:margin-bottom="0cm" loext:contextual-spacing="false" fo:line-height="115%" fo:orphans="2" fo:widows="2"/>
      <style:text-properties style:font-name="Times New Roman1" fo:font-size="11pt" fo:font-weight="bold" officeooo:paragraph-rsid="00067938" style:font-name-asian="Times New Roman2" style:font-size-asian="11pt" style:font-weight-asian="bold" style:font-name-complex="Arial1" style:font-size-complex="11pt" style:font-weight-complex="bold"/>
    </style:style>
    <style:style style:name="P14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067938" style:font-name-asian="Times New Roman2" style:font-size-asian="11pt" style:font-weight-asian="bold" style:font-name-complex="Arial1" style:font-size-complex="11pt" style:font-weight-complex="bold"/>
    </style:style>
    <style:style style:name="P15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bold" officeooo:rsid="001b4909" officeooo:paragraph-rsid="00067938" style:font-size-asian="11pt" style:font-weight-asian="bold" style:font-name-complex="Arial1" style:font-size-complex="11pt" style:font-weight-complex="bold"/>
    </style:style>
    <style:style style:name="P16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1" fo:font-size="11pt" officeooo:paragraph-rsid="00067938" style:font-size-asian="11pt" style:font-size-complex="11pt"/>
    </style:style>
    <style:style style:name="P17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1" fo:font-size="11pt" officeooo:rsid="0023bd2e" officeooo:paragraph-rsid="00067938" style:font-size-asian="11pt" style:font-size-complex="11pt"/>
    </style:style>
    <style:style style:name="P18" style:family="paragraph" style:parent-style-name="List_20_Paragraph" style:list-style-name="WWNum13">
      <style:paragraph-properties fo:margin-left="1.39cm" fo:margin-right="0cm" fo:line-height="150%" fo:text-align="justify" style:justify-single-word="false" fo:text-indent="-0.76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1" fo:font-size="11pt" officeooo:paragraph-rsid="00067938" style:font-size-asian="11pt" style:font-size-complex="11pt"/>
    </style:style>
    <style:style style:name="P19" style:family="paragraph" style:parent-style-name="Style2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size-asian="11pt" style:font-size-complex="11pt"/>
    </style:style>
    <style:style style:name="P20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size-asian="11pt" style:font-size-complex="11pt"/>
    </style:style>
    <style:style style:name="P21" style:family="paragraph" style:parent-style-name="Style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067938" style:font-size-asian="11pt" style:font-weight-asian="bold" style:font-size-complex="11pt" style:font-weight-complex="bold"/>
    </style:style>
    <style:style style:name="P22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1" fo:font-size="11pt" officeooo:paragraph-rsid="00067938" style:font-size-asian="11pt" style:font-size-complex="11pt"/>
    </style:style>
    <style:style style:name="P23" style:family="paragraph" style:parent-style-name="Style2">
      <style:paragraph-properties fo:margin-left="2.752cm" fo:margin-right="0cm" fo:margin-top="0.212cm" fo:margin-bottom="0cm" loext:contextual-spacing="false" fo:line-height="115%" fo:text-align="justify" style:justify-single-word="false" fo:orphans="2" fo:widows="2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067938" style:font-size-asian="11pt" style:font-size-complex="11pt"/>
    </style:style>
    <style:style style:name="P24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size-asian="11pt" style:font-size-complex="11pt"/>
    </style:style>
    <style:style style:name="P25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size-asian="11pt" style:font-name-complex="Arial1" style:font-size-complex="11pt"/>
    </style:style>
    <style:style style:name="P26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size-asian="11pt" style:font-name-complex="Arial1" style:font-size-complex="11pt"/>
    </style:style>
    <style:style style:name="P27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067938" style:font-size-asian="11pt" style:font-weight-asian="bold" style:font-name-complex="Arial1" style:font-size-complex="11pt" style:font-weight-complex="bold"/>
    </style:style>
    <style:style style:name="P28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name-asian="Times New Roman2" style:font-size-asian="11pt" style:font-name-complex="Arial1" style:font-size-complex="11pt"/>
    </style:style>
    <style:style style:name="P29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size-asian="11pt" style:font-name-complex="Arial1" style:font-size-complex="11pt"/>
    </style:style>
    <style:style style:name="P30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size-asian="11pt" style:font-size-complex="11pt"/>
    </style:style>
    <style:style style:name="P31" style:family="paragraph" style:parent-style-name="Style4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size-asian="11pt" style:font-size-complex="11pt"/>
    </style:style>
    <style:style style:name="P32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1" fo:font-size="11pt" officeooo:paragraph-rsid="00067938" style:font-name-asian="Times New Roman2" style:font-size-asian="11pt" style:font-name-complex="Arial1" style:font-size-complex="11pt"/>
    </style:style>
    <style:style style:name="P33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067938" style:font-size-asian="11pt" style:font-weight-asian="bold" style:font-name-complex="Arial1" style:font-size-complex="11pt" style:font-weight-complex="bold"/>
    </style:style>
    <style:style style:name="P34" style:family="paragraph" style:parent-style-name="Style6">
      <style:paragraph-properties fo:margin-top="0.212cm" fo:margin-bottom="0cm" loext:contextual-spacing="false" fo:text-align="justify" style:justify-single-word="false"/>
      <style:text-properties style:font-name="Times New Roman1" fo:font-size="11pt" officeooo:paragraph-rsid="00067938" style:font-size-asian="11pt" style:font-name-complex="Arial1" style:font-size-complex="11pt"/>
    </style:style>
    <style:style style:name="P35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size-asian="11pt" style:font-name-complex="Arial1" style:font-size-complex="11pt"/>
    </style:style>
    <style:style style:name="P36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size-asian="11pt" style:font-size-complex="11pt"/>
    </style:style>
    <style:style style:name="P37" style:family="paragraph" style:parent-style-name="Style6" style:list-style-name="WWNum1">
      <style:paragraph-properties fo:margin-top="0.212cm" fo:margin-bottom="0cm" loext:contextual-spacing="false" fo:text-align="justify" style:justify-single-word="false"/>
      <style:text-properties style:font-name="Times New Roman1" fo:font-size="11pt" fo:font-weight="bold" officeooo:paragraph-rsid="00067938" style:font-size-asian="11pt" style:font-weight-asian="bold" style:font-name-complex="Arial1" style:font-size-complex="11pt"/>
    </style:style>
    <style:style style:name="P38" style:family="paragraph" style:parent-style-name="Style6">
      <style:paragraph-properties fo:margin-top="0.212cm" fo:margin-bottom="0cm" loext:contextual-spacing="false" fo:text-align="justify" style:justify-single-word="false"/>
      <style:text-properties fo:font-variant="normal" fo:text-transform="none" fo:color="#000000" style:font-name="Times New Roman1" fo:font-size="11pt" fo:letter-spacing="normal" officeooo:paragraph-rsid="00067938" style:font-size-asian="11pt" style:font-size-complex="11pt"/>
    </style:style>
    <style:style style:name="P39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067938" style:font-size-asian="11pt" style:font-name-complex="Arial1" style:font-size-complex="11pt"/>
    </style:style>
    <style:style style:name="P40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067938" style:font-size-asian="11pt" style:font-name-complex="Arial1" style:font-size-complex="11pt"/>
    </style:style>
    <style:style style:name="P41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067938" style:font-name-asian="Times New Roman2" style:font-size-asian="11pt" style:font-name-complex="Arial1" style:font-size-complex="11pt"/>
    </style:style>
    <style:style style:name="P42" style:family="paragraph" style:parent-style-name="Style6" style:list-style-name="WWNum5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rsid="0019f61f" officeooo:paragraph-rsid="00067938" style:font-name-asian="Times New Roman2" style:font-size-asian="11pt" style:font-name-complex="Arial1" style:font-size-complex="11pt"/>
    </style:style>
    <style:style style:name="P43" style:family="paragraph" style:parent-style-name="Style6" style:list-style-name="WWNum1">
      <style:paragraph-properties fo:margin-left="1.501cm" fo:margin-right="0cm" fo:margin-top="0.212cm" fo:margin-bottom="0cm" loext:contextual-spacing="false" fo:line-height="115%" fo:text-align="justify" style:justify-single-word="false" fo:orphans="2" fo:widows="2" fo:text-indent="-0.866cm" style:auto-text-indent="false"/>
      <style:text-properties style:font-name="Times New Roman1" fo:font-size="11pt" officeooo:paragraph-rsid="00067938" style:font-size-asian="11pt" style:font-name-complex="Arial1" style:font-size-complex="11pt"/>
    </style:style>
    <style:style style:name="P44" style:family="paragraph" style:parent-style-name="Style6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1" fo:font-size="11pt" officeooo:paragraph-rsid="00067938" style:font-size-asian="11pt" style:font-name-complex="Arial1" style:font-size-complex="11pt"/>
    </style:style>
    <style:style style:name="P45" style:family="paragraph" style:parent-style-name="Style7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067938" style:font-size-asian="11pt" style:font-size-complex="11pt"/>
    </style:style>
    <style:style style:name="P46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1" fo:font-size="11pt" officeooo:paragraph-rsid="00067938" style:font-size-asian="11pt" style:font-size-complex="11pt"/>
    </style:style>
    <style:style style:name="P47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1" fo:font-size="11pt" officeooo:paragraph-rsid="00067938" style:font-size-asian="11pt" style:font-name-complex="Arial1" style:font-size-complex="11pt"/>
    </style:style>
    <style:style style:name="P48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size-asian="11pt" style:font-size-complex="11pt"/>
    </style:style>
    <style:style style:name="P49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67938" style:font-size-asian="11pt" style:font-name-complex="Arial1" style:font-size-complex="11pt"/>
    </style:style>
    <style:style style:name="P50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1" fo:font-size="11pt" officeooo:paragraph-rsid="00067938" style:font-size-asian="11pt" style:font-name-complex="Arial1" style:font-size-complex="11pt"/>
    </style:style>
    <style:style style:name="P51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1" fo:font-size="11pt" officeooo:paragraph-rsid="00067938" style:font-name-asian="Times New Roman2" style:font-size-asian="11pt" style:font-name-complex="Arial1" style:font-size-complex="11pt"/>
    </style:style>
    <style:style style:name="P52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officeooo:paragraph-rsid="00067938"/>
    </style:style>
    <style:style style:name="P53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067938" style:font-size-asian="11pt" style:font-size-complex="11pt"/>
    </style:style>
    <style:style style:name="P54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067938" style:font-size-asian="11pt" style:font-name-complex="Arial1" style:font-size-complex="11pt"/>
    </style:style>
    <style:style style:name="P55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fo:font-weight="bold" officeooo:rsid="001b4909" officeooo:paragraph-rsid="00067938" style:font-size-asian="11pt" style:font-weight-asian="bold" style:font-size-complex="11pt" style:font-weight-complex="bold"/>
    </style:style>
    <style:style style:name="P56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0pt" fo:font-weight="bold" officeooo:rsid="0014694d" officeooo:paragraph-rsid="00067938" style:font-size-asian="10pt" style:font-weight-asian="bold" style:font-name-complex="Arial1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83f3" style:font-weight-asian="bold" style:font-weight-complex="bold"/>
    </style:style>
    <style:style style:name="T5" style:family="text">
      <style:text-properties fo:font-weight="bold" officeooo:rsid="00095d4f" style:font-weight-asian="bold" style:font-weight-complex="bold"/>
    </style:style>
    <style:style style:name="T6" style:family="text">
      <style:text-properties fo:font-weight="bold" officeooo:rsid="000be157" style:font-weight-asian="bold" style:font-weight-complex="bold"/>
    </style:style>
    <style:style style:name="T7" style:family="text">
      <style:text-properties fo:font-weight="bold" officeooo:rsid="00067938" style:font-weight-asian="bold" style:font-weight-complex="bold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officeooo:rsid="0010a538" style:font-weight-asian="bold" style:font-name-complex="Arial1" style:font-weight-complex="bold"/>
    </style:style>
    <style:style style:name="T10" style:family="text">
      <style:text-properties fo:font-weight="bold" officeooo:rsid="00168fa1" style:font-weight-asian="bold" style:font-name-complex="Arial1" style:font-weight-complex="bold"/>
    </style:style>
    <style:style style:name="T11" style:family="text">
      <style:text-properties fo:font-weight="bold" officeooo:rsid="0001ea43" style:font-weight-asian="bold" style:font-name-complex="Arial1" style:font-weight-complex="bold"/>
    </style:style>
    <style:style style:name="T12" style:family="text">
      <style:text-properties fo:font-weight="bold" officeooo:rsid="001383f3" style:font-weight-asian="bold" style:font-name-complex="Arial1" style:font-weight-complex="bold"/>
    </style:style>
    <style:style style:name="T13" style:family="text">
      <style:text-properties fo:font-weight="bold" officeooo:rsid="0011519a" style:font-weight-asian="bold" style:font-name-complex="Arial1" style:font-weight-complex="bold"/>
    </style:style>
    <style:style style:name="T14" style:family="text">
      <style:text-properties fo:font-weight="bold" officeooo:rsid="00095d4f" style:font-weight-asian="bold" style:font-name-complex="Arial1" style:font-weight-complex="bold"/>
    </style:style>
    <style:style style:name="T15" style:family="text">
      <style:text-properties fo:font-weight="bold" officeooo:rsid="000be157" style:font-weight-asian="bold" style:font-name-complex="Arial1" style:font-weight-complex="bold"/>
    </style:style>
    <style:style style:name="T16" style:family="text">
      <style:text-properties fo:font-weight="bold" officeooo:rsid="0014583a" style:font-weight-asian="bold" style:font-name-complex="Arial1" style:font-weight-complex="bold"/>
    </style:style>
    <style:style style:name="T17" style:family="text">
      <style:text-properties fo:font-weight="bold" officeooo:rsid="0021bdde" style:font-weight-asian="bold" style:font-name-complex="Arial1" style:font-weight-complex="bold"/>
    </style:style>
    <style:style style:name="T18" style:family="text">
      <style:text-properties fo:font-weight="bold" officeooo:rsid="00067938" style:font-weight-asian="bold" style:font-name-complex="Arial1" style:font-weight-complex="bold"/>
    </style:style>
    <style:style style:name="T19" style:family="text">
      <style:text-properties fo:font-weight="bold" officeooo:rsid="002437fb"/>
    </style:style>
    <style:style style:name="T20" style:family="text">
      <style:text-properties officeooo:rsid="000c2540"/>
    </style:style>
    <style:style style:name="T21" style:family="text">
      <style:text-properties fo:color="#000000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size="11pt" fo:font-weight="normal" officeooo:rsid="00259007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style:font-name="Times New Roman" fo:language="pl" fo:country="PL" fo:font-style="italic"/>
    </style:style>
    <style:style style:name="T25" style:family="text">
      <style:text-properties fo:color="#000000" officeooo:rsid="001ef6f1" style:font-name-asian="Times New Roman2"/>
    </style:style>
    <style:style style:name="T26" style:family="text">
      <style:text-properties fo:color="#000000" officeooo:rsid="00254a5b" style:font-name-asian="Times New Roman2"/>
    </style:style>
    <style:style style:name="T27" style:family="text">
      <style:text-properties fo:color="#000000" fo:font-size="12pt" fo:language="pl" fo:country="PL" fo:font-style="normal" officeooo:rsid="001c272e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28" style:family="text">
      <style:text-properties fo:color="#000000" fo:font-size="12pt" fo:language="pl" fo:country="PL" fo:font-style="normal" officeooo:rsid="001f7635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/>
    </style:style>
    <style:style style:name="T29" style:family="text">
      <style:text-properties officeooo:rsid="001f7635"/>
    </style:style>
    <style:style style:name="T30" style:family="text">
      <style:text-properties officeooo:rsid="00254a5b"/>
    </style:style>
    <style:style style:name="T31" style:family="text">
      <style:text-properties officeooo:rsid="000be157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name-complex="Arial1" style:font-weight-complex="normal"/>
    </style:style>
    <style:style style:name="T34" style:family="text">
      <style:text-properties fo:font-weight="normal" officeooo:rsid="0002a9b4" style:font-weight-asian="normal" style:font-name-complex="Arial1" style:font-weight-complex="normal"/>
    </style:style>
    <style:style style:name="T35" style:family="text">
      <style:text-properties fo:font-weight="normal" officeooo:rsid="0010a538" style:font-weight-asian="normal" style:font-name-complex="Arial1" style:font-weight-complex="normal"/>
    </style:style>
    <style:style style:name="T36" style:family="text">
      <style:text-properties fo:font-weight="normal" officeooo:rsid="00095d4f" style:font-weight-asian="normal" style:font-name-complex="Arial1" style:font-weight-complex="normal"/>
    </style:style>
    <style:style style:name="T37" style:family="text">
      <style:text-properties fo:font-weight="normal" officeooo:rsid="001383f3" style:font-weight-asian="normal" style:font-name-complex="Arial1" style:font-weight-complex="normal"/>
    </style:style>
    <style:style style:name="T38" style:family="text">
      <style:text-properties fo:font-weight="normal" officeooo:rsid="0001ea43" style:font-weight-asian="normal" style:font-name-complex="Arial1" style:font-weight-complex="normal"/>
    </style:style>
    <style:style style:name="T39" style:family="text">
      <style:text-properties fo:font-weight="normal" officeooo:rsid="002437fb" style:font-weight-asian="normal" style:font-name-complex="Arial1" style:font-weight-complex="normal"/>
    </style:style>
    <style:style style:name="T40" style:family="text">
      <style:text-properties fo:font-weight="normal" officeooo:rsid="000be157" style:font-weight-asian="normal" style:font-name-complex="Arial1" style:font-weight-complex="normal"/>
    </style:style>
    <style:style style:name="T41" style:family="text">
      <style:text-properties fo:font-weight="normal" officeooo:rsid="00067938" style:font-weight-asian="normal" style:font-name-complex="Arial1" style:font-weight-complex="normal"/>
    </style:style>
    <style:style style:name="T42" style:family="text">
      <style:text-properties style:font-name-complex="Arial1"/>
    </style:style>
    <style:style style:name="T43" style:family="text">
      <style:text-properties style:font-name-complex="Arial1" style:font-weight-complex="bold"/>
    </style:style>
    <style:style style:name="T44" style:family="text">
      <style:text-properties officeooo:rsid="000cbf88" style:font-name-complex="Arial1" style:font-weight-complex="bold"/>
    </style:style>
    <style:style style:name="T45" style:family="text">
      <style:text-properties officeooo:rsid="000cbf88" style:font-name-complex="Arial1"/>
    </style:style>
    <style:style style:name="T46" style:family="text">
      <style:text-properties officeooo:rsid="0010a538" style:font-name-complex="Arial1"/>
    </style:style>
    <style:style style:name="T47" style:family="text">
      <style:text-properties officeooo:rsid="0009351e" style:font-name-complex="Arial1"/>
    </style:style>
    <style:style style:name="T48" style:family="text">
      <style:text-properties officeooo:rsid="000aff17" style:font-name-complex="Arial1"/>
    </style:style>
    <style:style style:name="T49" style:family="text">
      <style:text-properties officeooo:rsid="00191b8a" style:font-name-complex="Arial1"/>
    </style:style>
    <style:style style:name="T50" style:family="text">
      <style:text-properties officeooo:rsid="001383f3" style:font-name-complex="Arial1"/>
    </style:style>
    <style:style style:name="T51" style:family="text">
      <style:text-properties officeooo:rsid="00067938" style:font-name-complex="Arial1"/>
    </style:style>
    <style:style style:name="T52" style:family="text">
      <style:text-properties style:font-weight-complex="bold"/>
    </style:style>
    <style:style style:name="T53" style:family="text">
      <style:text-properties officeooo:rsid="0009351e"/>
    </style:style>
    <style:style style:name="T54" style:family="text">
      <style:text-properties fo:font-variant="normal" fo:text-transform="none" fo:color="#000000" fo:letter-spacing="normal" fo:font-style="normal"/>
    </style:style>
    <style:style style:name="T5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6" style:family="text">
      <style:text-properties fo:font-variant="normal" fo:text-transform="none" fo:color="#000000" fo:letter-spacing="normal" fo:font-style="normal" fo:font-weight="normal" officeooo:rsid="00254a5b" style:font-weight-asian="normal" style:font-weight-complex="normal"/>
    </style:style>
    <style:style style:name="T57" style:family="text">
      <style:text-properties fo:font-variant="normal" fo:text-transform="none" fo:color="#000000" fo:letter-spacing="normal" fo:font-style="normal" fo:font-weight="normal" officeooo:rsid="001ef6f1" style:font-weight-asian="normal" style:font-weight-complex="normal"/>
    </style:style>
    <style:style style:name="T58" style:family="text">
      <style:text-properties fo:font-variant="normal" fo:text-transform="none" fo:color="#000000" fo:letter-spacing="normal" fo:font-style="normal" fo:font-weight="bold"/>
    </style:style>
    <style:style style:name="T59" style:family="text">
      <style:text-properties fo:font-variant="normal" fo:text-transform="none" fo:color="#000000" fo:letter-spacing="normal" fo:font-style="normal" fo:font-weight="bold" officeooo:rsid="002437fb"/>
    </style:style>
    <style:style style:name="T60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T61" style:family="text">
      <style:text-properties fo:font-variant="normal" fo:text-transform="none" fo:color="#000000" fo:font-size="11pt" fo:letter-spacing="normal" fo:font-style="normal" fo:font-weight="normal" officeooo:rsid="00259007" style:font-size-asian="11pt" style:font-weight-asian="normal" style:font-name-complex="Arial1" style:font-size-complex="11pt" style:font-weight-complex="normal"/>
    </style:style>
    <style:style style:name="T62" style:family="text">
      <style:text-properties fo:font-variant="normal" fo:text-transform="none" fo:color="#000000" fo:font-size="11pt" fo:letter-spacing="normal" fo:font-style="normal" fo:font-weight="normal" officeooo:rsid="0002ddee" style:font-name-asian="Times New Roman2" style:font-size-asian="11pt" style:font-weight-asian="normal" style:font-name-complex="Arial1" style:font-size-complex="11pt" style:font-weight-complex="bold"/>
    </style:style>
    <style:style style:name="T63" style:family="text">
      <style:text-properties style:font-name-asian="Times New Roman2" style:font-name-complex="Arial1"/>
    </style:style>
    <style:style style:name="T64" style:family="text">
      <style:text-properties officeooo:rsid="00254a5b" style:font-name-asian="Times New Roman2" style:font-name-complex="Arial1"/>
    </style:style>
    <style:style style:name="T65" style:family="text">
      <style:text-properties officeooo:rsid="00067938" style:font-name-asian="Times New Roman2" style:font-name-complex="Arial1"/>
    </style:style>
    <style:style style:name="T66" style:family="text">
      <style:text-properties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67" style:family="text">
      <style:text-properties fo:font-style="italic" fo:font-weight="bold" officeooo:rsid="002aef69" style:font-name-asian="Calibri-Bold" style:font-style-asian="italic" style:font-weight-asian="bold" style:font-name-complex="Calibri-Bold" style:font-style-complex="italic" style:font-weight-complex="bold"/>
    </style:style>
    <style:style style:name="T68" style:family="text">
      <style:text-properties fo:font-style="italic" fo:font-weight="bold" officeooo:rsid="00067938" style:font-name-asian="Calibri-Bold" style:font-style-asian="italic" style:font-weight-asian="bold" style:font-name-complex="Calibri-Bold" style:font-style-complex="italic" style:font-weight-complex="bold"/>
    </style:style>
    <style:style style:name="T69" style:family="text">
      <style:text-properties fo:font-style="italic" style:font-style-asian="italic"/>
    </style:style>
    <style:style style:name="T70" style:family="text">
      <style:text-properties fo:font-size="11pt" style:font-size-asian="11pt" style:font-name-complex="Arial1" style:font-size-complex="11pt"/>
    </style:style>
    <style:style style:name="T71" style:family="text">
      <style:text-properties fo:font-size="11pt" officeooo:rsid="00259007" style:font-size-asian="11pt" style:font-name-complex="Arial1" style:font-size-complex="11pt" style:font-weight-complex="bold"/>
    </style:style>
    <style:style style:name="T72" style:family="text">
      <style:text-properties officeooo:rsid="0026863c"/>
    </style:style>
    <style:style style:name="T73" style:family="text">
      <style:text-properties officeooo:rsid="00185948"/>
    </style:style>
    <style:style style:name="T74" style:family="text">
      <style:text-properties officeooo:rsid="0014583a"/>
    </style:style>
    <style:style style:name="T75" style:family="text">
      <style:text-properties officeooo:rsid="0023bd2e"/>
    </style:style>
    <style:style style:name="T76" style:family="text">
      <style:text-properties officeooo:rsid="00191b8a"/>
    </style:style>
    <style:style style:name="T77" style:family="text">
      <style:text-properties officeooo:rsid="002437fb"/>
    </style:style>
    <style:style style:name="T78" style:family="text">
      <style:text-properties officeooo:rsid="001902aa"/>
    </style:style>
    <style:style style:name="T79" style:family="text">
      <style:text-properties officeooo:rsid="001383f3"/>
    </style:style>
    <style:style style:name="T80" style:family="text">
      <style:text-properties officeooo:rsid="001b4909"/>
    </style:style>
    <style:style style:name="T81" style:family="text">
      <style:text-properties style:font-name="Times New Roman"/>
    </style:style>
    <style:style style:name="T82" style:family="text">
      <style:text-properties officeooo:rsid="000679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SZCZEGÓŁOWE WARUNKI KONKURSU OFERT <text:span text:style-name="T20">nr 10-2019 </text:span></text:p>
      <text:p text:style-name="P10">NA UDZIELANIE ŚWIADCZEŃ ZDROWOTNYCH </text:p>
      <text:p text:style-name="P10">przez <text:s/><text:span text:style-name="T27">technika elektroradiologii </text:span><text:span text:style-name="T28">w Dziale Diagnostyki Obrazowej</text:span></text:p>
      <text:p text:style-name="P2"/>
      <text:list xml:id="list4691363058950169855" text:style-name="WWNum1">
        <text:list-item>
          <text:p text:style-name="P11">UWAGI WSTĘPNE:</text:p>
        </text:list-item>
      </text:list>
      <text:p text:style-name="P13"/>
      <text:list xml:id="list150309862168348" text:continue-numbering="true" text:style-name="WWNum1">
        <text:list-item>
          <text:list>
            <text:list-item>
              <text:p text:style-name="P29">Niniejsze szczegółowe warunki konkursu ofert na zawieranie umów na udzielanie <text:span text:style-name="T30">wymienionych powyżej świadczeń</text:span> opieki zdrowotnej finansowanych ze środków publicznych, <text:span text:style-name="T31">z</text:span><text:span text:style-name="T32">wa</text:span>ne dalej „ Szczegółowymi warunkami konkursu ofert "określają szczegóły dotyczące :</text:p>
              <text:list>
                <text:list-item>
                  <text:p text:style-name="P29">złożenia oferty do konkursu;</text:p>
                </text:list-item>
                <text:list-item>
                  <text:p text:style-name="P29">wymagań stawianych Oferentom;</text:p>
                </text:list-item>
                <text:list-item>
                  <text:p text:style-name="P29">trybu składania ofert;</text:p>
                </text:list-item>
                <text:list-item>
                  <text:p text:style-name="P29">procedury przeprowadzania konkursu.</text:p>
                </text:list-item>
              </text:list>
            </text:list-item>
            <text:list-item>
              <text:p text:style-name="P29">W celu prawidłowego przygotowania i złożenia swojej oferty, Oferent winien zapoznać się ze wszystkimi informacjami zawartymi w „Szczegółowych warunkach konkursu ofert".</text:p>
            </text:list-item>
            <text:list-item>
              <text:p text:style-name="P30"><text:span text:style-name="T42">Konkurs ofert prowadzony jest na zasadach przewidzianych przez przepisy ustawy z dnia 15 kwietnia 201</text:span><text:span text:style-name="T43">1 </text:span><text:span text:style-name="T42">roku o działalności leczniczej (</text:span><text:span text:style-name="T34">t.j.: Dz. U. z 2018 r. poz. 2190 ze zm</text:span><text:span text:style-name="T42">). Do konkursu ofert stosuje się odpowiednio art. 140, art. 141, 146 ust. 1, art. 147 - 150, art. 151 ust. 1, 2 i 4-6 art. 152, art. 153 i art. </text:span><text:span text:style-name="T43">1</text:span><text:span text:style-name="T42">54 ust, 1 i 2 ustawy z dnia 27 sierpnia 2004 roku o świadczeniach opieki zdrowotnej finansowanych ze środków publicznych (</text:span><text:span text:style-name="T45">t.j.: </text:span><text:span text:style-name="T42">Dz. </text:span><text:span text:style-name="T43">U. </text:span><text:span text:style-name="T44">z</text:span><text:span text:style-name="T42"> 20</text:span><text:span text:style-name="T45">1</text:span><text:span text:style-name="T42">8 r. poz. </text:span><text:span text:style-name="T45">1510</text:span><text:span text:style-name="T42">, z późn. zm.), przy czym prawa i obowiązki Prezesa Funduszu i Dyrektora Oddziału Wojewódzkiego Funduszu wykonuje Dyrektor Udzielającego zamówienia.</text:span></text:p>
            </text:list-item>
            <text:list-item>
              <text:p text:style-name="P29">W celu przeprowadzenia konkursu ofert Udzielający Zamówienia powołuje Komisję konkursową.</text:p>
            </text:list-item>
          </text:list>
        </text:list-item>
      </text:list>
      <text:p text:style-name="P32"/>
      <text:list xml:id="list150308989543096" text:continue-numbering="true" text:style-name="WWNum1">
        <text:list-item>
          <text:p text:style-name="P12">DEFINICJE</text:p>
        </text:list-item>
      </text:list>
      <text:p text:style-name="P34">Ilekroć w „Szczegółowych warunkach konkursu ofert" oraz w załącznikach do tego dokumentu jest mowa o:</text:p>
      <text:list xml:id="list3126023491910985089" text:style-name="WWNum2">
        <text:list-item>
          <text:p text:style-name="P19"><text:span text:style-name="T3">„ Przyjmującym Zamówienie" </text:span>- rozumie się przez to podmiot, o którym mowa w ustawie z dnia 15 kwietnia 201<text:span text:style-name="T52">1 </text:span>r. o działalności leczniczej (<text:span text:style-name="T34">t.j.: Dz. U. z 2018 r. poz. 2190 ze zm</text:span><text:span text:style-name="T42">)</text:span>, w art. 26-27, który w wyniku przeprowadzonego postępowania realizować będzie przedmiot zamówienia.</text:p>
        </text:list-item>
        <text:list-item>
          <text:p text:style-name="P19"><text:span text:style-name="T3">„Udzielającym Zamówienia" </text:span>- rozumie się przez to <text:span text:style-name="T53">SPZOZ Szpital Powiatowy im. Edmunda Biernackiego w Opocznie, z siedzibą: 26-300 Opoczno, ul. Partyzantów 30.</text:span></text:p>
        </text:list-item>
        <text:list-item>
          <text:p text:style-name="P19"><text:span text:style-name="T3">„Przedmiocie konkursu ofert</text:span>" lub <text:span text:style-name="T2">„Przedmiocie Zamówienia”</text:span>- rozumie się przez to udzielanie przez <text:span text:style-name="T82">technika rtg</text:span> świadczeń opieki zdrowotnej <text:span text:style-name="T52">w </text:span>rozumieniu przepisów o świadczeniach opieki zdrowotnej finansowanych ze środków publicznych.</text:p>
        </text:list-item>
        <text:list-item>
          <text:p text:style-name="P19"><text:span text:style-name="T3">„Formularzu oferty" </text:span>- rozumie się przez to obowiązujący formularz oferty przygotowany przez Udzielającego Zamówienia, stanowiący <text:span text:style-name="T2">Załącznik nr 1</text:span> do niniejszych „Szczegółowych warunków konkursu ofert".</text:p>
        </text:list-item>
        <text:list-item>
          <text:p text:style-name="P31"><text:span text:style-name="T42">„</text:span><text:span text:style-name="T8">Oferencie” – </text:span><text:span text:style-name="T43">rozumie się przez to</text:span><text:span text:style-name="T8"> </text:span><text:span text:style-name="T43">osobę fizyczną przystępującą do konkursu ofert, składającą tym samym oświadczenie woli realizacji przedmiotu zamówienia na warunkach określonych przez Udzielającego Zamówienia.</text:span></text:p>
        </text:list-item>
      </text:list>
      <text:list xml:id="list150308028247853" text:continue-list="list150308989543096" text:style-name="WWNum1">
        <text:list-item>
          <text:p text:style-name="P33"><text:soft-page-break/>WYMOGI:</text:p>
          <text:list>
            <text:list-item>
              <text:p text:style-name="P20">Ofertę składa Przyjmujący Zamówienie dysponujący odpowiednimi kwalifikacjami <text:s text:c="32"/>i uprawnieniami do wykonywania świadczeń opieki zdrowotnej objętych Przedmiotem Zamówienia w zakresie <text:span text:style-name="T30">niniejszego <text:s/></text:span>postępowani<text:span text:style-name="T30">a</text:span> konkursow<text:span text:style-name="T30">ego</text:span>.</text:p>
            </text:list-item>
            <text:list-item>
              <text:p text:style-name="P20">Oferenci powinni spełniać wymagania wskazane w <text:span text:style-name="T22"><text:s/></text:span><text:span text:style-name="T55">Rozporządzeni</text:span><text:span text:style-name="T56">u</text:span><text:span text:style-name="T55"> Ministra Zdrowia z dnia 20 lipca 2011 r. w sprawie kwalifikacji wymaganych od pracowników na poszczególnych rodzajach stanowisk pracy w podmiotach leczniczych niebędących przedsiębiorcami </text:span><text:span text:style-name="T57">(Dz. U. Z 2011 r. Nr 151, poz. 896) oraz:</text:span></text:p>
            </text:list-item>
          </text:list>
        </text:list-item>
      </text:list>
      <text:list xml:id="list8593735766818331638" text:style-name="WWNum3">
        <text:list-item>
          <text:p text:style-name="P39">posiada<text:span text:style-name="T30">ć </text:span>pełną zdolność do czynności prawnych;</text:p>
        </text:list-item>
        <text:list-item>
          <text:p text:style-name="P39">posiada<text:span text:style-name="T30">ć</text:span> stan zdrowia pozwalający na wykonywanie zawodu <text:span text:style-name="T82">technika rtg</text:span>;</text:p>
        </text:list-item>
        <text:list-item>
          <text:p text:style-name="P45"><text:span text:style-name="T63">wykaz</text:span><text:span text:style-name="T64">ywać</text:span><text:span text:style-name="T63"> znajomość języka polskiego w stopniu wystarczającym do wykonywania zawodu </text:span><text:span text:style-name="T65">technika rtg.</text:span></text:p>
        </text:list-item>
      </text:list>
      <text:list xml:id="list150309031780643" text:continue-list="list150308028247853" text:style-name="WWNum1">
        <text:list-item>
          <text:list>
            <text:list-item>
              <text:p text:style-name="P24"><text:span text:style-name="T42">Wobec Przyjmującego Zamówienie nie zostało wszczęte ani nie toczy się w krajach Unii Europejskiej oraz państwach trzecich postępowanie o pozbawienie prawa do wykonywania zawodu, ani nie został on w żadnym kraju Unii Europejskiej oraz państwach trzecich pozbawiony prawa do wykonywania zawodu prawomocnym orzeczeniem sądu </text:span><text:span text:style-name="T43">lub</text:span><text:span text:style-name="T8"> </text:span><text:span text:style-name="T42">ostateczną decyzją właściwych organów.</text:span></text:p>
            </text:list-item>
          </text:list>
        </text:list-item>
      </text:list>
      <text:p text:style-name="P26"/>
      <text:list xml:id="list150309417637417" text:continue-numbering="true" text:style-name="WWNum1">
        <text:list-item>
          <text:p text:style-name="P33">WZÓR UMOWY</text:p>
        </text:list-item>
      </text:list>
      <text:p text:style-name="P46"><text:span text:style-name="T42">W</text:span><text:span text:style-name="T51">zór</text:span><text:span text:style-name="T42"> um</text:span><text:span text:style-name="T51">owy</text:span><text:span text:style-name="T42"> został opracowan</text:span><text:span text:style-name="T51">y</text:span><text:span text:style-name="T42"> przez Udzielającego Zamówienia i stanowi </text:span><text:span text:style-name="T8">Załącznik nr </text:span><text:span text:style-name="T10">2 </text:span><text:span text:style-name="T42">do niniejszych „Szczegółowych warunków konkursu ofert”.</text:span></text:p>
      <text:p text:style-name="P47"/>
      <text:list xml:id="list150308932445555" text:continue-numbering="true" text:style-name="WWNum1">
        <text:list-item>
          <text:p text:style-name="P33">PODSTAWOWE ZASADY PRZEPROWADZENIA KONKURSU OFERT</text:p>
          <text:list>
            <text:list-item>
              <text:p text:style-name="P24"><text:span text:style-name="T42">Korespondencja dotycząca konkursu powinna być kierowana przez Przyjmującego Zamówienie na adres: </text:span><text:span text:style-name="T47">SPZOZ Szpital Powiatowy w Opocznie,</text:span><text:span text:style-name="T48"> 26-300 Opoczno, ul. Partyzantów 30</text:span><text:span text:style-name="T42">, <text:s text:c="2"/>z dopiskiem na kopercie: „</text:span><text:span text:style-name="Domyślna_20_czcionka_20_akapitu"><text:span text:style-name="T66">Konkurs na świadczenia zdrowotne w zakresie pełnienia obowiązków </text:span></text:span><text:span text:style-name="Domyślna_20_czcionka_20_akapitu"><text:span text:style-name="T68">technika rtg</text:span></text:span><text:span text:style-name="T67">”</text:span></text:p>
            </text:list-item>
            <text:list-item>
              <text:p text:style-name="P25">Dokonując wyboru oferty Udzielający Zamówienia stosuje zasady określone w niniejszych „Szczegółowych warunkach konkursu ofert".</text:p>
            </text:list-item>
            <text:list-item>
              <text:p text:style-name="P25">Udzielający Zamówienia zastrzega sobie prawo do odwołania konkursu oraz do przesunięcia terminu składania ofert bez podania przyczyny. Ogłoszenie w tej sprawie umieszczone jest na stronie internetowej Udzielającego Zamówienia.</text:p>
            </text:list-item>
            <text:list-item>
              <text:p text:style-name="P25">O odwołaniu konkursu Udzielający Zamówienia zawiadamia Oferentów biorących w nim udział na stronie internetowej Udzielającego Zamówienia.</text:p>
            </text:list-item>
            <text:list-item>
              <text:p text:style-name="P25">Niezgodność oferty z powyższymi zasadami skutkować będzie odrzuceniem oferty. </text:p>
            </text:list-item>
          </text:list>
        </text:list-item>
        <text:list-item>
          <text:p text:style-name="P27">PRZEDMIOT ZAMÓWIENIA</text:p>
          <text:list>
            <text:list-item>
              <text:p text:style-name="P48"><text:span text:style-name="T42">Przedmiotem zamówienia jest wykonywanie świadczeń opieki zdrowotnej wymienionych w pkt </text:span><text:span text:style-name="T49">1 i </text:span><text:span text:style-name="T33">2 niniejsz</text:span><text:span text:style-name="T42">ych „Szczegółowych warunków konkursu ofert".</text:span></text:p>
            </text:list-item>
            <text:list-item>
              <text:p text:style-name="P48"><text:span text:style-name="T42">Zasady dotyczące sposobu wykonywania przez Przyjmującego Zamówienie świadczeń opieki zdrowotnej objętych zamówieniem przedstawione zostały we wzor</text:span><text:span text:style-name="T46">ach</text:span><text:span text:style-name="T42"> um</text:span><text:span text:style-name="T46">ów</text:span><text:span text:style-name="T42">, któr</text:span><text:span text:style-name="T46">e</text:span><text:span text:style-name="T42"> stanowi</text:span><text:span text:style-name="T46">ą</text:span><text:span text:style-name="T42"> </text:span><text:span text:style-name="T33">Załącznik</text:span><text:span text:style-name="T35">i </text:span><text:span text:style-name="T33">do nini</text:span><text:span text:style-name="T42">ejszych „Szczegółowych warunków konkursu ofert".</text:span></text:p>
            </text:list-item>
            <text:list-item>
              <text:p text:style-name="P52"><text:soft-page-break/><text:span text:style-name="T70">W wyniku przeprowadzonego postępowania konkursowego zostaną wybrane oferty, które zawierają propozycje cenowe znajdujące pokrycie w wielkości środków przeznaczonych na sfinansowanie przedmiotu zamówienia.</text:span></text:p>
            </text:list-item>
          </text:list>
        </text:list-item>
        <text:list-item>
          <text:p text:style-name="P33">PRZYGOTOWANIE OFERTY</text:p>
        </text:list-item>
      </text:list>
      <text:p text:style-name="P34"/>
      <text:list xml:id="list150308585675997" text:continue-numbering="true" text:style-name="WWNum1">
        <text:list-item>
          <text:list>
            <text:list-item>
              <text:p text:style-name="P36"><text:span text:style-name="T42">Oferent składa ofertę zgodnie z wymaganiami określonymi w „Szczegółowych warunkach konkursu ofert" na formularzu udostępnionym przez Udzielającego Zamówienia na stronie internetowej </text:span><text:span text:style-name="T8">www.</text:span><text:span text:style-name="T13">szpitalopoczno.</text:span><text:span text:style-name="T8">pl - Załącznik nr 1,</text:span></text:p>
            </text:list-item>
            <text:list-item>
              <text:p text:style-name="P35">Do oferty należy dołączyć :</text:p>
            </text:list-item>
          </text:list>
        </text:list-item>
      </text:list>
      <text:list xml:id="list8948518935127333489" text:style-name="WWNum5">
        <text:list-item>
          <text:p text:style-name="P40">aktualny odpis z właściwego rejestru albo aktualne zaświadczenie o wpisie do ewidencji działalności gospodarczej, jeżeli odrębne przepisy wymagają wpisu do rejestru lub zgłoszenia do ewidencji działalności gospodarczej,</text:p>
        </text:list-item>
        <text:list-item>
          <text:p text:style-name="P41">kopi<text:span text:style-name="T72">ę</text:span> dyplomu, potwierdzającego posiadane kwalifikacje <text:span text:style-name="T72">(specjalizacje)</text:span></text:p>
        </text:list-item>
        <text:list-item>
          <text:p text:style-name="P40">aktualną umowę ubezpieczenia OC za szkody wyrządzone przy udzielaniu świadczeń zdrowotnych lub podpisane oświadczenie stanowiące <text:span text:style-name="T3">Załącznik nr </text:span><text:span text:style-name="T7">3</text:span> do niniejszych „ Szczegółowych warunków konkursu ofert”.</text:p>
          <text:p text:style-name="P42"/>
        </text:list-item>
      </text:list>
      <text:list xml:id="list150308651230600" text:continue-list="list150308585675997" text:style-name="WWNum1">
        <text:list-item>
          <text:list>
            <text:list-item>
              <text:p text:style-name="P35">Oferenci ponoszą wszelkie koszty związane z przygotowaniem i złożeniem oferty.</text:p>
            </text:list-item>
            <text:list-item>
              <text:p text:style-name="P36"><text:span text:style-name="T42">Oferta powinna zawierać wszelkie dokumenty i załączniki określone </text:span><text:span text:style-name="T8">w Załączniku nr 1 </text:span><text:span text:style-name="T42">do „Szczegółowych warunków konkursu ofert" - „Formularz oferty".</text:span></text:p>
            </text:list-item>
            <text:list-item>
              <text:p text:style-name="P35">Oferta winna być sporządzona w sposób przejrzysty i czytelny.</text:p>
            </text:list-item>
            <text:list-item>
              <text:p text:style-name="P35">Ofertę oraz wszelkie załączniki należy sporządzić w języku polskim pod rygorem odrzucenia oferty, z wyłączeniem pojęć medycznych.</text:p>
            </text:list-item>
            <text:list-item>
              <text:p text:style-name="P35">Ofertę oraz każdą z jej stron podpisuje Oferent lub osoba upoważniona na podstawie pełnomocnictwa złożonego w formie pisemnej. Do oferty należy załączyć dokument lub pełnomocnictwo, z których wynika uprawnienie osoby (osób) do składania oświadczeń woli i reprezentowania Oferenta.</text:p>
            </text:list-item>
            <text:list-item>
              <text:p text:style-name="P35">Strony oferty oraz miejsca, w których naniesione zostały poprawki, podpisuje Oferent lub osoba, o której mowa w pkt 7.7 powyżej. Poprawki mogą być dokonane jedynie poprzez przekreślenie błędnego zapisu i umieszczenie obok niego czytelnego zapisu poprawnego.</text:p>
            </text:list-item>
            <text:list-item>
              <text:p text:style-name="P35">Wszystkie zapisane strony oferty wraz z załącznikami winny być ponumerowane i złączone w sposób uniemożliwiający wysunięcie się którejkolwiek ze stron.</text:p>
            </text:list-item>
            <text:list-item>
              <text:p text:style-name="P43">Ofertę wraz z załącznikami należy złożyć w trwale zamkniętej kopercie.</text:p>
            </text:list-item>
            <text:list-item>
              <text:p text:style-name="P43">W przypadku, gdy Przyjmujący Zamówienie jako załącznik do oferty dołączy kopię dokumentu, to kopia taka winna być pisemnie potwierdzona przez Oferenta za zgodność z oryginałem. Oryginały dokumentów winien okazać Przyjmujący Zamówienie w dniu zawierania umowy z Udzielającym Zamówienia.</text:p>
            </text:list-item>
            <text:list-item>
              <text:p text:style-name="P43">Przyjmujący Zamówienie może wprowadzać zmiany lub wycofać złożoną ofertę, jeżeli w formie pisemnej powiadomi Udzielającego Zamówienia o wprowadzeniu zmian lub wycofaniu oferty, nie później jednak niż przed upływem terminu składania ofert.</text:p>
            </text:list-item>
            <text:list-item>
              <text:p text:style-name="P43">Powiadomienie o wprowadzeniu zmian lub wycofaniu oferty oznacza się jak ofertę z dopiskiem „Zmiana oferty" lub „Wycofanie oferty”.</text:p>
            </text:list-item>
          </text:list>
        </text:list-item>
      </text:list>
      <text:p text:style-name="P28"><text:soft-page-break/></text:p>
      <text:list xml:id="list150308410180611" text:continue-numbering="true" text:style-name="WWNum1">
        <text:list-item>
          <text:p text:style-name="P11">MIEJSCE I TERMIN SKŁADANIA OFERTY</text:p>
        </text:list-item>
      </text:list>
      <text:p text:style-name="P14"/>
      <text:list xml:id="list150308828638674" text:continue-numbering="true" text:style-name="WWNum1">
        <text:list-item>
          <text:list>
            <text:list-item>
              <text:p text:style-name="P24"><text:span text:style-name="T42">Oferty składać należy do dnia </text:span><text:span text:style-name="T18">8 lipca</text:span><text:span text:style-name="T15"> 20</text:span><text:span text:style-name="T16">19 </text:span><text:span text:style-name="T8">roku do godz. 1</text:span><text:span text:style-name="T17">3</text:span><text:span text:style-name="T8">.00 </text:span><text:span text:style-name="T42">w sekretariacie <text:s/></text:span><text:span text:style-name="T47">SPZOZ Szpital</text:span><text:span text:style-name="T48">a</text:span><text:span text:style-name="T47"> Powiatow</text:span><text:span text:style-name="T48">ego </text:span><text:span text:style-name="T47"><text:s/>im. Edmunda Biernackiego w Opocznie, </text:span><text:span text:style-name="T48"><text:s/>26-300 Opoczno, ul. Partyzantów 30.</text:span></text:p>
            </text:list-item>
            <text:list-item>
              <text:p text:style-name="P24"><text:span text:style-name="T42">Otwarcie ofert nastąpi w dniu </text:span><text:span text:style-name="T8"><text:s/></text:span><text:span text:style-name="T18">8 lipca</text:span><text:span text:style-name="T12"> </text:span><text:span text:style-name="T15">20</text:span><text:span text:style-name="T16">19 </text:span><text:span text:style-name="T8">roku o godz. 1</text:span><text:span text:style-name="T17">3</text:span><text:span text:style-name="T8">.</text:span><text:span text:style-name="T15">15.</text:span></text:p>
            </text:list-item>
            <text:list-item>
              <text:p text:style-name="P25">Komisja Konkursowa poinformuje <text:span text:style-name="T74">poprzez komunikat na stronie internetowej: szpitalopoczno.pl</text:span>, które z ofert spełniają warunki udziału w konkursie, a które zostały odrzucone oraz o rozstrzygnięciu konkursu i jego wyniku. </text:p>
            </text:list-item>
          </text:list>
        </text:list-item>
        <text:list-item>
          <text:p text:style-name="P37">KRYTERIA OCENY OFERT</text:p>
          <text:p text:style-name="P37"/>
        </text:list-item>
      </text:list>
      <text:list xml:id="list3433432493378805136" text:style-name="WWNum13">
        <text:list-header>
          <text:p text:style-name="P16">Wybór najkorzystniejszej oferty zostanie określony na podstawie <text:span text:style-name="T75">kryteriów:</text:span> </text:p>
          <text:p text:style-name="P17">a) ceny oferty za 1 godzinę świadczeń: <text:span text:style-name="T76">50</text:span>%</text:p>
          <text:p text:style-name="P17">b) udokumentowanych kwalifikacji: <text:span text:style-name="T76">5</text:span>0%.</text:p>
          <text:list>
            <text:list-header>
              <text:p text:style-name="P18"/>
            </text:list-header>
          </text:list>
        </text:list-header>
      </text:list>
      <text:list xml:id="list150308089963140" text:continue-list="list150308828638674" text:style-name="WWNum1">
        <text:list-item>
          <text:p text:style-name="P15"><text:s/>ROZSTRZYGNIĘCI<text:span text:style-name="T77">E</text:span> KONKURSU</text:p>
        </text:list-item>
      </text:list>
      <text:p text:style-name="P38"/>
      <text:p text:style-name="P5"><text:span text:style-name="T1">10.</text:span><text:span text:style-name="T19">1</text:span><text:span text:style-name="T1">. </text:span>Rozstrzygnięcia konkursu dokona Komisja konkursowa.</text:p>
      <text:p text:style-name="P7"/>
      <text:p text:style-name="P5"><text:span text:style-name="T1">10.</text:span><text:span text:style-name="T19">2</text:span><text:span text:style-name="T1">. </text:span>Rozstrzygnięcie konkursu nastąpi <text:span text:style-name="T3"> </text:span><text:span text:style-name="T4">do </text:span><text:span text:style-name="T7">9 lipca</text:span><text:span text:style-name="T6"> </text:span><text:span text:style-name="T3">2019</text:span><text:span text:style-name="T1">r.</text:span></text:p>
      <text:p text:style-name="P6"/>
      <text:p text:style-name="P8"><text:span text:style-name="T58">10.</text:span><text:span text:style-name="T59">3</text:span><text:span text:style-name="T54">. Komisja Konkursowa poinformuje wszystkich Oferentów, które z ofert spełniają warunki udziału <text:s text:c="16"/>w konkursie, a które zostały odrzucone oraz o rozstrzygnięciu konkursu i jego wyniku.</text:span></text:p>
      <text:list xml:id="list150308020966437" text:continue-numbering="true" text:style-name="WWNum1">
        <text:list-item>
          <text:p text:style-name="P11">TERMIN ZWIĄZANIA OFERTĄ</text:p>
        </text:list-item>
      </text:list>
      <text:p text:style-name="P50">Termin związania ofertą wynosi <text:span text:style-name="T79">14</text:span> dni od dnia upływu terminu składania ofert. </text:p>
      <text:p text:style-name="P51"/>
      <text:list xml:id="list150309361796800" text:continue-numbering="true" text:style-name="WWNum1">
        <text:list-item>
          <text:p text:style-name="P11">ZAWARCIE UMOWY</text:p>
          <text:list>
            <text:list-item>
              <text:p text:style-name="P22">Zawarcie umowy nastąpi po wyborze najkorzystniejszej oferty w terminie do 7 dni.</text:p>
            </text:list-item>
          </text:list>
        </text:list-item>
        <text:list-item>
          <text:p text:style-name="P11">PROTESTY</text:p>
          <text:list>
            <text:list-item>
              <text:p text:style-name="P44">W toku postępowania konkursowego, przed rozstrzygnięciem konkursu, Oferent może złożyć do Komisji konkursowej umotywowany protest.</text:p>
            </text:list-item>
            <text:list-item>
              <text:p text:style-name="P44">Do czasu rozpatrzenia protestu postępowanie konkursowe zostaje zawieszone.</text:p>
            </text:list-item>
            <text:list-item>
              <text:p text:style-name="P44">Komisja konkursowa rozpatruje protest w ciągu 3 dni roboczych.</text:p>
            </text:list-item>
            <text:list-item>
              <text:p text:style-name="P44">O wniesieniu i rozpatrzeniu protestu Komisja konkursowa, w formie pisemnej niezwłocznie informuje składającego protest i pozostałych Oferentów.</text:p>
            </text:list-item>
          </text:list>
        </text:list-item>
        <text:list-item>
          <text:p text:style-name="P11">ODWOŁANIA</text:p>
          <text:list>
            <text:list-item>
              <text:p text:style-name="P22">Oferent może złożyć odwołanie dotycząc<text:span text:style-name="T80">e</text:span> rozstrzygnięcia konkursu w ciągu 7 dni od daty otrzymania na piśmie zawiadomienia o rozstrzygnięciu konkursu.</text:p>
            </text:list-item>
            <text:list-item>
              <text:p text:style-name="P22">Wniesienie odwołania jest możliwe tylko przed zawarciem umowy.</text:p>
            </text:list-item>
            <text:list-item>
              <text:p text:style-name="P22"><text:soft-page-break/>Udzielający Zamówienie rozpoznaje i rozstrzyga odwołanie w ciągu 7 dni od daty jego złożenia.</text:p>
            </text:list-item>
            <text:list-item>
              <text:p text:style-name="P22">O wniesieniu i rozstrzygnięciu odwołania Udzielający Zamówienia niezwłocznie informuje pozostałych Oferentów.</text:p>
            </text:list-item>
            <text:list-item>
              <text:p text:style-name="P22">W przypadku uwzględnienia odwołania Udzielający Zamówienia powtarza konkurs ofert. </text:p>
            </text:list-item>
          </text:list>
        </text:list-item>
        <text:list-item>
          <text:p text:style-name="P33">POSTANOWIENIA KOŃCOWE</text:p>
        </text:list-item>
      </text:list>
      <text:p text:style-name="P50">Dokumenty dotyczące postępowania konkursowego przechowywane są w siedzibie Udzielającego Zamówienia.</text:p>
      <text:p text:style-name="P21">ZAŁĄCZNIKI:</text:p>
      <text:p text:style-name="P23"><text:span text:style-name="T3">Załącznik nr 1<text:tab/></text:span><text:span text:style-name="T52">Formularz ofertowy</text:span></text:p>
      <text:p text:style-name="P53"><text:span text:style-name="T8">Załącznik nr 2<text:tab/></text:span><text:span text:style-name="T42">Projekt umowy na udzielanie świadczeń </text:span><text:span text:style-name="T51">technika rtg</text:span></text:p>
      <text:p text:style-name="P53"><text:span text:style-name="T15">Załącznik nr </text:span><text:span text:style-name="T18">3</text:span><text:span text:style-name="T15"> </text:span><text:span text:style-name="T40"><text:s/></text:span><text:span text:style-name="T8"><text:tab/></text:span><text:span text:style-name="T42">Oświadczenie dotyczące zobowiązania do przedstawienia </text:span><text:span text:style-name="T43">polisy OC</text:span><text:span text:style-name="T8"> </text:span><text:span text:style-name="T42">ważnej na dzień zawarcia umowy.</text:span></text:p>
      <text:p text:style-name="P54"/>
      <text:p text:style-name="P54"/>
      <text:p text:style-name="P56">Zatwierdził: </text:p>
      <text:p text:style-name="P9"><text:tab/><text:tab/>Dyrektor</text:p>
      <text:p text:style-name="P4"><text:span text:style-name="T24"><text:tab/><text:tab/> <text:s text:c="27"/>SPZOZ Szpitala</text:span><text:span text:style-name="T21"> </text:span><text:span text:style-name="T24">Powiatowego</text:span> </text:p>
      <text:p text:style-name="P4"><text:span text:style-name="T81"><text:tab/><text:tab/> <text:s text:c="28"/>im. Edmunda Biernackiego </text:span><text:span text:style-name="T24">w Opocznie</text:span></text:p>
      <text:p text:style-name="P3"><text:s text:c="49"/><text:span text:style-name="T3"><text:s text:c="3"/>Edyta Wcisł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4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6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1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2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yle7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1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3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5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4:45:25.360000000</meta:creation-date>
    <meta:print-date>2019-06-26T14:53:13.111000000</meta:print-date>
    <dc:date>2019-06-26T14:56:21.624000000</dc:date>
    <meta:editing-duration>PT44S</meta:editing-duration>
    <meta:editing-cycles>1</meta:editing-cycles>
    <meta:generator>LibreOffice/5.1.2.2$Windows_x86 LibreOffice_project/d3bf12ecb743fc0d20e0be0c58ca359301eb705f</meta:generator>
    <meta:document-statistic meta:table-count="0" meta:image-count="0" meta:object-count="0" meta:page-count="5" meta:paragraph-count="93" meta:word-count="1436" meta:character-count="10880" meta:non-whitespace-character-count="9422"/>
  </office:meta>
</office:document-meta>
</file>