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52c5a"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52c5a"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52c5a"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52c5a"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52c5a" style:font-size-asian="11pt" style:font-size-complex="11pt"/>
    </style:style>
    <style:style style:name="P6" style:family="paragraph" style:parent-style-name="No_20_Spacing">
      <style:paragraph-properties fo:text-align="end" style:justify-single-word="false"/>
      <style:text-properties fo:font-size="11pt" officeooo:paragraph-rsid="00152c5a"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52c5a"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52c5a"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152c5a"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152c5a" style:font-size-asian="11pt" style:font-size-complex="11pt"/>
    </style:style>
    <style:style style:name="P11" style:family="paragraph" style:parent-style-name="No_20_Spacing">
      <style:paragraph-properties fo:text-align="center" style:justify-single-word="false"/>
      <style:text-properties style:font-name="Arial2" officeooo:paragraph-rsid="00152c5a"/>
    </style:style>
    <style:style style:name="P12" style:family="paragraph" style:parent-style-name="No_20_Spacing">
      <style:paragraph-properties fo:text-align="start" style:justify-single-word="false"/>
      <style:text-properties fo:color="#000000" loext:opacity="100%" style:text-line-through-style="none" style:text-line-through-type="none" style:font-name="Times New Roman" fo:font-size="13pt" fo:font-style="normal" style:text-underline-style="none" fo:font-weight="bold" officeooo:rsid="001e3057" officeooo:paragraph-rsid="00152c5a" style:font-name-asian="Calibri-Bold" style:font-size-asian="13pt" style:font-style-asian="normal" style:font-weight-asian="bold" style:font-name-complex="Arial3" style:font-size-complex="13pt" style:font-style-complex="normal" style:font-weight-complex="bold"/>
    </style:style>
    <style:style style:name="P13" style:family="paragraph" style:parent-style-name="No_20_Spacing">
      <style:paragraph-properties fo:text-align="center" style:justify-single-word="false"/>
      <style:text-properties fo:color="#000000" loext:opacity="100%" style:font-name="Arial2" fo:font-size="12pt" officeooo:paragraph-rsid="00152c5a" style:font-size-asian="12pt" style:font-size-complex="12pt"/>
    </style:style>
    <style:style style:name="P14" style:family="paragraph" style:parent-style-name="No_20_Spacing">
      <style:paragraph-properties fo:text-align="center" style:justify-single-word="false"/>
      <style:text-properties style:font-name="Arial" fo:font-size="11pt" fo:font-weight="bold" officeooo:paragraph-rsid="00152c5a" style:font-size-asian="11pt" style:font-weight-asian="bold" style:font-name-complex="Arial3" style:font-size-complex="11pt"/>
    </style:style>
    <style:style style:name="P15" style:family="paragraph" style:parent-style-name="No_20_Spacing">
      <style:paragraph-properties fo:text-align="justify" style:justify-single-word="false"/>
      <style:text-properties style:font-name="Arial" fo:font-size="11pt" officeooo:paragraph-rsid="00152c5a" style:font-size-asian="11pt" style:font-name-complex="Arial3" style:font-size-complex="11pt"/>
    </style:style>
    <style:style style:name="P16" style:family="paragraph" style:parent-style-name="No_20_Spacing">
      <style:paragraph-properties fo:text-align="end" style:justify-single-word="false"/>
      <style:text-properties style:font-name="Arial" fo:font-size="11pt" officeooo:paragraph-rsid="00152c5a" style:font-size-asian="11pt" style:font-name-complex="Arial3" style:font-size-complex="11pt"/>
    </style:style>
    <style:style style:name="P17"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52c5a" style:font-name-asian="Calibri" style:font-size-asian="11pt" style:language-asian="en" style:country-asian="US" style:font-name-complex="Arial3" style:font-size-complex="11pt"/>
    </style:style>
    <style:style style:name="P18"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52c5a" style:font-name-asian="Calibri" style:font-size-asian="11pt" style:language-asian="en" style:country-asian="US" style:font-name-complex="Arial3" style:font-size-complex="11pt"/>
    </style:style>
    <style:style style:name="P19" style:family="paragraph" style:parent-style-name="No_20_Spacing" style:list-style-name="WWNum15">
      <style:paragraph-properties fo:text-align="justify" style:justify-single-word="false"/>
      <style:text-properties style:font-name="Arial" fo:font-size="11pt" officeooo:paragraph-rsid="00152c5a" style:font-name-asian="Calibri" style:font-size-asian="11pt" style:language-asian="en" style:country-asian="US" style:font-name-complex="Arial3" style:font-size-complex="11pt"/>
    </style:style>
    <style:style style:name="P20" style:family="paragraph" style:parent-style-name="No_20_Spacing" style:list-style-name="WWNum15">
      <style:text-properties style:font-name="Arial" fo:font-size="11pt" officeooo:paragraph-rsid="00152c5a" style:font-name-asian="Calibri" style:font-size-asian="11pt" style:language-asian="en" style:country-asian="US" style:font-name-complex="Arial3" style:font-size-complex="11pt"/>
    </style:style>
    <style:style style:name="P21" style:family="paragraph" style:parent-style-name="No_20_Spacing">
      <style:paragraph-properties fo:text-align="justify" style:justify-single-word="false"/>
      <style:text-properties style:font-name="Arial" fo:font-size="8pt" officeooo:paragraph-rsid="00152c5a" style:font-size-asian="8pt" style:font-name-complex="Arial3" style:font-size-complex="8pt"/>
    </style:style>
    <style:style style:name="P22"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152c5a"/>
    </style:style>
    <style:style style:name="P23" style:family="paragraph" style:parent-style-name="No_20_Spacing">
      <style:paragraph-properties fo:text-align="end" style:justify-single-word="false"/>
      <style:text-properties fo:font-weight="normal" officeooo:paragraph-rsid="00152c5a" style:font-weight-asian="normal" style:font-weight-complex="normal"/>
    </style:style>
    <style:style style:name="P24" style:family="paragraph" style:parent-style-name="No_20_Spacing">
      <style:paragraph-properties fo:text-align="end" style:justify-single-word="false"/>
      <style:text-properties style:font-name="Times New Roman" fo:font-size="12pt" fo:font-weight="normal" officeooo:rsid="000c2540" officeooo:paragraph-rsid="00152c5a" style:font-size-asian="12pt" style:font-weight-asian="normal" style:font-name-complex="Arial3" style:font-size-complex="10.5pt" style:font-weight-complex="normal"/>
    </style:style>
    <style:style style:name="P25"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52c5a" style:font-size-asian="11pt" style:font-size-complex="11pt"/>
    </style:style>
    <style:style style:name="P26" style:family="paragraph" style:parent-style-name="Standard">
      <style:paragraph-properties fo:margin-left="2.251cm" fo:margin-right="0cm" fo:text-align="justify" style:justify-single-word="false" fo:text-indent="-1.499cm" style:auto-text-indent="false"/>
      <style:text-properties fo:font-size="11pt" officeooo:paragraph-rsid="00152c5a"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font-size="11pt" officeooo:paragraph-rsid="00152c5a" style:font-size-asian="11pt" style:font-size-complex="11pt"/>
    </style:style>
    <style:style style:name="P28" style:family="paragraph" style:parent-style-name="Standard">
      <style:paragraph-properties fo:margin-left="0.501cm" fo:margin-right="-0.004cm" fo:text-align="justify" style:justify-single-word="false" fo:text-indent="-0.501cm" style:auto-text-indent="false"/>
      <style:text-properties fo:font-size="11pt" officeooo:paragraph-rsid="00152c5a" style:font-size-asian="11pt" style:font-size-complex="11pt"/>
    </style:style>
    <style:style style:name="P29" style:family="paragraph" style:parent-style-name="Standard">
      <style:paragraph-properties fo:margin-left="1cm" fo:margin-right="0.469cm" fo:text-align="justify" style:justify-single-word="false" fo:text-indent="-0.249cm" style:auto-text-indent="false"/>
      <style:text-properties fo:font-size="11pt" officeooo:paragraph-rsid="00152c5a" style:font-size-asian="11pt" style:font-size-complex="11pt"/>
    </style:style>
    <style:style style:name="P30" style:family="paragraph" style:parent-style-name="Standard">
      <style:text-properties fo:font-size="11pt" officeooo:paragraph-rsid="00152c5a" style:font-size-asian="11pt" style:font-size-complex="11pt"/>
    </style:style>
    <style:style style:name="P31" style:family="paragraph" style:parent-style-name="Standard" style:master-page-name="Standard">
      <style:paragraph-properties fo:text-align="end" style:justify-single-word="false" style:page-number="auto"/>
      <style:text-properties officeooo:paragraph-rsid="00152c5a"/>
    </style:style>
    <style:style style:name="P32" style:family="paragraph" style:parent-style-name="Standard">
      <style:paragraph-properties fo:text-align="end" style:justify-single-word="false"/>
      <style:text-properties officeooo:paragraph-rsid="00152c5a"/>
    </style:style>
    <style:style style:name="P33" style:family="paragraph" style:parent-style-name="Standard">
      <style:paragraph-properties fo:text-align="center" style:justify-single-word="false" fo:orphans="0" fo:widows="0"/>
      <style:text-properties style:font-name="Arial2" fo:font-size="11pt" style:text-underline-style="none" fo:font-weight="bold" officeooo:paragraph-rsid="00152c5a" style:font-size-asian="11pt" style:font-weight-asian="bold" style:font-name-complex="Arial3" style:font-size-complex="11pt"/>
    </style:style>
    <style:style style:name="P3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152c5a" style:font-size-asian="11pt" style:font-weight-asian="normal" style:font-size-complex="11pt" style:font-weight-complex="normal"/>
    </style:style>
    <style:style style:name="P35"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52c5a" style:font-size-asian="11pt" style:font-size-complex="11pt"/>
    </style:style>
    <style:style style:name="P36" style:family="paragraph" style:parent-style-name="Standard">
      <style:paragraph-properties fo:text-align="justify" style:justify-single-word="false" fo:orphans="0" fo:widows="0"/>
      <style:text-properties style:font-name="Arial2" fo:font-size="11pt" officeooo:paragraph-rsid="00152c5a" style:font-size-asian="11pt" style:font-size-complex="11pt"/>
    </style:style>
    <style:style style:name="P3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52c5a" style:font-size-asian="11pt" style:font-name-complex="Arial3" style:font-size-complex="11pt"/>
    </style:style>
    <style:style style:name="P38" style:family="paragraph" style:parent-style-name="Standard" style:list-style-name="WWNum12">
      <style:paragraph-properties fo:text-align="justify" style:justify-single-word="false" fo:orphans="0" fo:widows="0"/>
      <style:text-properties style:font-name="Arial2" fo:font-size="11pt" officeooo:paragraph-rsid="00152c5a" style:font-size-asian="11pt" style:font-name-complex="Arial3" style:font-size-complex="11pt"/>
    </style:style>
    <style:style style:name="P39"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52c5a" style:font-size-asian="11pt" style:font-name-complex="Arial3" style:font-size-complex="11pt"/>
    </style:style>
    <style:style style:name="P40"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52c5a" style:font-size-asian="11pt" style:font-name-complex="Tahoma1"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52c5a" style:font-size-asian="11pt" style:font-weight-asian="bold" style:font-name-complex="Arial3"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52c5a" style:font-size-asian="11pt" style:font-weight-asian="bold" style:font-name-complex="Arial3" style:font-size-complex="11pt"/>
    </style:style>
    <style:style style:name="P43"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52c5a" style:font-name-asian="Calibri" style:font-size-asian="11pt" style:font-name-complex="Arial3" style:font-size-complex="11pt"/>
    </style:style>
    <style:style style:name="P44" style:family="paragraph" style:parent-style-name="Standard">
      <style:paragraph-properties fo:text-align="center" style:justify-single-word="false"/>
      <style:text-properties officeooo:paragraph-rsid="00152c5a"/>
    </style:style>
    <style:style style:name="P45" style:family="paragraph" style:parent-style-name="Standard" style:list-style-name="WWNum5">
      <style:paragraph-properties fo:margin-left="0.751cm" fo:margin-right="0cm" fo:orphans="0" fo:widows="0" fo:text-indent="-0.751cm" style:auto-text-indent="false"/>
      <style:text-properties officeooo:paragraph-rsid="00152c5a"/>
    </style:style>
    <style:style style:name="P46" style:family="paragraph" style:parent-style-name="Standard" style:list-style-name="WWNum6">
      <style:paragraph-properties fo:text-align="justify" style:justify-single-word="false" fo:orphans="0" fo:widows="0"/>
      <style:text-properties style:font-name="Arial" fo:font-size="11pt" officeooo:paragraph-rsid="00152c5a" style:font-size-asian="11pt" style:font-name-complex="Arial3" style:font-size-complex="11pt"/>
    </style:style>
    <style:style style:name="P47"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52c5a" style:font-size-asian="11pt" style:font-name-complex="Arial3" style:font-size-complex="11pt"/>
    </style:style>
    <style:style style:name="P48"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52c5a" style:font-size-asian="11pt" style:font-name-complex="Arial3" style:font-size-complex="11pt"/>
    </style:style>
    <style:style style:name="P49" style:family="paragraph" style:parent-style-name="Standard" style:list-style-name="WWNum10">
      <style:paragraph-properties fo:text-align="justify" style:justify-single-word="false" fo:orphans="0" fo:widows="0"/>
      <style:text-properties style:font-name="Arial" fo:font-size="11pt" officeooo:paragraph-rsid="00152c5a" style:font-size-asian="11pt" style:font-name-complex="Arial3" style:font-size-complex="11pt"/>
    </style:style>
    <style:style style:name="P50" style:family="paragraph" style:parent-style-name="Standard" style:list-style-name="WWNum11">
      <style:paragraph-properties fo:text-align="justify" style:justify-single-word="false" fo:orphans="0" fo:widows="0"/>
      <style:text-properties style:font-name="Arial" fo:font-size="11pt" officeooo:paragraph-rsid="00152c5a" style:font-size-asian="11pt" style:font-name-complex="Arial3" style:font-size-complex="11pt"/>
    </style:style>
    <style:style style:name="P51"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52c5a" style:font-size-asian="11pt" style:font-name-complex="Arial3" style:font-size-complex="11pt"/>
    </style:style>
    <style:style style:name="P52" style:family="paragraph" style:parent-style-name="Standard">
      <style:paragraph-properties fo:text-align="justify" style:justify-single-word="false" fo:orphans="0" fo:widows="0"/>
      <style:text-properties style:font-name="Arial" fo:font-size="11pt" officeooo:paragraph-rsid="00152c5a" style:font-size-asian="11pt" style:font-name-complex="Arial3" style:font-size-complex="11pt"/>
    </style:style>
    <style:style style:name="P53"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52c5a" style:font-size-asian="11pt" style:font-name-complex="Arial3" style:font-size-complex="11pt"/>
    </style:style>
    <style:style style:name="P54"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52c5a" style:font-size-asian="11pt" style:font-name-complex="Arial3" style:font-size-complex="11pt"/>
    </style:style>
    <style:style style:name="P55"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52c5a" style:font-size-asian="11pt" style:font-name-complex="Arial3" style:font-size-complex="11pt"/>
    </style:style>
    <style:style style:name="P56"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52c5a" style:font-size-asian="11pt" style:font-name-complex="Arial3" style:font-size-complex="11pt"/>
    </style:style>
    <style:style style:name="P57"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52c5a" style:font-size-asian="11pt" style:font-name-complex="Arial3" style:font-size-complex="11pt"/>
    </style:style>
    <style:style style:name="P58" style:family="paragraph" style:parent-style-name="Standard">
      <style:paragraph-properties fo:text-align="justify" style:justify-single-word="false"/>
      <style:text-properties style:font-name="Arial" fo:font-size="11pt" officeooo:paragraph-rsid="00152c5a" style:font-size-asian="11pt" style:font-name-complex="Arial3" style:font-size-complex="11pt"/>
    </style:style>
    <style:style style:name="P59"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52c5a" style:font-size-asian="11pt" style:font-name-complex="Arial3" style:font-size-complex="11pt"/>
    </style:style>
    <style:style style:name="P60" style:family="paragraph" style:parent-style-name="Standard">
      <style:paragraph-properties fo:text-align="justify" style:justify-single-word="false"/>
      <style:text-properties style:font-name="Arial" fo:font-size="11pt" officeooo:rsid="0027506b" officeooo:paragraph-rsid="00152c5a" style:font-size-asian="11pt" style:font-name-complex="Arial3" style:font-size-complex="11pt"/>
    </style:style>
    <style:style style:name="P61"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52c5a" style:font-size-asian="11pt" style:font-weight-asian="bold" style:font-name-complex="Arial3" style:font-size-complex="11pt"/>
    </style:style>
    <style:style style:name="P62"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52c5a" style:font-size-asian="11pt" style:font-weight-asian="bold" style:font-name-complex="Arial3" style:font-size-complex="11pt"/>
    </style:style>
    <style:style style:name="P63"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52c5a" style:font-size-asian="11pt" style:font-weight-asian="bold" style:font-name-complex="Arial3" style:font-size-complex="11pt"/>
    </style:style>
    <style:style style:name="P64" style:family="paragraph" style:parent-style-name="Standard">
      <style:paragraph-properties fo:text-align="justify" style:justify-single-word="false"/>
      <style:text-properties style:font-name="Arial" fo:font-size="11pt" fo:font-weight="bold" officeooo:paragraph-rsid="00152c5a" style:font-size-asian="11pt" style:font-weight-asian="bold" style:font-name-complex="Arial3" style:font-size-complex="11pt"/>
    </style:style>
    <style:style style:name="P65"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52c5a" style:font-name-asian="Calibri" style:font-size-asian="11pt" style:font-name-complex="Arial3" style:font-size-complex="11pt"/>
    </style:style>
    <style:style style:name="P66" style:family="paragraph" style:parent-style-name="Standard">
      <style:paragraph-properties fo:margin-left="0cm" fo:margin-right="-0.004cm" fo:text-align="justify" style:justify-single-word="false" fo:text-indent="0cm" style:auto-text-indent="false"/>
      <style:text-properties style:font-name="Arial" fo:font-size="11pt" officeooo:paragraph-rsid="00152c5a" style:font-name-asian="Calibri" style:font-size-asian="11pt" style:language-asian="en" style:country-asian="US" style:font-name-complex="Arial3" style:font-size-complex="11pt"/>
    </style:style>
    <style:style style:name="P67" style:family="paragraph" style:parent-style-name="Standard">
      <style:paragraph-properties fo:text-align="justify" style:justify-single-word="false" fo:orphans="0" fo:widows="0"/>
      <style:text-properties style:font-name="Arial" fo:font-size="8pt" fo:font-weight="bold" officeooo:paragraph-rsid="00152c5a" style:font-size-asian="8pt" style:font-weight-asian="bold" style:font-name-complex="Arial3" style:font-size-complex="8pt"/>
    </style:style>
    <style:style style:name="P68" style:family="paragraph" style:parent-style-name="Standard">
      <style:paragraph-properties fo:orphans="0" fo:widows="0"/>
      <style:text-properties style:font-name="Arial" fo:font-size="8pt" fo:font-weight="bold" officeooo:paragraph-rsid="00152c5a" style:font-size-asian="8pt" style:font-weight-asian="bold" style:font-name-complex="Arial3" style:font-size-complex="8pt"/>
    </style:style>
    <style:style style:name="P69" style:family="paragraph" style:parent-style-name="Standard">
      <style:paragraph-properties fo:orphans="0" fo:widows="0"/>
      <style:text-properties style:font-name="Arial" fo:font-size="8pt" officeooo:paragraph-rsid="00152c5a" style:font-size-asian="8pt" style:font-name-complex="Arial3" style:font-size-complex="8pt"/>
    </style:style>
    <style:style style:name="P70"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52c5a" style:font-size-asian="8pt" style:font-name-complex="Arial3" style:font-size-complex="8pt"/>
    </style:style>
    <style:style style:name="P71" style:family="paragraph" style:parent-style-name="Standard">
      <style:paragraph-properties fo:text-align="justify" style:justify-single-word="false" fo:orphans="0" fo:widows="0"/>
      <style:text-properties style:font-name="Arial" fo:font-size="8pt" officeooo:paragraph-rsid="00152c5a" style:font-size-asian="8pt" style:font-name-complex="Arial3" style:font-size-complex="8pt"/>
    </style:style>
    <style:style style:name="P72"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52c5a" style:font-size-asian="8pt" style:font-style-asian="italic" style:font-weight-asian="bold" style:font-name-complex="Arial3" style:font-size-complex="8pt"/>
    </style:style>
    <style:style style:name="P73" style:family="paragraph" style:parent-style-name="Standard" style:list-style-name="WWNum6">
      <style:paragraph-properties fo:text-align="justify" style:justify-single-word="false" fo:orphans="0" fo:widows="0"/>
      <style:text-properties officeooo:paragraph-rsid="00152c5a"/>
    </style:style>
    <style:style style:name="P74"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52c5a"/>
    </style:style>
    <style:style style:name="P75"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52c5a"/>
    </style:style>
    <style:style style:name="P76"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52c5a"/>
    </style:style>
    <style:style style:name="P77"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52c5a"/>
    </style:style>
    <style:style style:name="P78" style:family="paragraph" style:parent-style-name="Standard" style:list-style-name="WWNum1">
      <style:paragraph-properties fo:text-align="justify" style:justify-single-word="false" fo:orphans="0" fo:widows="0"/>
      <style:text-properties officeooo:paragraph-rsid="00152c5a"/>
    </style:style>
    <style:style style:name="P79" style:family="paragraph" style:parent-style-name="Standard" style:list-style-name="WWNum11">
      <style:paragraph-properties fo:text-align="justify" style:justify-single-word="false" fo:orphans="0" fo:widows="0"/>
      <style:text-properties officeooo:paragraph-rsid="00152c5a"/>
    </style:style>
    <style:style style:name="P80" style:family="paragraph" style:parent-style-name="Standard">
      <style:paragraph-properties fo:margin-left="0.751cm" fo:margin-right="0cm" fo:text-align="justify" style:justify-single-word="false" fo:orphans="0" fo:widows="0" fo:text-indent="-0.751cm" style:auto-text-indent="false"/>
      <style:text-properties officeooo:paragraph-rsid="00152c5a"/>
    </style:style>
    <style:style style:name="P81" style:family="paragraph" style:parent-style-name="Standard">
      <style:paragraph-properties fo:text-align="justify" style:justify-single-word="false" fo:orphans="0" fo:widows="0"/>
      <style:text-properties officeooo:paragraph-rsid="00152c5a"/>
    </style:style>
    <style:style style:name="P82" style:family="paragraph" style:parent-style-name="Standard">
      <style:paragraph-properties fo:margin-left="0.501cm" fo:margin-right="0cm" fo:text-align="justify" style:justify-single-word="false" fo:orphans="0" fo:widows="0" fo:text-indent="-0.501cm" style:auto-text-indent="false"/>
      <style:text-properties officeooo:paragraph-rsid="00152c5a"/>
    </style:style>
    <style:style style:name="P83" style:family="paragraph" style:parent-style-name="Standard" style:list-style-name="WWNum2">
      <style:paragraph-properties fo:margin-left="0.751cm" fo:margin-right="0cm" fo:text-align="justify" style:justify-single-word="false" fo:text-indent="-0.751cm" style:auto-text-indent="false"/>
      <style:text-properties officeooo:paragraph-rsid="00152c5a"/>
    </style:style>
    <style:style style:name="P84" style:family="paragraph" style:parent-style-name="Standard">
      <style:paragraph-properties fo:margin-left="0.501cm" fo:margin-right="0cm" fo:text-align="justify" style:justify-single-word="false" fo:text-indent="-0.501cm" style:auto-text-indent="false"/>
      <style:text-properties officeooo:paragraph-rsid="00152c5a"/>
    </style:style>
    <style:style style:name="P85" style:family="paragraph" style:parent-style-name="Standard">
      <style:paragraph-properties fo:text-align="justify" style:justify-single-word="false"/>
      <style:text-properties officeooo:paragraph-rsid="00152c5a"/>
    </style:style>
    <style:style style:name="P86" style:family="paragraph" style:parent-style-name="Standard">
      <style:paragraph-properties fo:margin-left="1cm" fo:margin-right="0.469cm" fo:text-align="justify" style:justify-single-word="false" fo:text-indent="-0.249cm" style:auto-text-indent="false"/>
      <style:text-properties officeooo:paragraph-rsid="00152c5a"/>
    </style:style>
    <style:style style:name="P87"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52c5a" style:font-size-asian="11pt" style:font-name-complex="Arial3" style:font-size-complex="11pt"/>
    </style:style>
    <style:style style:name="P88"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52c5a" style:font-size-asian="11pt" style:font-weight-asian="normal" style:font-name-complex="Arial3" style:font-size-complex="11pt" style:font-weight-complex="normal"/>
    </style:style>
    <style:style style:name="P89"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52c5a" style:font-weight-asian="normal" style:font-weight-complex="normal"/>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52c5a" style:font-weight-asian="normal" style:font-weight-complex="normal"/>
    </style:style>
    <style:style style:name="P91" style:family="paragraph" style:parent-style-name="Standard">
      <style:paragraph-properties fo:text-align="end" style:justify-single-word="false"/>
      <style:text-properties style:font-name="Times New Roman" fo:font-size="12pt" fo:font-weight="normal" officeooo:rsid="000c2540" officeooo:paragraph-rsid="00152c5a" style:font-size-asian="12pt" style:font-weight-asian="normal" style:font-name-complex="Arial3" style:font-size-complex="10.5pt" style:font-weight-complex="normal"/>
    </style:style>
    <style:style style:name="P92" style:family="paragraph" style:parent-style-name="Standard">
      <style:paragraph-properties fo:text-align="start" style:justify-single-word="false"/>
      <style:text-properties style:font-name="Times New Roman" fo:font-size="12pt" officeooo:paragraph-rsid="00152c5a" style:font-size-asian="12pt"/>
    </style:style>
    <style:style style:name="P93" style:family="paragraph" style:parent-style-name="Standard">
      <style:paragraph-properties fo:text-align="justify" style:justify-single-word="false"/>
      <style:text-properties style:font-name="Times New Roman" fo:font-size="12pt" officeooo:paragraph-rsid="00152c5a" style:font-size-asian="12pt" style:font-size-complex="12pt"/>
    </style:style>
    <style:style style:name="P94" style:family="paragraph" style:parent-style-name="Standard">
      <style:paragraph-properties fo:text-align="justify" style:justify-single-word="false"/>
      <style:text-properties style:font-name="Times New Roman" fo:font-size="12pt" officeooo:paragraph-rsid="00152c5a" style:font-size-asian="12pt"/>
    </style:style>
    <style:style style:name="P95" style:family="paragraph" style:parent-style-name="Standard">
      <style:paragraph-properties fo:text-align="start" style:justify-single-word="false"/>
      <style:text-properties style:font-name="Times New Roman" fo:font-size="9pt" officeooo:paragraph-rsid="00152c5a" style:font-size-asian="9pt" style:font-size-complex="9pt"/>
    </style:style>
    <style:style style:name="P96" style:family="paragraph" style:parent-style-name="Standard">
      <style:paragraph-properties fo:text-align="center" style:justify-single-word="false"/>
      <style:text-properties style:font-name="Times New Roman" fo:font-size="16pt" fo:font-weight="bold" officeooo:paragraph-rsid="00152c5a" style:font-size-asian="16pt" style:font-weight-asian="bold"/>
    </style:style>
    <style:style style:name="P97" style:family="paragraph" style:parent-style-name="Standard">
      <style:paragraph-properties fo:text-align="justify" style:justify-single-word="false"/>
      <style:text-properties style:font-name="Times New Roman" officeooo:paragraph-rsid="00152c5a"/>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035a39" style:font-size-asian="11pt" style:font-weight-asian="normal" style:font-name-complex="Arial3" style:font-size-complex="11pt" style:font-weight-complex="normal"/>
    </style:style>
    <style:style style:name="T4" style:family="text">
      <style:text-properties style:font-name="Arial2" fo:font-size="11pt" fo:font-weight="normal" officeooo:rsid="001dd40b" style:font-size-asian="11pt" style:font-weight-asian="normal" style:font-name-complex="Arial3" style:font-size-complex="11pt" style:font-weight-complex="normal"/>
    </style:style>
    <style:style style:name="T5" style:family="text">
      <style:text-properties style:font-name="Arial2" fo:font-size="11pt" fo:font-weight="normal" officeooo:rsid="001e4976" style:font-size-asian="11pt" style:font-weight-asian="normal" style:font-name-complex="Arial3" style:font-size-complex="11pt" style:font-weight-complex="normal"/>
    </style:style>
    <style:style style:name="T6" style:family="text">
      <style:text-properties style:font-name="Arial2" fo:font-size="11pt" style:text-underline-style="none" fo:font-weight="bold" officeooo:rsid="00187da9" style:font-size-asian="11pt" style:font-weight-asian="bold" style:font-name-complex="Arial3" style:font-size-complex="11pt" style:font-weight-complex="bold"/>
    </style:style>
    <style:style style:name="T7" style:family="text">
      <style:text-properties style:font-name="Arial2" fo:font-size="11pt" style:text-underline-style="none" fo:font-weight="bold" officeooo:rsid="001e3057" style:font-size-asian="11pt" style:font-weight-asian="bold" style:font-name-complex="Arial3" style:font-size-complex="11pt" style:font-weight-complex="bold"/>
    </style:style>
    <style:style style:name="T8" style:family="text">
      <style:text-properties style:font-name="Arial2" fo:font-size="11pt" style:font-size-asian="11pt" style:font-name-complex="Arial3" style:font-size-complex="11pt"/>
    </style:style>
    <style:style style:name="T9" style:family="text">
      <style:text-properties style:font-name="Arial2" fo:font-size="11pt" officeooo:rsid="001dd40b" style:font-size-asian="11pt" style:font-name-complex="Arial3" style:font-size-complex="11pt"/>
    </style:style>
    <style:style style:name="T10" style:family="text">
      <style:text-properties style:font-name="Arial2" fo:font-size="11pt" officeooo:rsid="001e4976" style:font-size-asian="11pt" style:font-name-complex="Arial3" style:font-size-complex="11pt"/>
    </style:style>
    <style:style style:name="T11" style:family="text">
      <style:text-properties style:font-name="Arial2" fo:font-size="11pt" officeooo:rsid="001df8eb" style:font-size-asian="11pt" style:font-name-complex="Arial3" style:font-size-complex="11pt"/>
    </style:style>
    <style:style style:name="T12" style:family="text">
      <style:text-properties style:font-name="Arial2" fo:font-size="11pt" fo:font-weight="bold" style:font-size-asian="11pt" style:font-weight-asian="bold" style:font-name-complex="Arial3" style:font-size-complex="11pt"/>
    </style:style>
    <style:style style:name="T13" style:family="text">
      <style:text-properties style:font-name="Arial2" fo:font-size="11pt" fo:font-weight="bold" officeooo:rsid="001e4976" style:font-size-asian="11pt" style:font-weight-asian="bold" style:font-name-complex="Arial3" style:font-size-complex="11pt"/>
    </style:style>
    <style:style style:name="T14" style:family="text">
      <style:text-properties style:font-name="Arial2" fo:font-weight="normal" style:font-weight-asian="normal" style:font-weight-complex="normal"/>
    </style:style>
    <style:style style:name="T15" style:family="text">
      <style:text-properties style:font-name="Arial2" fo:font-weight="normal" officeooo:rsid="001f868c" style:font-weight-asian="normal" style:font-weight-complex="normal"/>
    </style:style>
    <style:style style:name="T16" style:family="text">
      <style:text-properties style:font-name="Arial2" fo:font-weight="normal" officeooo:rsid="000d4c06" style:font-weight-asian="normal" style:font-weight-complex="normal"/>
    </style:style>
    <style:style style:name="T17" style:family="text">
      <style:text-properties style:font-name="Arial2" fo:font-weight="normal" officeooo:rsid="0014ab14" style:font-weight-asian="normal" style:font-weight-complex="normal"/>
    </style:style>
    <style:style style:name="T18" style:family="text">
      <style:text-properties style:font-name="Arial2" fo:font-weight="normal" officeooo:rsid="000573ea" style:font-weight-asian="normal" style:font-weight-complex="normal"/>
    </style:style>
    <style:style style:name="T19" style:family="text">
      <style:text-properties style:font-name="Arial2" fo:font-weight="normal" officeooo:rsid="00152c5a" style:font-weight-asian="normal" style:font-weight-complex="normal"/>
    </style:style>
    <style:style style:name="T20"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1"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2" style:family="text">
      <style:text-properties fo:font-size="11pt" style:text-underline-style="none" fo:font-weight="bold" style:font-size-asian="11pt" style:font-weight-asian="bold" style:font-name-complex="Arial3" style:font-size-complex="11pt"/>
    </style:style>
    <style:style style:name="T23" style:family="text">
      <style:text-properties fo:font-size="11pt" style:text-underline-style="none" fo:font-weight="bold" style:font-size-asian="11pt" style:font-weight-asian="bold" style:font-name-complex="Arial3" style:font-size-complex="11pt" style:font-weight-complex="bold"/>
    </style:style>
    <style:style style:name="T24" style:family="text">
      <style:text-properties fo:font-size="11pt" style:text-underline-style="none" fo:font-weight="bold" officeooo:rsid="001e3057" style:font-size-asian="11pt" style:font-weight-asian="bold" style:font-name-complex="Arial3" style:font-size-complex="11pt" style:font-weight-complex="bold"/>
    </style:style>
    <style:style style:name="T25" style:family="text">
      <style:text-properties fo:font-size="11pt" style:text-underline-style="none" fo:font-weight="bold" officeooo:rsid="00152c5a" style:font-size-asian="11pt" style:font-weight-asian="bold" style:font-name-complex="Arial3" style:font-size-complex="11pt" style:font-weight-complex="bold"/>
    </style:style>
    <style:style style:name="T26" style:family="text">
      <style:text-properties fo:color="#000000" loext:opacity="100%" fo:font-size="11pt" style:text-underline-style="none" fo:font-weight="bold" style:font-size-asian="11pt" style:font-weight-asian="bold" style:font-name-complex="Arial3" style:font-size-complex="11pt" style:font-weight-complex="bold"/>
    </style:style>
    <style:style style:name="T27" style:family="text">
      <style:text-properties fo:color="#000000" loext:opacity="100%" style:text-line-through-style="none" style:text-line-through-type="none" fo:font-size="12pt" fo:font-style="normal" style:text-underline-style="none"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28" style:family="text">
      <style:text-properties fo:color="#000000" loext:opacity="100%" style:text-line-through-style="none" style:text-line-through-type="none" fo:font-size="12pt" fo:font-style="normal" style:text-underline-style="none"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29" style:family="text">
      <style:text-properties fo:color="#000000" loext:opacity="100%" style:text-line-through-style="none" style:text-line-through-type="none" fo:font-size="12pt" fo:font-style="normal" style:text-underline-style="none"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30" style:family="text">
      <style:text-properties fo:color="#000000" loext:opacity="100%" style:text-line-through-style="none" style:text-line-through-type="none" fo:font-style="normal" style:text-underline-style="none" officeooo:rsid="001e3057" style:font-name-asian="Calibri-Bold" style:font-style-asian="normal" style:font-name-complex="Arial3" style:font-style-complex="normal"/>
    </style:style>
    <style:style style:name="T31" style:family="text">
      <style:text-properties fo:color="#000000" loext:opacity="100%" style:text-line-through-style="none" style:text-line-through-type="none" style:font-name="Arial2" fo:font-size="11pt" fo:font-style="normal" style:text-underline-style="none" fo:font-weight="normal" officeooo:rsid="001e3057" style:font-name-asian="Calibri-Bold" style:font-size-asian="11pt" style:font-style-asian="normal" style:font-weight-asian="normal" style:font-name-complex="Arial3" style:font-size-complex="11pt" style:font-style-complex="normal" style:font-weight-complex="normal"/>
    </style:style>
    <style:style style:name="T32" style:family="text">
      <style:text-properties fo:color="#000000" loext:opacity="100%" style:text-line-through-style="none" style:text-line-through-type="none" style:font-name="Arial2" fo:font-size="11pt" fo:font-style="normal" style:text-underline-style="none" fo:font-weight="normal" officeooo:rsid="001a46ea" style:font-name-asian="Calibri-Bold" style:font-size-asian="11pt" style:font-style-asian="normal" style:font-weight-asian="normal" style:font-name-complex="Arial3" style:font-size-complex="11pt" style:font-style-complex="normal" style:font-weight-complex="normal"/>
    </style:style>
    <style:style style:name="T33" style:family="text">
      <style:text-properties fo:color="#000000" loext:opacity="100%" style:text-line-through-style="none" style:text-line-through-type="none" style:font-name="Arial2" fo:font-size="11pt" fo:font-style="normal" style:text-underline-style="none" fo:font-weight="normal" officeooo:rsid="00152c5a" style:font-name-asian="Calibri-Bold" style:font-size-asian="11pt" style:font-style-asian="normal" style:font-weight-asian="normal" style:font-name-complex="Arial3" style:font-size-complex="11pt" style:font-style-complex="normal" style:font-weight-complex="normal"/>
    </style:style>
    <style:style style:name="T34"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35" style:family="text">
      <style:text-properties fo:color="#000000" loext:opacity="100%" style:text-line-through-style="none" style:text-line-through-type="none" style:font-name="Arial2" fo:font-size="12pt" fo:font-style="normal" style:text-underline-style="none"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36" style:family="text">
      <style:text-properties fo:color="#000000" loext:opacity="100%" style:text-line-through-style="none" style:text-line-through-type="none" style:font-name="Arial2" fo:font-size="12pt" fo:font-style="normal" style:text-underline-style="none"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37" style:family="text">
      <style:text-properties fo:color="#000000" loext:opacity="100%" style:text-line-through-style="none" style:text-line-through-type="none" style:font-name="Arial2" fo:font-size="12pt" fo:font-style="normal" style:text-underline-style="none" fo:font-weight="bold" officeooo:rsid="001ca72a" style:font-name-asian="Calibri-Bold" style:font-size-asian="12pt" style:font-style-asian="normal" style:font-weight-asian="bold" style:font-name-complex="Arial3" style:font-size-complex="12pt" style:font-style-complex="normal" style:font-weight-complex="bold"/>
    </style:style>
    <style:style style:name="T38" style:family="text">
      <style:text-properties fo:color="#000000" loext:opacity="100%" style:text-line-through-style="none" style:text-line-through-type="none" style:font-name="Arial2" fo:font-size="12pt" fo:font-style="normal" style:text-underline-style="none" fo:font-weight="bold" officeooo:rsid="001e3057" style:font-name-asian="Calibri-Bold" style:font-size-asian="12pt" style:font-style-asian="normal" style:font-weight-asian="bold" style:font-name-complex="Arial3" style:font-size-complex="12pt" style:font-style-complex="normal" style:font-weight-complex="bold"/>
    </style:style>
    <style:style style:name="T39" style:family="text">
      <style:text-properties fo:color="#000000" loext:opacity="100%" style:font-name="Arial" fo:font-size="11pt" style:font-size-asian="11pt" style:font-name-complex="Arial3" style:font-size-complex="11pt"/>
    </style:style>
    <style:style style:name="T40" style:family="text">
      <style:text-properties fo:color="#000000" loext:opacity="100%" style:font-name="Arial" fo:font-size="11pt" officeooo:rsid="0022230b" style:font-size-asian="11pt" style:font-name-complex="Arial3" style:font-size-complex="11pt"/>
    </style:style>
    <style:style style:name="T41" style:family="text">
      <style:text-properties fo:color="#000000" loext:opacity="100%" style:font-name="Arial" fo:font-size="11pt" officeooo:rsid="0026d8b3" style:font-size-asian="11pt" style:font-name-complex="Arial3" style:font-size-complex="11pt"/>
    </style:style>
    <style:style style:name="T42"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43" style:family="text">
      <style:text-properties fo:color="#000000" loext:opacity="100%" style:font-name="Arial" fo:font-size="11pt" fo:font-weight="bold" style:font-size-asian="11pt" style:font-weight-asian="bold" style:font-name-complex="Arial3" style:font-size-complex="11pt"/>
    </style:style>
    <style:style style:name="T44" style:family="text">
      <style:text-properties fo:color="#000000" loext:opacity="100%" style:font-name="Arial" fo:font-size="11pt" fo:font-weight="bold" officeooo:rsid="001e3057" style:font-size-asian="11pt" style:font-weight-asian="bold" style:font-name-complex="Arial3" style:font-size-complex="11pt"/>
    </style:style>
    <style:style style:name="T45" style:family="text">
      <style:text-properties fo:color="#000000" loext:opacity="100%" style:font-name="Arial" fo:font-size="11pt" fo:font-weight="bold" officeooo:rsid="001ca72a" style:font-size-asian="11pt" style:font-weight-asian="bold" style:font-name-complex="Arial3" style:font-size-complex="11pt"/>
    </style:style>
    <style:style style:name="T46" style:family="text">
      <style:text-properties fo:color="#000000" loext:opacity="100%" style:font-name="Arial" fo:font-size="11pt" fo:font-weight="bold" officeooo:rsid="000f2d05" style:font-size-asian="11pt" style:font-weight-asian="bold" style:font-name-complex="Arial3" style:font-size-complex="11pt"/>
    </style:style>
    <style:style style:name="T47" style:family="text">
      <style:text-properties fo:color="#000000" loext:opacity="100%" style:font-name="Arial" fo:font-size="11pt" fo:font-weight="bold" officeooo:rsid="00053a5d" style:font-size-asian="11pt" style:font-weight-asian="bold" style:font-name-complex="Arial3" style:font-size-complex="11pt"/>
    </style:style>
    <style:style style:name="T48" style:family="text">
      <style:text-properties fo:color="#000000" loext:opacity="100%" style:font-name="Arial" fo:font-size="11pt" fo:font-weight="bold" officeooo:rsid="0026d8b3" style:font-size-asian="11pt" style:font-weight-asian="bold" style:font-name-complex="Arial3" style:font-size-complex="11pt"/>
    </style:style>
    <style:style style:name="T49" style:family="text">
      <style:text-properties fo:color="#000000" loext:opacity="100%" style:font-name="Arial" fo:font-size="11pt" fo:font-weight="bold" officeooo:rsid="00159ff5" style:font-size-asian="11pt" style:font-weight-asian="bold" style:font-name-complex="Arial3" style:font-size-complex="11pt"/>
    </style:style>
    <style:style style:name="T50" style:family="text">
      <style:text-properties fo:color="#000000" loext:opacity="100%" style:font-name="Arial" fo:font-size="11pt" fo:font-weight="bold" officeooo:rsid="00152c5a" style:font-size-asian="11pt" style:font-weight-asian="bold" style:font-name-complex="Arial3" style:font-size-complex="11pt"/>
    </style:style>
    <style:style style:name="T51" style:family="text">
      <style:text-properties fo:color="#000000" loext:opacity="100%" style:font-name="Arial" fo:font-size="11pt" style:font-name-asian="Calibri" style:font-size-asian="11pt" style:font-name-complex="Arial3" style:font-size-complex="11pt"/>
    </style:style>
    <style:style style:name="T52"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53"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54" style:family="text">
      <style:text-properties fo:color="#000000" loext:opacity="100%" style:font-name="Arial2" fo:font-size="11pt" style:text-underline-style="none" fo:font-weight="normal" officeooo:rsid="001e3057" style:font-size-asian="11pt" style:font-weight-asian="normal" style:font-name-complex="Arial3" style:font-size-complex="11pt" style:font-weight-complex="normal"/>
    </style:style>
    <style:style style:name="T55" style:family="text">
      <style:text-properties fo:color="#000000" loext:opacity="100%" style:font-name="Arial2" fo:font-size="11pt" style:text-underline-style="none" fo:font-weight="normal" officeooo:rsid="00152c5a" style:font-size-asian="11pt" style:font-weight-asian="normal" style:font-name-complex="Arial3" style:font-size-complex="11pt" style:font-weight-complex="normal"/>
    </style:style>
    <style:style style:name="T56"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57" style:family="text">
      <style:text-properties fo:color="#000000" loext:opacity="100%" style:font-name="Arial2" fo:font-size="11pt" style:font-size-asian="11pt" style:font-name-complex="Arial3" style:font-size-complex="11pt"/>
    </style:style>
    <style:style style:name="T58" style:family="text">
      <style:text-properties fo:color="#000000" loext:opacity="100%" style:font-name="Arial2" fo:font-size="11pt" officeooo:rsid="000361bb" style:font-size-asian="11pt" style:font-name-complex="Arial3" style:font-size-complex="11pt"/>
    </style:style>
    <style:style style:name="T59" style:family="text">
      <style:text-properties fo:color="#000000" loext:opacity="100%" style:font-name="Tahoma" fo:font-size="11pt" style:font-size-asian="11pt" style:font-name-complex="Tahoma2" style:font-size-complex="11pt"/>
    </style:style>
    <style:style style:name="T60" style:family="text">
      <style:text-properties fo:color="#000000" loext:opacity="100%" style:font-name="serif" fo:font-size="12pt" fo:font-style="normal" fo:font-weight="normal" officeooo:rsid="0021df39" style:font-size-asian="12pt" style:font-style-asian="normal" style:font-weight-asian="normal" style:font-name-complex="Arial3" style:font-size-complex="12pt" style:font-style-complex="normal" style:font-weight-complex="normal"/>
    </style:style>
    <style:style style:name="T61" style:family="text">
      <style:text-properties fo:color="#000000" loext:opacity="100%" style:font-name="serif" fo:font-size="12pt" fo:font-style="normal" fo:font-weight="normal" officeooo:rsid="0019ffc1" style:font-size-asian="12pt" style:font-style-asian="normal" style:font-weight-asian="normal" style:font-name-complex="Arial3" style:font-size-complex="12pt" style:font-style-complex="normal" style:font-weight-complex="normal"/>
    </style:style>
    <style:style style:name="T62" style:family="text">
      <style:text-properties fo:font-weight="bold" style:font-weight-asian="bold"/>
    </style:style>
    <style:style style:name="T63" style:family="text">
      <style:text-properties fo:font-weight="bold" style:font-weight-asian="bold" style:font-name-complex="Arial3"/>
    </style:style>
    <style:style style:name="T64" style:family="text">
      <style:text-properties fo:font-weight="bold" style:font-weight-asian="bold" style:font-name-complex="Arial3" style:font-weight-complex="bold"/>
    </style:style>
    <style:style style:name="T65" style:family="text">
      <style:text-properties fo:font-weight="bold" officeooo:rsid="001e4976" style:font-weight-asian="bold" style:font-name-complex="Arial3" style:font-weight-complex="bold"/>
    </style:style>
    <style:style style:name="T66" style:family="text">
      <style:text-properties fo:font-weight="bold" officeooo:rsid="001e3057" style:font-weight-asian="bold" style:font-name-complex="Arial3"/>
    </style:style>
    <style:style style:name="T67" style:family="text">
      <style:text-properties fo:font-weight="bold" officeooo:rsid="00053a5d" style:font-weight-asian="bold" style:font-name-complex="Arial3"/>
    </style:style>
    <style:style style:name="T68" style:family="text">
      <style:text-properties fo:font-weight="bold" officeooo:rsid="0026d8b3" style:font-weight-asian="bold" style:font-name-complex="Arial3"/>
    </style:style>
    <style:style style:name="T69" style:family="text">
      <style:text-properties fo:font-weight="bold" officeooo:rsid="00159ff5" style:font-weight-asian="bold" style:font-name-complex="Arial3"/>
    </style:style>
    <style:style style:name="T70" style:family="text">
      <style:text-properties fo:font-weight="bold" officeooo:rsid="00208480" style:font-weight-asian="bold" style:font-name-complex="Arial3"/>
    </style:style>
    <style:style style:name="T71" style:family="text">
      <style:text-properties fo:font-weight="bold" officeooo:rsid="00152c5a" style:font-weight-asian="bold" style:font-name-complex="Arial3"/>
    </style:style>
    <style:style style:name="T72" style:family="text">
      <style:text-properties fo:font-weight="bold" officeooo:rsid="00208480" style:font-weight-asian="bold"/>
    </style:style>
    <style:style style:name="T73" style:family="text">
      <style:text-properties fo:font-weight="bold" officeooo:rsid="00208480" style:font-name-asian="Calibri" style:font-weight-asian="bold"/>
    </style:style>
    <style:style style:name="T74" style:family="text">
      <style:text-properties fo:font-weight="bold" officeooo:rsid="0020dc0f" style:font-name-asian="Calibri" style:font-weight-asian="bold"/>
    </style:style>
    <style:style style:name="T75" style:family="text">
      <style:text-properties style:font-name="Arial" fo:font-size="11pt" fo:font-weight="bold" style:font-size-asian="11pt" style:font-weight-asian="bold" style:font-name-complex="Arial3" style:font-size-complex="11pt"/>
    </style:style>
    <style:style style:name="T76" style:family="text">
      <style:text-properties style:font-name="Arial" fo:font-size="11pt" fo:font-weight="bold" officeooo:rsid="001e4976" style:font-size-asian="11pt" style:font-weight-asian="bold" style:font-name-complex="Arial3" style:font-size-complex="11pt"/>
    </style:style>
    <style:style style:name="T77" style:family="text">
      <style:text-properties style:font-name="Arial" fo:font-size="11pt" fo:font-weight="bold" officeooo:rsid="001f4deb" style:font-size-asian="11pt" style:font-weight-asian="bold" style:font-name-complex="Arial3" style:font-size-complex="11pt"/>
    </style:style>
    <style:style style:name="T78" style:family="text">
      <style:text-properties style:font-name="Arial" fo:font-size="11pt" fo:font-weight="bold" officeooo:rsid="00159ff5" style:font-size-asian="11pt" style:font-weight-asian="bold" style:font-name-complex="Arial3" style:font-size-complex="11pt"/>
    </style:style>
    <style:style style:name="T79" style:family="text">
      <style:text-properties style:font-name="Arial" fo:font-size="11pt" fo:font-weight="bold" officeooo:rsid="001e3057" style:font-size-asian="11pt" style:font-weight-asian="bold" style:font-name-complex="Arial3" style:font-size-complex="11pt"/>
    </style:style>
    <style:style style:name="T80" style:family="text">
      <style:text-properties style:font-name="Arial" fo:font-size="11pt" fo:font-weight="bold" style:font-size-asian="11pt" style:font-weight-asian="bold" style:font-name-complex="Arial3" style:font-size-complex="11pt" style:font-weight-complex="bold"/>
    </style:style>
    <style:style style:name="T81" style:family="text">
      <style:text-properties style:font-name="Arial" fo:font-size="11pt" fo:font-weight="bold" officeooo:rsid="0014ab14" style:font-size-asian="11pt" style:font-weight-asian="bold" style:font-name-complex="Arial3" style:font-size-complex="11pt" style:font-weight-complex="bold"/>
    </style:style>
    <style:style style:name="T82" style:family="text">
      <style:text-properties style:font-name="Arial" fo:font-size="11pt" fo:font-weight="bold" officeooo:rsid="002142e1" style:font-size-asian="11pt" style:font-weight-asian="bold" style:font-name-complex="Arial3" style:font-size-complex="11pt" style:font-weight-complex="bold"/>
    </style:style>
    <style:style style:name="T83" style:family="text">
      <style:text-properties style:font-name="Arial" fo:font-size="11pt" fo:font-weight="bold" officeooo:rsid="002550d1" style:font-size-asian="11pt" style:font-weight-asian="bold" style:font-name-complex="Arial3" style:font-size-complex="11pt" style:font-weight-complex="bold"/>
    </style:style>
    <style:style style:name="T84" style:family="text">
      <style:text-properties style:font-name="Arial" fo:font-size="11pt" fo:font-weight="bold" officeooo:rsid="0022230b" style:font-size-asian="11pt" style:font-weight-asian="bold" style:font-name-complex="Arial3" style:font-size-complex="11pt" style:font-weight-complex="bold"/>
    </style:style>
    <style:style style:name="T85" style:family="text">
      <style:text-properties style:font-name="Arial" fo:font-size="11pt" fo:font-weight="bold" officeooo:rsid="00235993" style:font-size-asian="11pt" style:font-weight-asian="bold" style:font-name-complex="Arial3" style:font-size-complex="11pt" style:font-weight-complex="bold"/>
    </style:style>
    <style:style style:name="T86" style:family="text">
      <style:text-properties style:font-name="Arial" fo:font-size="11pt" fo:font-weight="bold" officeooo:rsid="00152c5a" style:font-size-asian="11pt" style:font-weight-asian="bold" style:font-name-complex="Arial3" style:font-size-complex="11pt" style:font-weight-complex="bold"/>
    </style:style>
    <style:style style:name="T87" style:family="text">
      <style:text-properties style:font-name="Arial" fo:font-size="11pt" fo:font-weight="bold" officeooo:rsid="00235993" style:font-size-asian="11pt" style:font-weight-asian="bold" style:font-name-complex="Arial3" style:font-size-complex="11pt"/>
    </style:style>
    <style:style style:name="T88" style:family="text">
      <style:text-properties style:font-name="Arial" fo:font-size="11pt" fo:font-weight="bold" officeooo:rsid="001df8eb" style:font-size-asian="11pt" style:font-weight-asian="bold" style:font-name-complex="Arial3" style:font-size-complex="11pt"/>
    </style:style>
    <style:style style:name="T89" style:family="text">
      <style:text-properties style:font-name="Arial" fo:font-size="11pt" fo:font-weight="bold" officeooo:rsid="000573ea" style:font-size-asian="11pt" style:font-weight-asian="bold" style:font-name-complex="Arial3" style:font-size-complex="11pt"/>
    </style:style>
    <style:style style:name="T90" style:family="text">
      <style:text-properties style:font-name="Arial" fo:font-size="11pt" fo:font-weight="bold" officeooo:rsid="001e8887" style:font-size-asian="11pt" style:font-weight-asian="bold" style:font-name-complex="Arial3" style:font-size-complex="11pt"/>
    </style:style>
    <style:style style:name="T91" style:family="text">
      <style:text-properties style:font-name="Arial" fo:font-size="11pt" fo:font-weight="bold" officeooo:rsid="001ca72a" style:font-size-asian="11pt" style:font-weight-asian="bold" style:font-name-complex="Arial3" style:font-size-complex="11pt"/>
    </style:style>
    <style:style style:name="T92" style:family="text">
      <style:text-properties style:font-name="Arial" fo:font-size="11pt" fo:font-weight="bold" officeooo:rsid="002550d1" style:font-size-asian="11pt" style:font-weight-asian="bold" style:font-name-complex="Arial3" style:font-size-complex="11pt"/>
    </style:style>
    <style:style style:name="T93" style:family="text">
      <style:text-properties style:font-name="Arial" fo:font-size="11pt" fo:font-weight="bold" officeooo:rsid="00039bd8" style:font-size-asian="11pt" style:font-weight-asian="bold" style:font-name-complex="Arial3" style:font-size-complex="11pt"/>
    </style:style>
    <style:style style:name="T94" style:family="text">
      <style:text-properties style:font-name="Arial" fo:font-size="11pt" fo:font-weight="bold" officeooo:rsid="001c036a" style:font-size-asian="11pt" style:font-weight-asian="bold" style:font-name-complex="Arial3" style:font-size-complex="11pt"/>
    </style:style>
    <style:style style:name="T95" style:family="text">
      <style:text-properties style:font-name="Arial" fo:font-size="11pt" fo:font-weight="bold" officeooo:rsid="00152c5a" style:font-size-asian="11pt" style:font-weight-asian="bold" style:font-name-complex="Arial3" style:font-size-complex="11pt"/>
    </style:style>
    <style:style style:name="T96" style:family="text">
      <style:text-properties style:font-name="Arial" fo:font-size="11pt" style:font-size-asian="11pt" style:font-name-complex="Arial3" style:font-size-complex="11pt"/>
    </style:style>
    <style:style style:name="T97" style:family="text">
      <style:text-properties style:font-name="Arial" fo:font-size="11pt" officeooo:rsid="001dd40b" style:font-size-asian="11pt" style:font-name-complex="Arial3" style:font-size-complex="11pt"/>
    </style:style>
    <style:style style:name="T98" style:family="text">
      <style:text-properties style:font-name="Arial" fo:font-size="11pt" officeooo:rsid="001e4976" style:font-size-asian="11pt" style:font-name-complex="Arial3" style:font-size-complex="11pt"/>
    </style:style>
    <style:style style:name="T99" style:family="text">
      <style:text-properties style:font-name="Arial" fo:font-size="11pt" officeooo:rsid="0022aa9e" style:font-size-asian="11pt" style:font-name-complex="Arial3" style:font-size-complex="11pt"/>
    </style:style>
    <style:style style:name="T100" style:family="text">
      <style:text-properties style:font-name="Arial" fo:font-size="11pt" officeooo:rsid="00235993" style:font-size-asian="11pt" style:font-name-complex="Arial3" style:font-size-complex="11pt"/>
    </style:style>
    <style:style style:name="T101" style:family="text">
      <style:text-properties style:font-name="Arial" fo:font-size="11pt" officeooo:rsid="00224add" style:font-size-asian="11pt" style:font-name-complex="Arial3" style:font-size-complex="11pt"/>
    </style:style>
    <style:style style:name="T102" style:family="text">
      <style:text-properties style:font-name="Arial" fo:font-size="11pt" officeooo:rsid="0022230b" style:font-size-asian="11pt" style:font-name-complex="Arial3" style:font-size-complex="11pt"/>
    </style:style>
    <style:style style:name="T103" style:family="text">
      <style:text-properties style:font-name="Arial" fo:font-size="11pt" officeooo:rsid="002550d1" style:font-size-asian="11pt" style:font-name-complex="Arial3" style:font-size-complex="11pt"/>
    </style:style>
    <style:style style:name="T104" style:family="text">
      <style:text-properties style:font-name="Arial" fo:font-size="11pt" officeooo:rsid="000700c8" style:font-size-asian="11pt" style:font-name-complex="Arial3" style:font-size-complex="11pt"/>
    </style:style>
    <style:style style:name="T105" style:family="text">
      <style:text-properties style:font-name="Arial" fo:font-size="11pt" officeooo:rsid="00039bd8" style:font-size-asian="11pt" style:font-name-complex="Arial3" style:font-size-complex="11pt"/>
    </style:style>
    <style:style style:name="T106" style:family="text">
      <style:text-properties style:font-name="Arial" fo:font-size="11pt" officeooo:rsid="00159ff5" style:font-size-asian="11pt" style:font-name-complex="Arial3" style:font-size-complex="11pt"/>
    </style:style>
    <style:style style:name="T107" style:family="text">
      <style:text-properties style:font-name="Arial" fo:font-size="11pt" officeooo:rsid="00257ad5" style:font-size-asian="11pt" style:font-name-complex="Arial3" style:font-size-complex="11pt"/>
    </style:style>
    <style:style style:name="T108" style:family="text">
      <style:text-properties style:font-name="Arial" fo:font-size="11pt" officeooo:rsid="001ca72a" style:font-size-asian="11pt" style:font-name-complex="Arial3" style:font-size-complex="11pt"/>
    </style:style>
    <style:style style:name="T109" style:family="text">
      <style:text-properties style:font-name="Arial" fo:font-size="11pt" officeooo:rsid="001c036a" style:font-size-asian="11pt" style:font-name-complex="Arial3" style:font-size-complex="11pt"/>
    </style:style>
    <style:style style:name="T110" style:family="text">
      <style:text-properties style:font-name="Arial" fo:font-size="11pt" officeooo:rsid="001e3057" style:font-size-asian="11pt" style:font-name-complex="Arial3" style:font-size-complex="11pt"/>
    </style:style>
    <style:style style:name="T111" style:family="text">
      <style:text-properties style:font-name="Arial" fo:font-size="11pt" officeooo:rsid="001a50e1" style:font-size-asian="11pt" style:font-name-complex="Arial3" style:font-size-complex="11pt"/>
    </style:style>
    <style:style style:name="T112" style:family="text">
      <style:text-properties style:font-name="Arial" fo:font-size="11pt" officeooo:rsid="001e7294" style:font-size-asian="11pt" style:font-name-complex="Arial3" style:font-size-complex="11pt"/>
    </style:style>
    <style:style style:name="T113" style:family="text">
      <style:text-properties style:font-name="Arial" fo:font-size="11pt" officeooo:rsid="000f2d05" style:font-size-asian="11pt" style:font-name-complex="Arial3" style:font-size-complex="11pt"/>
    </style:style>
    <style:style style:name="T114" style:family="text">
      <style:text-properties style:font-name="Arial" fo:font-size="11pt" officeooo:rsid="0026d8b3" style:font-size-asian="11pt" style:font-name-complex="Arial3" style:font-size-complex="11pt"/>
    </style:style>
    <style:style style:name="T115" style:family="text">
      <style:text-properties style:font-name="Arial" fo:font-size="11pt" officeooo:rsid="00187cc8" style:font-size-asian="11pt" style:font-name-complex="Arial3" style:font-size-complex="11pt"/>
    </style:style>
    <style:style style:name="T116" style:family="text">
      <style:text-properties style:font-name="Arial" fo:font-size="11pt" officeooo:rsid="00187305" style:font-size-asian="11pt" style:font-name-complex="Arial3" style:font-size-complex="11pt"/>
    </style:style>
    <style:style style:name="T117" style:family="text">
      <style:text-properties style:font-name="Arial" fo:font-size="11pt" officeooo:rsid="00152c5a" style:font-size-asian="11pt" style:font-name-complex="Arial3" style:font-size-complex="11pt"/>
    </style:style>
    <style:style style:name="T118" style:family="text">
      <style:text-properties style:font-name="Arial" fo:font-size="11pt" fo:font-weight="normal" style:font-size-asian="11pt" style:font-weight-asian="normal" style:font-name-complex="Arial3" style:font-size-complex="11pt" style:font-weight-complex="normal"/>
    </style:style>
    <style:style style:name="T119" style:family="text">
      <style:text-properties style:font-name="Arial" fo:font-size="11pt" fo:font-weight="normal" officeooo:rsid="001dd40b" style:font-size-asian="11pt" style:font-weight-asian="normal" style:font-name-complex="Arial3" style:font-size-complex="11pt" style:font-weight-complex="normal"/>
    </style:style>
    <style:style style:name="T120" style:family="text">
      <style:text-properties style:font-name="Arial" fo:font-size="11pt" fo:font-weight="normal" officeooo:rsid="00159ff5" style:font-size-asian="11pt" style:font-weight-asian="normal" style:font-name-complex="Arial3" style:font-size-complex="11pt" style:font-weight-complex="normal"/>
    </style:style>
    <style:style style:name="T121" style:family="text">
      <style:text-properties style:font-name="Arial" fo:font-size="11pt" fo:font-weight="normal" officeooo:rsid="000b3045" style:font-size-asian="11pt" style:font-weight-asian="normal" style:font-name-complex="Arial3" style:font-size-complex="11pt" style:font-weight-complex="normal"/>
    </style:style>
    <style:style style:name="T122" style:family="text">
      <style:text-properties style:font-name="Arial" fo:font-size="11pt" fo:font-weight="normal" officeooo:rsid="0014ab14" style:font-size-asian="11pt" style:font-weight-asian="normal" style:font-name-complex="Arial3" style:font-size-complex="11pt" style:font-weight-complex="normal"/>
    </style:style>
    <style:style style:name="T123" style:family="text">
      <style:text-properties style:font-name="Arial" fo:font-size="11pt" fo:font-weight="normal" officeooo:rsid="00035a39" style:font-size-asian="11pt" style:font-weight-asian="normal" style:font-name-complex="Arial3" style:font-size-complex="11pt" style:font-weight-complex="normal"/>
    </style:style>
    <style:style style:name="T124" style:family="text">
      <style:text-properties style:font-name="Arial" fo:font-size="11pt" fo:font-weight="normal" officeooo:rsid="001ca72a" style:font-size-asian="11pt" style:font-weight-asian="normal" style:font-name-complex="Arial3" style:font-size-complex="11pt" style:font-weight-complex="normal"/>
    </style:style>
    <style:style style:name="T125" style:family="text">
      <style:text-properties style:font-name="Arial" fo:font-size="11pt" fo:font-weight="normal" officeooo:rsid="00152c5a" style:font-size-asian="11pt" style:font-weight-asian="normal" style:font-name-complex="Arial3" style:font-size-complex="11pt" style:font-weight-complex="normal"/>
    </style:style>
    <style:style style:name="T126" style:family="text">
      <style:text-properties style:font-name="Arial" fo:font-size="11pt" style:font-name-asian="Calibri" style:font-size-asian="11pt" style:font-name-complex="Arial3" style:font-size-complex="11pt"/>
    </style:style>
    <style:style style:name="T127" style:family="text">
      <style:text-properties style:font-name="Arial" fo:font-size="11pt" style:font-name-asian="Calibri" style:font-size-asian="11pt" style:language-asian="en" style:country-asian="US" style:font-name-complex="Arial3" style:font-size-complex="11pt"/>
    </style:style>
    <style:style style:name="T128" style:family="text">
      <style:text-properties style:font-name="Arial" style:font-name-asian="Calibri" style:language-asian="en" style:country-asian="US" style:font-name-complex="Arial3"/>
    </style:style>
    <style:style style:name="T129" style:family="text">
      <style:text-properties style:font-name="Arial" style:font-name-asian="Calibri" style:language-asian="en" style:country-asian="US" style:font-name-complex="Arial3" style:font-weight-complex="bold"/>
    </style:style>
    <style:style style:name="T130" style:family="text">
      <style:text-properties style:font-name="Arial" officeooo:rsid="0026d8b3" style:font-name-asian="Calibri" style:language-asian="en" style:country-asian="US" style:font-name-complex="Arial3"/>
    </style:style>
    <style:style style:name="T131" style:family="text">
      <style:text-properties style:font-name="Arial" officeooo:rsid="002876c9" style:font-name-asian="Calibri" style:language-asian="en" style:country-asian="US" style:font-name-complex="Arial3"/>
    </style:style>
    <style:style style:name="T132" style:family="text">
      <style:text-properties style:font-name="Arial" officeooo:rsid="00152c5a" style:font-name-asian="Calibri" style:language-asian="en" style:country-asian="US" style:font-name-complex="Arial3"/>
    </style:style>
    <style:style style:name="T133" style:family="text">
      <style:text-properties style:font-name="Arial" style:font-name-asian="Calibri" style:language-asian="ar" style:country-asian="SA" style:font-name-complex="Arial3"/>
    </style:style>
    <style:style style:name="T134" style:family="text">
      <style:text-properties style:font-name="Arial" style:font-name-asian="Calibri" style:font-name-complex="Arial3"/>
    </style:style>
    <style:style style:name="T135" style:family="text">
      <style:text-properties style:font-name="Arial" fo:font-weight="bold" style:font-name-asian="Calibri" style:language-asian="en" style:country-asian="US" style:font-weight-asian="bold" style:font-name-complex="Arial3" style:font-weight-complex="bold"/>
    </style:style>
    <style:style style:name="T136" style:family="text">
      <style:text-properties style:font-name="Arial" fo:language="de" fo:country="DE" style:font-name-asian="Calibri" style:language-asian="en" style:country-asian="US" style:font-name-complex="Arial3"/>
    </style:style>
    <style:style style:name="T137" style:family="text">
      <style:text-properties style:font-name="Arial" fo:language="de" fo:country="DE" officeooo:rsid="0026d8b3" style:font-name-asian="Calibri" style:language-asian="en" style:country-asian="US" style:font-name-complex="Arial3"/>
    </style:style>
    <style:style style:name="T138" style:family="text">
      <style:text-properties style:font-name="Arial" fo:background-color="#ffffff" loext:char-shading-value="0" style:font-name-asian="Calibri" style:language-asian="en" style:country-asian="US" style:font-name-complex="Arial3"/>
    </style:style>
    <style:style style:name="T139" style:family="text">
      <style:text-properties style:font-name="Arial" officeooo:rsid="0026d8b3" fo:background-color="#ffffff" loext:char-shading-value="0" style:font-name-asian="Calibri" style:language-asian="en" style:country-asian="US" style:font-name-complex="Arial3"/>
    </style:style>
    <style:style style:name="T140" style:family="text">
      <style:text-properties style:font-name="Arial" style:language-asian="ar" style:country-asian="SA" style:font-name-complex="Arial3"/>
    </style:style>
    <style:style style:name="T141" style:family="text">
      <style:text-properties style:font-name="Arial" fo:font-style="italic" style:font-name-asian="Calibri" style:language-asian="en" style:country-asian="US" style:font-style-asian="italic" style:font-name-complex="Arial3"/>
    </style:style>
    <style:style style:name="T142" style:family="text">
      <style:text-properties style:font-name="Arial" officeooo:rsid="00035a39"/>
    </style:style>
    <style:style style:name="T143" style:family="text">
      <style:text-properties style:text-underline-style="none" fo:font-weight="bold" style:font-weight-asian="bold" style:font-name-complex="Arial3" style:font-weight-complex="bold"/>
    </style:style>
    <style:style style:name="T144" style:family="text">
      <style:text-properties style:text-underline-style="none" style:font-name-complex="Arial3"/>
    </style:style>
    <style:style style:name="T145" style:family="text">
      <style:text-properties style:text-underline-style="none" officeooo:rsid="001e4976" style:font-name-complex="Arial3"/>
    </style:style>
    <style:style style:name="T146" style:family="text">
      <style:text-properties style:text-underline-style="none" officeooo:rsid="00199691" style:font-name-complex="Arial3"/>
    </style:style>
    <style:style style:name="T147" style:family="text">
      <style:text-properties style:text-underline-style="none" officeooo:rsid="001e3057" style:font-name-complex="Arial3"/>
    </style:style>
    <style:style style:name="T148" style:family="text">
      <style:text-properties style:text-underline-style="none" officeooo:rsid="00195793" style:font-name-complex="Arial3"/>
    </style:style>
    <style:style style:name="T149" style:family="text">
      <style:text-properties style:text-underline-style="none" officeooo:rsid="000573ea" style:font-name-complex="Arial3"/>
    </style:style>
    <style:style style:name="T150" style:family="text">
      <style:text-properties style:text-underline-style="none" officeooo:rsid="001ca72a" style:font-name-complex="Arial3"/>
    </style:style>
    <style:style style:name="T151" style:family="text">
      <style:text-properties style:text-underline-style="none" officeooo:rsid="00152c5a" style:font-name-complex="Arial3"/>
    </style:style>
    <style:style style:name="T152" style:family="text">
      <style:text-properties officeooo:rsid="00187cc8"/>
    </style:style>
    <style:style style:name="T153" style:family="text">
      <style:text-properties style:font-name-complex="Arial3"/>
    </style:style>
    <style:style style:name="T154" style:family="text">
      <style:text-properties fo:font-weight="normal" officeooo:rsid="00223187" style:font-weight-asian="normal" style:font-name-complex="Arial3" style:font-weight-complex="normal"/>
    </style:style>
    <style:style style:name="T155" style:family="text">
      <style:text-properties fo:font-weight="normal" officeooo:rsid="00187305" style:font-weight-asian="normal" style:font-weight-complex="normal"/>
    </style:style>
    <style:style style:name="T156" style:family="text">
      <style:text-properties officeooo:rsid="00068080"/>
    </style:style>
    <style:style style:name="T157" style:family="text">
      <style:text-properties style:font-name-complex="Tahoma1"/>
    </style:style>
    <style:style style:name="T158" style:family="text">
      <style:text-properties officeooo:rsid="00208480" style:font-name-complex="Tahoma1"/>
    </style:style>
    <style:style style:name="T159" style:family="text">
      <style:text-properties officeooo:rsid="00208480" style:font-name-complex="Tahoma1" style:font-weight-complex="bold"/>
    </style:style>
    <style:style style:name="T160" style:family="text">
      <style:text-properties officeooo:rsid="00068080" style:font-name-complex="Tahoma1" style:font-weight-complex="bold"/>
    </style:style>
    <style:style style:name="T161" style:family="text">
      <style:text-properties officeooo:rsid="001df8eb"/>
    </style:style>
    <style:style style:name="T162"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63" style:family="text">
      <style:text-properties officeooo:rsid="001e3057"/>
    </style:style>
    <style:style style:name="T164" style:family="text">
      <style:text-properties officeooo:rsid="001ca72a"/>
    </style:style>
    <style:style style:name="T165" style:family="text">
      <style:text-properties officeooo:rsid="00159ff5"/>
    </style:style>
    <style:style style:name="T166" style:family="text">
      <style:text-properties officeooo:rsid="002a4708"/>
    </style:style>
    <style:style style:name="T167" style:family="text">
      <style:text-properties fo:font-size="12pt" style:font-size-asian="12pt"/>
    </style:style>
    <style:style style:name="T168" style:family="text">
      <style:text-properties fo:font-size="12pt" style:font-size-asian="12pt" style:font-size-complex="12pt"/>
    </style:style>
    <style:style style:name="T169" style:family="text">
      <style:text-properties fo:font-size="12pt" officeooo:rsid="0006a85c" style:font-size-asian="12pt" style:font-size-complex="12pt"/>
    </style:style>
    <style:style style:name="T170" style:family="text">
      <style:text-properties fo:font-size="12pt" officeooo:rsid="001ead19" style:font-size-asian="12pt" style:font-size-complex="12pt"/>
    </style:style>
    <style:style style:name="T171" style:family="text">
      <style:text-properties fo:font-size="12pt" officeooo:rsid="000573ea" style:font-size-asian="12pt" style:font-size-complex="12pt"/>
    </style:style>
    <style:style style:name="T172" style:family="text">
      <style:text-properties fo:font-size="12pt" officeooo:rsid="00074567" style:font-size-asian="12pt" style:font-size-complex="12pt"/>
    </style:style>
    <style:style style:name="T173" style:family="text">
      <style:text-properties fo:font-size="12pt" officeooo:rsid="001ca72a" style:font-size-asian="12pt" style:font-size-complex="12pt"/>
    </style:style>
    <style:style style:name="T174" style:family="text">
      <style:text-properties fo:font-size="12pt" officeooo:rsid="00152c5a" style:font-size-asian="12pt" style:font-size-complex="12pt"/>
    </style:style>
    <style:style style:name="T175" style:family="text">
      <style:text-properties fo:font-size="12pt" style:font-size-asian="12pt" style:font-name-complex="Arial3" style:font-size-complex="12pt" style:font-weight-complex="bold"/>
    </style:style>
    <style:style style:name="T176" style:family="text">
      <style:text-properties fo:font-size="12pt" officeooo:rsid="0014ef29" style:font-size-asian="12pt" style:font-name-complex="Arial3" style:font-size-complex="12pt" style:font-weight-complex="bold"/>
    </style:style>
    <style:style style:name="T177" style:family="text">
      <style:text-properties fo:font-size="12pt" fo:font-weight="bold" style:font-size-asian="12pt" style:font-weight-asian="bold" style:font-size-complex="12pt"/>
    </style:style>
    <style:style style:name="T178" style:family="text">
      <style:text-properties officeooo:rsid="00152c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Załącznik nr 2 </text:span><text:span text:style-name="Font_20_Style11"><text:span text:style-name="T14">do </text:span></text:span><text:span text:style-name="Font_20_Style11"><text:span text:style-name="T15">Z</text:span></text:span><text:span text:style-name="Font_20_Style11"><text:span text:style-name="T14">arządzenia </text:span></text:span><text:span text:style-name="Font_20_Style11"><text:span text:style-name="T19">29</text:span></text:span><text:span text:style-name="Font_20_Style11"><text:span text:style-name="T16">/</text:span></text:span><text:span text:style-name="Font_20_Style11"><text:span text:style-name="T14">202</text:span></text:span><text:span text:style-name="Font_20_Style11"><text:span text:style-name="T19">5</text:span></text:span><text:span text:style-name="Font_20_Style11"><text:span text:style-name="T17"> </text:span></text:span><text:span text:style-name="Font_20_Style11"><text:span text:style-name="T18">z dnia </text:span></text:span><text:span text:style-name="Font_20_Style11"><text:span text:style-name="T19">16 kwietnia</text:span></text:span><text:span text:style-name="Font_20_Style11"><text:span text:style-name="T18"> 202</text:span></text:span><text:span text:style-name="Font_20_Style11"><text:span text:style-name="T19">5</text:span></text:span><text:span text:style-name="Font_20_Style11"><text:span text:style-name="T18"> r.</text:span></text:span></text:p>
      <text:p text:style-name="P32"><text:span text:style-name="Font_20_Style11"><text:span text:style-name="T18">Dyrektora SP ZOZ Szpitala Powiatowego im. Edmunda Biernackiego w Opocznie</text:span></text:span></text:p>
      <text:p text:style-name="P33"/>
      <text:p text:style-name="P11"><text:span text:style-name="T22">SZCZEGÓŁOW</text:span><text:span text:style-name="T23">E WARUNKI KONKURSU OFERT (SWKO) </text:span><text:span text:style-name="T24">nr 2/202</text:span><text:span text:style-name="T25">5</text:span><text:span text:style-name="T24">/Udl</text:span></text:p>
      <text:p text:style-name="P11"><text:span text:style-name="T23">NA UDZIEL</text:span><text:span text:style-name="T26">ANIE ŚWIADCZEŃ ZDROWOTNYCH</text:span></text:p>
      <text:p text:style-name="P11"><text:span text:style-name="T26"><text:s/></text:span><text:span text:style-name="T27">przez </text:span><text:span text:style-name="T28"><text:s/></text:span><text:span text:style-name="T29">lekarz</text:span><text:span text:style-name="T35">y</text:span><text:span text:style-name="T36"> </text:span><text:span text:style-name="T37">w </text:span><text:span text:style-name="T38"><text:s/>Nocnej i Świątecznej Opiece Zdrowotnej,</text:span></text:p>
      <text:p text:style-name="P12"/>
      <text:p text:style-name="P13"><text:span text:style-name="T63"><text:s/></text:span></text:p>
      <text:p text:style-name="P44"><text:bookmark text:name="page3R_mcid14"/><text:span text:style-name="T6">KOD CPV: </text:span><text:span text:style-name="T7">85121100-4</text:span><text:span text:style-name="T6"> </text:span><text:span text:style-name="T7">Ogólne</text:span><text:span text:style-name="T6"> usługi medyczne </text:span></text:p>
      <text:p text:style-name="P14"/>
      <text:list xml:id="list3858301179" text:style-name="WWNum5">
        <text:list-item>
          <text:p text:style-name="P45"><text:span text:style-name="T75">UWAGI WSTĘPNE</text:span><text:span text:style-name="T96"> </text:span></text:p>
        </text:list-item>
      </text:list>
      <text:list text:style-name="WWNum6">
        <text:list-item>
          <text:p text:style-name="P46">Niniejsze szczegółowe warunki konkursu ofert na zawieranie umów na wykonywanie świadczeń zdrowotnych w w/w zakresie zwane dalej "Szczegółowymi warunkami konkursu ofert" określają:</text:p>
          <text:list>
            <text:list-item>
              <text:p text:style-name="P46">założenia konkursu ofert</text:p>
            </text:list-item>
            <text:list-item>
              <text:p text:style-name="P46">wymagania stawiane oferentom</text:p>
            </text:list-item>
            <text:list-item>
              <text:p text:style-name="P46">tryb składania ofert</text:p>
            </text:list-item>
            <text:list-item>
              <text:p text:style-name="P46">sposób przeprowadzania konkursu</text:p>
            </text:list-item>
            <text:list-item>
              <text:p text:style-name="P46">tryb zgłaszania i rozpatrywania skarg oraz protestów związanych z tymi czynnościami.</text:p>
            </text:list-item>
          </text:list>
        </text:list-item>
        <text:list-item>
          <text:p text:style-name="P46">W celu prawidłowego przygotowania i złożenia swojej oferty, oferent winien zapoznać się ze wszystkimi informacjami zawartymi w "<text:span text:style-name="T1">Szczegółowych warunkach konkursu ofert".</text:span></text:p>
        </text:list-item>
        <text:list-item>
          <text:p text:style-name="P73"><text:span text:style-name="T8">Konkurs ofert prowadzony jest na zasadach przewidzian</text:span><text:span text:style-name="T2">ych przez przepisy Ustawy z dnia 15 kwietnia 2011 r. o działalności leczniczej <text:s/>(tekst jednolity Dz. U. </text:span><text:span text:style-name="T60">z 202</text:span><text:span text:style-name="T61">4</text:span><text:span text:style-name="T60"> r.</text:span><text:bookmark text:name="page3R_mcid21"/><text:span text:style-name="T60"> poz.</text:span><text:span text:style-name="T61">799, 1897, z 2025 r. poz. 129.</text:span><text:span text:style-name="T3">)</text:span><text:span text:style-name="T2"> </text:span><text:span text:style-name="T4">oraz zarządzenia Dyrektora SPZOZ Szpitala Powiatowego im. Edmunda Biernackiego w Opoczn</text:span><text:span text:style-name="T119">ie nr </text:span><text:span text:style-name="T125">29</text:span><text:span text:style-name="T120">/202</text:span><text:span text:style-name="T125">5</text:span><text:span text:style-name="T119"> z dn. </text:span><text:span text:style-name="T125">16 kwietnia</text:span><text:span text:style-name="T121"> </text:span><text:span text:style-name="T119">202</text:span><text:span text:style-name="T125">5</text:span><text:span text:style-name="T120"> </text:span><text:span text:style-name="T122">r</text:span><text:span text:style-name="T119">. w sprawie przeprowadzenia konkursu ofert na wykonywanie świadczeń zdrowotnych w zakresie w/</text:span><text:span text:style-name="T123">w</text:span><text:span text:style-name="T118"> i dotyczy podmiotów wykonujących działalność leczniczą, </text:span><text:span text:style-name="T124">o których mowa w</text:span><text:span text:style-name="T118"> art. 26 ustawy z dnia 15 kwietnia 2011 r.</text:span><text:span text:style-name="T96"> o działalności leczniczej.</text:span></text:p>
        </text:list-item>
        <text:list-item>
          <text:p text:style-name="P46">W sprawach nieuregulowanych w niniejszych "Szczegółowych warunkach konkursów ofert" zastosowanie mają przepisy i postanowienia wskazane w pkt. 3.</text:p>
        </text:list-item>
      </text:list>
      <text:p text:style-name="P67"/>
      <text:list text:continue-list="list3858301179" text:style-name="WWNum5">
        <text:list-item>
          <text:p text:style-name="P74"><text:span text:style-name="T75">DEFINICJE </text:span><text:span text:style-name="T96"><text:s/></text:span></text:p>
        </text:list-item>
      </text:list>
      <text:p text:style-name="P52">Ilekroć w "Szczegółowych warunkach konkursów ofert" oraz w załącznikach do tego dokumentu jest mowa o:</text:p>
      <text:p text:style-name="P75"><text:span text:style-name="T76">a) </text:span><text:span text:style-name="T75">Oferencie</text:span><text:span text:style-name="T96"> - to rozumie się przez to podmiot wykonujący działalność leczniczą określoną w art. 5 ust. 1 i 2 pkt. 1 lit. a ustawy o działalności leczniczej w formie podmiotu wykonującego działalność leczniczą, posiadający wpis do </text:span><text:span text:style-name="T97">Rejestru Podmiotów Wykonujących Działalność Leczniczą w zakresie objętym niniejszym postępowaniem</text:span><text:span text:style-name="T96"> oraz prawo do ud</text:span><text:span text:style-name="T8">zielania świadczeń zdrowotnych w </text:span><text:span text:style-name="T9">tym </text:span><text:span text:style-name="T8">zakresie w rozumieniu </text:span><text:span text:style-name="T10">ustawy z dnia <text:s/>5 grudnia 1996 r. o zawodach lekarza i lekarza dentysty (</text:span><text:bookmark text:name="page3R_mcid19"/><text:span text:style-name="T10">t.j. <text:s/>U. z 2024 r. poz. 1287, 1897.);</text:span></text:p>
      <text:p text:style-name="P75"><text:span text:style-name="T13">b) </text:span><text:span text:style-name="T12">Zamawiającym/Udzielającym zamówienia</text:span><text:span text:style-name="T8"> - rozumie się przez to Samodzielny </text:span><text:span text:style-name="T98">Publiczny Zakład Opieki Zdrowotnej Szpita</text:span><text:span text:style-name="T10">l Powiatowy im. Ed</text:span><text:span text:style-name="T5">munda Biernackiego w Opocznie; </text:span></text:p>
      <text:p text:style-name="P34"><text:span text:style-name="T65">c) </text:span><text:span text:style-name="T64">przedmiocie konkursu ofe</text:span><text:span text:style-name="T143">rt</text:span><text:span text:style-name="T144"> - rozumie się przez to świadczenia zdrowotne </text:span><text:span text:style-name="T145">realizowane </text:span><text:span text:style-name="T146">przez lekarz</text:span><text:span text:style-name="T147">y </text:span><text:span text:style-name="T30">w Nocnej i Świątecznej Opiece Zdrowotnej,</text:span></text:p>
      <text:p text:style-name="P34"><text:span text:style-name="T148"><text:tab/>- <text:s/></text:span><text:span text:style-name="T144">w okresie od </text:span><text:span text:style-name="T146">01</text:span><text:span text:style-name="T144">.</text:span><text:span text:style-name="T149">0</text:span><text:span text:style-name="T151">5</text:span><text:span text:style-name="T144">.202</text:span><text:span text:style-name="T150">5</text:span><text:span text:style-name="T144"> r. do 3</text:span><text:span text:style-name="T145">1</text:span><text:span text:style-name="T144">.</text:span><text:span text:style-name="T145">12</text:span><text:span text:style-name="T144">.202</text:span><text:span text:style-name="T150">6</text:span><text:span text:style-name="T144"> r. </text:span></text:p>
      <text:p text:style-name="P75"><text:span text:style-name="T13">d) </text:span><text:span text:style-name="T12">formularzu ofertowym</text:span><text:span text:style-name="T8"> - rozu</text:span><text:span text:style-name="T96">mie się przez to druk „OFERTA’ przygotowany przez Zamawiającego – </text:span><text:span text:style-name="T99">stanowiącego załącznik <text:s/>do SWKO</text:span><text:span text:style-name="T96">, a wypełniony przez oferenta.</text:span></text:p>
      <text:p text:style-name="P80"><text:span text:style-name="T76">e) </text:span><text:span text:style-name="T75">SWKO – </text:span><text:span text:style-name="T96">niniejsze szczegółowe warunki konkursu ofert na udzielanie świadczeń zdrowotnych objętych przedmiotem postępowania konkursowego.</text:span></text:p>
      <text:p text:style-name="P80"><text:span text:style-name="T76">f) </text:span><text:span text:style-name="T75">świadczeniach zdrowotnych </text:span><text:span text:style-name="T96">–</text:span><text:span text:style-name="T75"> </text:span><text:span text:style-name="T96">rozumie się przez to świadczenia będące przedmiotem niniejszego postępowania konkursowego i umowy zawieranej z Przyjmującym zamówienie </text:span></text:p>
      <text:p text:style-name="P80"><text:span text:style-name="T77">g) </text:span><text:span text:style-name="T75">umowie </text:span><text:span text:style-name="T96">–</text:span><text:span text:style-name="T75"> </text:span><text:span text:style-name="T96">rozumie się przez to projekt umowy opracowany przez Udzielającego zamówienia, stanowiący załącznik</text:span><text:span text:style-name="T75"> </text:span><text:span text:style-name="T96">do niniejszych warunków.</text:span></text:p>
      <text:p text:style-name="P80"><text:span text:style-name="T96"/></text:p>
      <text:p text:style-name="P80"><text:span text:style-name="T96"/></text:p>
      <text:p text:style-name="P80"><text:span text:style-name="T96"/></text:p>
      <text:list text:continue-numbering="true" text:style-name="WWNum5">
        <text:list-item>
          <text:p text:style-name="P1"><text:soft-page-break/>PRZEDMIOT ZAMÓWIENIA</text:p>
        </text:list-item>
      </text:list>
      <text:p text:style-name="P22"><text:span text:style-name="T96">Przedmiotem zamówienia jest wykonywanie ś</text:span><text:span text:style-name="T39">w</text:span><text:span text:style-name="T42">iadczeń zdr</text:span><text:span text:style-name="T52">owotnych </text:span><text:span text:style-name="T53">lekarzy</text:span><text:span text:style-name="T54"> </text:span><text:span text:style-name="T55">ambulatoryjnej <text:s text:c="15"/>i </text:span><text:span text:style-name="T31">w</text:span><text:span text:style-name="T33">yjazdowej</text:span><text:span text:style-name="T32"> </text:span><text:span text:style-name="T31">Nocnej i Świątecznej Opiece Zdrowotnej</text:span><text:span text:style-name="T34"> - </text:span><text:span text:style-name="T56">na zasadach określonych w projekcie umowy. Szczegółowe waru</text:span><text:span text:style-name="T57">nki wykonywania świadczeń określają wymogi </text:span><text:span text:style-name="T58">z</text:span><text:span text:style-name="T57">awarte <text:s text:c="33"/>w szczegółowych materiałach informac</text:span><text:span text:style-name="T8">yjnych opracowanych przez płatnika świadczeń, <text:s text:c="24"/></text:span><text:span text:style-name="T11"><text:s/></text:span><text:span text:style-name="T8">tj. Narodowy Fundusz Zdrowia, z którymi o</text:span><text:span text:style-name="T96">ferent może się zapoznać w siedzibie Zamawiającego oraz postanowienia zawarte w projekcie umowy. </text:span><text:span text:style-name="T100">Zamawiający</text:span><text:span text:style-name="T96"> wybiera Oferenta/Oferentów, którzy przedstawili najkorzystniejszą ofertę, aby móc realizować wszystkie wymogi ilościowe, finansowe <text:s text:c="14"/>i jakościowe wykonywania świadczeń zdrowotnych, określone przez Narodowy Fundusz Zdrowia.</text:span></text:p>
      <text:p text:style-name="P69"/>
      <text:list text:continue-numbering="true" text:style-name="WWNum5">
        <text:list-item>
          <text:p text:style-name="P61">KRYTERIA OCENY OFERT</text:p>
        </text:list-item>
      </text:list>
      <text:p text:style-name="P52">Dokonując wyboru najkorzystniejszych ofert komisja konkursowa kieruje się kryteriami:</text:p>
      <text:p text:style-name="P52"/>
      <text:p text:style-name="P81"><text:span text:style-name="T96">- </text:span><text:span text:style-name="T75">ceną za </text:span><text:span text:style-name="T78">1 </text:span><text:span text:style-name="T79">godzinę udzielania świadczeń</text:span><text:span text:style-name="T78"> </text:span><text:span text:style-name="T75">(C)</text:span><text:span text:style-name="T96"> wzór: maks. liczba punktów dla kryterium <text:s text:c="14"/>wynosi:</text:span><text:span text:style-name="T80"> </text:span><text:span text:style-name="T86">65</text:span></text:p>
      <text:p text:style-name="P53"><text:tab/> <text:s text:c="5"/>cena minimalna wg ofert</text:p>
      <text:p text:style-name="P54">Wartość pkt. C = ------------------------------------------ x maks. liczba pkt.</text:p>
      <text:p text:style-name="P55"><text:s text:c="43"/>cena oferty ocenianej</text:p>
      <text:p text:style-name="P59"/>
      <text:p text:style-name="P81"><text:span text:style-name="T80">- </text:span><text:span text:style-name="T82">jakością, tj. </text:span><text:span text:style-name="T80">kwalifikacja</text:span><text:span text:style-name="T75">mi zawodowymi (</text:span><text:span text:style-name="T87">J</text:span><text:span text:style-name="T75">)</text:span><text:span text:style-name="T96"> maks. liczba punktów dla kryterium wynosi: </text:span><text:span text:style-name="T80">20</text:span></text:p>
      <text:p text:style-name="P84"><text:span text:style-name="T96">1) <text:tab/>Wartość pkt. </text:span><text:span text:style-name="T100">J</text:span><text:span text:style-name="T96"> = 20 – lekarz posiadający tytuł specjalisty;</text:span></text:p>
      <text:p text:style-name="P84"><text:span text:style-name="T96">2) <text:tab/>Wartość pkt. </text:span><text:span text:style-name="T100">J</text:span><text:span text:style-name="T96"> = 15 – lekarz posiadający specjalizację I stopnia; </text:span></text:p>
      <text:p text:style-name="P84"><text:span text:style-name="T96">3) Wartość pkt. </text:span><text:span text:style-name="T100">J</text:span><text:span text:style-name="T101"> </text:span><text:span text:style-name="T96">= 10 – lekarz w trakcie odbywania specjalizacji;</text:span></text:p>
      <text:p text:style-name="P82"><text:span text:style-name="T96">4) Wartość pkt. </text:span><text:span text:style-name="T100">J</text:span><text:span text:style-name="T96"> = 0 – lekarz który odbył staż podyplomowy, niespełniający warunków wynikających z powyższych pkt. od</text:span><text:span text:style-name="T39"> 1) do </text:span><text:span text:style-name="T40">3</text:span><text:span text:style-name="T39">), mogący udzielać świadczeń zdrowotnych </text:span><text:span text:style-name="T59">pod nadzorem innego lekarza,</text:span></text:p>
      <text:p text:style-name="P87"/>
      <text:p text:style-name="P89"><text:span text:style-name="T80">- <text:s/>ciągłością (C</text:span><text:span text:style-name="T83">I</text:span><text:span text:style-name="T80">)</text:span><text:span text:style-name="T96"> maks. liczba punktów dla kryterium wynosi: </text:span><text:span text:style-name="T84">5</text:span></text:p>
      <text:p text:style-name="P89"><text:span text:style-name="T102">1) Wartość pkt. </text:span><text:span text:style-name="T100">C</text:span><text:span text:style-name="T103">I</text:span><text:span text:style-name="T102"> = 5 – lekarz </text:span><text:span text:style-name="T100">udzielający świadczeń na rzecz Zamawiającego na dzień oznaczony w SWKO jako termin składania ofert;</text:span></text:p>
      <text:p text:style-name="P90"><text:span text:style-name="T96">2) </text:span><text:span text:style-name="T102">Wartość pkt. </text:span><text:span text:style-name="T96">C</text:span><text:span text:style-name="T103">I</text:span><text:span text:style-name="T102"> = </text:span><text:span text:style-name="T104">0</text:span><text:span text:style-name="T102"> – lekarz </text:span><text:span text:style-name="T96">nie udzielający świadczeń na rzecz Zamawiającego na dzień oznaczony w SWKO jako termin składania ofert,</text:span></text:p>
      <text:p text:style-name="P88"/>
      <text:p text:style-name="P89"><text:span text:style-name="T80">- <text:s/></text:span><text:span text:style-name="T85">dostępnością</text:span><text:span text:style-name="T80"> (</text:span><text:span text:style-name="T85">D</text:span><text:span text:style-name="T80">)</text:span><text:span text:style-name="T96"> maks. liczba punktów dla kryterium wynosi:</text:span><text:span text:style-name="T80"> </text:span><text:span text:style-name="T81">5</text:span></text:p>
      <text:p text:style-name="P89"><text:span text:style-name="T102">1) Wartość pkt. </text:span><text:span text:style-name="T100">D</text:span><text:span text:style-name="T102"> = 5 – lekarz</text:span><text:span text:style-name="T100"> deklarujący w ofercie planowany wymiar udzielanych świadczeń <text:s text:c="17"/>w </text:span><text:span text:style-name="T117">wymiarze</text:span><text:span text:style-name="T100"> co najmniej </text:span><text:span text:style-name="T105">1</text:span><text:span text:style-name="T106">0</text:span><text:span text:style-name="T100">0 godzin miesięcznie;</text:span></text:p>
      <text:p text:style-name="P90"><text:span text:style-name="T96">2) </text:span><text:span text:style-name="T102">Wartość pkt. </text:span><text:span text:style-name="T96">D</text:span><text:span text:style-name="T102"> = </text:span><text:span text:style-name="T96">0</text:span><text:span text:style-name="T102"> – <text:s/>lekarz</text:span><text:span text:style-name="T96"> deklarujący w ofercie planowany wymiar udzielanych <text:s/>świadczeń <text:s text:c="14"/>w </text:span><text:span text:style-name="T117">wymiarze </text:span><text:span text:style-name="T96">poniżej </text:span><text:span text:style-name="T105">1</text:span><text:span text:style-name="T106">0</text:span><text:span text:style-name="T96">0 godzin miesięcznie,</text:span></text:p>
      <text:p text:style-name="P90"><text:span text:style-name="T96"/></text:p>
      <text:p text:style-name="P89"><text:span text:style-name="T80">- <text:s/></text:span><text:span text:style-name="T86">kompleksowością</text:span><text:span text:style-name="T80"> (</text:span><text:span text:style-name="T86">K</text:span><text:span text:style-name="T80">)</text:span><text:span text:style-name="T96"> maks. liczba punktów dla kryterium wynosi:</text:span><text:span text:style-name="T80"> </text:span><text:span text:style-name="T81">5</text:span></text:p>
      <text:p text:style-name="P89"><text:span text:style-name="T102">1) Wartość pkt. </text:span><text:span text:style-name="T100">D</text:span><text:span text:style-name="T102"> = 5 – lekarz</text:span><text:span text:style-name="T100"> deklarujący w ofercie </text:span><text:span text:style-name="T117">udzielanie świadczeń w pionie pediatrycznym oraz w pionie ogólnym;</text:span></text:p>
      <text:p text:style-name="P90"><text:span text:style-name="T96">2) </text:span><text:span text:style-name="T102">Wartość pkt. </text:span><text:span text:style-name="T96">D</text:span><text:span text:style-name="T102"> = </text:span><text:span text:style-name="T96">0</text:span><text:span text:style-name="T102"> – </text:span><text:span text:style-name="T117">l</text:span><text:span text:style-name="T102">ekarz</text:span><text:span text:style-name="T96"> deklarujący w ofercie </text:span><text:span text:style-name="T117">udzielanie świadczeń w pionie pediatrycznym albo pionie ogólnym</text:span><text:span text:style-name="T96">.</text:span></text:p>
      <text:p text:style-name="P88"/>
      <text:p text:style-name="P81"><text:span text:style-name="T96">Dla powyższych kryteriów oceny ofert Zamawiający będzie obliczał wartość punktową oferty <text:s text:c="16"/>w oparciu o następujący wzór: </text:span><text:span text:style-name="T103">C + J</text:span><text:span text:style-name="T96"> + </text:span><text:span text:style-name="T103">CI + D </text:span><text:span text:style-name="T117">+ K</text:span><text:span text:style-name="T100"> </text:span><text:span text:style-name="T96"><text:s/>= wartość punktowa oferty. Maksymalna wartość punktowa oferty = 100.</text:span></text:p>
      <text:p text:style-name="P15">Wybrana będzie oferta/oferty o najwyższej wartości punktowej, z uwzględnieniem ustaleń części V.</text:p>
      <text:p text:style-name="P21"/>
      <text:list xml:id="list102210984728733" text:continue-numbering="true" text:style-name="WWNum5">
        <text:list-item>
          <text:p text:style-name="P61">PODSTAWOWE ZASADY PRZEPROWADZENIA KONKURSU OFERT</text:p>
        </text:list-item>
      </text:list>
      <text:list text:style-name="WWNum8">
        <text:list-item>
          <text:p text:style-name="P47">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76"><text:span text:style-name="T96">Do postępowania konkursowego może przystąpić Oferent, z którym </text:span><text:span text:style-name="T103">Zamawiający</text:span><text:span text:style-name="T96"> nie rozwiązał umowy na świadczenia zdrowotne wskazane w niniejszym postępowaniu konkursowym w trybie natychmiastowym z winy oferenta.</text:span></text:p>
        </text:list-item>
        <text:list-item>
          <text:p text:style-name="P76"><text:soft-page-break/><text:span text:style-name="T96">Dokonując wyboru najkorzystniejszej oferty </text:span><text:span text:style-name="T100">Zamawiający</text:span><text:span text:style-name="T96"> stosuje zasady określone <text:s text:c="23"/>w niniejszych "Szczegółowych warunkach konkursów ofert" oraz ”Regulaminie pracy komisji konkursowej”, </text:span><text:span text:style-name="T107">a także mając na uwadze zapotrzebowanie Zamawiającego na dany rodzaj świadczeń zdrowotnych. </text:span></text:p>
        </text:list-item>
        <text:list-item>
          <text:p text:style-name="P47">Udzielający zamówienia zastrzega sobie prawo do odwołania konkursu lub jego unieważnienia oraz do przesunięcia terminu składania ofert.</text:p>
        </text:list-item>
        <text:list-item>
          <text:p text:style-name="P76"><text:span text:style-name="T96">O odwołaniu lub unieważnieniu konkursu ofert Udzielający zamówienia zawiadamia oferentów na stronie swojej internetowej oraz na tablicy Ogłoszeń w siedzibie </text:span><text:span text:style-name="T103">Zamawiającego.</text:span></text:p>
        </text:list-item>
      </text:list>
      <text:p text:style-name="P72"/>
      <text:list xml:id="list102210808122283" text:continue-list="list102210984728733" text:style-name="WWNum5">
        <text:list-item>
          <text:p text:style-name="P61">PRZYGOTOWANIE OFERTY</text:p>
        </text:list-item>
      </text:list>
      <text:list text:style-name="WWNum9">
        <text:list-item>
          <text:p text:style-name="P48">Oferenci składają oferty zgodnie z wymaganiami określonymi w "Szczegółowych warunkach konkursów ofert" na formularzach udostępnionych przez Zamawiającego, </text:p>
        </text:list-item>
        <text:list-item>
          <text:p text:style-name="P48">Ofertę uznaje się za prawidłowo sporządzoną pod warunkiem wypełnienia wszystkich rubryk.</text:p>
        </text:list-item>
        <text:list-item>
          <text:p text:style-name="P48">Oferenci ponoszą wszelkie koszty związane z przygotowaniem i złożeniem oferty.</text:p>
        </text:list-item>
        <text:list-item>
          <text:p text:style-name="P48">Oferta powinna zawierać wszelkie dokumenty i załączniki wymagane w "Szczegółowych warunkach konkursów ofert", zgodnie z rozdziałem VII pkt. 1-3 SWKO.</text:p>
        </text:list-item>
        <text:list-item>
          <text:p text:style-name="P48">Oferta winna być sporządzona w sposób przejrzysty i czytelny. </text:p>
        </text:list-item>
        <text:list-item>
          <text:p text:style-name="P48">Ofertę oraz wszystkie załączniki należy sporządzić w języku polskim pod rygorem odrzucenia oferty, z wyłączeniem pojęć medycznych.</text:p>
        </text:list-item>
        <text:list-item>
          <text:p text:style-name="P48">Ofertę oraz każdą z jej stron podpisuje Oferent lub osoba upoważniona na podstawie pełnomocnictwa złożonego w oryginale w formie pisemnej, poświadczonego przez notariusza.</text:p>
        </text:list-item>
        <text:list-item>
          <text:p text:style-name="P48">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48">Oferent może wprowadzić zmiany lub wycofać złożoną ofertę, jeżeli w formie pisemnej powiadomi Zamawiającego o wprowadzeniu zmian lub wycofaniu oferty, nie później jednak niż przed upływem terminu składania ofert.</text:p>
        </text:list-item>
        <text:list-item>
          <text:p text:style-name="P48">Powiadomienie o wprowadzeniu zmian lub wycofaniu oferty oznacza się jak ofertę <text:line-break/>z dopiskiem "Zmiana oferty" lub "Wycofanie oferty".</text:p>
        </text:list-item>
        <text:list-item>
          <text:p text:style-name="P77"><text:span text:style-name="T96">Ofertę wraz z wymaganymi załącznikami należy umieścić w zapieczętowanej kopercie opatrzonej napisem: "Konkurs </text:span><text:span text:style-name="T108">ofert </text:span><text:span text:style-name="T96">– </text:span><text:span text:style-name="T109">lekarz </text:span><text:span text:style-name="T110"><text:s/>NiŚOZ</text:span><text:span text:style-name="T96">” </text:span><text:span text:style-name="T108">oraz imieniem, nazwiskiem, adresem <text:s text:c="13"/>i nr telefonu Oferenta.</text:span></text:p>
        </text:list-item>
      </text:list>
      <text:p text:style-name="P68"/>
      <text:list xml:id="list102210665025268" text:continue-list="list102210808122283" text:style-name="WWNum5">
        <text:list-item>
          <text:p text:style-name="P2">INFORMACJA O DOKUMENTACH ZAŁĄCZANYCH PRZEZ OFERENTA</text:p>
        </text:list-item>
      </text:list>
      <text:list text:style-name="WWNum10">
        <text:list-item>
          <text:p text:style-name="P49">W celu uznania, że oferta spełnia wymagane warunki, oferent zobowiązany jest dołączyć do oferty wszystkie dokumenty wskazane w formularzu oferty.</text:p>
        </text:list-item>
        <text:list-item>
          <text:p text:style-name="P49">Dokumenty, o których mowa w pkt. 1 niniejszego rozdziału oferent przedkłada w formie <text:s/>kserokopii poświadczonej przez siebie za zgodność z oryginałem. </text:p>
        </text:list-item>
        <text:list-item>
          <text:p text:style-name="P49">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70"/>
      <text:list text:continue-list="list102210665025268" text:style-name="WWNum5">
        <text:list-item>
          <text:p text:style-name="P62">OKRES ZWIĄZANIA UMOWĄ</text:p>
        </text:list-item>
      </text:list>
      <text:p text:style-name="P85"><text:span text:style-name="T75">Oferent składa ofertę na realizację zadań w zakresie objętym zamówieniem na okres od </text:span><text:span text:style-name="T88">01</text:span><text:span text:style-name="T75">.</text:span><text:span text:style-name="T89">0</text:span><text:span text:style-name="T95">5</text:span><text:span text:style-name="T75">.202</text:span><text:span text:style-name="T91">5</text:span><text:span text:style-name="T75"> r. do 3</text:span><text:span text:style-name="T92">1</text:span><text:span text:style-name="T75">.</text:span><text:span text:style-name="T92">12</text:span><text:span text:style-name="T75">.202</text:span><text:span text:style-name="T91">6</text:span><text:span text:style-name="T75">r. </text:span></text:p>
      <text:p text:style-name="P85"><text:span text:style-name="T75"/></text:p>
      <text:p text:style-name="P71"/>
      <text:list xml:id="list102209580273716" text:continue-numbering="true" text:style-name="WWNum5">
        <text:list-item>
          <text:p text:style-name="P63">MIEJSCE I TERMIN SKŁADANIA OFERT</text:p>
        </text:list-item>
      </text:list>
      <text:list text:style-name="WWNum1">
        <text:list-item>
          <text:p text:style-name="P78"><text:span text:style-name="T96">Ofertę składa się w siedzibie </text:span><text:span text:style-name="T103">Zamawiającego: </text:span><text:span text:style-name="T109">26-300 Opoczno, <text:s/>ul. </text:span><text:span text:style-name="T111">Partyzantów 30 – </text:span><text:span text:style-name="T109">drogą pocztową lub bezpośrednio w </text:span><text:span text:style-name="T96"><text:s/>Sekretariacie </text:span><text:span text:style-name="T109">Dyrekcji</text:span><text:span text:style-name="T96">: </text:span><text:span text:style-name="T109"><text:s/></text:span><text:span text:style-name="T111">budynek „</text:span><text:span text:style-name="T112">B</text:span><text:span text:style-name="T111">” </text:span><text:span text:style-name="T109"><text:s/></text:span><text:span text:style-name="T96">- <text:s/></text:span><text:span text:style-name="T83">w terminie </text:span><text:span text:style-name="T80">do</text:span><text:span text:style-name="T75"> dnia <text:s text:c="14"/></text:span><text:span text:style-name="T95">23 kwietnia</text:span><text:span text:style-name="T93"> </text:span><text:span text:style-name="T75">202</text:span><text:span text:style-name="T95">5</text:span><text:span text:style-name="T75"> r. do godz. 1</text:span><text:span text:style-name="T94">3</text:span><text:span text:style-name="T75">.00.</text:span><text:span text:style-name="T96"> <text:s/></text:span></text:p>
        </text:list-item>
        <text:list-item>
          <text:p text:style-name="P78"><text:span text:style-name="T96">Do bezpośredniego kontaktowania się z Oferentami ze strony Zamawiającego uprawniony jest </text:span><text:span text:style-name="T113">p.</text:span><text:span text:style-name="T96"> </text:span><text:span text:style-name="T103">Janusz Krych, </text:span><text:span text:style-name="T96">tel. </text:span><text:span text:style-name="T108">505 024 287.</text:span></text:p>
        </text:list-item>
      </text:list>
      <text:p text:style-name="P71"/>
      <text:list text:continue-list="list102209580273716" text:style-name="WWNum5">
        <text:list-item>
          <text:p text:style-name="P63">TERMIN ZWIĄZANIA OFERTĄ</text:p>
        </text:list-item>
      </text:list>
      <text:p text:style-name="P52">Oferent związany jest ofertą do 30 dni od daty upływu terminu składania ofert.</text:p>
      <text:p text:style-name="P71"/>
      <text:list xml:id="list102210453170845" text:continue-numbering="true" text:style-name="WWNum5">
        <text:list-item>
          <text:p text:style-name="P62"><text:soft-page-break/>KOMISJA KONKURSOWA</text:p>
        </text:list-item>
      </text:list>
      <text:list text:style-name="WWNum11">
        <text:list-item>
          <text:p text:style-name="P50">W celu przeprowadzenia konkursów ofert Udzielający zamówienia powołuje komisję konkursową.</text:p>
        </text:list-item>
        <text:list-item>
          <text:p text:style-name="P79"><text:span text:style-name="T96">Szczegółowe zasady pracy komisji konkursowej określa </text:span><text:span text:style-name="T114">obowiązujący u Zamawiającego </text:span><text:span text:style-name="T96">„Regulamin </text:span><text:span text:style-name="T115">przeprowadzania konkursu ofert na udzielanie świadczeń zdrowotnych</text:span><text:span text:style-name="T96">”. </text:span></text:p>
        </text:list-item>
        <text:list-item>
          <text:p text:style-name="P50">Członkiem komisji nie może być osoba podlegająca wyłączeniu z udziału w komisji <text:line-break/>w przypadkach wskazanych w Regulamin<text:span text:style-name="T152">ie</text:span> <text:span text:style-name="T152">przeprowadzania konkursu ofert na udzielanie świadczeń zdrowotnych</text:span>.</text:p>
        </text:list-item>
        <text:list-item>
          <text:p text:style-name="P50">W razie konieczności wyłączenia członka komisji konkursowej z przyczyn, o których mowa w pkt. 3, lub innych, uniemożliwiających uczestniczenie w pracach Komisji. nowego członka komisji powołuje Zamawiający.</text:p>
        </text:list-item>
        <text:list-item>
          <text:p text:style-name="P50">Zamawiający nie powołuje nowego członka komisji konkursowej w przypadku określonym <text:line-break/>w pkt. 3 o ile komisja konkursowa liczyć będzie, pomimo wyłączenia jej członka, co najmniej trzy osoby.</text:p>
        </text:list-item>
        <text:list-item>
          <text:p text:style-name="P51">Zamawiający wskazuje nowego przewodniczącego, jeśli wyłączenie członka komisji konkursowej dotyczy osoby pełniącej tę funkcję.</text:p>
        </text:list-item>
      </text:list>
      <text:p text:style-name="P71"/>
      <text:list text:continue-list="list102210453170845" text:style-name="WWNum5">
        <text:list-item>
          <text:p text:style-name="P62">MIEJSCE I TERMIN OTWARCIA OFERT ORAZ PRZEBIEG KONKURSU</text:p>
        </text:list-item>
      </text:list>
      <text:list xml:id="list383763212" text:style-name="WWNum2">
        <text:list-item>
          <text:p text:style-name="P83"><text:span text:style-name="T75">Otwarcie ofe</text:span><text:span text:style-name="T43">rt </text:span><text:span text:style-name="T39">nastąpi w siedzibie Zamawiającego, w </text:span><text:span text:style-name="T41">Sekretariacie Dyrekcji (budynek A) <text:s text:c="14"/></text:span><text:span text:style-name="T39"><text:s/></text:span><text:span text:style-name="T43">w dniu <text:s/></text:span><text:span text:style-name="T50">23 kwietnia</text:span><text:span text:style-name="T46"> </text:span><text:span text:style-name="T47">20</text:span><text:span text:style-name="T48">2</text:span><text:span text:style-name="T50">5</text:span><text:span text:style-name="T48">r. o godzinie 13.15. </text:span><text:span text:style-name="T39"><text:s/>W </text:span><text:span text:style-name="T51">przypadku, gdy Oferent nie przedstawi wszystkich wymaganych d</text:span><text:span text:style-name="T126">okumentów lub gdy oferta zawierać będzie braki formalne Udzielający zamówienie wezwie Oferenta do usunięcia tych braków w wyznaczonym terminie pod rygorem odrzucenia oferty.</text:span></text:p>
        </text:list-item>
        <text:list-item>
          <text:p text:style-name="P57">Konkurs<text:span text:style-name="T1"> składa się z części jawnej i niejawnej.</text:span></text:p>
        </text:list-item>
        <text:list-item>
          <text:p text:style-name="P35"><text:span text:style-name="T153">Rozstrzygnięcie konkursu nastąpi w siedzibie Zamawiającego, </text:span><text:span text:style-name="T63">dnia </text:span><text:span text:style-name="T71">24 kwietnia</text:span><text:span text:style-name="T67"> </text:span><text:span text:style-name="T68">202</text:span><text:span text:style-name="T71">5</text:span><text:span text:style-name="T68"> r. <text:s text:c="19"/></text:span><text:span text:style-name="T63">o godz. 14.30. </text:span><text:span text:style-name="T154">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37">Szczegółowe zasady postępowania Komisji konkursowej określa Regulamin pracy komisji konkursowej.</text:p>
          <text:p text:style-name="P37"/>
        </text:list-item>
      </text:list>
      <text:p text:style-name="P41">XI<text:span text:style-name="T156">II</text:span>. ROKOWANIA</text:p>
      <text:p text:style-name="P39"><text:span text:style-name="T72">1. <text:s/></text:span><text:span text:style-name="T157">Komisja konkursowa może zarządzić przeprowadzenie rokowań z oferentami.</text:span></text:p>
      <text:p text:style-name="P39"><text:span text:style-name="T158">2. <text:s/></text:span><text:span text:style-name="T157">Rokowania przeprowadza się z oferentami, którzy złożyli najkorzystniejsze oferty lub ofertę.</text:span></text:p>
      <text:p text:style-name="P39"><text:span text:style-name="T158">3. <text:s/></text:span><text:span text:style-name="T157">Oferentów, o których mowa w ust. 2 wybiera komisja konkursowa.</text:span></text:p>
      <text:p text:style-name="P39"><text:span text:style-name="T158">5. </text:span><text:span text:style-name="T157">O wyniku rokowań komisja konkursowa powiadamia zainteresowanych oferentów poprzez umieszczenie ogłoszenia na stronie internetowej Zamawiającego, w terminie 2 dni od zakończenia rokowań.</text:span></text:p>
      <text:p text:style-name="P39"><text:span text:style-name="T158">6. </text:span><text:span text:style-name="T157">Komisja konkursowa sporządza protokół podpisany przez wszystkich członków komisji, kopię protokołu przekazuje oferentowi.</text:span></text:p>
      <text:p text:style-name="P40"/>
      <text:p text:style-name="P42"><text:span text:style-name="T159">X</text:span><text:span text:style-name="T160">I</text:span><text:span text:style-name="T159">V. </text:span>ROZSTRZYGNIĘCIE KONKURSU, WARUNKI ZAWARCIA UMOWY</text:p>
      <text:list text:style-name="WWNum12">
        <text:list-item>
          <text:p text:style-name="P38">Rozstrzygnięcie konkursu ofert ogłasza się na stronie internetowej oraz na tablicy ogłoszeń <text:s text:c="14"/>w siedzibie Zamawiającego, podając nazwę Oferenta <text:span text:style-name="T161">i jego adres</text:span>, </text:p>
        </text:list-item>
        <text:list-item>
          <text:p text:style-name="P38">Oferentowi wybranemu w wyniku postępowania konkursowego Zamawiający wskazuje termin <text:s text:c="17"/>i miejsce zawarcia i podpisania umowy.</text:p>
        </text:list-item>
      </text:list>
      <text:p text:style-name="P36"><text:span text:style-name="T70"/></text:p>
      <text:p text:style-name="P36"><text:span text:style-name="T70">XV. Ś</text:span><text:span text:style-name="T63">RODKI ODWOŁAWCZE</text:span><text:span text:style-name="T153"> </text:span></text:p>
      <text:list text:style-name="WWNum13">
        <text:list-item>
          <text:p text:style-name="P43">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5"><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65">Komisja rozpatruje i rozstrzyga protest w ciągu 7 dni od dnia jego otrzymania i udziela pisemnej odpowiedzi składającemu protest. Nieuwzględnienie protestu wymaga uzasadnienia.</text:p>
        </text:list-item>
        <text:list-item>
          <text:p text:style-name="P65"><text:soft-page-break/>Protest złożony po terminie nie podlega rozpatrzeniu.</text:p>
        </text:list-item>
        <text:list-item>
          <text:p text:style-name="P65">Informację o wniesieniu protestu i jego rozstrzygnięciu niezwłocznie zamieszcza się na tablicy ogłoszeń oraz na stronie internetowej Zamawiającego</text:p>
        </text:list-item>
        <text:list-item>
          <text:p text:style-name="P65">W przypadku uwzględnienia protestu komisja powtarza zaskarżoną czynność.</text:p>
        </text:list-item>
        <text:list-item>
          <text:p text:style-name="P65">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54"><text:span text:style-name="T73"/></text:p>
      <text:p text:style-name="P56"><text:span text:style-name="T73">XV</text:span><text:span text:style-name="T74">I</text:span><text:span text:style-name="T73">. </text:span><text:span text:style-name="T62">INFORMACJA DOTYCZĄCA OCHRONY DANYCH OSOBOWYCH</text:span></text:p>
      <text:p text:style-name="P25"><text:span text:style-name="T128">Zgodnie z art. 13 Rozporządzenia Parlamentu Europejskiego i Rady (UE) 2016/679 z dnia 27 kwietnia 2016 r. </text:span><text:span text:style-name="T129">w sprawie ochrony osób fizycznych w związku z przetwarzaniem danych osobowych i w sprawie swobodnego przepływu takich danych oraz uchylenia dyrektywy 95/46/WE (ogólne rozporządzenie o ochronie danych)</text:span><text:span text:style-name="T128"> (Dz. Urz. UE L 119 z 04.05.2016)</text:span><text:span text:style-name="T129">, zwanego dalej „</text:span><text:span text:style-name="T135">Rozporządzeniem</text:span><text:span text:style-name="T129">”</text:span><text:span text:style-name="T128">, informuję, iż:</text:span></text:p>
      <text:p text:style-name="P10"><text:span text:style-name="T128">1. <text:s/>Administratorem danych osobowych przetwarzanych w ramach procesu rekrutacyjnego jest Samodzielny </text:span><text:span text:style-name="T130">Publiczny Zakład Opieki Zdrowotnej Szpital Powiatowy im. Edmunda Biernackiego w Opocznie, z siedzibą w Opocznie, <text:s/>ul. Partyzantów 30, </text:span><text:span text:style-name="T128"><text:s/>zwany dalej „</text:span><text:span text:style-name="T130">SPZOZ</text:span><text:span text:style-name="T128">”. Mogą się Państwo z nami skontaktować w następujący sposób:</text:span></text:p>
      <text:p text:style-name="P26"><text:span text:style-name="T128">- listownie na adres: ul. </text:span><text:span text:style-name="T130">Partyzantów 30, 26-300 Opoczno</text:span></text:p>
      <text:p text:style-name="P26"><text:span text:style-name="T136">- adres e-mail: </text:span><text:span text:style-name="T137">iod@szpitalopoczno.pl</text:span></text:p>
      <text:p text:style-name="P26"><text:span text:style-name="T128">- telefonicznie: </text:span><text:span text:style-name="T130">44/75</text:span><text:span text:style-name="T132">8 59 00</text:span></text:p>
      <text:p text:style-name="P27"><text:span text:style-name="T138">2. </text:span><text:span text:style-name="T139">SPZOZ</text:span><text:span text:style-name="T128"> wyznaczył inspektora ochrony danych. Jest to osoba, z którą można się kontaktować we wszystkich sprawach dotyczących przetwarzania danych osobowych oraz korzystania z praw związanych z przetwarzaniem danych osobowych. Z inspektorem można się kontaktować <text:s text:c="16"/>w następujący sposób: </text:span></text:p>
      <text:p text:style-name="P29"><text:span text:style-name="T128">- listownie na adres: ul. </text:span><text:span text:style-name="T130">Partyzantów 30, 26-300 Opoczno</text:span></text:p>
      <text:p text:style-name="P86"><text:span text:style-name="T127">- przez e-mail: </text:span><text:span text:style-name="Internet_20_link"><text:span text:style-name="T162">iod@szpitalopoczno.pl</text:span></text:span></text:p>
      <text:p text:style-name="P28"><text:span text:style-name="T128">3. </text:span><text:span text:style-name="T131">SPZOZ </text:span><text:span text:style-name="T128"><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31">SPZOZ</text:span><text:span text:style-name="T128"> podpisze umowę.</text:span></text:p>
      <text:p text:style-name="P66">4. Podstawą prawną przetwarzania Pani/Pana danych osobowych jest/są:</text:p>
      <text:list text:style-name="WWNum14">
        <text:list-item>
          <text:p text:style-name="P17">zgoda na przetwarzanie danych przekazanych w ofercie</text:p>
        </text:list-item>
        <text:list-item>
          <text:p text:style-name="P7"><text:span text:style-name="T128">uzasadniony interes </text:span><text:span text:style-name="T131">SPZOZ</text:span><text:span text:style-name="T128">, w sytuacji </text:span><text:span text:style-name="T133">ustalenia, dochodzenia lub obrony przed roszczeniami</text:span></text:p>
        </text:list-item>
      </text:list>
      <text:list xml:id="list102209816745928" text:continue-list="list383763212" text:style-name="WWNum2">
        <text:list-item>
          <text:p text:style-name="P8"><text:span text:style-name="T131">SPZOZ </text:span><text:span text:style-name="T128"><text:s/>będzie przetwarzać Pani/Pana dane osobowe </text:span><text:span text:style-name="T140">do czasu wypełnienia prawnie uzasadnionych interesów Administratora w szczególności związanych z </text:span><text:span text:style-name="T133">ustalenia, dochodzenia lub obrony przed roszczeniami</text:span><text:span text:style-name="T140">, które mogą wynikać z przeprowadzonego postępowania konkursowego.</text:span><text:span text:style-name="T141"> </text:span><text:span text:style-name="T138">Po upływie wyżej wymienionych okresów dane są usuwane lub poddawane anonimizacji.</text:span></text:p>
        </text:list-item>
        <text:list-item>
          <text:p text:style-name="P8"><text:span text:style-name="T138">Przetwarzane dane osobowe mogą być przekazywane </text:span><text:span text:style-name="T128">podmiotom uprawnionym przepisami prawa, innym niż organy publiczne, które mogą otrzymywać dane osobowe <text:line-break/>w ramach konkretnego postępowania prowadzonego zgodnie z prawem Unii lub prawem polskim.</text:span></text:p>
        </text:list-item>
        <text:list-item>
          <text:p text:style-name="P18">W związku z przetwarzaniem danych osobowych przysługują Pani/Panu następujące prawa:</text:p>
        </text:list-item>
      </text:list>
      <text:list text:style-name="WWNum15">
        <text:list-item>
          <text:p text:style-name="P20">prawo dostępu do danych osobowych </text:p>
        </text:list-item>
        <text:list-item>
          <text:p text:style-name="P19">prawo żądania sprostowania danych osobowych</text:p>
        </text:list-item>
        <text:list-item>
          <text:p text:style-name="P19">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19">prawo do ograniczenia przetwarzania danych osobowych, </text:p>
        </text:list-item>
        <text:list-item>
          <text:p text:style-name="P9"><text:span text:style-name="T128">prawo wyrażenia sprzeciwu wobec przetwarzania swoich danych ze względu na <text:s/>szczególną sytuację - w przypadkach, kiedy </text:span><text:span text:style-name="T131">SPZOZ</text:span><text:span text:style-name="T128"> przetwarza dane w oparciu <text:s text:c="24"/>o uzasadniony interes realizowany przez Administratora.</text:span></text:p>
        </text:list-item>
        <text:list-item>
          <text:p text:style-name="P9"><text:span text:style-name="T128">prawo do przenoszenia danych osobowych, tj. prawo otrzymania od <text:s/></text:span><text:span text:style-name="T131">SPZOZ</text:span><text:span text:style-name="T128"> <text:s/>Pani /Pana danych osobowych w ustrukturyzowanym, powszechnie używanym formacie nadającym się </text:span><text:soft-page-break/><text:span text:style-name="T128">do odczytu maszynowego. Może Pani/Pan przesłać te dane innemu administratorowi danych lub zażądać, aby <text:s/></text:span><text:span text:style-name="T131">SPZOZ</text:span><text:span text:style-name="T128"> <text:s/>przesłał je do innego administratora. Jednakże </text:span><text:span text:style-name="T131">SPZOZ</text:span><text:span text:style-name="T128">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34">w sposób zautomatyzowany.</text:span></text:p>
        </text:list-item>
      </text:list>
      <text:list text:continue-list="list102209816745928" text:style-name="WWNum2">
        <text:list-item>
          <text:p text:style-name="P8"><text:span text:style-name="T128">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31">SPZOZ</text:span><text:span text:style-name="T128">, adres e-mailowy, lub osobiście w </text:span><text:span text:style-name="T131">SPZOZ</text:span><text:span text:style-name="T128">.</text:span></text:p>
        </text:list-item>
        <text:list-item>
          <text:p text:style-name="P18">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38">Podanie danych osobowych zawartych w ofercie nie jest obowiązkowe, jednak jest warunkiem umożliwiającym </text:span><text:span text:style-name="T128">udział w konkursie ofert na udzielanie świadczeń.</text:span></text:p>
          <text:p text:style-name="P3"/>
        </text:list-item>
        <text:list-item>
          <text:p text:style-name="P5"><text:span text:style-name="T128">W trakcie przetwarzania, przez </text:span><text:span text:style-name="T131">SPZOZ</text:span><text:span text:style-name="T128">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64"/>
      <text:p text:style-name="P64"><text:span text:style-name="T156">XVII. </text:span>POSTANOWIENIA KOŃCOWE</text:p>
      <text:p text:style-name="P58">Dokumenty dotyczące postępowania konkursowego przechowywane są w siedzibie Zamawiającego.</text:p>
      <text:p text:style-name="P58"/>
      <text:p text:style-name="P58"/>
      <text:p text:style-name="P58"/>
      <text:p text:style-name="P58"/>
      <text:p text:style-name="P60"><text:tab/><text:tab/><text:tab/><text:tab/><text:tab/><text:tab/><text:tab/>Opoczno, dnia <text:s/><text:span text:style-name="T178">16 kwietnia</text:span> 202<text:span text:style-name="T178">5</text:span> r. </text:p>
      <text:p text:style-name="P58"/>
      <text:p text:style-name="P60">Sporządził: Janusz Krych </text:p>
      <text:p text:style-name="P60"/>
      <text:p text:style-name="P60"/>
      <text:p text:style-name="P60"><text:tab/><text:tab/><text:tab/><text:tab/><text:tab/><text:tab/><text:tab/>Zatwierdził: </text:p>
      <text:p text:style-name="P60"/>
      <text:p text:style-name="P58"><text:tab/><text:tab/><text:tab/><text:tab/><text:tab/><text:tab/><text:tab/><text:tab/><text:tab/> <text:s text:c="3"/><text:span text:style-name="T166">Dyrektor </text:span></text:p>
      <text:p text:style-name="P58"/>
      <text:p text:style-name="P58"><text:tab/><text:tab/><text:tab/><text:tab/><text:tab/><text:tab/><text:tab/><text:tab/> <text:s text:c="8"/></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6"><text:span text:style-name="T155"/></text:p>
      <text:p text:style-name="P16"><text:soft-page-break/><text:span text:style-name="T155">Załącznik do</text:span></text:p>
      <text:p text:style-name="P23"><text:span text:style-name="T116"><text:s/></text:span><text:span text:style-name="T96">SZCZEGÓŁOW</text:span><text:span text:style-name="T116">YCH</text:span><text:span text:style-name="T96"> WARUNK</text:span><text:span text:style-name="T116">ÓW</text:span><text:span text:style-name="T96"> KONKURSU OFERT </text:span><text:span text:style-name="T116">nr </text:span><text:span text:style-name="T110">2</text:span><text:span text:style-name="T116">/202</text:span><text:span text:style-name="T117">5</text:span><text:span text:style-name="T116">/Udl</text:span><text:span text:style-name="T96"> </text:span></text:p>
      <text:p text:style-name="P24"><text:span text:style-name="T142"/></text:p>
      <text:p text:style-name="P91"/>
      <text:p text:style-name="P91"/>
      <text:p text:style-name="P92">……………………………………………………….</text:p>
      <text:p text:style-name="P92"/>
      <text:p text:style-name="P95"><text:s text:c="14"/>imię i nazwisko osoby składającej oświadczenie</text:p>
      <text:p text:style-name="P96"/>
      <text:p text:style-name="P96"/>
      <text:p text:style-name="P96"/>
      <text:p text:style-name="P96"/>
      <text:p text:style-name="P96">OŚWIADCZENIE</text:p>
      <text:p text:style-name="P96"/>
      <text:p text:style-name="P97"><text:span text:style-name="T167">Zobowiązuję się do posiada</text:span><text:span text:style-name="T168">nia na koszt własny i przedstawieni</text:span><text:span text:style-name="T169">a</text:span><text:span text:style-name="T168"> </text:span><text:span text:style-name="T169">do dnia </text:span><text:span text:style-name="T170">1 </text:span><text:span text:style-name="T174">maja</text:span><text:span text:style-name="T170"> </text:span><text:span text:style-name="T169">20</text:span><text:span text:style-name="T172">2</text:span><text:span text:style-name="T173">5</text:span><text:span text:style-name="T169"> r. </text:span><text:span text:style-name="T168"><text:s/>Udzielającemu Zamówienie aktualnej umowy ubezpieczenia odpowiedzialności cywilnej (</text:span><text:span text:style-name="T177">OC</text:span><text:span text:style-name="T168">), zgodnie z rozporządzeniem Ministra Finansów </text:span><text:span text:style-name="T175">z dnia 29.04.2019 r. w sprawie obowiązkowego ubezpieczenia odpowiedzialności cywilnej podmiotu wykonującego działalność leczniczą (Dz.U. <text:s text:c="15"/></text:span><text:span text:style-name="T176">z </text:span><text:span text:style-name="T175">2019 </text:span><text:span text:style-name="T176">r. poz</text:span><text:span text:style-name="T175">.866).</text:span></text:p>
      <text:p text:style-name="P93"/>
      <text:p text:style-name="P94"/>
      <text:p text:style-name="P94"/>
      <text:p text:style-name="P94"/>
      <text:p text:style-name="P94"/>
      <text:p text:style-name="P92"><text:tab/><text:tab/><text:tab/><text:tab/><text:tab/>………………………………………………………</text:p>
      <text:p text:style-name="P92"><text:span text:style-name="T20"><text:s text:c="72"/></text:span><text:span text:style-name="T21">(</text:span><text:span text:style-name="T20">podpis osoby składającej oświadczenie</text:span><text:span text:style-name="T21">)</text:span></text:p>
      <text:p text:style-name="P30"/>
      <text:p text:style-name="P6"><text:tab/> <text:s text:c="16"/></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7T08:56:03.831000000</meta:creation-date>
    <dc:date>2025-04-17T10:22:08.602000000</dc:date>
    <meta:editing-duration>PT1H26M4S</meta:editing-duration>
    <meta:editing-cycles>1</meta:editing-cycles>
    <meta:document-statistic meta:table-count="0" meta:image-count="0" meta:object-count="0" meta:page-count="7" meta:paragraph-count="152" meta:word-count="2685" meta:character-count="20340" meta:non-whitespace-character-count="17265"/>
    <meta:generator>LibreOffice/7.6.1.2$Windows_X86_64 LibreOffice_project/f5defcebd022c5bc36bbb79be232cb6926d8f674</meta:generator>
  </office:meta>
</office:document-meta>
</file>