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3">
      <style:paragraph-properties fo:line-height="100%" fo:text-align="end" style:justify-single-word="false">
        <style:tab-stops>
          <style:tab-stop style:position="0.751cm"/>
        </style:tab-stops>
      </style:paragraph-properties>
      <style:text-properties fo:font-weight="normal" officeooo:paragraph-rsid="000573ea" style:font-weight-asian="normal" style:font-weight-complex="normal"/>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573ea"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573ea"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573ea"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573ea" style:font-size-asian="11pt" style:font-size-complex="11pt"/>
    </style:style>
    <style:style style:name="P6" style:family="paragraph" style:parent-style-name="List_20_Paragraph" style:list-style-name="WWNum5">
      <style:paragraph-properties fo:margin-left="0.751cm" fo:margin-right="0cm" fo:text-align="justify" style:justify-single-word="false" fo:orphans="0" fo:widows="0" fo:text-indent="-0.751cm" style:auto-text-indent="false"/>
      <style:text-properties officeooo:paragraph-rsid="000573ea"/>
    </style:style>
    <style:style style:name="P7" style:family="paragraph" style:parent-style-name="No_20_Spacing">
      <style:paragraph-properties fo:text-align="end" style:justify-single-word="false"/>
      <style:text-properties fo:font-size="11pt" officeooo:paragraph-rsid="000573ea" style:font-size-asian="11pt" style:font-size-complex="11pt"/>
    </style:style>
    <style:style style:name="P8"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573ea" style:font-size-asian="11pt" style:font-size-complex="11pt"/>
    </style:style>
    <style:style style:name="P9"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573ea" style:font-size-asian="11pt" style:font-size-complex="11pt"/>
    </style:style>
    <style:style style:name="P10" style:family="paragraph" style:parent-style-name="No_20_Spacing" style:list-style-name="WWNum15">
      <style:paragraph-properties fo:text-align="justify" style:justify-single-word="false"/>
      <style:text-properties fo:font-size="11pt" officeooo:paragraph-rsid="000573ea" style:font-size-asian="11pt" style:font-size-complex="11pt"/>
    </style:style>
    <style:style style:name="P11" style:family="paragraph" style:parent-style-name="No_20_Spacing">
      <style:paragraph-properties fo:margin-left="0.501cm" fo:margin-right="0cm" fo:text-align="justify" style:justify-single-word="false" fo:text-indent="-0.501cm" style:auto-text-indent="false"/>
      <style:text-properties fo:font-size="11pt" officeooo:paragraph-rsid="000573ea" style:font-size-asian="11pt" style:font-size-complex="11pt"/>
    </style:style>
    <style:style style:name="P12" style:family="paragraph" style:parent-style-name="No_20_Spacing">
      <style:text-properties fo:font-size="11pt" officeooo:paragraph-rsid="000573ea" style:font-size-asian="11pt" style:font-size-complex="11pt"/>
    </style:style>
    <style:style style:name="P13" style:family="paragraph" style:parent-style-name="No_20_Spacing">
      <style:paragraph-properties fo:text-align="center" style:justify-single-word="false"/>
      <style:text-properties style:font-name="Arial2" officeooo:paragraph-rsid="000573ea"/>
    </style:style>
    <style:style style:name="P14" style:family="paragraph" style:parent-style-name="No_20_Spacing">
      <style:paragraph-properties fo:text-align="center" style:justify-single-word="false"/>
      <style:text-properties style:font-name="Arial2" fo:font-size="11pt" officeooo:paragraph-rsid="000573ea" style:font-size-asian="11pt" style:font-size-complex="11pt"/>
    </style:style>
    <style:style style:name="P15" style:family="paragraph" style:parent-style-name="No_20_Spacing">
      <style:paragraph-properties fo:text-align="end" style:justify-single-word="false"/>
      <style:text-properties style:font-name="Arial2" fo:font-size="11pt" style:text-underline-style="none" fo:font-weight="normal" officeooo:rsid="00195793" officeooo:paragraph-rsid="000573ea" style:font-size-asian="11pt" style:font-weight-asian="normal" style:font-name-complex="Arial3" style:font-size-complex="11pt" style:font-style-complex="italic" style:font-weight-complex="normal"/>
    </style:style>
    <style:style style:name="P16" style:family="paragraph" style:parent-style-name="No_20_Spacing">
      <style:paragraph-properties fo:text-align="center" style:justify-single-word="false"/>
      <style:text-properties style:font-name="Arial" fo:font-size="11pt" fo:font-weight="bold" officeooo:paragraph-rsid="000573ea" style:font-size-asian="11pt" style:font-weight-asian="bold" style:font-name-complex="Arial3" style:font-size-complex="11pt"/>
    </style:style>
    <style:style style:name="P17" style:family="paragraph" style:parent-style-name="No_20_Spacing">
      <style:text-properties style:font-name="Arial" fo:font-size="11pt" fo:font-weight="bold" officeooo:rsid="00187305" officeooo:paragraph-rsid="000573ea" style:font-size-asian="11pt" style:font-weight-asian="bold" style:font-name-complex="Arial3" style:font-size-complex="11pt"/>
    </style:style>
    <style:style style:name="P18" style:family="paragraph" style:parent-style-name="No_20_Spacing">
      <style:paragraph-properties fo:text-align="justify" style:justify-single-word="false"/>
      <style:text-properties style:font-name="Arial" fo:font-size="11pt" officeooo:paragraph-rsid="000573ea" style:font-size-asian="11pt" style:font-name-complex="Arial3" style:font-size-complex="11pt"/>
    </style:style>
    <style:style style:name="P19"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573ea" style:font-name-asian="Calibri" style:font-size-asian="11pt" style:language-asian="en" style:country-asian="US" style:font-name-complex="Arial3" style:font-size-complex="11pt"/>
    </style:style>
    <style:style style:name="P20"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573ea" style:font-name-asian="Calibri" style:font-size-asian="11pt" style:language-asian="en" style:country-asian="US" style:font-name-complex="Arial3" style:font-size-complex="11pt"/>
    </style:style>
    <style:style style:name="P21" style:family="paragraph" style:parent-style-name="No_20_Spacing" style:list-style-name="WWNum15">
      <style:paragraph-properties fo:text-align="justify" style:justify-single-word="false"/>
      <style:text-properties style:font-name="Arial" fo:font-size="11pt" officeooo:paragraph-rsid="000573ea" style:font-name-asian="Calibri" style:font-size-asian="11pt" style:language-asian="en" style:country-asian="US" style:font-name-complex="Arial3" style:font-size-complex="11pt"/>
    </style:style>
    <style:style style:name="P22" style:family="paragraph" style:parent-style-name="No_20_Spacing" style:list-style-name="WWNum15">
      <style:text-properties style:font-name="Arial" fo:font-size="11pt" officeooo:paragraph-rsid="000573ea" style:font-name-asian="Calibri" style:font-size-asian="11pt" style:language-asian="en" style:country-asian="US" style:font-name-complex="Arial3" style:font-size-complex="11pt"/>
    </style:style>
    <style:style style:name="P23" style:family="paragraph" style:parent-style-name="No_20_Spacing">
      <style:paragraph-properties fo:text-align="end" style:justify-single-word="false"/>
      <style:text-properties style:font-name="Arial" fo:font-size="11pt" fo:font-weight="normal" officeooo:rsid="00187305" officeooo:paragraph-rsid="000573ea" style:font-size-asian="11pt" style:font-weight-asian="normal" style:font-name-complex="Arial3" style:font-size-complex="11pt" style:font-weight-complex="normal"/>
    </style:style>
    <style:style style:name="P24" style:family="paragraph" style:parent-style-name="No_20_Spacing">
      <style:paragraph-properties fo:text-align="justify" style:justify-single-word="false"/>
      <style:text-properties officeooo:paragraph-rsid="000573ea"/>
    </style:style>
    <style:style style:name="P25" style:family="paragraph" style:parent-style-name="No_20_Spacing">
      <style:paragraph-properties fo:text-align="end" style:justify-single-word="false"/>
      <style:text-properties fo:font-weight="normal" officeooo:paragraph-rsid="000573ea" style:font-weight-asian="normal" style:font-weight-complex="normal"/>
    </style:style>
    <style:style style:name="P26"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573ea" style:font-size-asian="11pt" style:font-size-complex="11pt"/>
    </style:style>
    <style:style style:name="P27" style:family="paragraph" style:parent-style-name="Standard">
      <style:paragraph-properties fo:margin-left="2.251cm" fo:margin-right="0cm" fo:text-align="justify" style:justify-single-word="false" fo:text-indent="-1.499cm" style:auto-text-indent="false"/>
      <style:text-properties fo:font-size="11pt" officeooo:paragraph-rsid="000573ea" style:font-size-asian="11pt" style:font-size-complex="11pt"/>
    </style:style>
    <style:style style:name="P28" style:family="paragraph" style:parent-style-name="Standard">
      <style:paragraph-properties fo:margin-left="0.501cm" fo:margin-right="0cm" fo:text-align="justify" style:justify-single-word="false" fo:text-indent="-0.501cm" style:auto-text-indent="false"/>
      <style:text-properties fo:font-size="11pt" officeooo:paragraph-rsid="000573ea" style:font-size-asian="11pt" style:font-size-complex="11pt"/>
    </style:style>
    <style:style style:name="P29" style:family="paragraph" style:parent-style-name="Standard">
      <style:paragraph-properties fo:margin-left="0.501cm" fo:margin-right="-0.004cm" fo:text-align="justify" style:justify-single-word="false" fo:text-indent="-0.501cm" style:auto-text-indent="false"/>
      <style:text-properties fo:font-size="11pt" officeooo:paragraph-rsid="000573ea" style:font-size-asian="11pt" style:font-size-complex="11pt"/>
    </style:style>
    <style:style style:name="P30" style:family="paragraph" style:parent-style-name="Standard">
      <style:paragraph-properties fo:margin-left="1cm" fo:margin-right="0.469cm" fo:text-align="justify" style:justify-single-word="false" fo:text-indent="-0.249cm" style:auto-text-indent="false"/>
      <style:text-properties fo:font-size="11pt" officeooo:paragraph-rsid="000573ea" style:font-size-asian="11pt" style:font-size-complex="11pt"/>
    </style:style>
    <style:style style:name="P31" style:family="paragraph" style:parent-style-name="Standard">
      <style:paragraph-properties fo:text-align="justify" style:justify-single-word="false"/>
      <style:text-properties fo:font-size="11pt" officeooo:paragraph-rsid="000573ea" style:font-size-asian="11pt" style:font-size-complex="11pt"/>
    </style:style>
    <style:style style:name="P32" style:family="paragraph" style:parent-style-name="Standard">
      <style:text-properties fo:font-size="11pt" officeooo:paragraph-rsid="000573ea" style:font-size-asian="11pt" style:font-size-complex="11pt"/>
    </style:style>
    <style:style style:name="P33" style:family="paragraph" style:parent-style-name="Standard" style:master-page-name="Standard">
      <style:paragraph-properties fo:text-align="end" style:justify-single-word="false" style:page-number="auto"/>
      <style:text-properties officeooo:paragraph-rsid="000573ea"/>
    </style:style>
    <style:style style:name="P34" style:family="paragraph" style:parent-style-name="Standard">
      <style:paragraph-properties fo:text-align="end" style:justify-single-word="false"/>
      <style:text-properties officeooo:paragraph-rsid="000573ea"/>
    </style:style>
    <style:style style:name="P35" style:family="paragraph" style:parent-style-name="Standard">
      <style:paragraph-properties fo:text-align="center" style:justify-single-word="false" fo:orphans="0" fo:widows="0"/>
      <style:text-properties style:font-name="Arial2" fo:font-size="11pt" fo:font-weight="bold" officeooo:paragraph-rsid="000573ea" style:font-size-asian="11pt" style:font-weight-asian="bold" style:font-name-complex="Arial3" style:font-size-complex="11pt"/>
    </style:style>
    <style:style style:name="P3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573ea" style:font-size-asian="11pt" style:font-weight-asian="bold" style:font-name-complex="Arial3" style:font-size-complex="11pt"/>
    </style:style>
    <style:style style:name="P3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573ea" style:font-size-asian="11pt" style:font-weight-asian="bold" style:font-name-complex="Arial3" style:font-size-complex="11pt"/>
    </style:style>
    <style:style style:name="P38" style:family="paragraph" style:parent-style-name="Standard">
      <style:paragraph-properties fo:text-align="justify" style:justify-single-word="false" fo:orphans="0" fo:widows="0"/>
      <style:text-properties style:font-name="Arial2" fo:font-size="11pt" fo:font-weight="bold" officeooo:paragraph-rsid="000573ea" style:font-size-asian="11pt" style:font-weight-asian="bold" style:font-name-complex="Arial3" style:font-size-complex="11pt"/>
    </style:style>
    <style:style style:name="P39" style:family="paragraph" style:parent-style-name="Standard">
      <style:paragraph-properties fo:text-align="center" style:justify-single-word="false"/>
      <style:text-properties style:font-name="Arial2" fo:font-size="11pt" style:text-underline-style="none" fo:font-weight="bold" officeooo:rsid="00187da9" officeooo:paragraph-rsid="000573ea" style:font-size-asian="11pt" style:font-weight-asian="bold" style:font-name-complex="Arial3" style:font-size-complex="11pt" style:font-weight-complex="bold"/>
    </style:style>
    <style:style style:name="P4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573ea" style:font-size-asian="11pt" style:font-size-complex="11pt"/>
    </style:style>
    <style:style style:name="P41" style:family="paragraph" style:parent-style-name="Standard">
      <style:paragraph-properties fo:text-align="justify" style:justify-single-word="false" fo:orphans="0" fo:widows="0"/>
      <style:text-properties style:font-name="Arial2" fo:font-size="11pt" officeooo:paragraph-rsid="000573ea" style:font-size-asian="11pt" style:font-size-complex="11pt"/>
    </style:style>
    <style:style style:name="P4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573ea" style:font-size-asian="11pt" style:font-name-complex="Arial3" style:font-size-complex="11pt"/>
    </style:style>
    <style:style style:name="P43" style:family="paragraph" style:parent-style-name="Standard" style:list-style-name="WWNum12">
      <style:paragraph-properties fo:text-align="justify" style:justify-single-word="false" fo:orphans="0" fo:widows="0"/>
      <style:text-properties style:font-name="Arial2" fo:font-size="11pt" officeooo:paragraph-rsid="000573ea" style:font-size-asian="11pt"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573ea" style:font-size-asian="11pt" style:font-name-complex="Arial3" style:font-size-complex="11pt"/>
    </style:style>
    <style:style style:name="P45"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573ea" style:font-size-asian="11pt" style:font-name-complex="Tahoma1" style:font-size-complex="11pt"/>
    </style:style>
    <style:style style:name="P4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573ea" style:font-name-asian="Calibri" style:font-size-asian="11pt" style:font-name-complex="Arial3" style:font-size-complex="11pt"/>
    </style:style>
    <style:style style:name="P47" style:family="paragraph" style:parent-style-name="Standard" style:list-style-name="WWNum5">
      <style:paragraph-properties fo:margin-left="0.751cm" fo:margin-right="0cm" fo:orphans="0" fo:widows="0" fo:text-indent="-0.751cm" style:auto-text-indent="false"/>
      <style:text-properties officeooo:paragraph-rsid="000573ea"/>
    </style:style>
    <style:style style:name="P48" style:family="paragraph" style:parent-style-name="Standard" style:list-style-name="WWNum6">
      <style:paragraph-properties fo:text-align="justify" style:justify-single-word="false" fo:orphans="0" fo:widows="0"/>
      <style:text-properties style:font-name="Arial" fo:font-size="11pt" officeooo:paragraph-rsid="000573ea" style:font-size-asian="11pt" style:font-name-complex="Arial3" style:font-size-complex="11pt"/>
    </style:style>
    <style:style style:name="P4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573ea" style:font-size-asian="11pt" style:font-name-complex="Arial3" style:font-size-complex="11pt"/>
    </style:style>
    <style:style style:name="P5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573ea" style:font-size-asian="11pt" style:font-name-complex="Arial3" style:font-size-complex="11pt"/>
    </style:style>
    <style:style style:name="P51" style:family="paragraph" style:parent-style-name="Standard" style:list-style-name="WWNum10">
      <style:paragraph-properties fo:text-align="justify" style:justify-single-word="false" fo:orphans="0" fo:widows="0"/>
      <style:text-properties style:font-name="Arial" fo:font-size="11pt" officeooo:paragraph-rsid="000573ea" style:font-size-asian="11pt" style:font-name-complex="Arial3" style:font-size-complex="11pt"/>
    </style:style>
    <style:style style:name="P52" style:family="paragraph" style:parent-style-name="Standard" style:list-style-name="WWNum11">
      <style:paragraph-properties fo:text-align="justify" style:justify-single-word="false" fo:orphans="0" fo:widows="0"/>
      <style:text-properties style:font-name="Arial" fo:font-size="11pt" officeooo:paragraph-rsid="000573ea" style:font-size-asian="11pt" style:font-name-complex="Arial3" style:font-size-complex="11pt"/>
    </style:style>
    <style:style style:name="P53"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573ea" style:font-size-asian="11pt" style:font-name-complex="Arial3" style:font-size-complex="11pt"/>
    </style:style>
    <style:style style:name="P54" style:family="paragraph" style:parent-style-name="Standard">
      <style:paragraph-properties fo:text-align="justify" style:justify-single-word="false" fo:orphans="0" fo:widows="0"/>
      <style:text-properties style:font-name="Arial" fo:font-size="11pt" officeooo:paragraph-rsid="000573ea" style:font-size-asian="11pt" style:font-name-complex="Arial3" style:font-size-complex="11pt"/>
    </style:style>
    <style:style style:name="P55"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573ea" style:font-size-asian="11pt" style:font-name-complex="Arial3" style:font-size-complex="11pt"/>
    </style:style>
    <style:style style:name="P56"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573ea" style:font-size-asian="11pt" style:font-name-complex="Arial3" style:font-size-complex="11pt"/>
    </style:style>
    <style:style style:name="P57"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573ea" style:font-size-asian="11pt" style:font-name-complex="Arial3" style:font-size-complex="11pt"/>
    </style:style>
    <style:style style:name="P58"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573ea" style:font-size-asian="11pt" style:font-name-complex="Arial3" style:font-size-complex="11pt"/>
    </style:style>
    <style:style style:name="P59"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573ea"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paragraph-rsid="000573ea" style:font-size-asian="11pt" style:font-name-complex="Arial3" style:font-size-complex="11pt"/>
    </style:style>
    <style:style style:name="P61"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573ea" style:font-size-asian="11pt" style:font-name-complex="Arial3" style:font-size-complex="11pt"/>
    </style:style>
    <style:style style:name="P62" style:family="paragraph" style:parent-style-name="Standard">
      <style:paragraph-properties fo:text-align="justify" style:justify-single-word="false"/>
      <style:text-properties style:font-name="Arial" fo:font-size="11pt" officeooo:rsid="0027506b" officeooo:paragraph-rsid="000573ea" style:font-size-asian="11pt" style:font-name-complex="Arial3" style:font-size-complex="11pt"/>
    </style:style>
    <style:style style:name="P63"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573ea" style:font-size-asian="11pt" style:font-weight-asian="bold" style:font-name-complex="Arial3" style:font-size-complex="11pt"/>
    </style:style>
    <style:style style:name="P64"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573ea" style:font-size-asian="11pt" style:font-weight-asian="bold" style:font-name-complex="Arial3" style:font-size-complex="11pt"/>
    </style:style>
    <style:style style:name="P65"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573ea" style:font-size-asian="11pt" style:font-weight-asian="bold" style:font-name-complex="Arial3" style:font-size-complex="11pt"/>
    </style:style>
    <style:style style:name="P66" style:family="paragraph" style:parent-style-name="Standard">
      <style:paragraph-properties fo:text-align="justify" style:justify-single-word="false"/>
      <style:text-properties style:font-name="Arial" fo:font-size="11pt" fo:font-weight="bold" officeooo:paragraph-rsid="000573ea" style:font-size-asian="11pt" style:font-weight-asian="bold" style:font-name-complex="Arial3" style:font-size-complex="11pt"/>
    </style:style>
    <style:style style:name="P67"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573ea" style:font-name-asian="Calibri" style:font-size-asian="11pt" style:font-name-complex="Arial3" style:font-size-complex="11pt"/>
    </style:style>
    <style:style style:name="P68" style:family="paragraph" style:parent-style-name="Standard">
      <style:paragraph-properties fo:margin-left="0cm" fo:margin-right="-0.004cm" fo:text-align="justify" style:justify-single-word="false" fo:text-indent="0cm" style:auto-text-indent="false"/>
      <style:text-properties style:font-name="Arial" fo:font-size="11pt" officeooo:paragraph-rsid="000573ea" style:font-name-asian="Calibri" style:font-size-asian="11pt" style:language-asian="en" style:country-asian="US" style:font-name-complex="Arial3" style:font-size-complex="11pt"/>
    </style:style>
    <style:style style:name="P69" style:family="paragraph" style:parent-style-name="Standard">
      <style:paragraph-properties fo:text-align="justify" style:justify-single-word="false" fo:orphans="0" fo:widows="0"/>
      <style:text-properties style:font-name="Arial" fo:font-size="8pt" fo:font-weight="bold" officeooo:paragraph-rsid="000573ea" style:font-size-asian="8pt" style:font-weight-asian="bold" style:font-name-complex="Arial3" style:font-size-complex="8pt"/>
    </style:style>
    <style:style style:name="P70" style:family="paragraph" style:parent-style-name="Standard">
      <style:paragraph-properties fo:orphans="0" fo:widows="0"/>
      <style:text-properties style:font-name="Arial" fo:font-size="8pt" fo:font-weight="bold" officeooo:paragraph-rsid="000573ea" style:font-size-asian="8pt" style:font-weight-asian="bold" style:font-name-complex="Arial3" style:font-size-complex="8pt"/>
    </style:style>
    <style:style style:name="P71" style:family="paragraph" style:parent-style-name="Standard">
      <style:paragraph-properties fo:orphans="0" fo:widows="0"/>
      <style:text-properties style:font-name="Arial" fo:font-size="8pt" officeooo:paragraph-rsid="000573ea" style:font-size-asian="8pt" style:font-name-complex="Arial3" style:font-size-complex="8pt"/>
    </style:style>
    <style:style style:name="P72" style:family="paragraph" style:parent-style-name="Standard">
      <style:paragraph-properties fo:text-align="justify" style:justify-single-word="false" fo:orphans="0" fo:widows="0"/>
      <style:text-properties style:font-name="Arial" fo:font-size="8pt" officeooo:paragraph-rsid="000573ea" style:font-size-asian="8pt" style:font-name-complex="Arial3" style:font-size-complex="8pt"/>
    </style:style>
    <style:style style:name="P73"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573ea" style:font-size-asian="8pt" style:font-name-complex="Arial3" style:font-size-complex="8pt"/>
    </style:style>
    <style:style style:name="P74"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573ea" style:font-size-asian="8pt" style:font-style-asian="italic" style:font-weight-asian="bold" style:font-name-complex="Arial3" style:font-size-complex="8pt"/>
    </style:style>
    <style:style style:name="P75" style:family="paragraph" style:parent-style-name="Standard" style:list-style-name="WWNum6">
      <style:paragraph-properties fo:text-align="justify" style:justify-single-word="false" fo:orphans="0" fo:widows="0"/>
      <style:text-properties officeooo:paragraph-rsid="000573ea"/>
    </style:style>
    <style:style style:name="P76"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573ea"/>
    </style:style>
    <style:style style:name="P7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573ea"/>
    </style:style>
    <style:style style:name="P78"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573ea"/>
    </style:style>
    <style:style style:name="P79"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573ea"/>
    </style:style>
    <style:style style:name="P80" style:family="paragraph" style:parent-style-name="Standard" style:list-style-name="WWNum1">
      <style:paragraph-properties fo:text-align="justify" style:justify-single-word="false" fo:orphans="0" fo:widows="0"/>
      <style:text-properties officeooo:paragraph-rsid="000573ea"/>
    </style:style>
    <style:style style:name="P81" style:family="paragraph" style:parent-style-name="Standard" style:list-style-name="WWNum11">
      <style:paragraph-properties fo:text-align="justify" style:justify-single-word="false" fo:orphans="0" fo:widows="0"/>
      <style:text-properties officeooo:paragraph-rsid="000573ea"/>
    </style:style>
    <style:style style:name="P82" style:family="paragraph" style:parent-style-name="Standard">
      <style:paragraph-properties fo:margin-left="0.751cm" fo:margin-right="0cm" fo:text-align="justify" style:justify-single-word="false" fo:orphans="0" fo:widows="0" fo:text-indent="-0.751cm" style:auto-text-indent="false"/>
      <style:text-properties officeooo:paragraph-rsid="000573ea"/>
    </style:style>
    <style:style style:name="P83" style:family="paragraph" style:parent-style-name="Standard">
      <style:paragraph-properties fo:text-align="justify" style:justify-single-word="false" fo:orphans="0" fo:widows="0"/>
      <style:text-properties officeooo:paragraph-rsid="000573ea"/>
    </style:style>
    <style:style style:name="P84" style:family="paragraph" style:parent-style-name="Standard">
      <style:paragraph-properties fo:margin-left="0.501cm" fo:margin-right="0cm" fo:text-align="justify" style:justify-single-word="false" fo:orphans="0" fo:widows="0" fo:text-indent="-0.501cm" style:auto-text-indent="false"/>
      <style:text-properties officeooo:paragraph-rsid="000573ea"/>
    </style:style>
    <style:style style:name="P85" style:family="paragraph" style:parent-style-name="Standard" style:list-style-name="WWNum2">
      <style:paragraph-properties fo:margin-left="0.751cm" fo:margin-right="0cm" fo:text-align="justify" style:justify-single-word="false" fo:text-indent="-0.751cm" style:auto-text-indent="false"/>
      <style:text-properties officeooo:paragraph-rsid="000573ea"/>
    </style:style>
    <style:style style:name="P86" style:family="paragraph" style:parent-style-name="Standard">
      <style:paragraph-properties fo:margin-left="0.501cm" fo:margin-right="0cm" fo:text-align="justify" style:justify-single-word="false" fo:text-indent="-0.501cm" style:auto-text-indent="false"/>
      <style:text-properties officeooo:paragraph-rsid="000573ea"/>
    </style:style>
    <style:style style:name="P87" style:family="paragraph" style:parent-style-name="Standard">
      <style:paragraph-properties fo:text-align="justify" style:justify-single-word="false"/>
      <style:text-properties officeooo:paragraph-rsid="000573ea"/>
    </style:style>
    <style:style style:name="P88" style:family="paragraph" style:parent-style-name="Standard">
      <style:paragraph-properties fo:margin-left="1cm" fo:margin-right="0.469cm" fo:text-align="justify" style:justify-single-word="false" fo:text-indent="-0.249cm" style:auto-text-indent="false"/>
      <style:text-properties officeooo:paragraph-rsid="000573ea"/>
    </style:style>
    <style:style style:name="P8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573ea" style:font-weight-asian="normal" style:font-weight-complex="normal"/>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573ea" style:font-size-asian="11pt" style:font-name-complex="Arial3" style:font-size-complex="11pt"/>
    </style:style>
    <style:style style:name="P91"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573ea" style:font-size-asian="11pt" style:font-weight-asian="normal" style:font-name-complex="Arial3" style:font-size-complex="11pt" style:font-weight-complex="normal"/>
    </style:style>
    <style:style style:name="P9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573ea" style:font-weight-asian="normal" style:font-weight-complex="normal"/>
    </style:style>
    <style:style style:name="P93"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573ea" style:font-weight-asian="normal" style:font-weight-complex="normal"/>
    </style:style>
    <style:style style:name="P94" style:family="paragraph" style:parent-style-name="Standard">
      <style:paragraph-properties fo:text-align="end" style:justify-single-word="false"/>
      <style:text-properties style:font-name="Times New Roman" fo:font-size="12pt" fo:font-weight="normal" officeooo:rsid="000c2540" officeooo:paragraph-rsid="000573ea" style:font-size-asian="12pt" style:font-weight-asian="normal" style:font-name-complex="Arial3" style:font-size-complex="10.5pt" style:font-weight-complex="normal"/>
    </style:style>
    <style:style style:name="P95" style:family="paragraph" style:parent-style-name="Standard">
      <style:paragraph-properties fo:text-align="start" style:justify-single-word="false"/>
      <style:text-properties style:font-name="Times New Roman" fo:font-size="12pt" officeooo:paragraph-rsid="000573ea" style:font-size-asian="12pt"/>
    </style:style>
    <style:style style:name="P96" style:family="paragraph" style:parent-style-name="Standard">
      <style:paragraph-properties fo:text-align="justify" style:justify-single-word="false"/>
      <style:text-properties style:font-name="Times New Roman" fo:font-size="12pt" officeooo:paragraph-rsid="000573ea" style:font-size-asian="12pt" style:font-size-complex="12pt"/>
    </style:style>
    <style:style style:name="P97" style:family="paragraph" style:parent-style-name="Standard">
      <style:paragraph-properties fo:text-align="justify" style:justify-single-word="false"/>
      <style:text-properties style:font-name="Times New Roman" fo:font-size="12pt" officeooo:paragraph-rsid="000573ea" style:font-size-asian="12pt"/>
    </style:style>
    <style:style style:name="P98" style:family="paragraph" style:parent-style-name="Standard">
      <style:paragraph-properties fo:text-align="start" style:justify-single-word="false"/>
      <style:text-properties style:font-name="Times New Roman" fo:font-size="9pt" officeooo:paragraph-rsid="000573ea" style:font-size-asian="9pt" style:font-size-complex="9pt"/>
    </style:style>
    <style:style style:name="P99" style:family="paragraph" style:parent-style-name="Standard">
      <style:paragraph-properties fo:text-align="center" style:justify-single-word="false"/>
      <style:text-properties style:font-name="Times New Roman" fo:font-size="16pt" fo:font-weight="bold" officeooo:paragraph-rsid="000573ea" style:font-size-asian="16pt" style:font-weight-asian="bold"/>
    </style:style>
    <style:style style:name="P100" style:family="paragraph" style:parent-style-name="Standard">
      <style:paragraph-properties fo:text-align="justify" style:justify-single-word="false"/>
      <style:text-properties style:font-name="Times New Roman" officeooo:paragraph-rsid="000573ea"/>
    </style:style>
    <style:style style:name="T1" style:family="text">
      <style:text-properties style:font-name="Arial2"/>
    </style:style>
    <style:style style:name="T2" style:family="text">
      <style:text-properties style:font-name="Arial2" fo:font-size="11pt" fo:font-weight="bold" style:font-size-asian="11pt" style:font-weight-asian="bold" style:font-name-complex="Arial3" style:font-size-complex="11pt"/>
    </style:style>
    <style:style style:name="T3" style:family="text">
      <style:text-properties style:font-name="Arial2" fo:font-size="11pt" fo:font-weight="bold" officeooo:rsid="001e4976" style:font-size-asian="11pt" style:font-weight-asian="bold" style:font-name-complex="Arial3" style:font-size-complex="11pt"/>
    </style:style>
    <style:style style:name="T4" style:family="text">
      <style:text-properties style:font-name="Arial2" fo:font-size="11pt" fo:font-weight="bold" style:font-size-asian="11pt" style:font-weight-asian="bold" style:font-name-complex="Arial3" style:font-size-complex="11pt" style:font-weight-complex="bold"/>
    </style:style>
    <style:style style:name="T5" style:family="text">
      <style:text-properties style:font-name="Arial2" fo:font-size="11pt" style:font-size-asian="11pt" style:font-name-complex="Arial3" style:font-size-complex="11pt"/>
    </style:style>
    <style:style style:name="T6" style:family="text">
      <style:text-properties style:font-name="Arial2" fo:font-size="11pt" officeooo:rsid="001dd40b" style:font-size-asian="11pt" style:font-name-complex="Arial3" style:font-size-complex="11pt"/>
    </style:style>
    <style:style style:name="T7" style:family="text">
      <style:text-properties style:font-name="Arial2" fo:font-size="11pt" officeooo:rsid="001e4976" style:font-size-asian="11pt" style:font-name-complex="Arial3" style:font-size-complex="11pt"/>
    </style:style>
    <style:style style:name="T8" style:family="text">
      <style:text-properties style:font-name="Arial2" fo:font-size="11pt" fo:font-weight="normal" style:font-size-asian="11pt" style:font-weight-asian="normal" style:font-name-complex="Arial3" style:font-size-complex="11pt" style:font-weight-complex="normal"/>
    </style:style>
    <style:style style:name="T9" style:family="text">
      <style:text-properties style:font-name="Arial2" fo:font-size="11pt" fo:font-weight="normal" officeooo:rsid="00035a39" style:font-size-asian="11pt" style:font-weight-asian="normal" style:font-name-complex="Arial3" style:font-size-complex="11pt" style:font-weight-complex="normal"/>
    </style:style>
    <style:style style:name="T10" style:family="text">
      <style:text-properties style:font-name="Arial2" fo:font-size="11pt" fo:font-weight="normal" officeooo:rsid="001dd40b" style:font-size-asian="11pt" style:font-weight-asian="normal" style:font-name-complex="Arial3" style:font-size-complex="11pt" style:font-weight-complex="normal"/>
    </style:style>
    <style:style style:name="T11" style:family="text">
      <style:text-properties style:font-name="Arial2" fo:font-size="11pt" fo:font-weight="normal" officeooo:rsid="00235993" style:font-size-asian="11pt" style:font-weight-asian="normal" style:font-name-complex="Arial3" style:font-size-complex="11pt" style:font-weight-complex="normal"/>
    </style:style>
    <style:style style:name="T12" style:family="text">
      <style:text-properties style:font-name="Arial2" fo:font-size="11pt" fo:font-weight="normal" officeooo:rsid="001fa50a" style:font-size-asian="11pt" style:font-weight-asian="normal" style:font-name-complex="Arial3" style:font-size-complex="11pt" style:font-weight-complex="normal"/>
    </style:style>
    <style:style style:name="T13" style:family="text">
      <style:text-properties style:font-name="Arial2" fo:font-size="11pt" style:text-underline-style="none" officeooo:rsid="001e4976" style:font-size-asian="11pt" style:font-name-complex="Arial3" style:font-size-complex="11pt"/>
    </style:style>
    <style:style style:name="T14" style:family="text">
      <style:text-properties style:font-name="Arial2" fo:font-size="11pt" style:text-underline-style="none" officeooo:rsid="00199691" style:font-size-asian="11pt" style:font-name-complex="Arial3" style:font-size-complex="11pt"/>
    </style:style>
    <style:style style:name="T15" style:family="text">
      <style:text-properties style:font-name="Arial2" fo:font-size="11pt" style:text-underline-style="none" officeooo:rsid="00195793" style:font-size-asian="11pt" style:font-name-complex="Arial3" style:font-size-complex="11pt"/>
    </style:style>
    <style:style style:name="T16"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17"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18"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19"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20"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21" style:family="text">
      <style:text-properties style:font-name="Arial2" officeooo:rsid="001f868c"/>
    </style:style>
    <style:style style:name="T22" style:family="text">
      <style:text-properties style:font-name="Arial2" officeooo:rsid="000d4c06"/>
    </style:style>
    <style:style style:name="T23" style:family="text">
      <style:text-properties style:font-name="Arial2" officeooo:rsid="0014ab14"/>
    </style:style>
    <style:style style:name="T24"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5"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6" style:family="text">
      <style:text-properties style:font-name="Arial2" officeooo:rsid="000573ea"/>
    </style:style>
    <style:style style:name="T27" style:family="text">
      <style:text-properties style:font-name="Arial2" fo:font-weight="bold" style:font-weight-asian="bold" style:font-weight-complex="bold"/>
    </style:style>
    <style:style style:name="T28" style:family="text">
      <style:text-properties style:font-name="Arial2" fo:font-weight="bold" officeooo:rsid="001f868c" style:font-weight-asian="bold" style:font-weight-complex="bold"/>
    </style:style>
    <style:style style:name="T29" style:family="text">
      <style:text-properties style:font-name="Arial2" fo:font-weight="bold" officeooo:rsid="000573ea" style:font-weight-asian="bold" style:font-weight-complex="bold"/>
    </style:style>
    <style:style style:name="T30" style:family="text">
      <style:text-properties style:font-name="Arial2" fo:font-weight="bold" officeooo:rsid="000d4c06" style:font-weight-asian="bold" style:font-weight-complex="bold"/>
    </style:style>
    <style:style style:name="T31" style:family="text">
      <style:text-properties style:font-name="Arial2" fo:font-weight="bold" officeooo:rsid="0014ab14" style:font-weight-asian="bold" style:font-weight-complex="bold"/>
    </style:style>
    <style:style style:name="T32" style:family="text">
      <style:text-properties style:font-name="Arial2" fo:font-weight="normal" style:font-weight-asian="normal" style:font-weight-complex="normal"/>
    </style:style>
    <style:style style:name="T33" style:family="text">
      <style:text-properties style:font-name="Arial2" fo:font-weight="normal" officeooo:rsid="001f868c" style:font-weight-asian="normal" style:font-weight-complex="normal"/>
    </style:style>
    <style:style style:name="T34" style:family="text">
      <style:text-properties style:font-name="Arial2" fo:font-weight="normal" officeooo:rsid="000573ea" style:font-weight-asian="normal" style:font-weight-complex="normal"/>
    </style:style>
    <style:style style:name="T35" style:family="text">
      <style:text-properties style:font-name="Arial2" fo:font-weight="normal" officeooo:rsid="000d4c06" style:font-weight-asian="normal" style:font-weight-complex="normal"/>
    </style:style>
    <style:style style:name="T36" style:family="text">
      <style:text-properties style:font-name="Arial2" fo:font-weight="normal" officeooo:rsid="0014ab14" style:font-weight-asian="normal" style:font-weight-complex="normal"/>
    </style:style>
    <style:style style:name="T37" style:family="text">
      <style:text-properties fo:font-size="11pt" fo:font-weight="bold" style:font-size-asian="11pt" style:font-weight-asian="bold" style:font-name-complex="Arial3" style:font-size-complex="11pt"/>
    </style:style>
    <style:style style:name="T38" style:family="text">
      <style:text-properties fo:font-size="11pt" fo:font-weight="bold" style:font-size-asian="11pt" style:font-weight-asian="bold" style:font-name-complex="Arial3" style:font-size-complex="11pt" style:font-weight-complex="bold"/>
    </style:style>
    <style:style style:name="T39"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40" style:family="text">
      <style:text-properties fo:color="#000000" loext:opacity="100%" style:text-line-through-style="none" style:text-line-through-type="none"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41" style:family="text">
      <style:text-properties fo:color="#000000" loext:opacity="100%" style:text-line-through-style="none" style:text-line-through-type="none"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42" style:family="text">
      <style:text-properties fo:color="#000000" loext:opacity="100%" style:text-line-through-style="none" style:text-line-through-type="none"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43"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name-complex="Calibri-Bold" style:font-size-complex="12pt" style:font-style-complex="normal"/>
    </style:style>
    <style:style style:name="T44"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45" style:family="text">
      <style:text-properties fo:color="#000000" loext:opacity="100%" style:text-line-through-style="none" style:text-line-through-type="none" fo:font-size="12pt" fo:font-style="normal" style:text-underline-style="none" style:font-name-asian="Calibri-Bold" style:font-size-asian="12pt" style:font-style-asian="normal" style:font-size-complex="12pt" style:font-style-complex="normal"/>
    </style:style>
    <style:style style:name="T46" style:family="text">
      <style:text-properties fo:color="#000000" loext:opacity="100%" style:text-line-through-style="none" style:text-line-through-type="none" fo:font-size="12pt" fo:font-style="normal" style:text-underline-style="none" officeooo:rsid="00046f1e" style:font-name-asian="Calibri-Bold" style:font-size-asian="12pt" style:font-style-asian="normal" style:font-size-complex="12pt" style:font-style-complex="normal"/>
    </style:style>
    <style:style style:name="T47" style:family="text">
      <style:text-properties fo:color="#000000" loext:opacity="100%" style:text-line-through-style="none" style:text-line-through-type="none" fo:font-size="12pt" fo:font-style="normal" style:text-underline-style="none" officeooo:rsid="001d232a" style:font-name-asian="Calibri-Bold" style:font-size-asian="12pt" style:font-style-asian="normal" style:font-size-complex="12pt" style:font-style-complex="normal"/>
    </style:style>
    <style:style style:name="T48"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size-complex="12pt" style:font-style-complex="normal"/>
    </style:style>
    <style:style style:name="T49" style:family="text">
      <style:text-properties fo:color="#000000" loext:opacity="100%" style:text-line-through-style="none" style:text-line-through-type="none" fo:font-size="12pt" fo:font-style="normal" style:text-underline-style="none" officeooo:rsid="000dc395" style:font-name-asian="Calibri-Bold" style:font-size-asian="12pt" style:font-style-asian="normal" style:font-size-complex="12pt" style:font-style-complex="normal"/>
    </style:style>
    <style:style style:name="T50" style:family="text">
      <style:text-properties fo:color="#000000" loext:opacity="100%" style:text-line-through-style="none" style:text-line-through-type="none" style:font-name="Arial2" fo:font-size="12pt" fo:font-style="normal" style:text-underline-style="none" officeooo:rsid="00046f1e" style:font-name-asian="Calibri-Bold" style:font-size-asian="12pt" style:font-style-asian="normal" style:font-name-complex="Arial3" style:font-size-complex="12pt" style:font-style-complex="normal"/>
    </style:style>
    <style:style style:name="T51" style:family="text">
      <style:text-properties fo:color="#000000" loext:opacity="100%" style:text-line-through-style="none" style:text-line-through-type="none" style:font-name="Arial2" fo:font-size="12pt" fo:font-style="normal" style:text-underline-style="none" fo:font-weight="normal" officeooo:rsid="00046f1e" style:font-name-asian="Calibri-Bold" style:font-size-asian="12pt" style:font-style-asian="normal" style:font-weight-asian="normal" style:font-name-complex="Arial3" style:font-size-complex="12pt" style:font-style-complex="normal" style:font-weight-complex="normal"/>
    </style:style>
    <style:style style:name="T52" style:family="text">
      <style:text-properties fo:color="#000000" loext:opacity="100%" style:text-line-through-style="none" style:text-line-through-type="none" style:font-name="Arial2" fo:font-size="11pt" fo:font-style="normal" style:text-underline-style="none" officeooo:rsid="000ff6fa" style:font-name-asian="Calibri-Bold" style:font-size-asian="11pt" style:font-style-asian="normal" style:font-name-complex="Arial3" style:font-size-complex="11pt" style:font-style-complex="normal"/>
    </style:style>
    <style:style style:name="T53" style:family="text">
      <style:text-properties fo:color="#000000" loext:opacity="100%" style:text-line-through-style="none" style:text-line-through-type="none" style:font-name="Arial2" fo:font-size="11pt" fo:font-style="normal" style:text-underline-style="none" officeooo:rsid="000a6faf" style:font-name-asian="Calibri-Bold" style:font-size-asian="11pt" style:font-style-asian="normal" style:font-name-complex="Arial3" style:font-size-complex="11pt" style:font-style-complex="normal"/>
    </style:style>
    <style:style style:name="T54" style:family="text">
      <style:text-properties fo:color="#000000" loext:opacity="100%" style:text-line-through-style="none" style:text-line-through-type="none" style:font-name="Arial2" fo:font-size="12pt" fo:font-style="normal" style:text-underline-style="none" fo:font-weight="bold" officeooo:rsid="000ff6fa" style:font-name-asian="Calibri-Bold" style:font-size-asian="12pt" style:font-style-asian="normal" style:font-weight-asian="bold" style:font-name-complex="Arial3" style:font-size-complex="12pt" style:font-style-complex="normal" style:font-weight-complex="bold"/>
    </style:style>
    <style:style style:name="T55" style:family="text">
      <style:text-properties fo:color="#000000" loext:opacity="100%" style:text-line-through-style="none" style:text-line-through-type="none" style:font-name="Arial2"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56" style:family="text">
      <style:text-properties fo:color="#000000" loext:opacity="100%" style:text-line-through-style="none" style:text-line-through-type="none" style:font-name="Arial2" fo:font-size="12pt" fo:font-style="normal" style:text-underline-style="none" fo:font-weight="bold" officeooo:rsid="000573ea" style:font-name-asian="Calibri-Bold" style:font-size-asian="12pt" style:font-style-asian="normal" style:font-weight-asian="bold" style:font-name-complex="Arial3" style:font-size-complex="12pt" style:font-style-complex="normal" style:font-weight-complex="bold"/>
    </style:style>
    <style:style style:name="T57" style:family="text">
      <style:text-properties fo:color="#000000" loext:opacity="100%" style:text-line-through-style="none" style:text-line-through-type="none" style:font-name="Arial2"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58" style:family="text">
      <style:text-properties fo:color="#000000" loext:opacity="100%" style:text-line-through-style="none" style:text-line-through-type="none" style:font-name="Arial2"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59"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60" style:family="text">
      <style:text-properties fo:color="#000000" loext:opacity="100%" style:text-line-through-style="none" style:text-line-through-type="none" style:font-name="Arial2" fo:font-size="12pt" fo:font-style="normal" style:text-underline-style="solid" style:text-underline-width="auto" style:text-underline-color="font-color"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61" style:family="text">
      <style:text-properties fo:color="#000000" loext:opacity="100%" style:text-line-through-style="none" style:text-line-through-type="none" style:font-name="Arial2" fo:font-style="normal" style:text-underline-style="none" officeooo:rsid="00046f1e" style:font-name-asian="Calibri-Bold" style:font-style-asian="normal" style:font-style-complex="normal"/>
    </style:style>
    <style:style style:name="T62" style:family="text">
      <style:text-properties fo:color="#000000" loext:opacity="100%" style:text-line-through-style="none" style:text-line-through-type="none" style:font-name="Arial2" fo:font-style="normal" style:text-underline-style="none" officeooo:rsid="000ff6fa" style:font-name-asian="Calibri-Bold" style:font-style-asian="normal" style:font-style-complex="normal"/>
    </style:style>
    <style:style style:name="T63" style:family="text">
      <style:text-properties fo:color="#000000" loext:opacity="100%" style:text-line-through-style="none" style:text-line-through-type="none" style:font-name="Arial2" fo:font-style="normal" style:text-underline-style="none" officeooo:rsid="0008d8ff" style:font-name-asian="Calibri-Bold" style:font-style-asian="normal" style:font-style-complex="normal"/>
    </style:style>
    <style:style style:name="T64" style:family="text">
      <style:text-properties fo:color="#000000" loext:opacity="100%" style:text-line-through-style="none" style:text-line-through-type="none" style:font-name="Arial2" fo:font-style="normal" style:text-underline-style="none" officeooo:rsid="000a6faf" style:font-name-asian="Calibri-Bold" style:font-style-asian="normal" style:font-style-complex="normal"/>
    </style:style>
    <style:style style:name="T65" style:family="text">
      <style:text-properties fo:color="#000000" loext:opacity="100%" style:font-name="Arial" fo:font-size="11pt" style:font-size-asian="11pt" style:font-name-complex="Arial3" style:font-size-complex="11pt"/>
    </style:style>
    <style:style style:name="T66" style:family="text">
      <style:text-properties fo:color="#000000" loext:opacity="100%" style:font-name="Arial" fo:font-size="11pt" officeooo:rsid="0022230b" style:font-size-asian="11pt" style:font-name-complex="Arial3" style:font-size-complex="11pt"/>
    </style:style>
    <style:style style:name="T67" style:family="text">
      <style:text-properties fo:color="#000000" loext:opacity="100%" style:font-name="Arial" fo:font-size="11pt" officeooo:rsid="0026d8b3" style:font-size-asian="11pt" style:font-name-complex="Arial3" style:font-size-complex="11pt"/>
    </style:style>
    <style:style style:name="T68" style:family="text">
      <style:text-properties fo:color="#000000" loext:opacity="100%" style:font-name="Arial" fo:font-size="11pt" fo:font-weight="bold" style:font-size-asian="11pt" style:font-weight-asian="bold" style:font-name-complex="Arial3" style:font-size-complex="11pt"/>
    </style:style>
    <style:style style:name="T69" style:family="text">
      <style:text-properties fo:color="#000000" loext:opacity="100%" style:font-name="Arial" fo:font-size="11pt" fo:font-weight="bold" officeooo:rsid="0016e9d0" style:font-size-asian="11pt" style:font-weight-asian="bold" style:font-name-complex="Arial3" style:font-size-complex="11pt"/>
    </style:style>
    <style:style style:name="T70" style:family="text">
      <style:text-properties fo:color="#000000" loext:opacity="100%" style:font-name="Arial" fo:font-size="11pt" fo:font-weight="bold" officeooo:rsid="00035a39" style:font-size-asian="11pt" style:font-weight-asian="bold" style:font-name-complex="Arial3" style:font-size-complex="11pt"/>
    </style:style>
    <style:style style:name="T71" style:family="text">
      <style:text-properties fo:color="#000000" loext:opacity="100%" style:font-name="Arial" fo:font-size="11pt" fo:font-weight="bold" officeooo:rsid="000f2d05" style:font-size-asian="11pt" style:font-weight-asian="bold" style:font-name-complex="Arial3" style:font-size-complex="11pt"/>
    </style:style>
    <style:style style:name="T72" style:family="text">
      <style:text-properties fo:color="#000000" loext:opacity="100%" style:font-name="Arial" fo:font-size="11pt" fo:font-weight="bold" officeooo:rsid="00053a5d" style:font-size-asian="11pt" style:font-weight-asian="bold" style:font-name-complex="Arial3" style:font-size-complex="11pt"/>
    </style:style>
    <style:style style:name="T73" style:family="text">
      <style:text-properties fo:color="#000000" loext:opacity="100%" style:font-name="Arial" fo:font-size="11pt" fo:font-weight="bold" officeooo:rsid="0026d8b3" style:font-size-asian="11pt" style:font-weight-asian="bold" style:font-name-complex="Arial3" style:font-size-complex="11pt"/>
    </style:style>
    <style:style style:name="T74" style:family="text">
      <style:text-properties fo:color="#000000" loext:opacity="100%" style:font-name="Arial" fo:font-size="11pt" fo:font-weight="bold" officeooo:rsid="0014ef29" style:font-size-asian="11pt" style:font-weight-asian="bold" style:font-name-complex="Arial3" style:font-size-complex="11pt"/>
    </style:style>
    <style:style style:name="T75" style:family="text">
      <style:text-properties fo:color="#000000" loext:opacity="100%" style:font-name="Arial" fo:font-size="11pt" fo:font-weight="bold" officeooo:rsid="000573ea" style:font-size-asian="11pt" style:font-weight-asian="bold" style:font-name-complex="Arial3" style:font-size-complex="11pt"/>
    </style:style>
    <style:style style:name="T76" style:family="text">
      <style:text-properties fo:color="#000000" loext:opacity="100%" style:font-name="Arial" fo:font-size="11pt" style:font-name-asian="Calibri" style:font-size-asian="11pt" style:font-name-complex="Arial3" style:font-size-complex="11pt"/>
    </style:style>
    <style:style style:name="T77" style:family="text">
      <style:text-properties fo:color="#000000" loext:opacity="100%" style:font-name="Tahoma" fo:font-size="11pt" style:font-size-asian="11pt" style:font-name-complex="Tahoma2" style:font-size-complex="11pt"/>
    </style:style>
    <style:style style:name="T78" style:family="text">
      <style:text-properties fo:color="#000000" loext:opacity="100%" style:font-name="Arial2" fo:font-size="11pt" style:text-underline-style="none" fo:font-weight="normal" officeooo:rsid="000ff6fa" style:font-size-asian="11pt" style:font-weight-asian="normal" style:font-name-complex="Arial3" style:font-size-complex="11pt" style:font-weight-complex="normal"/>
    </style:style>
    <style:style style:name="T79" style:family="text">
      <style:text-properties fo:font-weight="bold" style:font-weight-asian="bold"/>
    </style:style>
    <style:style style:name="T80" style:family="text">
      <style:text-properties fo:font-weight="bold" style:font-weight-asian="bold" style:font-name-complex="Arial3"/>
    </style:style>
    <style:style style:name="T81" style:family="text">
      <style:text-properties fo:font-weight="bold" officeooo:rsid="00195793" style:font-weight-asian="bold" style:font-name-complex="Arial3"/>
    </style:style>
    <style:style style:name="T82" style:family="text">
      <style:text-properties fo:font-weight="bold" officeooo:rsid="0016e9d0" style:font-weight-asian="bold" style:font-name-complex="Arial3"/>
    </style:style>
    <style:style style:name="T83" style:family="text">
      <style:text-properties fo:font-weight="bold" officeooo:rsid="00035a39" style:font-weight-asian="bold" style:font-name-complex="Arial3"/>
    </style:style>
    <style:style style:name="T84" style:family="text">
      <style:text-properties fo:font-weight="bold" officeooo:rsid="00053a5d" style:font-weight-asian="bold" style:font-name-complex="Arial3"/>
    </style:style>
    <style:style style:name="T85" style:family="text">
      <style:text-properties fo:font-weight="bold" officeooo:rsid="0026d8b3" style:font-weight-asian="bold" style:font-name-complex="Arial3"/>
    </style:style>
    <style:style style:name="T86" style:family="text">
      <style:text-properties fo:font-weight="bold" officeooo:rsid="0014ef29" style:font-weight-asian="bold" style:font-name-complex="Arial3"/>
    </style:style>
    <style:style style:name="T87" style:family="text">
      <style:text-properties fo:font-weight="bold" officeooo:rsid="00208480" style:font-weight-asian="bold" style:font-name-complex="Arial3"/>
    </style:style>
    <style:style style:name="T88" style:family="text">
      <style:text-properties fo:font-weight="bold" officeooo:rsid="000573ea" style:font-weight-asian="bold" style:font-name-complex="Arial3"/>
    </style:style>
    <style:style style:name="T89" style:family="text">
      <style:text-properties fo:font-weight="bold" officeooo:rsid="00208480" style:font-weight-asian="bold"/>
    </style:style>
    <style:style style:name="T90" style:family="text">
      <style:text-properties fo:font-weight="bold" officeooo:rsid="00208480" style:font-name-asian="Calibri" style:font-weight-asian="bold"/>
    </style:style>
    <style:style style:name="T91" style:family="text">
      <style:text-properties fo:font-weight="bold" officeooo:rsid="0020dc0f" style:font-name-asian="Calibri" style:font-weight-asian="bold"/>
    </style:style>
    <style:style style:name="T92" style:family="text">
      <style:text-properties style:font-name="Arial" fo:font-size="11pt" fo:font-weight="bold" style:font-size-asian="11pt" style:font-weight-asian="bold" style:font-name-complex="Arial3" style:font-size-complex="11pt"/>
    </style:style>
    <style:style style:name="T93" style:family="text">
      <style:text-properties style:font-name="Arial" fo:font-size="11pt" fo:font-weight="bold" officeooo:rsid="001e4976" style:font-size-asian="11pt" style:font-weight-asian="bold" style:font-name-complex="Arial3" style:font-size-complex="11pt"/>
    </style:style>
    <style:style style:name="T94" style:family="text">
      <style:text-properties style:font-name="Arial" fo:font-size="11pt" fo:font-weight="bold" style:font-size-asian="11pt" style:font-weight-asian="bold" style:font-name-complex="Arial3" style:font-size-complex="11pt" style:font-weight-complex="bold"/>
    </style:style>
    <style:style style:name="T95" style:family="text">
      <style:text-properties style:font-name="Arial" fo:font-size="11pt" fo:font-weight="bold" officeooo:rsid="001e4976" style:font-size-asian="11pt" style:font-weight-asian="bold" style:font-name-complex="Arial3" style:font-size-complex="11pt" style:font-weight-complex="bold"/>
    </style:style>
    <style:style style:name="T96" style:family="text">
      <style:text-properties style:font-name="Arial" fo:font-size="11pt" fo:font-weight="bold" officeooo:rsid="0014ab14" style:font-size-asian="11pt" style:font-weight-asian="bold" style:font-name-complex="Arial3" style:font-size-complex="11pt" style:font-weight-complex="bold"/>
    </style:style>
    <style:style style:name="T97" style:family="text">
      <style:text-properties style:font-name="Arial" fo:font-size="11pt" fo:font-weight="bold" officeooo:rsid="002142e1" style:font-size-asian="11pt" style:font-weight-asian="bold" style:font-name-complex="Arial3" style:font-size-complex="11pt" style:font-weight-complex="bold"/>
    </style:style>
    <style:style style:name="T98" style:family="text">
      <style:text-properties style:font-name="Arial" fo:font-size="11pt" fo:font-weight="bold" officeooo:rsid="002550d1" style:font-size-asian="11pt" style:font-weight-asian="bold" style:font-name-complex="Arial3" style:font-size-complex="11pt" style:font-weight-complex="bold"/>
    </style:style>
    <style:style style:name="T99" style:family="text">
      <style:text-properties style:font-name="Arial" fo:font-size="11pt" fo:font-weight="bold" officeooo:rsid="0022230b" style:font-size-asian="11pt" style:font-weight-asian="bold" style:font-name-complex="Arial3" style:font-size-complex="11pt" style:font-weight-complex="bold"/>
    </style:style>
    <style:style style:name="T100" style:family="text">
      <style:text-properties style:font-name="Arial" fo:font-size="11pt" fo:font-weight="bold" officeooo:rsid="00235993" style:font-size-asian="11pt" style:font-weight-asian="bold" style:font-name-complex="Arial3" style:font-size-complex="11pt" style:font-weight-complex="bold"/>
    </style:style>
    <style:style style:name="T101" style:family="text">
      <style:text-properties style:font-name="Arial" fo:font-size="11pt" fo:font-weight="bold" officeooo:rsid="001f4deb" style:font-size-asian="11pt" style:font-weight-asian="bold" style:font-name-complex="Arial3" style:font-size-complex="11pt"/>
    </style:style>
    <style:style style:name="T102" style:family="text">
      <style:text-properties style:font-name="Arial" fo:font-size="11pt" fo:font-weight="bold" officeooo:rsid="000f3eca" style:font-size-asian="11pt" style:font-weight-asian="bold" style:font-name-complex="Arial3" style:font-size-complex="11pt"/>
    </style:style>
    <style:style style:name="T103" style:family="text">
      <style:text-properties style:font-name="Arial" fo:font-size="11pt" fo:font-weight="bold" officeooo:rsid="000d4c06" style:font-size-asian="11pt" style:font-weight-asian="bold" style:font-name-complex="Arial3" style:font-size-complex="11pt"/>
    </style:style>
    <style:style style:name="T104" style:family="text">
      <style:text-properties style:font-name="Arial" fo:font-size="11pt" fo:font-weight="bold" officeooo:rsid="00235993" style:font-size-asian="11pt" style:font-weight-asian="bold" style:font-name-complex="Arial3" style:font-size-complex="11pt"/>
    </style:style>
    <style:style style:name="T105" style:family="text">
      <style:text-properties style:font-name="Arial" fo:font-size="11pt" fo:font-weight="bold" officeooo:rsid="001df8eb" style:font-size-asian="11pt" style:font-weight-asian="bold" style:font-name-complex="Arial3" style:font-size-complex="11pt"/>
    </style:style>
    <style:style style:name="T106" style:family="text">
      <style:text-properties style:font-name="Arial" fo:font-size="11pt" fo:font-weight="bold" officeooo:rsid="0016e9d0" style:font-size-asian="11pt" style:font-weight-asian="bold" style:font-name-complex="Arial3" style:font-size-complex="11pt"/>
    </style:style>
    <style:style style:name="T107" style:family="text">
      <style:text-properties style:font-name="Arial" fo:font-size="11pt" fo:font-weight="bold" officeooo:rsid="00035a39" style:font-size-asian="11pt" style:font-weight-asian="bold" style:font-name-complex="Arial3" style:font-size-complex="11pt"/>
    </style:style>
    <style:style style:name="T108" style:family="text">
      <style:text-properties style:font-name="Arial" fo:font-size="11pt" fo:font-weight="bold" officeooo:rsid="002550d1" style:font-size-asian="11pt" style:font-weight-asian="bold" style:font-name-complex="Arial3" style:font-size-complex="11pt"/>
    </style:style>
    <style:style style:name="T109" style:family="text">
      <style:text-properties style:font-name="Arial" fo:font-size="11pt" fo:font-weight="bold" officeooo:rsid="00039bd8" style:font-size-asian="11pt" style:font-weight-asian="bold" style:font-name-complex="Arial3" style:font-size-complex="11pt"/>
    </style:style>
    <style:style style:name="T110" style:family="text">
      <style:text-properties style:font-name="Arial" fo:font-size="11pt" fo:font-weight="bold" officeooo:rsid="0014ef29" style:font-size-asian="11pt" style:font-weight-asian="bold" style:font-name-complex="Arial3" style:font-size-complex="11pt"/>
    </style:style>
    <style:style style:name="T111" style:family="text">
      <style:text-properties style:font-name="Arial" fo:font-size="11pt" fo:font-weight="bold" officeooo:rsid="001c036a" style:font-size-asian="11pt" style:font-weight-asian="bold" style:font-name-complex="Arial3" style:font-size-complex="11pt"/>
    </style:style>
    <style:style style:name="T112" style:family="text">
      <style:text-properties style:font-name="Arial" fo:font-size="11pt" fo:font-weight="bold" officeooo:rsid="000573ea" style:font-size-asian="11pt" style:font-weight-asian="bold" style:font-name-complex="Arial3" style:font-size-complex="11pt"/>
    </style:style>
    <style:style style:name="T113" style:family="text">
      <style:text-properties style:font-name="Arial" fo:font-size="11pt" style:font-size-asian="11pt" style:font-name-complex="Arial3" style:font-size-complex="11pt"/>
    </style:style>
    <style:style style:name="T114" style:family="text">
      <style:text-properties style:font-name="Arial" fo:font-size="11pt" officeooo:rsid="001dd40b" style:font-size-asian="11pt" style:font-name-complex="Arial3" style:font-size-complex="11pt"/>
    </style:style>
    <style:style style:name="T115" style:family="text">
      <style:text-properties style:font-name="Arial" fo:font-size="11pt" officeooo:rsid="001e4976" style:font-size-asian="11pt" style:font-name-complex="Arial3" style:font-size-complex="11pt"/>
    </style:style>
    <style:style style:name="T116" style:family="text">
      <style:text-properties style:font-name="Arial" fo:font-size="11pt" officeooo:rsid="0022aa9e" style:font-size-asian="11pt" style:font-name-complex="Arial3" style:font-size-complex="11pt"/>
    </style:style>
    <style:style style:name="T117" style:family="text">
      <style:text-properties style:font-name="Arial" fo:font-size="11pt" officeooo:rsid="000361bb" style:font-size-asian="11pt" style:font-name-complex="Arial3" style:font-size-complex="11pt"/>
    </style:style>
    <style:style style:name="T118" style:family="text">
      <style:text-properties style:font-name="Arial" fo:font-size="11pt" officeooo:rsid="001df8eb" style:font-size-asian="11pt" style:font-name-complex="Arial3" style:font-size-complex="11pt"/>
    </style:style>
    <style:style style:name="T119" style:family="text">
      <style:text-properties style:font-name="Arial" fo:font-size="11pt" officeooo:rsid="00235993" style:font-size-asian="11pt" style:font-name-complex="Arial3" style:font-size-complex="11pt"/>
    </style:style>
    <style:style style:name="T120" style:family="text">
      <style:text-properties style:font-name="Arial" fo:font-size="11pt" officeooo:rsid="00224add" style:font-size-asian="11pt" style:font-name-complex="Arial3" style:font-size-complex="11pt"/>
    </style:style>
    <style:style style:name="T121" style:family="text">
      <style:text-properties style:font-name="Arial" fo:font-size="11pt" officeooo:rsid="0022230b" style:font-size-asian="11pt" style:font-name-complex="Arial3" style:font-size-complex="11pt"/>
    </style:style>
    <style:style style:name="T122" style:family="text">
      <style:text-properties style:font-name="Arial" fo:font-size="11pt" officeooo:rsid="002550d1" style:font-size-asian="11pt" style:font-name-complex="Arial3" style:font-size-complex="11pt"/>
    </style:style>
    <style:style style:name="T123" style:family="text">
      <style:text-properties style:font-name="Arial" fo:font-size="11pt" officeooo:rsid="000700c8" style:font-size-asian="11pt" style:font-name-complex="Arial3" style:font-size-complex="11pt"/>
    </style:style>
    <style:style style:name="T124" style:family="text">
      <style:text-properties style:font-name="Arial" fo:font-size="11pt" officeooo:rsid="00039bd8" style:font-size-asian="11pt" style:font-name-complex="Arial3" style:font-size-complex="11pt"/>
    </style:style>
    <style:style style:name="T125" style:family="text">
      <style:text-properties style:font-name="Arial" fo:font-size="11pt" officeooo:rsid="00257ad5" style:font-size-asian="11pt" style:font-name-complex="Arial3" style:font-size-complex="11pt"/>
    </style:style>
    <style:style style:name="T126" style:family="text">
      <style:text-properties style:font-name="Arial" fo:font-size="11pt" officeooo:rsid="001c036a" style:font-size-asian="11pt" style:font-name-complex="Arial3" style:font-size-complex="11pt"/>
    </style:style>
    <style:style style:name="T127" style:family="text">
      <style:text-properties style:font-name="Arial" fo:font-size="11pt" officeooo:rsid="001a50e1" style:font-size-asian="11pt" style:font-name-complex="Arial3" style:font-size-complex="11pt"/>
    </style:style>
    <style:style style:name="T128" style:family="text">
      <style:text-properties style:font-name="Arial" fo:font-size="11pt" officeooo:rsid="000f2d05" style:font-size-asian="11pt" style:font-name-complex="Arial3" style:font-size-complex="11pt"/>
    </style:style>
    <style:style style:name="T129" style:family="text">
      <style:text-properties style:font-name="Arial" fo:font-size="11pt" officeooo:rsid="0026d8b3" style:font-size-asian="11pt" style:font-name-complex="Arial3" style:font-size-complex="11pt"/>
    </style:style>
    <style:style style:name="T130" style:family="text">
      <style:text-properties style:font-name="Arial" fo:font-size="11pt" officeooo:rsid="00187cc8" style:font-size-asian="11pt" style:font-name-complex="Arial3" style:font-size-complex="11pt"/>
    </style:style>
    <style:style style:name="T131" style:family="text">
      <style:text-properties style:font-name="Arial" fo:font-size="11pt" officeooo:rsid="00187305" style:font-size-asian="11pt" style:font-name-complex="Arial3" style:font-size-complex="11pt"/>
    </style:style>
    <style:style style:name="T132" style:family="text">
      <style:text-properties style:font-name="Arial" fo:font-size="11pt" officeooo:rsid="00035a39" style:font-size-asian="11pt" style:font-name-complex="Arial3" style:font-size-complex="11pt"/>
    </style:style>
    <style:style style:name="T133" style:family="text">
      <style:text-properties style:font-name="Arial" fo:font-size="11pt" officeooo:rsid="0016e9d0" style:font-size-asian="11pt" style:font-name-complex="Arial3" style:font-size-complex="11pt"/>
    </style:style>
    <style:style style:name="T134" style:family="text">
      <style:text-properties style:font-name="Arial" fo:font-size="11pt" officeooo:rsid="0014ef29" style:font-size-asian="11pt" style:font-name-complex="Arial3" style:font-size-complex="11pt"/>
    </style:style>
    <style:style style:name="T135" style:family="text">
      <style:text-properties style:font-name="Arial" fo:font-size="11pt" officeooo:rsid="000573ea" style:font-size-asian="11pt" style:font-name-complex="Arial3" style:font-size-complex="11pt"/>
    </style:style>
    <style:style style:name="T136" style:family="text">
      <style:text-properties style:font-name="Arial" fo:font-size="11pt" fo:font-weight="normal" style:font-size-asian="11pt" style:font-weight-asian="normal" style:font-name-complex="Arial3" style:font-size-complex="11pt" style:font-weight-complex="normal"/>
    </style:style>
    <style:style style:name="T137" style:family="text">
      <style:text-properties style:font-name="Arial" fo:font-size="11pt" fo:font-weight="normal" officeooo:rsid="001dd40b" style:font-size-asian="11pt" style:font-weight-asian="normal" style:font-name-complex="Arial3" style:font-size-complex="11pt" style:font-weight-complex="normal"/>
    </style:style>
    <style:style style:name="T138" style:family="text">
      <style:text-properties style:font-name="Arial" fo:font-size="11pt" fo:font-weight="normal" officeooo:rsid="0016e9d0" style:font-size-asian="11pt" style:font-weight-asian="normal" style:font-name-complex="Arial3" style:font-size-complex="11pt" style:font-weight-complex="normal"/>
    </style:style>
    <style:style style:name="T139" style:family="text">
      <style:text-properties style:font-name="Arial" fo:font-size="11pt" fo:font-weight="normal" officeooo:rsid="00175be2" style:font-size-asian="11pt" style:font-weight-asian="normal" style:font-name-complex="Arial3" style:font-size-complex="11pt" style:font-weight-complex="normal"/>
    </style:style>
    <style:style style:name="T140" style:family="text">
      <style:text-properties style:font-name="Arial" fo:font-size="11pt" fo:font-weight="normal" officeooo:rsid="0014ab14" style:font-size-asian="11pt" style:font-weight-asian="normal" style:font-name-complex="Arial3" style:font-size-complex="11pt" style:font-weight-complex="normal"/>
    </style:style>
    <style:style style:name="T141" style:family="text">
      <style:text-properties style:font-name="Arial" fo:font-size="11pt" fo:font-weight="normal" officeooo:rsid="000b3045" style:font-size-asian="11pt" style:font-weight-asian="normal" style:font-name-complex="Arial3" style:font-size-complex="11pt" style:font-weight-complex="normal"/>
    </style:style>
    <style:style style:name="T142" style:family="text">
      <style:text-properties style:font-name="Arial" fo:font-size="11pt" fo:font-weight="normal" officeooo:rsid="00035a39" style:font-size-asian="11pt" style:font-weight-asian="normal" style:font-name-complex="Arial3" style:font-size-complex="11pt" style:font-weight-complex="normal"/>
    </style:style>
    <style:style style:name="T143" style:family="text">
      <style:text-properties style:font-name="Arial" fo:font-size="11pt" fo:font-weight="normal" officeooo:rsid="001e4976" style:font-size-asian="11pt" style:font-weight-asian="normal" style:font-name-complex="Arial3" style:font-size-complex="11pt" style:font-weight-complex="normal"/>
    </style:style>
    <style:style style:name="T144" style:family="text">
      <style:text-properties style:font-name="Arial" fo:font-size="11pt" fo:font-weight="normal" officeooo:rsid="000573ea" style:font-size-asian="11pt" style:font-weight-asian="normal" style:font-name-complex="Arial3" style:font-size-complex="11pt" style:font-weight-complex="normal"/>
    </style:style>
    <style:style style:name="T145" style:family="text">
      <style:text-properties style:font-name="Arial" fo:font-size="11pt" style:text-underline-style="none" fo:font-weight="bold" style:font-size-asian="11pt" style:font-weight-asian="bold" style:font-name-complex="Arial3" style:font-size-complex="11pt" style:font-weight-complex="bold"/>
    </style:style>
    <style:style style:name="T146" style:family="text">
      <style:text-properties style:font-name="Arial" fo:font-size="11pt" style:text-underline-style="none" style:font-size-asian="11pt" style:font-name-complex="Arial3" style:font-size-complex="11pt"/>
    </style:style>
    <style:style style:name="T147" style:family="text">
      <style:text-properties style:font-name="Arial" fo:font-size="11pt" style:text-underline-style="none" officeooo:rsid="00199691" style:font-size-asian="11pt" style:font-name-complex="Arial3" style:font-size-complex="11pt"/>
    </style:style>
    <style:style style:name="T148" style:family="text">
      <style:text-properties style:font-name="Arial" fo:font-size="11pt" style:text-underline-style="none" officeooo:rsid="001e4976" style:font-size-asian="11pt" style:font-name-complex="Arial3" style:font-size-complex="11pt"/>
    </style:style>
    <style:style style:name="T149" style:family="text">
      <style:text-properties style:font-name="Arial" fo:font-size="11pt" style:text-underline-style="none" officeooo:rsid="000573ea" style:font-size-asian="11pt" style:font-name-complex="Arial3" style:font-size-complex="11pt"/>
    </style:style>
    <style:style style:name="T150" style:family="text">
      <style:text-properties style:font-name="Arial" fo:font-size="11pt" style:font-name-asian="Calibri" style:font-size-asian="11pt" style:font-name-complex="Arial3" style:font-size-complex="11pt"/>
    </style:style>
    <style:style style:name="T151" style:family="text">
      <style:text-properties style:font-name="Arial" fo:font-size="11pt" style:font-name-asian="Calibri" style:font-size-asian="11pt" style:language-asian="en" style:country-asian="US" style:font-name-complex="Arial3" style:font-size-complex="11pt"/>
    </style:style>
    <style:style style:name="T152" style:family="text">
      <style:text-properties style:font-name="Arial" style:font-name-asian="Calibri" style:language-asian="en" style:country-asian="US" style:font-name-complex="Arial3"/>
    </style:style>
    <style:style style:name="T153" style:family="text">
      <style:text-properties style:font-name="Arial" style:font-name-asian="Calibri" style:language-asian="en" style:country-asian="US" style:font-name-complex="Arial3" style:font-weight-complex="bold"/>
    </style:style>
    <style:style style:name="T154" style:family="text">
      <style:text-properties style:font-name="Arial" officeooo:rsid="0026d8b3" style:font-name-asian="Calibri" style:language-asian="en" style:country-asian="US" style:font-name-complex="Arial3"/>
    </style:style>
    <style:style style:name="T155" style:family="text">
      <style:text-properties style:font-name="Arial" officeooo:rsid="002876c9" style:font-name-asian="Calibri" style:language-asian="en" style:country-asian="US" style:font-name-complex="Arial3"/>
    </style:style>
    <style:style style:name="T156" style:family="text">
      <style:text-properties style:font-name="Arial" style:font-name-asian="Calibri" style:language-asian="ar" style:country-asian="SA" style:font-name-complex="Arial3"/>
    </style:style>
    <style:style style:name="T157" style:family="text">
      <style:text-properties style:font-name="Arial" style:font-name-asian="Calibri" style:font-name-complex="Arial3"/>
    </style:style>
    <style:style style:name="T158" style:family="text">
      <style:text-properties style:font-name="Arial" fo:font-weight="bold" style:font-name-asian="Calibri" style:language-asian="en" style:country-asian="US" style:font-weight-asian="bold" style:font-name-complex="Arial3" style:font-weight-complex="bold"/>
    </style:style>
    <style:style style:name="T159" style:family="text">
      <style:text-properties style:font-name="Arial" fo:language="de" fo:country="DE" style:font-name-asian="Calibri" style:language-asian="en" style:country-asian="US" style:font-name-complex="Arial3"/>
    </style:style>
    <style:style style:name="T160" style:family="text">
      <style:text-properties style:font-name="Arial" fo:language="de" fo:country="DE" officeooo:rsid="0026d8b3" style:font-name-asian="Calibri" style:language-asian="en" style:country-asian="US" style:font-name-complex="Arial3"/>
    </style:style>
    <style:style style:name="T161" style:family="text">
      <style:text-properties style:font-name="Arial" fo:background-color="#ffffff" loext:char-shading-value="0" style:font-name-asian="Calibri" style:language-asian="en" style:country-asian="US" style:font-name-complex="Arial3"/>
    </style:style>
    <style:style style:name="T162" style:family="text">
      <style:text-properties style:font-name="Arial" officeooo:rsid="0026d8b3" fo:background-color="#ffffff" loext:char-shading-value="0" style:font-name-asian="Calibri" style:language-asian="en" style:country-asian="US" style:font-name-complex="Arial3"/>
    </style:style>
    <style:style style:name="T163" style:family="text">
      <style:text-properties style:font-name="Arial" style:language-asian="ar" style:country-asian="SA" style:font-name-complex="Arial3"/>
    </style:style>
    <style:style style:name="T164" style:family="text">
      <style:text-properties style:font-name="Arial" fo:font-style="italic" style:font-name-asian="Calibri" style:language-asian="en" style:country-asian="US" style:font-style-asian="italic" style:font-name-complex="Arial3"/>
    </style:style>
    <style:style style:name="T165" style:family="text">
      <style:text-properties style:font-name="Arial" officeooo:rsid="00187da9"/>
    </style:style>
    <style:style style:name="T166" style:family="text">
      <style:text-properties style:font-name="Arial" officeooo:rsid="001c5260"/>
    </style:style>
    <style:style style:name="T167" style:family="text">
      <style:text-properties style:font-name="Arial" officeooo:rsid="00035a39"/>
    </style:style>
    <style:style style:name="T168" style:family="text">
      <style:text-properties officeooo:rsid="00187cc8"/>
    </style:style>
    <style:style style:name="T169" style:family="text">
      <style:text-properties style:font-name-complex="Arial3"/>
    </style:style>
    <style:style style:name="T170" style:family="text">
      <style:text-properties officeooo:rsid="0026d8b3" style:font-name-complex="Arial3"/>
    </style:style>
    <style:style style:name="T171" style:family="text">
      <style:text-properties fo:font-weight="normal" officeooo:rsid="00223187" style:font-weight-asian="normal" style:font-name-complex="Arial3" style:font-weight-complex="normal"/>
    </style:style>
    <style:style style:name="T172" style:family="text">
      <style:text-properties fo:font-weight="normal" officeooo:rsid="0016e9d0" style:font-weight-asian="normal" style:font-name-complex="Arial3" style:font-weight-complex="normal"/>
    </style:style>
    <style:style style:name="T173" style:family="text">
      <style:text-properties fo:font-weight="normal" officeooo:rsid="00035a39" style:font-weight-asian="normal" style:font-name-complex="Arial3" style:font-weight-complex="normal"/>
    </style:style>
    <style:style style:name="T174" style:family="text">
      <style:text-properties fo:font-weight="normal" officeooo:rsid="00053a5d" style:font-weight-asian="normal" style:font-name-complex="Arial3" style:font-weight-complex="normal"/>
    </style:style>
    <style:style style:name="T175" style:family="text">
      <style:text-properties fo:font-weight="normal" officeooo:rsid="0026d8b3" style:font-weight-asian="normal" style:font-name-complex="Arial3" style:font-weight-complex="normal"/>
    </style:style>
    <style:style style:name="T176" style:family="text">
      <style:text-properties fo:font-weight="normal" officeooo:rsid="0014ef29" style:font-weight-asian="normal" style:font-name-complex="Arial3" style:font-weight-complex="normal"/>
    </style:style>
    <style:style style:name="T177" style:family="text">
      <style:text-properties fo:font-weight="normal" officeooo:rsid="000573ea" style:font-weight-asian="normal" style:font-name-complex="Arial3" style:font-weight-complex="normal"/>
    </style:style>
    <style:style style:name="T178" style:family="text">
      <style:text-properties officeooo:rsid="00068080"/>
    </style:style>
    <style:style style:name="T179" style:family="text">
      <style:text-properties style:font-name-complex="Tahoma1"/>
    </style:style>
    <style:style style:name="T180" style:family="text">
      <style:text-properties officeooo:rsid="00208480" style:font-name-complex="Tahoma1"/>
    </style:style>
    <style:style style:name="T181" style:family="text">
      <style:text-properties officeooo:rsid="00208480" style:font-name-complex="Tahoma1" style:font-weight-complex="bold"/>
    </style:style>
    <style:style style:name="T182" style:family="text">
      <style:text-properties officeooo:rsid="00068080" style:font-name-complex="Tahoma1" style:font-weight-complex="bold"/>
    </style:style>
    <style:style style:name="T183" style:family="text">
      <style:text-properties officeooo:rsid="001df8eb"/>
    </style:style>
    <style:style style:name="T184"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85" style:family="text">
      <style:text-properties style:use-window-font-color="true" loext:opacity="0%" style:font-name="Arial2" fo:font-size="11pt" fo:language="pl" fo:country="PL" style:text-underline-style="none" fo:font-weight="normal" officeooo:rsid="00172b88" style:font-name-asian="Lucida Sans Unicode" style:font-size-asian="11pt" style:language-asian="pl" style:country-asian="PL" style:font-weight-asian="normal" style:font-name-complex="Arial3" style:font-size-complex="11pt" style:language-complex="pl" style:country-complex="PL" style:font-weight-complex="normal"/>
    </style:style>
    <style:style style:name="T186" style:family="text">
      <style:text-properties style:use-window-font-color="true" loext:opacity="0%" style:text-line-through-style="none" style:text-line-through-type="none" style:font-name="Arial2" fo:font-size="11pt" fo:language="pl" fo:country="PL" fo:font-style="normal" style:text-underline-style="none" officeooo:rsid="00172b88" style:font-name-asian="Lucida Sans Unicode" style:font-size-asian="11pt" style:language-asian="pl" style:country-asian="PL" style:font-style-asian="normal" style:font-name-complex="Arial3" style:font-size-complex="11pt" style:language-complex="pl" style:country-complex="PL" style:font-style-complex="normal"/>
    </style:style>
    <style:style style:name="T187" style:family="text">
      <style:text-properties style:use-window-font-color="true" loext:opacity="0%" style:text-line-through-style="none" style:text-line-through-type="none" style:font-name="Arial2" fo:font-size="12pt" fo:language="pl" fo:country="PL" fo:font-style="normal" style:text-underline-style="none" fo:font-weight="bold" officeooo:rsid="00172b88" style:font-name-asian="Lucida Sans Unicode"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88" style:family="text">
      <style:text-properties style:use-window-font-color="true" loext:opacity="0%" style:text-line-through-style="none" style:text-line-through-type="none" style:font-name="Arial2" fo:language="pl" fo:country="PL" fo:font-style="normal" style:text-underline-style="none" officeooo:rsid="00172b88" style:font-name-asian="Lucida Sans Unicode" style:language-asian="pl" style:country-asian="PL" style:font-style-asian="normal" style:language-complex="pl" style:country-complex="PL" style:font-style-complex="normal"/>
    </style:style>
    <style:style style:name="T189" style:family="text">
      <style:text-properties officeooo:rsid="0016e9d0"/>
    </style:style>
    <style:style style:name="T190" style:family="text">
      <style:text-properties officeooo:rsid="0014ef29"/>
    </style:style>
    <style:style style:name="T191" style:family="text">
      <style:text-properties officeooo:rsid="002a4708"/>
    </style:style>
    <style:style style:name="T192" style:family="text">
      <style:text-properties style:text-underline-style="none" style:font-style-complex="italic"/>
    </style:style>
    <style:style style:name="T193" style:family="text">
      <style:text-properties fo:font-size="12pt" style:font-size-asian="12pt"/>
    </style:style>
    <style:style style:name="T194" style:family="text">
      <style:text-properties fo:font-size="12pt" style:font-size-asian="12pt" style:font-size-complex="12pt"/>
    </style:style>
    <style:style style:name="T195" style:family="text">
      <style:text-properties fo:font-size="12pt" officeooo:rsid="0006a85c" style:font-size-asian="12pt" style:font-size-complex="12pt"/>
    </style:style>
    <style:style style:name="T196" style:family="text">
      <style:text-properties fo:font-size="12pt" officeooo:rsid="001ead19" style:font-size-asian="12pt" style:font-size-complex="12pt"/>
    </style:style>
    <style:style style:name="T197" style:family="text">
      <style:text-properties fo:font-size="12pt" officeooo:rsid="0016e9d0" style:font-size-asian="12pt" style:font-size-complex="12pt"/>
    </style:style>
    <style:style style:name="T198" style:family="text">
      <style:text-properties fo:font-size="12pt" officeooo:rsid="00074567" style:font-size-asian="12pt" style:font-size-complex="12pt"/>
    </style:style>
    <style:style style:name="T199" style:family="text">
      <style:text-properties fo:font-size="12pt" officeooo:rsid="00186400" style:font-size-asian="12pt" style:font-size-complex="12pt"/>
    </style:style>
    <style:style style:name="T200" style:family="text">
      <style:text-properties fo:font-size="12pt" officeooo:rsid="000573ea" style:font-size-asian="12pt" style:font-size-complex="12pt"/>
    </style:style>
    <style:style style:name="T201" style:family="text">
      <style:text-properties fo:font-size="12pt" style:font-size-asian="12pt" style:font-name-complex="Arial3" style:font-size-complex="12pt" style:font-weight-complex="bold"/>
    </style:style>
    <style:style style:name="T202" style:family="text">
      <style:text-properties fo:font-size="12pt" officeooo:rsid="0014ef29" style:font-size-asian="12pt" style:font-name-complex="Arial3" style:font-size-complex="12pt" style:font-weight-complex="bold"/>
    </style:style>
    <style:style style:name="T203" style:family="text">
      <style:text-properties fo:font-size="12pt" fo:font-weight="bold" style:font-size-asian="12pt" style:font-weight-asian="bold" style:font-size-complex="12pt"/>
    </style:style>
    <style:style style:name="T204" style:family="text">
      <style:text-properties officeooo:rsid="000573ea"/>
    </style:style>
    <style:style style:name="T205" style:family="text">
      <style:text-properties style:font-name="Arial2" fo:font-size="11pt" style:text-underline-style="none" fo:font-weight="normal" officeooo:rsid="000ff6fa" style:font-size-asian="11pt" style:font-weight-asian="normal" style:font-name-complex="Arial3" style:font-size-complex="11pt" style:font-weight-complex="normal"/>
    </style:style>
    <style:style style:name="T206" style:family="text">
      <style:text-properties style:font-name="Arial2" fo:font-size="11pt" style:text-underline-style="none" fo:font-weight="normal" officeooo:rsid="000a6faf" style:font-size-asian="11pt" style:font-weight-asian="normal" style:font-name-complex="Arial3"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8">Załącznik nr 2 </text:span><text:span text:style-name="Font_20_Style11"><text:span text:style-name="T32">do </text:span></text:span><text:span text:style-name="Font_20_Style11"><text:span text:style-name="T33">Z</text:span></text:span><text:span text:style-name="Font_20_Style11"><text:span text:style-name="T32">arządzenia </text:span></text:span><text:span text:style-name="Font_20_Style11"><text:span text:style-name="T34">100</text:span></text:span><text:span text:style-name="Font_20_Style11"><text:span text:style-name="T35">/</text:span></text:span><text:span text:style-name="Font_20_Style11"><text:span text:style-name="T32">202</text:span></text:span><text:span text:style-name="Font_20_Style11"><text:span text:style-name="T36">3 </text:span></text:span><text:span text:style-name="Font_20_Style11"><text:span text:style-name="T34">z dnia 22 listopada 2023 r.</text:span></text:span></text:p>
      <text:p text:style-name="P34"><text:span text:style-name="Font_20_Style11"><text:span text:style-name="T34">Dyrektora SP ZOZ Szpitala Powiatowego im. Edmunda Biernackiego w Opocznie</text:span></text:span></text:p>
      <text:p text:style-name="P35"/>
      <text:p text:style-name="P13"><text:span text:style-name="T37">SZCZEGÓŁOW</text:span><text:span text:style-name="T38">E WARUNKI KONKURSU OFERT (SWKO) NA UDZIELANIE ŚWIADCZEŃ ZDROWOTNYCH </text:span><text:span text:style-name="T39">pr</text:span><text:span text:style-name="T57">zez </text:span><text:span text:style-name="T58"><text:s/></text:span><text:span text:style-name="T59">lekarzy</text:span><text:span text:style-name="T60">:</text:span><text:span text:style-name="T54"> radiologa <text:s/>w Dziale Diagnostyki Obrazowej, ortopedy w Oddziale Chirurgii Urazowo-Ortopedycznej, pediatry <text:s/>w Poradni Dziecięcej <text:s text:c="14"/></text:span><text:span text:style-name="T56">oraz</text:span><text:span text:style-name="T54"> </text:span><text:span text:style-name="T187">Nocnej i Świątecznej Opieki Zdrowotnej </text:span><text:span text:style-name="T55"><text:s/></text:span></text:p>
      <text:p text:style-name="P14"><text:span text:style-name="T80"><text:s/></text:span><text:span text:style-name="T81"><text:s/></text:span></text:p>
      <text:p text:style-name="P39"><text:bookmark text:name="page3R_mcid14"/>KOD CPV:<text:bookmark text:name="page3R_mcid15"/> 85111000-0 - Usługi szpitalne; 85121200-5 – Specjalistyczne usługi medyczne </text:p>
      <text:p text:style-name="P16"/>
      <text:list xml:id="list2832203398" text:style-name="WWNum5">
        <text:list-item>
          <text:p text:style-name="P47"><text:span text:style-name="T92">UWAGI WSTĘPNE</text:span><text:span text:style-name="T113"> </text:span></text:p>
        </text:list-item>
      </text:list>
      <text:list text:style-name="WWNum6">
        <text:list-item>
          <text:p text:style-name="P48">Niniejsze szczegółowe warunki konkursu ofert na zawieranie umów na wykonywanie świadczeń zdrowotnych w w/w zakresie zwane dalej "Szczegółowymi warunkami konkursu ofert" określają:</text:p>
          <text:list>
            <text:list-item>
              <text:p text:style-name="P48">założenia konkursu ofert</text:p>
            </text:list-item>
            <text:list-item>
              <text:p text:style-name="P48">wymagania stawiane oferentom</text:p>
            </text:list-item>
            <text:list-item>
              <text:p text:style-name="P48">tryb składania ofert</text:p>
            </text:list-item>
            <text:list-item>
              <text:p text:style-name="P48">sposób przeprowadzania konkursu</text:p>
            </text:list-item>
            <text:list-item>
              <text:p text:style-name="P48">tryb zgłaszania i rozpatrywania skarg oraz protestów związanych z tymi czynnościami.</text:p>
            </text:list-item>
          </text:list>
        </text:list-item>
        <text:list-item>
          <text:p text:style-name="P48">W celu prawidłowego przygotowania i złożenia swojej oferty, oferent winien zapoznać się ze wszystkimi informacjami zawartymi w "<text:span text:style-name="T1">Szczegółowych warunkach konkursu ofert".</text:span></text:p>
        </text:list-item>
        <text:list-item>
          <text:p text:style-name="P75"><text:span text:style-name="T5">Konkurs ofert prowadzony jest na zasadach przewidzian</text:span><text:span text:style-name="T8">ych przez przepisy Ustawy z dnia 15 kwietnia 2011 r. o działalności leczniczej <text:s/>(tekst jednolity Dz. U. z 2023 r. poz. 991, 1675,1972</text:span><text:span text:style-name="T9">)</text:span><text:span text:style-name="T8"> </text:span><text:span text:style-name="T10">oraz zarządzenia Dyrektora SPZOZ Szpitala Powiatowego im. Edmunda Biernackiego w Opoczn</text:span><text:span text:style-name="T137">ie nr </text:span><text:span text:style-name="T144">100</text:span><text:span text:style-name="T139">/</text:span><text:span text:style-name="T137">202</text:span><text:span text:style-name="T140">3</text:span><text:span text:style-name="T137"> z dn. </text:span><text:span text:style-name="T144">22 </text:span><text:span text:style-name="T138">listopada</text:span><text:span text:style-name="T141"> </text:span><text:span text:style-name="T137">202</text:span><text:span text:style-name="T140">3 r</text:span><text:span text:style-name="T137">. w sprawie przeprowadzenia konkursu ofert na wykonywanie świadczeń zdrowotnych w zakresie w/</text:span><text:span text:style-name="T142">w</text:span><text:span text:style-name="T136"> i dotyczy podmiotów wykonujących działalność leczniczą wymienionych w art. 26 ustawy z dnia 15 kwietnia 2011 r.</text:span><text:span text:style-name="T113"> o działalności leczniczej.</text:span></text:p>
        </text:list-item>
        <text:list-item>
          <text:p text:style-name="P48">W sprawach nieuregulowanych w niniejszych "Szczegółowych warunkach konkursów ofert" zastosowanie mają przepisy i postanowienia wskazane w pkt. 3.</text:p>
        </text:list-item>
      </text:list>
      <text:p text:style-name="P69"/>
      <text:list text:continue-list="list2832203398" text:style-name="WWNum5">
        <text:list-item>
          <text:p text:style-name="P76"><text:span text:style-name="T92">DEFINICJE </text:span><text:span text:style-name="T113"><text:s/></text:span></text:p>
        </text:list-item>
      </text:list>
      <text:p text:style-name="P54">Ilekroć w "Szczegółowych warunkach konkursów ofert" oraz w załącznikach do tego dokumentu jest mowa o:</text:p>
      <text:p text:style-name="P77"><text:span text:style-name="T93">a) </text:span><text:span text:style-name="T92">Oferencie</text:span><text:span text:style-name="T113"> - to rozumie się przez to podmiot wykonujący działalność leczniczą określoną w art. 5 ust. 1 i 2 pkt. 1 lit. a ustawy o działalności leczniczej w formie podmiotu wykonującego działalność leczniczą m.in. posiadający wpis do </text:span><text:span text:style-name="T114">Rejestru Podmiotów Wykonujących Działalność Leczniczą w zakresie objętym niniejszym postępowaniem</text:span><text:span text:style-name="T113"> oraz prawo do ud</text:span><text:span text:style-name="T5">zielania świadczeń zdrowotnych w </text:span><text:span text:style-name="T6">tym </text:span><text:span text:style-name="T5">zakresie w rozumieniu </text:span><text:span text:style-name="T7">ustawy z dnia <text:s/>5 grudnia 1996 r. o zawodach lekarza i lekarza dentysty (</text:span><text:bookmark text:name="page3R_mcid19"/><text:span text:style-name="T7">t.j. Dz. U. z 2022 r. poz. 1731, 1733,<text:line-break/>2731, 2770);</text:span></text:p>
      <text:p text:style-name="P77"><text:span text:style-name="T3">b) </text:span><text:span text:style-name="T2">Zamawiającym/Udzielającym zamówienia</text:span><text:span text:style-name="T5"> - rozumie się przez to Samodzielny </text:span><text:span text:style-name="T115">Publiczny Zakład Opieki Zdrowotnej Szpital Powiatowy im. Ed</text:span><text:span text:style-name="T143">munda Biernackiego w Opocznie; </text:span></text:p>
      <text:p text:style-name="P89"><text:span text:style-name="T95">c) </text:span><text:span text:style-name="T94">przedmiocie konkursu ofe</text:span><text:span text:style-name="T145">rt </text:span><text:span text:style-name="T146">- rozumie się przez to świadczenia zdrowotne </text:span><text:span text:style-name="T13">realizowane </text:span><text:span text:style-name="T14">przez lekarzy:</text:span><text:span text:style-name="T50"> </text:span><text:span text:style-name="T52">radiologa w Dziale Diagnostyki Obrazowej, ortopedy w Oddziale Chirurgii Urazowo-Ortopedycznej, pediatry w Poradni Dziecięcej </text:span><text:span text:style-name="T53">oraz </text:span><text:span text:style-name="T186">Nocnej i Świątecznej Opieki Zdrowotnej</text:span><text:span text:style-name="T15"> - <text:s/></text:span><text:span text:style-name="T146">w okresie od </text:span><text:span text:style-name="T147">01</text:span><text:span text:style-name="T146">.</text:span><text:span text:style-name="T149">01</text:span><text:span text:style-name="T146">.202</text:span><text:span text:style-name="T149">4</text:span><text:span text:style-name="T146"> r. do 3</text:span><text:span text:style-name="T148">1</text:span><text:span text:style-name="T146">.</text:span><text:span text:style-name="T148">12</text:span><text:span text:style-name="T146">.202</text:span><text:span text:style-name="T149">5</text:span><text:span text:style-name="T146"> r. </text:span></text:p>
      <text:p text:style-name="P77"><text:span text:style-name="T93">d) </text:span><text:span text:style-name="T92">formularzu ofertowym</text:span><text:span text:style-name="T113"> - rozumie się przez to druk „OFERTA’ przygotowany przez Zamawiającego – </text:span><text:span text:style-name="T116">stanowiącego załącznik <text:s/>do SWKO</text:span><text:span text:style-name="T113">, a wypełniony przez oferenta.</text:span></text:p>
      <text:p text:style-name="P82"><text:span text:style-name="T93">e) </text:span><text:span text:style-name="T92">SWKO – </text:span><text:span text:style-name="T113">niniejsze szczegółowe warunki konkursu ofert na udzielanie świadczeń zdrowotnych objętych przedmiotem postępowania konkursowego.</text:span></text:p>
      <text:p text:style-name="P82"><text:span text:style-name="T93">f) </text:span><text:span text:style-name="T92">świadczeniach zdrowotnych </text:span><text:span text:style-name="T113">–</text:span><text:span text:style-name="T92"> </text:span><text:span text:style-name="T113">rozumie się przez to świadczenia będące przedmiotem niniejszego postępowania konkursowego i umowy zawieranej z Przyjmującym zamówienie </text:span></text:p>
      <text:p text:style-name="P82"><text:span text:style-name="T101">g) </text:span><text:span text:style-name="T92">umowie </text:span><text:span text:style-name="T113">–</text:span><text:span text:style-name="T92"> </text:span><text:span text:style-name="T113">rozumie się przez to projekt umowy opracowany przez Udzielającego zamówienia, stanowiący załącznik</text:span><text:span text:style-name="T92"> </text:span><text:span text:style-name="T113">do niniejszych warunków.</text:span></text:p>
      <text:p text:style-name="P82"><text:span text:style-name="T113"/></text:p>
      <text:p text:style-name="P82"><text:span text:style-name="T113"/></text:p>
      <text:list text:continue-numbering="true" text:style-name="WWNum5">
        <text:list-item>
          <text:p text:style-name="P6"><text:soft-page-break/><text:span text:style-name="T92">PRZEDMIOT ZAMÓWIENIA</text:span></text:p>
        </text:list-item>
      </text:list>
      <text:p text:style-name="P24"><text:span text:style-name="T113">Przedmiotem zamówienia jest wykonywanie św</text:span><text:span text:style-name="T136">iadczeń zdr</text:span><text:span text:style-name="T16">owotnych </text:span><text:span text:style-name="T17">lekarzy: </text:span><text:span text:style-name="T78">radiologa <text:s text:c="16"/>w Dziale Diagnostyki Obrazowej,</text:span><text:span text:style-name="T205"> ortopedy w Oddziale Chirurgii Urazowo-Ortopedycznej, pediatry <text:s text:c="12"/>w Poradni Dziecięcej </text:span><text:span text:style-name="T206">oraz </text:span><text:span text:style-name="T185">Nocnej i Świątecznej Opieki Zdrowotnej</text:span><text:span text:style-name="T51">,</text:span><text:span text:style-name="T18"> </text:span><text:span text:style-name="T19">a także</text:span><text:span text:style-name="T20"> </text:span><text:span text:style-name="T19">w </text:span><text:span text:style-name="T20">innych </text:span><text:span text:style-name="T8">komórkach organizacyjnych </text:span><text:span text:style-name="T11">Zamawiającego</text:span><text:span text:style-name="T12">, </text:span><text:span text:style-name="T8">na zasadach określonych w projekcie </text:span><text:span text:style-name="T113">umowy. Szczegółowe warunki wykonywania świadczeń określają wymogi </text:span><text:span text:style-name="T117">z</text:span><text:span text:style-name="T113">awarte w szczegółowych materiałach informacyjnych opracowanych przez płatnika świadczeń,</text:span><text:span text:style-name="T118"> </text:span><text:span text:style-name="T113">tj. Narodowy Fundusz Zdrowia, z którymi oferent może się zapoznać w siedzibie Zamawiającego oraz postanowienia zawarte w projekcie umowy. <text:s/></text:span><text:span text:style-name="T119">Zamawiający</text:span><text:span text:style-name="T113"> wybiera Oferenta/Oferentów, którzy przedstawili najkorzystniejszą ofertę, aby móc realizować wszystkie wymogi ilościowe, finansowe i jakościowe wykonywania świadczeń zdrowotnych, określone przez Narodowy Fundusz Zdrowia.</text:span></text:p>
      <text:p text:style-name="P71"/>
      <text:list text:continue-numbering="true" text:style-name="WWNum5">
        <text:list-item>
          <text:p text:style-name="P63">KRYTERIA OCENY OFERT</text:p>
        </text:list-item>
      </text:list>
      <text:p text:style-name="P54">Dokonując wyboru najkorzystniejszych ofert komisja konkursowa kieruje się kryteriami:</text:p>
      <text:p text:style-name="P54"/>
      <text:p text:style-name="P83"><text:span text:style-name="T113">- </text:span><text:span text:style-name="T92">ceną za </text:span><text:span text:style-name="T102">1 </text:span><text:span text:style-name="T92">godzinę </text:span><text:span text:style-name="T103">usług</text:span><text:span text:style-name="T92"> (C)</text:span><text:span text:style-name="T113"> wzór: maks. liczba punktów dla kryterium wynosi:</text:span><text:span text:style-name="T94"> </text:span><text:span text:style-name="T96">70</text:span></text:p>
      <text:p text:style-name="P55"><text:tab/> <text:s text:c="5"/>cena minimalna wg ofert</text:p>
      <text:p text:style-name="P56">Wartość pkt. C = ------------------------------------------ x maks. liczba pkt.</text:p>
      <text:p text:style-name="P57"><text:s text:c="43"/>cena oferty ocenianej</text:p>
      <text:p text:style-name="P61"/>
      <text:p text:style-name="P83"><text:span text:style-name="T94">- </text:span><text:span text:style-name="T97">jakością, tj. </text:span><text:span text:style-name="T94">kwalifikacja</text:span><text:span text:style-name="T92">mi zawodowymi (</text:span><text:span text:style-name="T104">J</text:span><text:span text:style-name="T92">)</text:span><text:span text:style-name="T113"> maks. liczba punktów dla kryterium wynosi: </text:span><text:span text:style-name="T94">20</text:span></text:p>
      <text:p text:style-name="P86"><text:span text:style-name="T113">1) <text:tab/>Wartość pkt. </text:span><text:span text:style-name="T119">J</text:span><text:span text:style-name="T113"> = 20 – lekarz posiadający tytuł specjalisty;</text:span></text:p>
      <text:p text:style-name="P86"><text:span text:style-name="T113">2) <text:tab/>Wartość pkt. </text:span><text:span text:style-name="T119">J</text:span><text:span text:style-name="T113"> = 15 – lekarz posiadający specjalizację I stopnia; </text:span></text:p>
      <text:p text:style-name="P86"><text:span text:style-name="T113">3) Wartość pkt. </text:span><text:span text:style-name="T119">J</text:span><text:span text:style-name="T120"> </text:span><text:span text:style-name="T113">= 10 – lekarz w trakcie odbywania specjalizacji;</text:span></text:p>
      <text:p text:style-name="P84"><text:span text:style-name="T113">4) Wartość pkt. </text:span><text:span text:style-name="T119">J</text:span><text:span text:style-name="T113"> = 0 – lekarz który odbył staż podyplomowy, niespełniający warunków wynikających z powyższych pkt. od</text:span><text:span text:style-name="T65"> 1) do </text:span><text:span text:style-name="T66">3</text:span><text:span text:style-name="T65">), mogący udzielać świadczeń zdrowotnych </text:span><text:span text:style-name="T77">pod nadzorem innego lekarza,</text:span></text:p>
      <text:p text:style-name="P90"/>
      <text:p text:style-name="P92"><text:span text:style-name="T94">- <text:s/>ciągłością (C</text:span><text:span text:style-name="T98">I</text:span><text:span text:style-name="T94">)</text:span><text:span text:style-name="T113"> maks. liczba punktów dla kryterium wynosi: </text:span><text:span text:style-name="T99">5</text:span></text:p>
      <text:p text:style-name="P92"><text:span text:style-name="T121">1) Wartość pkt. </text:span><text:span text:style-name="T119">C</text:span><text:span text:style-name="T122">I</text:span><text:span text:style-name="T121"> = 5 – lekarz </text:span><text:span text:style-name="T119">udzielający świadczeń na rzecz Zamawiającego na dzień oznaczony w SWKO jako termin składania ofert;</text:span></text:p>
      <text:p text:style-name="P93"><text:span text:style-name="T113">2) </text:span><text:span text:style-name="T121">Wartość pkt. </text:span><text:span text:style-name="T113">C</text:span><text:span text:style-name="T122">I</text:span><text:span text:style-name="T121"> = </text:span><text:span text:style-name="T123">0</text:span><text:span text:style-name="T121"> – lekarz </text:span><text:span text:style-name="T113">nie udzielający świadczeń na rzecz Zamawiającego na dzień oznaczony w SWKO jako termin składania ofert,</text:span></text:p>
      <text:p text:style-name="P91"/>
      <text:p text:style-name="P92"><text:span text:style-name="T94">- <text:s/></text:span><text:span text:style-name="T100">dostępnością</text:span><text:span text:style-name="T94"> (</text:span><text:span text:style-name="T100">D</text:span><text:span text:style-name="T94">)</text:span><text:span text:style-name="T113"> maks. liczba punktów dla kryterium wynosi:</text:span><text:span text:style-name="T94"> </text:span><text:span text:style-name="T96">5</text:span></text:p>
      <text:p text:style-name="P92"><text:span text:style-name="T121">1) Wartość pkt. </text:span><text:span text:style-name="T119">D</text:span><text:span text:style-name="T121"> = 5 – lekarz</text:span><text:span text:style-name="T119"> deklarujący w ofercie planowany wymiar udzielanych świadczeń <text:s text:c="17"/>w liczbie co najmniej </text:span><text:span text:style-name="T124">1</text:span><text:span text:style-name="T119">60 godzin miesięcznie;</text:span></text:p>
      <text:p text:style-name="P93"><text:span text:style-name="T113">2) </text:span><text:span text:style-name="T121">Wartość pkt. </text:span><text:span text:style-name="T113">D</text:span><text:span text:style-name="T121"> = </text:span><text:span text:style-name="T113">0</text:span><text:span text:style-name="T121"> – <text:s/>lekarz</text:span><text:span text:style-name="T113"> deklarujący w ofercie planowany wymiar udzielanych <text:s/>świadczeń <text:s text:c="14"/>w liczbie poniżej </text:span><text:span text:style-name="T124">1</text:span><text:span text:style-name="T113">60 godzin miesięcznie.</text:span></text:p>
      <text:p text:style-name="P91"/>
      <text:p text:style-name="P83"><text:span text:style-name="T113">Dla powyższych kryteriów oceny ofert Zamawiający będzie obliczał wartość punktową oferty <text:s text:c="16"/>w oparciu o następujący wzór: </text:span><text:span text:style-name="T122">C + J</text:span><text:span text:style-name="T113"> + </text:span><text:span text:style-name="T122">CI + D</text:span><text:span text:style-name="T119"> </text:span><text:span text:style-name="T113"><text:s/>= wartość punktowa oferty. Maksymalna wartość punktowa oferty = 100.</text:span></text:p>
      <text:p text:style-name="P18">Wybrana będzie oferta/oferty o najwyższej wartości punktowej, z uwzględnieniem ustaleń części V.</text:p>
      <text:p text:style-name="P18"/>
      <text:p text:style-name="P72"/>
      <text:list xml:id="list130753459342661" text:continue-numbering="true" text:style-name="WWNum5">
        <text:list-item>
          <text:p text:style-name="P63">PODSTAWOWE ZASADY PRZEPROWADZENIA KONKURSU OFERT</text:p>
        </text:list-item>
      </text:list>
      <text:list text:style-name="WWNum8">
        <text:list-item>
          <text:p text:style-name="P4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8"><text:span text:style-name="T113">Do postępowania konkursowego może przystąpić Oferent, z którym </text:span><text:span text:style-name="T122">Zamawiający</text:span><text:span text:style-name="T113"> nie rozwiązał umowy na świadczenia zdrowotne wskazane w niniejszym postępowaniu konkursowym w trybie natychmiastowym z winy oferenta.</text:span></text:p>
        </text:list-item>
        <text:list-item>
          <text:p text:style-name="P78"><text:span text:style-name="T113">Dokonując wyboru najkorzystniejszej oferty </text:span><text:span text:style-name="T119">Zamawiający</text:span><text:span text:style-name="T113"> stosuje zasady określone <text:s text:c="23"/>w niniejszych "Szczegółowych warunkach konkursów ofert" oraz ”Regulaminie pracy komisji konkursowej”, </text:span><text:span text:style-name="T125">a także mając na uwadze zapotrzebowanie Zamawiającego na dany rodzaj świadczeń zdrowotnych. </text:span></text:p>
        </text:list-item>
        <text:list-item>
          <text:p text:style-name="P49"><text:soft-page-break/>Udzielający zamówienia zastrzega sobie prawo do odwołania konkursu lub jego unieważnienia oraz do przesunięcia terminu składania ofert.</text:p>
        </text:list-item>
        <text:list-item>
          <text:p text:style-name="P78"><text:span text:style-name="T113">O odwołaniu lub unieważnieniu konkursu ofert Udzielający zamówienia zawiadamia oferentów na stronie swojej internetowej oraz na tablicy Ogłoszeń w siedzibie </text:span><text:span text:style-name="T122">Zamawiającego.</text:span></text:p>
        </text:list-item>
      </text:list>
      <text:p text:style-name="P74"/>
      <text:list xml:id="list130752282066512" text:continue-list="list130753459342661" text:style-name="WWNum5">
        <text:list-item>
          <text:p text:style-name="P63">PRZYGOTOWANIE OFERTY</text:p>
        </text:list-item>
      </text:list>
      <text:list text:style-name="WWNum9">
        <text:list-item>
          <text:p text:style-name="P50">Oferenci składają oferty zgodnie z wymaganiami określonymi w "Szczegółowych warunkach konkursów ofert" na formularzach udostępnionych przez Zamawiającego, </text:p>
        </text:list-item>
        <text:list-item>
          <text:p text:style-name="P50">Ofertę uznaje się za prawidłowo sporządzoną pod warunkiem wypełnienia wszystkich rubryk.</text:p>
        </text:list-item>
        <text:list-item>
          <text:p text:style-name="P50">Oferenci ponoszą wszelkie koszty związane z przygotowaniem i złożeniem oferty.</text:p>
        </text:list-item>
        <text:list-item>
          <text:p text:style-name="P50">Oferta powinna zawierać wszelkie dokumenty i załączniki wymagane w "Szczegółowych warunkach konkursów ofert", zgodnie z rozdziałem VII pkt. 1-3 SWKO.</text:p>
        </text:list-item>
        <text:list-item>
          <text:p text:style-name="P50">Oferta winna być sporządzona w sposób przejrzysty i czytelny. </text:p>
        </text:list-item>
        <text:list-item>
          <text:p text:style-name="P50">Ofertę oraz wszystkie załączniki należy sporządzić w języku polskim pod rygorem odrzucenia oferty, z wyłączeniem pojęć medycznych.</text:p>
        </text:list-item>
        <text:list-item>
          <text:p text:style-name="P50">Ofertę oraz każdą z jej stron podpisuje Oferent lub osoba upoważniona na podstawie pełnomocnictwa złożonego w oryginale w formie pisemnej, poświadczonego przez notariusza.</text:p>
        </text:list-item>
        <text:list-item>
          <text:p text:style-name="P5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0">Oferent może wprowadzić zmiany lub wycofać złożoną ofertę, jeżeli w formie pisemnej powiadomi Zamawiającego o wprowadzeniu zmian lub wycofaniu oferty, nie później jednak niż przed upływem terminu składania ofert.</text:p>
        </text:list-item>
        <text:list-item>
          <text:p text:style-name="P50">Powiadomienie o wprowadzeniu zmian lub wycofaniu oferty oznacza się jak ofertę <text:line-break/>z dopiskiem "Zmiana oferty" lub "Wycofanie oferty".</text:p>
        </text:list-item>
        <text:list-item>
          <text:p text:style-name="P79"><text:span text:style-name="T113">Ofertę wraz z wymaganymi załącznikami należy umieścić w zapieczętowanej kopercie opatrzonej napisem: "Konkurs – </text:span><text:span text:style-name="T126">lekarz…...</text:span><text:span text:style-name="T113">”</text:span></text:p>
        </text:list-item>
      </text:list>
      <text:p text:style-name="P70"/>
      <text:list xml:id="list130752221764462" text:continue-list="list130752282066512" text:style-name="WWNum5">
        <text:list-item>
          <text:p text:style-name="P2">INFORMACJA O DOKUMENTACH ZAŁĄCZANYCH PRZEZ OFERENTA</text:p>
        </text:list-item>
      </text:list>
      <text:list text:style-name="WWNum10">
        <text:list-item>
          <text:p text:style-name="P51">W celu uznania, że oferta spełnia wymagane warunki, oferent zobowiązany jest dołączyć do oferty wszystkie dokumenty wskazane w formularzu oferty.</text:p>
        </text:list-item>
        <text:list-item>
          <text:p text:style-name="P51">Dokumenty, o których mowa w pkt. 1 niniejszego rozdziału oferent przedkłada w formie <text:s/>kserokopii poświadczonej przez siebie za zgodność z oryginałem. </text:p>
        </text:list-item>
        <text:list-item>
          <text:p text:style-name="P51">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3"/>
      <text:list text:continue-list="list130752221764462" text:style-name="WWNum5">
        <text:list-item>
          <text:p text:style-name="P64">OKRES ZWIĄZANIA UMOWĄ</text:p>
        </text:list-item>
      </text:list>
      <text:p text:style-name="P87"><text:span text:style-name="T92">Oferent składa ofertę na realizację zadań w zakresie objętym zamówieniem na okres od </text:span><text:span text:style-name="T105">01</text:span><text:span text:style-name="T92">.</text:span><text:span text:style-name="T112">01</text:span><text:span text:style-name="T92">.202</text:span><text:span text:style-name="T112">4</text:span><text:span text:style-name="T92"> r. do 3</text:span><text:span text:style-name="T108">1</text:span><text:span text:style-name="T92">.</text:span><text:span text:style-name="T108">12</text:span><text:span text:style-name="T92">.202</text:span><text:span text:style-name="T112">5</text:span><text:span text:style-name="T92">r. </text:span></text:p>
      <text:p text:style-name="P72"/>
      <text:list xml:id="list130753005140795" text:continue-numbering="true" text:style-name="WWNum5">
        <text:list-item>
          <text:p text:style-name="P65">MIEJSCE I TERMIN SKŁADANIA OFERT</text:p>
        </text:list-item>
      </text:list>
      <text:list text:style-name="WWNum1">
        <text:list-item>
          <text:p text:style-name="P80"><text:span text:style-name="T113">Ofertę składa się w siedzibie </text:span><text:span text:style-name="T122">Zamawiającego: </text:span><text:span text:style-name="T126">26-300 Opoczno, <text:s/>ul. </text:span><text:span text:style-name="T127">Partyzantów 30 – </text:span><text:span text:style-name="T126">drogą pocztową lub bezpośrednio w </text:span><text:span text:style-name="T113"><text:s/>Sekretariacie </text:span><text:span text:style-name="T126">Dyrekcji</text:span><text:span text:style-name="T113">: </text:span><text:span text:style-name="T126"><text:s/></text:span><text:span text:style-name="T127">budynek „</text:span><text:span text:style-name="T126">A</text:span><text:span text:style-name="T127">” </text:span><text:span text:style-name="T126"><text:s/></text:span><text:span text:style-name="T113">- <text:s/></text:span><text:span text:style-name="T98">w terminie </text:span><text:span text:style-name="T94">do</text:span><text:span text:style-name="T92"> dnia <text:s text:c="14"/></text:span><text:span text:style-name="T112">30</text:span><text:span text:style-name="T107"> listopada</text:span><text:span text:style-name="T109"> </text:span><text:span text:style-name="T92">202</text:span><text:span text:style-name="T110">3</text:span><text:span text:style-name="T92"> r. do godz. 1</text:span><text:span text:style-name="T111">3</text:span><text:span text:style-name="T92">.00.</text:span><text:span text:style-name="T113"> <text:s/></text:span></text:p>
        </text:list-item>
        <text:list-item>
          <text:p text:style-name="P80"><text:span text:style-name="T113">Do bezpośredniego kontaktowania się z Oferentami ze strony Zamawiającego uprawniony jest </text:span><text:span text:style-name="T128">p.</text:span><text:span text:style-name="T113"> </text:span><text:span text:style-name="T122">Janusz Krych, </text:span><text:span text:style-name="T113">tel. </text:span><text:span text:style-name="T122">44/754 48 14.</text:span></text:p>
        </text:list-item>
      </text:list>
      <text:p text:style-name="P72"/>
      <text:list text:continue-list="list130753005140795" text:style-name="WWNum5">
        <text:list-item>
          <text:p text:style-name="P65">TERMIN ZWIĄZANIA OFERTĄ</text:p>
        </text:list-item>
      </text:list>
      <text:p text:style-name="P54">Oferent związany jest ofertą do 30 dni od daty upływu terminu składania ofert.</text:p>
      <text:p text:style-name="P72"/>
      <text:list xml:id="list130753145577773" text:continue-numbering="true" text:style-name="WWNum5">
        <text:list-item>
          <text:p text:style-name="P64">KOMISJA KONKURSOWA</text:p>
        </text:list-item>
      </text:list>
      <text:list text:style-name="WWNum11">
        <text:list-item>
          <text:p text:style-name="P52">W celu przeprowadzenia konkursów ofert Udzielający zamówienia powołuje komisję konkursową.</text:p>
        </text:list-item>
        <text:list-item>
          <text:p text:style-name="P81"><text:span text:style-name="T113">Szczegółowe zasady pracy komisji konkursowej określa </text:span><text:span text:style-name="T129">obowiązujący u Zamawiającego </text:span><text:span text:style-name="T113">„Regulamin </text:span><text:span text:style-name="T130">przeprowadzania konkursu ofert na udzielanie świadczeń zdrowotnych</text:span><text:span text:style-name="T113">”. </text:span></text:p>
        </text:list-item>
        <text:list-item>
          <text:p text:style-name="P52"><text:soft-page-break/>Członkiem komisji nie może być osoba podlegająca wyłączeniu z udziału w komisji <text:line-break/>w przypadkach wskazanych w Regulamin<text:span text:style-name="T168">ie</text:span> <text:span text:style-name="T168">przeprowadzania konkursu ofert na udzielanie świadczeń zdrowotnych</text:span>.</text:p>
        </text:list-item>
        <text:list-item>
          <text:p text:style-name="P52">W razie konieczności wyłączenia członka komisji konkursowej z przyczyn, o których mowa w pkt. 3, lub innych, uniemożliwiających uczestniczenie w pracach Komisji. nowego członka komisji powołuje Zamawiający.</text:p>
        </text:list-item>
        <text:list-item>
          <text:p text:style-name="P52">Zamawiający nie powołuje nowego członka komisji konkursowej w przypadku określonym <text:line-break/>w pkt. 3 o ile komisja konkursowa liczyć będzie, pomimo wyłączenia jej członka, co najmniej trzy osoby.</text:p>
        </text:list-item>
        <text:list-item>
          <text:p text:style-name="P53">Zamawiający wskazuje nowego przewodniczącego, jeśli wyłączenie członka komisji konkursowej dotyczy osoby pełniącej tę funkcję.</text:p>
        </text:list-item>
      </text:list>
      <text:p text:style-name="P72"/>
      <text:list text:continue-list="list130753145577773" text:style-name="WWNum5">
        <text:list-item>
          <text:p text:style-name="P64">MIEJSCE I TERMIN OTWARCIA OFERT ORAZ PRZEBIEG KONKURSU</text:p>
        </text:list-item>
      </text:list>
      <text:list xml:id="list44122226" text:style-name="WWNum2">
        <text:list-item>
          <text:p text:style-name="P85"><text:span text:style-name="T92">Otwarcie ofe</text:span><text:span text:style-name="T68">rt </text:span><text:span text:style-name="T65">nastąpi w siedzibie Zamawiającego, w </text:span><text:span text:style-name="T67">Sekretariacie Dyrekcji (budynek A) <text:s text:c="14"/></text:span><text:span text:style-name="T65"><text:s/></text:span><text:span text:style-name="T68">w dniu <text:s/></text:span><text:span text:style-name="T75">30</text:span><text:span text:style-name="T70"> listopada</text:span><text:span text:style-name="T71"> </text:span><text:span text:style-name="T72">20</text:span><text:span text:style-name="T73">2</text:span><text:span text:style-name="T74">3</text:span><text:span text:style-name="T73">r. o godzinie 13.15. </text:span><text:span text:style-name="T65"><text:s/>W </text:span><text:span text:style-name="T76">przypadku, gdy Oferent nie przedstawi wszystkich wymaganych d</text:span><text:span text:style-name="T150">okumentów lub gdy oferta zawierać będzie braki formalne Udzielający zamówienie wezwie Oferenta do usunięcia tych braków w wyznaczonym terminie pod rygorem odrzucenia oferty.</text:span></text:p>
        </text:list-item>
        <text:list-item>
          <text:p text:style-name="P59">Konkurs<text:span text:style-name="T1"> składa się z części jawnej i niejawnej.</text:span></text:p>
        </text:list-item>
        <text:list-item>
          <text:p text:style-name="P40"><text:span text:style-name="T169">Rozstrzygnięcie konkursu nastąpi w siedzibie Zamawiającego, </text:span><text:span text:style-name="T170"><text:s/></text:span><text:span text:style-name="T80">dnia </text:span><text:span text:style-name="T88">8 grudnia</text:span><text:span text:style-name="T84"> </text:span><text:span text:style-name="T85">202</text:span><text:span text:style-name="T86">3</text:span><text:span text:style-name="T85"> r. </text:span><text:span text:style-name="T80">o godz. 14.30. </text:span><text:span text:style-name="T171">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77">8 grudnia</text:span><text:span text:style-name="T174"> </text:span><text:span text:style-name="T175">202</text:span><text:span text:style-name="T176">3</text:span><text:span text:style-name="T175"> r. </text:span><text:span text:style-name="T171">o godz. 14.30.</text:span></text:p>
        </text:list-item>
        <text:list-item>
          <text:p text:style-name="P42">Szczegółowe zasady postępowania Komisji konkursowej określa Regulamin pracy komisji konkursowej.</text:p>
          <text:p text:style-name="P42"/>
        </text:list-item>
      </text:list>
      <text:p text:style-name="P36">XI<text:span text:style-name="T178">II</text:span>. ROKOWANIA</text:p>
      <text:p text:style-name="P44"><text:span text:style-name="T89">1. <text:s/></text:span><text:span text:style-name="T179">Komisja konkursowa może zarządzić przeprowadzenie rokowań z oferentami.</text:span></text:p>
      <text:p text:style-name="P44"><text:span text:style-name="T180">2. <text:s/></text:span><text:span text:style-name="T179">Rokowania przeprowadza się z oferentami, którzy złożyli najkorzystniejsze oferty lub ofertę.</text:span></text:p>
      <text:p text:style-name="P44"><text:span text:style-name="T180">3. <text:s/></text:span><text:span text:style-name="T179">Oferentów, o których mowa w ust. 2 wybiera komisja konkursowa.</text:span></text:p>
      <text:p text:style-name="P44"><text:span text:style-name="T180">5. </text:span><text:span text:style-name="T179">O wyniku rokowań komisja konkursowa powiadamia zainteresowanych oferentów poprzez umieszczenie ogłoszenia na stronie internetowej Zamawiającego, w terminie 2 dni od zakończenia rokowań.</text:span></text:p>
      <text:p text:style-name="P44"><text:span text:style-name="T180">6. </text:span><text:span text:style-name="T179">Komisja konkursowa sporządza protokół podpisany przez wszystkich członków komisji, kopię protokołu przekazuje oferentowi.</text:span></text:p>
      <text:p text:style-name="P45"/>
      <text:p text:style-name="P37"><text:span text:style-name="T181">X</text:span><text:span text:style-name="T182">I</text:span><text:span text:style-name="T181">V. </text:span>ROZSTRZYGNIĘCIE KONKURSU, WARUNKI ZAWARCIA UMOWY</text:p>
      <text:list text:style-name="WWNum12">
        <text:list-item>
          <text:p text:style-name="P43">Rozstrzygnięcie konkursu ofert ogłasza się na stronie internetowej oraz na tablicy ogłoszeń <text:s text:c="14"/>w siedzibie Zamawiającego, podając nazwę Oferenta <text:span text:style-name="T183">i jego adres</text:span>, </text:p>
        </text:list-item>
        <text:list-item>
          <text:p text:style-name="P43">Oferentowi wybranemu w wyniku postępowania konkursowego Zamawiający wskazuje termin <text:s text:c="17"/>i miejsce zawarcia i podpisania umowy.</text:p>
        </text:list-item>
      </text:list>
      <text:p text:style-name="P38"/>
      <text:p text:style-name="P41"><text:span text:style-name="T87">XV. Ś</text:span><text:span text:style-name="T80">RODKI ODWOŁAWCZE</text:span><text:span text:style-name="T169"> </text:span></text:p>
      <text:list text:style-name="WWNum13">
        <text:list-item>
          <text:p text:style-name="P4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7"><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7">Komisja rozpatruje i rozstrzyga protest w ciągu 7 dni od dnia jego otrzymania i udziela pisemnej odpowiedzi składającemu protest. Nieuwzględnienie protestu wymaga uzasadnienia.</text:p>
        </text:list-item>
        <text:list-item>
          <text:p text:style-name="P67">Protest złożony po terminie nie podlega rozpatrzeniu.</text:p>
        </text:list-item>
        <text:list-item>
          <text:p text:style-name="P67">Informację o wniesieniu protestu i jego rozstrzygnięciu niezwłocznie zamieszcza się na tablicy ogłoszeń oraz na stronie internetowej Zamawiającego</text:p>
        </text:list-item>
        <text:list-item>
          <text:p text:style-name="P67">W przypadku uwzględnienia protestu komisja powtarza zaskarżoną czynność.</text:p>
        </text:list-item>
        <text:list-item>
          <text:p text:style-name="P67"><text:soft-page-break/>Oferent biorący udział w postępowaniu może wnieść do Dyrektora, w terminie 7 dni od dnia ogłoszenia o rozstrzygnięciu postępowania, odwołanie dotyczące rozstrzygnięcia postępowania. Odwołanie wniesione po terminie nie podlega rozpatrzeniu.</text:p>
          <text:p text:style-name="P67"/>
        </text:list-item>
      </text:list>
      <text:p text:style-name="P58"><text:span text:style-name="T90"/></text:p>
      <text:p text:style-name="P58"><text:span text:style-name="T90">XV</text:span><text:span text:style-name="T91">I</text:span><text:span text:style-name="T90">. </text:span><text:span text:style-name="T79">INFORMACJA DOTYCZĄCA OCHRONY DANYCH OSOBOWYCH</text:span></text:p>
      <text:p text:style-name="P26"><text:span text:style-name="T152">Zgodnie z art. 13 Rozporządzenia Parlamentu Europejskiego i Rady (UE) 2016/679 z dnia 27 kwietnia 2016 r. </text:span><text:span text:style-name="T153">w sprawie ochrony osób fizycznych w związku z przetwarzaniem danych osobowych i w sprawie swobodnego przepływu takich danych oraz uchylenia dyrektywy 95/46/WE (ogólne rozporządzenie o ochronie danych)</text:span><text:span text:style-name="T152"> (Dz. Urz. UE L 119 z 04.05.2016)</text:span><text:span text:style-name="T153">, zwanego dalej „</text:span><text:span text:style-name="T158">Rozporządzeniem</text:span><text:span text:style-name="T153">”</text:span><text:span text:style-name="T152">, informuję, iż:</text:span></text:p>
      <text:p text:style-name="P11"><text:span text:style-name="T152">1. <text:s/>Administratorem danych osobowych przetwarzanych w ramach procesu rekrutacyjnego jest Samodzielny </text:span><text:span text:style-name="T154">Publiczny Zakład Opieki Zdrowotnej Szpital Powiatowy im. Edmunda Biernackiego w Opocznie, z siedzibą w Opocznie, <text:s/>ul. Partyzantów 30, </text:span><text:span text:style-name="T152"><text:s/>zwany dalej „</text:span><text:span text:style-name="T154">SPZOZ</text:span><text:span text:style-name="T152">”. Mogą się Państwo z nami skontaktować w następujący sposób:</text:span></text:p>
      <text:p text:style-name="P27"><text:span text:style-name="T152">- listownie na adres: ul. </text:span><text:span text:style-name="T154">Partyzantów 30, 26-300 Opoczno</text:span></text:p>
      <text:p text:style-name="P27"><text:span text:style-name="T159">- adres e-mail: </text:span><text:span text:style-name="T160">iod@szpitalopoczno.pl</text:span></text:p>
      <text:p text:style-name="P27"><text:span text:style-name="T152">- telefonicznie: </text:span><text:span text:style-name="T154">44/754 48 04</text:span></text:p>
      <text:p text:style-name="P28"><text:span text:style-name="T161">2. </text:span><text:span text:style-name="T162">SPZOZ</text:span><text:span text:style-name="T152">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0"><text:span text:style-name="T152">- listownie na adres: ul. </text:span><text:span text:style-name="T154">Partyzantów 30, 26-300 Opoczno</text:span></text:p>
      <text:p text:style-name="P88"><text:span text:style-name="T151">- przez e-mail: </text:span><text:span text:style-name="Internet_20_link"><text:span text:style-name="T184">iod@szpitalopoczno.pl</text:span></text:span></text:p>
      <text:p text:style-name="P29"><text:span text:style-name="T152">3. </text:span><text:span text:style-name="T155">SPZOZ </text:span><text:span text:style-name="T152"><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55">SPZOZ</text:span><text:span text:style-name="T152"> podpisze umowę.</text:span></text:p>
      <text:p text:style-name="P68">4. Podstawą prawną przetwarzania Pani/Pana danych osobowych jest/są:</text:p>
      <text:list text:style-name="WWNum14">
        <text:list-item>
          <text:p text:style-name="P19">zgoda na przetwarzanie danych przekazanych w ofercie</text:p>
        </text:list-item>
        <text:list-item>
          <text:p text:style-name="P8"><text:span text:style-name="T152">uzasadniony interes </text:span><text:span text:style-name="T155">SPZOZ</text:span><text:span text:style-name="T152">, w sytuacji </text:span><text:span text:style-name="T156">ustalenia, dochodzenia lub obrony przed roszczeniami</text:span></text:p>
        </text:list-item>
      </text:list>
      <text:list xml:id="list130752830881090" text:continue-list="list44122226" text:style-name="WWNum2">
        <text:list-item>
          <text:p text:style-name="P9"><text:span text:style-name="T155">SPZOZ </text:span><text:span text:style-name="T152"><text:s/>będzie przetwarzać Pani/Pana dane osobowe </text:span><text:span text:style-name="T163">do czasu wypełnienia prawnie uzasadnionych interesów Administratora w szczególności związanych z </text:span><text:span text:style-name="T156">ustalenia, dochodzenia lub obrony przed roszczeniami</text:span><text:span text:style-name="T163">, które mogą wynikać z przeprowadzonego postępowania konkursowego.</text:span><text:span text:style-name="T164"> </text:span><text:span text:style-name="T161">Po upływie wyżej wymienionych okresów dane są usuwane lub poddawane anonimizacji.</text:span></text:p>
        </text:list-item>
        <text:list-item>
          <text:p text:style-name="P9"><text:span text:style-name="T161">Przetwarzane dane osobowe mogą być przekazywane </text:span><text:span text:style-name="T152">podmiotom uprawnionym przepisami prawa, innym niż organy publiczne, które mogą otrzymywać dane osobowe <text:line-break/>w ramach konkretnego postępowania prowadzonego zgodnie z prawem Unii lub prawem polskim.</text:span></text:p>
        </text:list-item>
        <text:list-item>
          <text:p text:style-name="P20">W związku z przetwarzaniem danych osobowych przysługują Pani/Panu następujące prawa:</text:p>
        </text:list-item>
      </text:list>
      <text:list text:style-name="WWNum15">
        <text:list-item>
          <text:p text:style-name="P22">prawo dostępu do danych osobowych </text:p>
        </text:list-item>
        <text:list-item>
          <text:p text:style-name="P21">prawo żądania sprostowania danych osobowych</text:p>
        </text:list-item>
        <text:list-item>
          <text:p text:style-name="P21">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1">prawo do ograniczenia przetwarzania danych osobowych, </text:p>
        </text:list-item>
        <text:list-item>
          <text:p text:style-name="P10"><text:span text:style-name="T152">prawo wyrażenia sprzeciwu wobec przetwarzania swoich danych ze względu na <text:s/>szczególną sytuację - w przypadkach, kiedy </text:span><text:span text:style-name="T155">SPZOZ</text:span><text:span text:style-name="T152"> przetwarza dane w oparciu <text:s text:c="24"/>o uzasadniony interes realizowany przez Administratora.</text:span></text:p>
        </text:list-item>
        <text:list-item>
          <text:p text:style-name="P10"><text:span text:style-name="T152">prawo do przenoszenia danych osobowych, tj. prawo otrzymania od <text:s/></text:span><text:span text:style-name="T155">SPZOZ</text:span><text:span text:style-name="T152"> <text:s/>Pani /Pana danych osobowych w ustrukturyzowanym, powszechnie używanym formacie nadającym się do odczytu maszynowego. Może Pani/Pan przesłać te dane innemu administratorowi danych lub zażądać, aby <text:s/></text:span><text:span text:style-name="T155">SPZOZ</text:span><text:span text:style-name="T152"> <text:s/>przesłał je do innego administratora. Jednakże </text:span><text:span text:style-name="T155">SPZOZ</text:span><text:span text:style-name="T152"> zrobi to tylko jeśli takie przesłanie jest technicznie możliwe. Prawo do przenoszenia danych </text:span><text:soft-page-break/><text:span text:style-name="T152">osobowych przysługuje tylko, co do tych danych, których przetwarzanie odbywa się na podstawie zgody w myśl art. 6 ust. 1 lit. a) lub na podstawie umowy w myśl art. 6 ust. 1 lit. b) oraz przetwarzanie odbywa się </text:span><text:span text:style-name="T157">w sposób zautomatyzowany.</text:span></text:p>
        </text:list-item>
      </text:list>
      <text:list text:continue-list="list130752830881090" text:style-name="WWNum2">
        <text:list-item>
          <text:p text:style-name="P9"><text:span text:style-name="T152">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55">SPZOZ</text:span><text:span text:style-name="T152">, adres e-mailowy, lub osobiście w </text:span><text:span text:style-name="T155">SPZOZ</text:span><text:span text:style-name="T152">.</text:span></text:p>
        </text:list-item>
        <text:list-item>
          <text:p text:style-name="P20">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61">Podanie danych osobowych zawartych w ofercie nie jest obowiązkowe, jednak jest warunkiem umożliwiającym </text:span><text:span text:style-name="T152">udział w konkursie ofert na udzielanie świadczeń.</text:span></text:p>
          <text:p text:style-name="P3"/>
        </text:list-item>
        <text:list-item>
          <text:p text:style-name="P5"><text:span text:style-name="T152">W trakcie przetwarzania, przez </text:span><text:span text:style-name="T155">SPZOZ</text:span><text:span text:style-name="T152">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6"/>
      <text:p text:style-name="P66"><text:span text:style-name="T178">XVII. </text:span>POSTANOWIENIA KOŃCOWE</text:p>
      <text:p text:style-name="P60">Dokumenty dotyczące postępowania konkursowego przechowywane są w siedzibie Zamawiającego.</text:p>
      <text:p text:style-name="P60"/>
      <text:p text:style-name="P60"/>
      <text:p text:style-name="P60"/>
      <text:p text:style-name="P60"/>
      <text:p text:style-name="P60"/>
      <text:p text:style-name="P62"><text:tab/><text:tab/><text:tab/><text:tab/><text:tab/><text:tab/><text:tab/>Opoczno, dnia <text:s/><text:span text:style-name="T189">2</text:span><text:span text:style-name="T204">2</text:span><text:span text:style-name="T189"> listopada</text:span> 202<text:span text:style-name="T190">3</text:span> r. </text:p>
      <text:p text:style-name="P60"/>
      <text:p text:style-name="P62">Sporządził: Janusz Krych </text:p>
      <text:p text:style-name="P62"/>
      <text:p text:style-name="P62"/>
      <text:p text:style-name="P62"><text:tab/><text:tab/><text:tab/><text:tab/><text:tab/><text:tab/><text:tab/>Zatwierdził: </text:p>
      <text:p text:style-name="P62"/>
      <text:p text:style-name="P60"><text:tab/><text:tab/><text:tab/><text:tab/><text:tab/><text:tab/><text:tab/><text:tab/><text:tab/> <text:s text:c="2"/><text:span text:style-name="T191">Dyrektor </text:span></text:p>
      <text:p text:style-name="P60"/>
      <text:p text:style-name="P60"><text:tab/><text:tab/><text:tab/><text:tab/><text:tab/><text:tab/><text:tab/><text:tab/><text:span text:style-name="T191">lek. Dagmara Junknikiel-Rosiak</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1"/>
      <text:p text:style-name="P12"/>
      <text:p text:style-name="P12"/>
      <text:p text:style-name="P17"><text:soft-page-break/></text:p>
      <text:p text:style-name="P17"/>
      <text:p text:style-name="P23">Załącznik do</text:p>
      <text:p text:style-name="P25"><text:span text:style-name="T131"><text:s/></text:span><text:span text:style-name="T113">SZCZEGÓŁOW</text:span><text:span text:style-name="T131">YCH</text:span><text:span text:style-name="T113"> WARUNK</text:span><text:span text:style-name="T131">ÓW</text:span><text:span text:style-name="T113"> KONKURSU OFERT </text:span><text:span text:style-name="T131">nr </text:span><text:span text:style-name="T132">1</text:span><text:span text:style-name="T135">5</text:span><text:span text:style-name="T131">/202</text:span><text:span text:style-name="T134">3</text:span><text:span text:style-name="T131">/Udl</text:span><text:span text:style-name="T113"> </text:span></text:p>
      <text:p text:style-name="P15"><text:span text:style-name="T165"><text:s/>NA UDZIELANIE ŚWIADCZEŃ ZDROWOTNYCH </text:span><text:span text:style-name="T166">LEKARZ</text:span><text:span text:style-name="T167">Y:</text:span></text:p>
      <text:p text:style-name="P1"><text:span text:style-name="T62"><text:s/>radiologa w Dziale Diagnostyki Obrazowej, ortopedy w Oddziale Chirurgii Urazowo-Ortopedycznej, pediatry w Poradni Dziecięcej </text:span><text:span text:style-name="T64">oraz </text:span><text:span text:style-name="T188">Nocnej i Świątecznej Opieki Zdrowotnej</text:span></text:p>
      <text:p text:style-name="P94"/>
      <text:p text:style-name="P94"/>
      <text:p text:style-name="P95">……………………………………………………….</text:p>
      <text:p text:style-name="P95"/>
      <text:p text:style-name="P98"><text:s text:c="14"/>imię i nazwisko osoby składającej oświadczenie</text:p>
      <text:p text:style-name="P99"/>
      <text:p text:style-name="P99"/>
      <text:p text:style-name="P99"/>
      <text:p text:style-name="P99"/>
      <text:p text:style-name="P99">OŚWIADCZENIE</text:p>
      <text:p text:style-name="P99"/>
      <text:p text:style-name="P100"><text:span text:style-name="T193">Zobowiązuję się do posiada</text:span><text:span text:style-name="T194">nia na koszt własny i przedstawieni</text:span><text:span text:style-name="T195">a</text:span><text:span text:style-name="T194"> </text:span><text:span text:style-name="T195">do dnia </text:span><text:span text:style-name="T196">1 </text:span><text:span text:style-name="T200">stycznia</text:span><text:span text:style-name="T196"> </text:span><text:span text:style-name="T195">20</text:span><text:span text:style-name="T198">2</text:span><text:span text:style-name="T200">4</text:span><text:span text:style-name="T195"> r. </text:span><text:span text:style-name="T194"><text:s/>Udzielającemu Zamówienie aktualnej umowy ubezpieczenia odpowiedzialności cywilnej (</text:span><text:span text:style-name="T203">OC</text:span><text:span text:style-name="T194">), zgodnie z rozporządzeniem Ministra Finansów </text:span><text:span text:style-name="T201">z dnia 29.04.2019 r. w sprawie obowiązkowego ubezpieczenia odpowiedzialności cywilnej podmiotu wykonującego działalność leczniczą (Dz.U. <text:s text:c="15"/></text:span><text:span text:style-name="T202">z </text:span><text:span text:style-name="T201">2019 </text:span><text:span text:style-name="T202">r. poz</text:span><text:span text:style-name="T201">.866).</text:span></text:p>
      <text:p text:style-name="P96"/>
      <text:p text:style-name="P97"/>
      <text:p text:style-name="P97"/>
      <text:p text:style-name="P97"/>
      <text:p text:style-name="P97"/>
      <text:p text:style-name="P95"><text:tab/><text:tab/><text:tab/><text:tab/><text:tab/>………………………………………………………</text:p>
      <text:p text:style-name="P95"><text:span text:style-name="T24"><text:s text:c="72"/></text:span><text:span text:style-name="T25">(</text:span><text:span text:style-name="T24">podpis osoby składającej oświadczenie</text:span><text:span text:style-name="T25">)</text:span></text:p>
      <text:p text:style-name="P32"/>
      <text:p text:style-name="P7"><text:tab/> <text:s text:c="16"/></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default-outline-level="">
      <style:paragraph-properties fo:text-align="center" style:justify-single-word="false"/>
      <style:text-properties style:rfc-language-tag="x-none" fo:font-weight="bold" style:font-weight-asian="bold" style:font-weight-complex="bold"/>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2:37:18.427000000</meta:creation-date>
    <dc:date>2023-11-23T13:06:27.022000000</dc:date>
    <meta:editing-duration>PT29M8S</meta:editing-duration>
    <meta:editing-cycles>1</meta:editing-cycles>
    <meta:generator>LibreOffice/7.6.1.2$Windows_X86_64 LibreOffice_project/f5defcebd022c5bc36bbb79be232cb6926d8f674</meta:generator>
    <meta:print-date>2023-11-23T13:07:48.408000000</meta:print-date>
    <meta:document-statistic meta:table-count="0" meta:image-count="0" meta:object-count="0" meta:page-count="7" meta:paragraph-count="148" meta:word-count="2707" meta:character-count="20575" meta:non-whitespace-character-count="17590"/>
  </office:meta>
</office:document-meta>
</file>