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herif" svg:font-family="'Liberation Sherif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e9c3"/>
    </style:style>
    <style:style style:name="P2" style:family="paragraph" style:parent-style-name="Standard">
      <style:paragraph-properties fo:text-align="justify" style:justify-single-word="false"/>
      <style:text-properties officeooo:paragraph-rsid="001975aa"/>
    </style:style>
    <style:style style:name="P3" style:family="paragraph" style:parent-style-name="Standard">
      <style:paragraph-properties fo:text-align="end" style:justify-single-word="false"/>
      <style:text-properties fo:font-size="11pt" officeooo:rsid="0023cb88" officeooo:paragraph-rsid="0018e9c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18e9c3"/>
    </style:style>
    <style:style style:name="P5" style:family="paragraph" style:parent-style-name="Standard">
      <style:paragraph-properties fo:text-align="justify" style:justify-single-word="false"/>
      <style:text-properties officeooo:rsid="001f140e" officeooo:paragraph-rsid="0018e9c3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e9c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18e9c3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8e9c3"/>
    </style:style>
    <style:style style:name="P9" style:family="paragraph" style:parent-style-name="Standard">
      <style:paragraph-properties fo:line-height="100%"/>
      <style:text-properties officeooo:paragraph-rsid="0018e9c3"/>
    </style:style>
    <style:style style:name="P10" style:family="paragraph" style:parent-style-name="Standard">
      <style:paragraph-properties fo:text-align="justify" style:justify-single-word="false"/>
      <style:text-properties style:font-name="Liberation Sherif" fo:font-size="11pt" officeooo:paragraph-rsid="0018e9c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rsid="001975aa" officeooo:paragraph-rsid="001975aa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3270" style:font-weight-asian="bold" style:font-weight-complex="bold"/>
    </style:style>
    <style:style style:name="T4" style:family="text">
      <style:text-properties fo:font-weight="bold" officeooo:rsid="001b4bfb" style:font-weight-asian="bold" style:font-weight-complex="bold"/>
    </style:style>
    <style:style style:name="T5" style:family="text">
      <style:text-properties fo:font-weight="bold" officeooo:rsid="001f140e" style:font-weight-asian="bold" style:font-weight-complex="bold"/>
    </style:style>
    <style:style style:name="T6" style:family="text">
      <style:text-properties fo:font-weight="bold" officeooo:rsid="00234897" style:font-weight-asian="bold" style:font-weight-complex="bold"/>
    </style:style>
    <style:style style:name="T7" style:family="text">
      <style:text-properties fo:font-weight="bold" officeooo:rsid="0018e9c3" style:font-weight-asian="bold" style:font-weight-complex="bold"/>
    </style:style>
    <style:style style:name="T8" style:family="text">
      <style:text-properties fo:font-weight="bold" officeooo:rsid="001b0176" style:font-weight-asian="bold" style:font-weight-complex="bold"/>
    </style:style>
    <style:style style:name="T9" style:family="text">
      <style:text-properties officeooo:rsid="001b4bfb"/>
    </style:style>
    <style:style style:name="T10" style:family="text">
      <style:text-properties officeooo:rsid="00222745"/>
    </style:style>
    <style:style style:name="T11" style:family="text">
      <style:text-properties officeooo:rsid="001f140e"/>
    </style:style>
    <style:style style:name="T12" style:family="text">
      <style:text-properties officeooo:rsid="001bca35"/>
    </style:style>
    <style:style style:name="T13" style:family="text">
      <style:text-properties officeooo:rsid="001e3270"/>
    </style:style>
    <style:style style:name="T14" style:family="text">
      <style:text-properties officeooo:rsid="001d0c46"/>
    </style:style>
    <style:style style:name="T15" style:family="text">
      <style:text-properties officeooo:rsid="00234897"/>
    </style:style>
    <style:style style:name="T16" style:family="text">
      <style:text-properties style:font-name="Arial1" fo:font-size="11pt" fo:font-weight="bold" officeooo:rsid="00234897" style:font-size-asian="11pt" style:font-size-complex="11pt"/>
    </style:style>
    <style:style style:name="T17" style:family="text">
      <style:text-properties style:font-name="Arial1" fo:font-size="11pt" fo:font-weight="bold" officeooo:rsid="001f7332" style:font-size-asian="11pt" style:font-size-complex="11pt"/>
    </style:style>
    <style:style style:name="T18" style:family="text">
      <style:text-properties style:font-name="Arial1" fo:font-size="11pt" fo:font-weight="bold" officeooo:rsid="001f7137" style:font-size-asian="11pt" style:font-size-complex="11pt"/>
    </style:style>
    <style:style style:name="T19" style:family="text">
      <style:text-properties style:font-name="Arial1" fo:font-size="11pt" fo:font-weight="bold" officeooo:rsid="0007c437" style:font-size-asian="11pt" style:font-size-complex="11pt"/>
    </style:style>
    <style:style style:name="T20" style:family="text">
      <style:text-properties style:font-name="Arial1" fo:font-size="11pt" fo:font-weight="bold" officeooo:rsid="0018e9c3" style:font-size-asian="11pt" style:font-size-complex="11pt"/>
    </style:style>
    <style:style style:name="T21" style:family="text">
      <style:text-properties style:font-name="Arial1" fo:font-size="11pt" officeooo:rsid="00234897" style:font-size-asian="11pt" style:font-size-complex="11pt"/>
    </style:style>
    <style:style style:name="T22" style:family="text">
      <style:text-properties style:font-name="Arial1" fo:font-size="11pt" officeooo:rsid="001f7332" style:font-size-asian="11pt" style:font-size-complex="11pt"/>
    </style:style>
    <style:style style:name="T23" style:family="text">
      <style:text-properties style:font-name="Arial1" fo:font-size="11pt" officeooo:rsid="000ebf7f" style:font-size-asian="11pt" style:font-size-complex="11pt"/>
    </style:style>
    <style:style style:name="T24" style:family="text">
      <style:text-properties style:font-name="Arial1" fo:font-size="11pt" officeooo:rsid="0023ac57" style:font-size-asian="11pt" style:font-size-complex="11pt"/>
    </style:style>
    <style:style style:name="T25" style:family="text">
      <style:text-properties style:font-name="Arial1" fo:font-size="11pt" officeooo:rsid="0018e9c3" style:font-size-asian="11pt" style:font-size-complex="11pt"/>
    </style:style>
    <style:style style:name="T2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Liberation Serif" fo:font-size="12pt" fo:font-weight="bold" officeooo:rsid="001e3270" style:font-size-asian="12pt" style:font-weight-asian="bold" style:font-size-complex="12pt" style:font-weight-complex="bold"/>
    </style:style>
    <style:style style:name="T28" style:family="text">
      <style:text-properties style:font-name="Liberation Serif" fo:font-size="12pt" fo:font-weight="bold" officeooo:rsid="001b4bfb" style:font-size-asian="12pt" style:font-weight-asian="bold" style:font-size-complex="12pt" style:font-weight-complex="bold"/>
    </style:style>
    <style:style style:name="T29" style:family="text">
      <style:text-properties style:font-name="Liberation Serif" fo:font-size="12pt" fo:font-weight="bold" officeooo:rsid="0007c437" style:font-size-asian="12pt" style:font-weight-asian="bold" style:font-size-complex="12pt" style:font-weight-complex="bold"/>
    </style:style>
    <style:style style:name="T30" style:family="text">
      <style:text-properties style:font-name="Liberation Serif" fo:font-size="12pt" fo:font-weight="bold" officeooo:rsid="001f7332" style:font-size-asian="12pt" style:font-weight-asian="bold" style:font-size-complex="12pt" style:font-weight-complex="bold"/>
    </style:style>
    <style:style style:name="T31" style:family="text">
      <style:text-properties style:font-name="Liberation Serif" fo:font-size="12pt" fo:font-weight="bold" officeooo:rsid="001d232a" style:font-size-asian="12pt" style:font-weight-asian="bold" style:font-size-complex="12pt" style:font-weight-complex="bold"/>
    </style:style>
    <style:style style:name="T32" style:family="text">
      <style:text-properties style:font-name="Liberation Serif" fo:font-size="12pt" fo:font-weight="bold" officeooo:rsid="0005adcb" style:font-size-asian="12pt" style:font-weight-asian="bold" style:font-size-complex="12pt" style:font-weight-complex="bold"/>
    </style:style>
    <style:style style:name="T33" style:family="text">
      <style:text-properties style:font-name="Liberation Serif" fo:font-size="12pt" fo:font-weight="bold" officeooo:rsid="0018e9c3" style:font-size-asian="12pt" style:font-weight-asian="bold" style:font-size-complex="12pt" style:font-weight-complex="bold"/>
    </style:style>
    <style:style style:name="T34" style:family="text">
      <style:text-properties style:font-name="Liberation Serif" fo:font-size="12pt" style:font-size-asian="12pt" style:font-size-complex="12pt"/>
    </style:style>
    <style:style style:name="T35" style:family="text">
      <style:text-properties style:font-name="Liberation Serif" fo:font-size="12pt" officeooo:rsid="001b4bfb" style:font-size-asian="12pt" style:font-size-complex="12pt"/>
    </style:style>
    <style:style style:name="T36" style:family="text">
      <style:text-properties style:font-name="Liberation Serif" fo:font-size="12pt" officeooo:rsid="00234897" style:font-size-asian="12pt" style:font-size-complex="12pt"/>
    </style:style>
    <style:style style:name="T37" style:family="text">
      <style:text-properties style:font-name="Liberation Serif" fo:font-size="12pt" officeooo:rsid="00204c74" style:font-size-asian="12pt" style:font-size-complex="12pt"/>
    </style:style>
    <style:style style:name="T38" style:family="text">
      <style:text-properties style:font-name="Liberation Serif" fo:font-size="12pt" officeooo:rsid="0018e9c3" style:font-size-asian="12pt" style:font-size-complex="12pt"/>
    </style:style>
    <style:style style:name="T3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fo:font-weight="normal" officeooo:rsid="0021f737" style:font-size-asian="12pt" style:font-weight-asian="normal" style:font-size-complex="12pt" style:font-weight-complex="normal"/>
    </style:style>
    <style:style style:name="T41" style:family="text">
      <style:text-properties style:font-name="Liberation Serif" fo:font-weight="bold" style:font-weight-asian="bold" style:font-weight-complex="bold"/>
    </style:style>
    <style:style style:name="T42" style:family="text">
      <style:text-properties style:font-name="Liberation Serif" fo:font-weight="bold" officeooo:rsid="0005adcb" style:font-weight-asian="bold" style:font-weight-complex="bold"/>
    </style:style>
    <style:style style:name="T43" style:family="text">
      <style:text-properties officeooo:rsid="0018e9c3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8e9c3" style:font-weight-asian="normal" style:font-weight-complex="normal"/>
    </style:style>
    <style:style style:name="T46" style:family="text">
      <style:text-properties officeooo:rsid="001975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/text:p>
      <text:p text:style-name="P3">do Zarządzenia nr <text:span text:style-name="T43">79/</text:span>202<text:span text:style-name="T43">4</text:span> z dnia <text:span text:style-name="T43">28 listopada</text:span> 202<text:span text:style-name="T43">4</text:span> r.</text:p>
      <text:p text:style-name="P4"><text:line-break/><text:span text:style-name="T2">Szczegółowe Warunki Konkursu </text:span><text:span text:style-name="T8">Ofert</text:span><text:span text:style-name="T2"><text:line-break/>na udzielanie świadczeń zdrowotnych w zakresie wykonywania usługi teleradiologii polegającej na opisie wykonywanych przez </text:span><text:span text:style-name="T3">Ud</text:span><text:span text:style-name="T2">zielającego </text:span><text:span text:style-name="T3">z</text:span><text:span text:style-name="T2">amówieni</text:span><text:span text:style-name="T3">a</text:span><text:span text:style-name="T2"> badań </text:span></text:p>
      <text:p text:style-name="P4"><text:span text:style-name="T2"><text:s/>TK <text:s/>(tomografii komputerowej) </text:span><text:span text:style-name="T7">oraz RTG (rentgenodiagnostyki)</text:span></text:p>
      <text:p text:style-name="P4"><text:span text:style-name="T7"><text:s/></text:span><text:span text:style-name="T2">umieszczonych na </text:span><text:span text:style-name="T3">s</text:span><text:span text:style-name="T2">erwerze Przyjmującego </text:span><text:span text:style-name="T3">z</text:span><text:span text:style-name="T2">amówienie </text:span></text:p>
      <text:p text:style-name="P4"><text:span text:style-name="T2">dla pacjentów </text:span><text:span text:style-name="T4">SP ZOZ Szpitala Powiatowego im. Edmunda Biernackiego w Opocznie</text:span></text:p>
      <text:p text:style-name="P1"><text:line-break/>Podstawa prawna: <text:s text:c="52"/><text:line-break/>a) ustawa o działalności leczniczej z dnia 15 kwietnia 2011 roku (<text:span text:style-name="T43">t.j.: </text:span>Dz. U. z 202<text:span text:style-name="T43">4</text:span> r. poz. <text:span text:style-name="T43">799</text:span><text:span text:style-name="T9">)</text:span> ,<text:line-break/>b) ustawa z 27 sierpnia 20<text:span text:style-name="T43">0</text:span>4 r. o świadczeniach opieki zdrowotnej finansowanych ze środków<text:line-break/>publicznych (t.j. z 2024 r. poz. 146, 858, 1222, 1593, 1615.).</text:p>
      <text:p text:style-name="P1"/>
      <text:p text:style-name="P4"><text:span text:style-name="T2">I. </text:span><text:span text:style-name="T5">PRZEDMIOT KONKURSU</text:span></text:p>
      <text:p text:style-name="P5">1. Przedmiotem postępowania jest udzielanie świadczeń zdrowotnych przez lekarzy <text:span text:style-name="T10">posiadających specjalizację z radiologii i diagnostyki obrazowej </text:span><text:span text:style-name="T43">(lub będących w trakcie jej odbywania) <text:s text:c="21"/></text:span><text:span text:style-name="T10"><text:s/>w zakresie</text:span> wykonywania opisów bada<text:span text:style-name="T44">ń Tomografii Komputerowej </text:span><text:span text:style-name="T45">oraz RTG (rentgenodiagnostyki) </text:span><text:span text:style-name="T44">danego odcinka (okolicy anatomicznej) </text:span><text:span text:style-name="T45"><text:s/></text:span><text:span text:style-name="T44">w</text:span> oparciu <text:s/><text:span text:style-name="T10">o dane obrazowe przesłane przez Udzielającego zamówienia drogą elektroniczną, w ilości ok </text:span><text:span text:style-name="T43">500 </text:span><text:span text:style-name="T10">badań </text:span><text:span text:style-name="T43">TK i <text:s/>ok. 20 badań RTG</text:span><text:span text:style-name="T10"> miesięcznie.</text:span><text:span text:style-name="T43"> </text:span><text:s/></text:p>
      <text:p text:style-name="P5">2. Ilość badań określona w ust. 1 może ulec zwiększeniu lub zmniejszeniu, stosownie do potrzeb Udzielającego zamówienia.</text:p>
      <text:p text:style-name="P5">3. Kod CPV: 85121200-5 Specjalistyczne usługi medyczne.</text:p>
      <text:p text:style-name="P5">4. Zamówienie będące przedmiotem niniejszego postępowania zostanie udzielone podmiotowi wykonującemu działalność leczniczą lub osobie legitymującej się nabyciem fachowych kwalifikacji do udzielania świadczeń zdrowotnych w zakresie odpowiadającym przedmiotowi zamówienia – zwanym w SWK „Oferentem” lub „Przyjmującym zamówienie”. </text:p>
      <text:p text:style-name="P1"/>
      <text:p text:style-name="P6"><text:span text:style-name="T11">II</text:span>. INFORMACJE OGÓLNE</text:p>
      <text:p text:style-name="P1">1. Postępowanie prowadzone jest w trybie konkursu ofert na postawie w/w aktów prawnych. <text:s text:c="19"/>W sprawach nieuregulowanych w Szczegółowych Warunkach Konkursu (dalej „SWK”) zastosowanie maj<text:span text:style-name="T12">ą</text:span> przepisy wskazane powyżej oraz przepisy Kodeksu cywilnego.</text:p>
      <text:p text:style-name="P1"/>
      <text:p text:style-name="P1">2. <text:span text:style-name="T13">Udzielający zamówienia, w dalszej części SWK: „</text:span>Z<text:span text:style-name="T11">amawiający</text:span>”: Samodzielny Publiczny Zakład Opieki Zdrowotnej działający pod nazwą ”<text:span text:style-name="T9">SP ZOZ Szpital Powiatowy im. Edmunda Biernackiego w Opocznie</text:span>”, <text:s/><text:span text:style-name="T9">z siedzibą w Opocznie, ul. Partyzantów 30, 26-300 Opoczno; </text:span>strona internetowa: <text:a xlink:type="simple" xlink:href="http://www.szpitalopocno.pl/" text:style-name="Internet_20_link" text:visited-style-name="Visited_20_Internet_20_Link">www.<text:span text:style-name="T9">szpitalopocno.pl</text:span></text:a><text:span text:style-name="T9"> </text:span><text:s/>mail: sekretariat@<text:span text:style-name="T9">szpitalopoczno.pl; </text:span>tel. kontaktowy: <text:span text:style-name="T43">505 024 287</text:span><text:span text:style-name="T9">.</text:span></text:p>
      <text:p text:style-name="P1"/>
      <text:p text:style-name="P1"><text:span text:style-name="T9">3</text:span>. OPIS SPOSOBU PRZYGOTOWANIA OFERTY. <text:s text:c="52"/><text:line-break/>1<text:span text:style-name="T9">)</text:span> Oferent może złożyć tylko jedną ofertę na całość przedmiotu zamówienia. Złożenie przez<text:line-break/>oferenta większej liczby ofert na to samo zadanie spowoduje odrzucenie każdej z nich.<text:line-break/>2<text:span text:style-name="T9">)</text:span> Składający ofertę ponosi wszelkie koszty w związku z jej przygotowaniem i złożeniem.<text:line-break/>3<text:span text:style-name="T9">)</text:span> Ofertę należy złożyć wyłącznie na formularzu ofertowym (Załącznik nr 1) wraz z<text:line-break/>wymaganymi dokumentami w zamkniętej kopercie z dopiskiem „Konkurs ofert na<text:line-break/>udzielanie świadczeń zdrowotnych w zakresi<text:span text:style-name="T10">e</text:span> teleradiologii”. <text:s text:c="29"/><text:line-break/>4<text:span text:style-name="T9">)</text:span> Ofertę oraz wszystkie załączniki należy sporządzić w języku polskim z możliwością<text:line-break/>wyłączenia pojęć medycznych. <text:s text:c="31"/><text:line-break/>5<text:span text:style-name="T9">)</text:span> Wszystkie strony oferty i załączniki powinny być podpisane przez oferenta lub pełnomocnika<text:line-break/>posiadającego pełnomocnictwo, które należy dołączyć do oferty. <text:s text:c="32"/><text:line-break/>6<text:span text:style-name="T9">)</text:span> Wszystkie strony oferty musz<text:span text:style-name="T9">ą </text:span>być ponumerowane oraz wszelkie miejsca, w których oferent<text:line-break/>naniósł poprawki musz<text:span text:style-name="T9">ą</text:span> być podpisane przez osobę uprawnioną do składania oświadczenia w <text:soft-page-break/>imieniu oferenta. Strony oferty oraz miejsca, w których oferent naniósł poprawki podpisuje<text:line-break/>osoba(y), która podpisała ofertę. Poprawki mogą być dokonane jedynie przez wyraźne<text:line-break/>przekreślenie błędnego zapisu i umieszczenie obok niego zapisu poprawnego. Oferta nie<text:line-break/>powinna zawierać żadnych dopisków między wierszami i fragmentów wymazanych. Powinna<text:line-break/>być sporządzona w sposób przejrzysty i czytelny.</text:p>
      <text:p text:style-name="P1">7<text:span text:style-name="T9">)</text:span> Oferent może wprowadzić zmiany lub wycofać złożoną ofertę pod warunkiem, że <text:span text:style-name="T13">Zamawiający</text:span><text:line-break/>otrzyma pisemne powiadomienie o wprowadzeniu zmian lub wycofaniu oferty<text:line-break/>przed upływem terminu składania ofert. Powiadomienie o wprowadzeniu zmian lub<text:line-break/>wycofaniu oferty musi zawierać dopisek „zmiana oferty” lub „wycofanie.”</text:p>
      <text:p text:style-name="P1">8<text:span text:style-name="T9">)</text:span> Wszelkie zapytania, co do treści warunków zamówienia muszą być wyrażone na piśmie <text:s text:c="22"/>i przesłane na adres Zamawiającego najpóźniej 3 dni przed otwarciem ofert. Zapytanie można<text:line-break/>przesłać pocztą elektroniczną na adres: <text:span text:style-name="T9">jk@szpitalopoczno.pl</text:span>, ale <text:span text:style-name="T13">jego</text:span> oryginał <text:s/>należy przesłać <text:s text:c="19"/>w formie pisemnej.</text:p>
      <text:p text:style-name="P1">9<text:span text:style-name="T9">)</text:span> W szczególnie uzasadnionych przypadkach, przed ustalonym terminem składania ofert<text:line-break/>Zamawiający może zmienić lub zmodyfikować treść wymagań dotyczących składania ofert.</text:p>
      <text:p text:style-name="P1">10<text:span text:style-name="T9">)</text:span> O każdej zmianie lub modyfikacji Zamawiający zawiadamia niezwłocznie każdego <text:s text:c="27"/>z uczestników konkursu, który poinformował o pobraniu dokumentacji konkursowej.</text:p>
      <text:p text:style-name="P1">11<text:span text:style-name="T9">)</text:span> Zamawiający zastrzega sobie prawo do odwołania konkursu na każdym jego etapie bez<text:line-break/>podania przyczyny.</text:p>
      <text:p text:style-name="P1">12<text:span text:style-name="T9">)</text:span> Zamawiający zastrzega możliwość zawarcia umowy z data późniejszą w szczególności w<text:line-break/>związku z przedłużaniem się postępowania o udzielanie przedmiotowego zamówienia.</text:p>
      <text:p text:style-name="P1">13<text:span text:style-name="T9">)</text:span> Dopuszcza się możliwość zmian zapisów Umowy stanowiącej Załącznik nr 4, których nie można było przewidzieć w trakcie trwania konkursu ofert.</text:p>
      <text:p text:style-name="P1">14<text:span text:style-name="T9">)</text:span> Złożone oferty będą oceniane przez Komisję Konkursową powołaną przez Dyrektora <text:span text:style-name="T9">Zamawiającego.</text:span></text:p>
      <text:p text:style-name="P1"/>
      <text:p text:style-name="P6">I<text:span text:style-name="T11">I</text:span>I. I<text:span text:style-name="T12">STOTNE WARUNKI ZAMÓWIENIA</text:span> </text:p>
      <text:p text:style-name="P6"/>
      <text:p text:style-name="P1">1. Oferent załączy ofertę wg druku stanowiącego Załącznik nr 1 i wraz ofertą cenową,</text:p>
      <text:p text:style-name="P1">2. <text:span text:style-name="T9">L</text:span>istę osób uprawnionych do wykonywania badań oraz ich kwalifikacje wymagane przez<text:line-break/>Zamawiającego.</text:p>
      <text:p text:style-name="P1">3. Nie dopuszcza się podwykonawstwa umowy.</text:p>
      <text:p text:style-name="P1">4. Oferta musi być złożona na całość przedmiotu zamówienia, zamawiający nie<text:line-break/>dopuszcza składania oferty wariantowej ani oferty częściowej.</text:p>
      <text:p text:style-name="P1"><text:span text:style-name="T9">5. </text:span>Do konkursu może przystąpić oferent, który posiada uprawnienia niezbędne do<text:line-break/>wykonywania badań objętych przedmiotem konkursu zgodnie z obwiązującymi wymogami <text:s text:c="20"/>i przepisami prawa, w szczególności oferent, który:</text:p>
      <text:p text:style-name="P1"><text:line-break/> zapewni świadczenie usług na wysokim poziome zgodnie z zasadami współczesnej wiedzy<text:line-break/>technicznej, obowiązującym standardem organizacyjnym opieki zdrowotnej w dziedzinie<text:line-break/>radiologii i diagnostyki obrazowej wykonywanych za pośrednictwem systemów<text:line-break/>teleinformatycznych , postanowieniami umowy oraz SWK,</text:p>
      <text:p text:style-name="P1"><text:line-break/> dostarcza i instaluje wszystkie niezbędne programy potrzebne do przesyłania badań drogą<text:line-break/>elektroniczną,</text:p>
      <text:p text:style-name="P1"><text:line-break/> zabezpiecza dane tak, aby uniemożliwić dostęp do nich przez osoby<text:line-break/>niepowołane,</text:p>
      <text:p text:style-name="P1"><text:line-break/> zapewni świadczenie usług przez wykwalifikowane osoby, dostarczy listę lekarzy, którzy<text:line-break/>wykonywać będą opis badania w ramach umowy sporządzoną przez oferenta, zawierającą<text:line-break/>imię i nazwisko lekarza, nr prawa wykonywania zawodu oraz specjalizacj<text:span text:style-name="T10">ę</text:span>,</text:p>
      <text:p text:style-name="P1"><text:soft-page-break/><text:line-break/><text:line-break/> zapewni wykonanie i dostarczanie wyników badań <text:span text:style-name="T13"><text:s/>TK </text:span><text:span text:style-name="T43">i RTG </text:span><text:span text:style-name="T10">w </text:span><text:span text:style-name="T43">zadeklarowanym w formularzu ofertowym </text:span><text:span text:style-name="T10">terminie</text:span><text:span text:style-name="T14">,</text:span></text:p>
      <text:p text:style-name="P1"><text:line-break/> zapewni stałość cen przez cały <text:span text:style-name="T11">okres</text:span> współpracy,</text:p>
      <text:p text:style-name="P1"><text:line-break/> posiada polisę OC z tytułu odpowiedzialności za szkody spowodowane w związku z realizacja<text:line-break/>umowy o udzielanie świadczeń zdrowotnych opisanych w SWK,</text:p>
      <text:p text:style-name="P1"><text:line-break/> zapewni <text:span text:style-name="T11">u</text:span>dostępnienie wyników <text:span text:style-name="T11">badań</text:span> drogą elektroniczną do systemu<text:line-break/>Zamawiającego uprawnionym do ich odbioru osobom,</text:p>
      <text:p text:style-name="P1"><text:line-break/> zobowiąże się do poddania kontroli przeprowadzonej przez NFZ w zakresie objętym umową,</text:p>
      <text:p text:style-name="P1"/>
      <text:p text:style-name="P1"> zobowiąże się do integracji dostarczanego systemu teleinformatycznego z posiadanymi systemami informatycznymi w zakresie PIK HL7 CDA, </text:p>
      <text:p text:style-name="P1"/>
      <text:p text:style-name="P1"> zobowiąże się do <text:span text:style-name="T14">z</text:span>lecania <text:span text:style-name="T13">mu </text:span>badań zgodnie z ustalonym słownikiem badań z poziomu systemu HIS, z poziomu panelu lekarza, <text:span text:style-name="T14">p</text:span>odczas <text:span text:style-name="T13">którego</text:span> musi nastąpić identyfikacja urządzenia w module aparatury medycznej systemu HIS /wymóg identyfikacji urządzenia w systemie HIS na którym wykonuje się badanie pacjentowi/; <text:span text:style-name="T13">z</text:span>apis do kartoteki pacjenta wyniku badań zsynchronizowany ze zleceniem lekarza kierującego,</text:p>
      <text:p text:style-name="P1"><text:s text:c="33"/><text:line-break/> zobowią<text:span text:style-name="T14">że</text:span> się do <text:span text:style-name="T14">a</text:span>rchiwizacj<text:span text:style-name="T14">i</text:span> wykonanych badań w systemie PACS. <text:s text:c="26"/>. <text:s text:c="26"/><text:line-break/><text:span text:style-name="T14">6. </text:span>Zamawiający <text:span text:style-name="T14">informuje, że </text:span>w zakresie systemu HIS/RIS posiada oprogramowanie o nazwie Optimed NXT, którego producentem i podmiotem posiadającym majątkowe prawa autorskie jest Coamarch S.A., natomiast w zakresie PACS/RIS posiada oprogramowanie o nazwie INFINITT PACS firmy ResQmed Sp. z o.o. <text:s text:c="15"/></text:p>
      <text:p text:style-name="P1"><text:s text:c="74"/><text:line-break/><text:span text:style-name="T14">7. </text:span>Zamawiający informuje, że koszty integracji są częścią ceny, składanej przez <text:span text:style-name="T14">Oferenta</text:span> <text:s text:c="22"/>a <text:span text:style-name="T14">Oferent </text:span><text:s/>zobowiązany jest uwzględnić w ofercie pełny koszt wykonania integracji uwzględniający również koszty integracji i licencji po stronie dostawcy w/w systemów. Zamawiający nie będzie uczestniczył w negocjacjach cenowych pomiędzy <text:span text:style-name="T14">Oferentem</text:span> a dostawcą obecnie posiadanych systemów. </text:p>
      <text:p text:style-name="P1"/>
      <text:p text:style-name="P6"><text:span text:style-name="T11">IV</text:span>. KRYTERIA OCENY OFERT</text:p>
      <text:p text:style-name="P1"><text:line-break/>Przy wyborze ofert komisja będzie się kierować następującymi kryteriami:</text:p>
      <text:p text:style-name="P1">1. Cena za udzielanie świadczeń zdrowotnych w zakresie usługi teleradiologii,</text:p>
      <text:p text:style-name="P1">2. Czas wykonania badania od chwili umieszczenia na serwerze oferenta</text:p>
      <text:p text:style-name="P11">3. Ciągłość udzielania świadczeń, </text:p>
      <text:p text:style-name="P11">4. Kompleksowość udzielania świadczeń.</text:p>
      <text:p text:style-name="P1"><text:line-break/>Wybór najkorzystniejszej oferty nastąpi o wyliczoną sumę punktów w poszczególnych zadaniach.<text:line-break/>1 Oferowana cena za usługi - Max ilość punktów: <text:span text:style-name="T46">6</text:span>0;</text:p>
      <text:p text:style-name="P1">2. Czas wykonania badania od chwili umieszczenia na serwerze oferenta - Max ilość punktów: <text:span text:style-name="T46">2</text:span>0.</text:p>
      <text:p text:style-name="P11">3. Ciągłość udzielania świadczeń - Max ilość punktów: 10;</text:p>
      <text:p text:style-name="P2"><text:span text:style-name="T46">4. Kompleksowość udzielania świadczeń - Max ilość punktów: 10.</text:span></text:p>
      <text:p text:style-name="P2"><text:line-break/>RAZEM 100 punktów</text:p>
      <text:p text:style-name="P1"><text:soft-page-break/><text:line-break/>Kryterium nr 1 – Komisja konkursowa dokona wyboru najkorzystniejszej oferty, tj.<text:line-break/>z najniższą oferowaną ceną,</text:p>
      <text:p text:style-name="P9"/>
      <text:p text:style-name="P8">Kryterium nr 2 - Komisja konkursowa dokona wyboru najkorzystniejszej oferty, <text:span text:style-name="T11">tj. zawierającej najkrótszy czas przesłania Udzielającemu zamówienia opisu badań, </text:span><text:span text:style-name="T10">liczony w dniach, od dnia otrzymania przez oferenta danych niezbędnych do <text:s/>dokonania opisu,</text:span></text:p>
      <text:p text:style-name="P8"/>
      <text:p text:style-name="P2">Kryterium nr <text:span text:style-name="T46">3</text:span> – Komisja konkursowa dokona wyboru najkorzystniejszej oferty, tj.<text:line-break/><text:span text:style-name="T46">z uwzględnieniem faktu świadczenia usług na rzecz zamawiającego na dzień ogłoszenia postępowania,</text:span></text:p>
      <text:p text:style-name="P2"/>
      <text:p text:style-name="P2">Kryterium nr <text:span text:style-name="T46">4</text:span> – Komisja konkursowa dokona wyboru najkorzystniejszej oferty, tj.<text:line-break/><text:span text:style-name="T46">z uwzględnieniem czy podmiot składający ofertę deklaruje udzielanie świadczeń TK oraz RTG</text:span>.</text:p>
      <text:p text:style-name="P9"/>
      <text:p text:style-name="P1"/>
      <text:p text:style-name="P6">V. WYMAGANE DOKUMENTY:</text:p>
      <text:p text:style-name="P6"/>
      <text:p text:style-name="P1">1. Formularz ofertowy wraz z cennikiem usług sporządzony wg zał. nr 1</text:p>
      <text:p text:style-name="P1">2. Lista osób uprawnionych do wykonywania badań - zał. nr 2 (załącznik nr 2 do umowy).</text:p>
      <text:p text:style-name="P1">3. Aktualna informacja z Centralnej Informacji KRS lub Centralnej Ewidencji o Działalności Gospodarczej.<text:line-break/>4. Aktualna informacja z Rejestru Podmiotów Wykonujących Działalność Leczniczą</text:p>
      <text:p text:style-name="P1">5. Kopie polisy lub innego dokumentu potwierdzającego zawarcie przez oferenta umowy<text:line-break/>ubezpieczenia odpowiedzialności cywilnej za szkody wyrządzone w związku z udzielaniem<text:line-break/>świadczeń w zakresie przedmiotu postępowania.</text:p>
      <text:p text:style-name="P1"/>
      <text:p text:style-name="P1"/>
      <text:p text:style-name="P6">V<text:span text:style-name="T11">I</text:span>. ŚRODKI ODWOŁAWCZE PRZYSŁUGUJĄCE OFERENTOM:</text:p>
      <text:p text:style-name="P6"/>
      <text:p text:style-name="P1">1) protest: na zasadach określonych w art. 153 ust. 1-6 ustawy z dnia 27 sierpnia 2004r. <text:span text:style-name="T9">o</text:span><text:line-break/>świadczeniach opieki zdrowotnej finansowanych ze środków publicznych, <text:s text:c="12"/><text:line-break/>2) odwołanie: na zasadach określonych w art. 154 ust. 1-2 ww. ustawy o świadczeniach opieki zdrowotnej finansowanych ze środków publicznych,</text:p>
      <text:p text:style-name="P1">3) Oferent może złożyć do Udzielającego Zamówienia umotywowany protest dotyczący<text:line-break/>rozstrzygnięcia konkursu w ciągu 5 dni od daty otrzymania zawiadomienia jego wyniku.</text:p>
      <text:p text:style-name="P1"/>
      <text:p text:style-name="P6">V<text:span text:style-name="T11">I</text:span>I. PRZEBIEG KONKURSU:</text:p>
      <text:p text:style-name="P4"/>
      <text:p text:style-name="P1">1. Komisja konkursowa przystępując do rozstrzygnięcia konkursu ofert dokonuje kolejno<text:line-break/>następujących czynności: <text:s text:c="31"/><text:line-break/><text:span text:style-name="T9">w</text:span> części jawnej konkursu ofert Komisja konkursowa w obecności Oferentów: stwierdza prawidłowość ogłoszenia konkursu oraz liczbę złożonych ofert, ustala, które oferty wpłynęły <text:s text:c="17"/>w terminie, otwiera koperty z ofertami, podaje do wiadomości osobom obecnym na otwarciu ofert nazwę, adres oraz ceny zaproponowane przez poszczególnych oferentów;</text:p>
      <text:p text:style-name="P1"><text:line-break/><text:span text:style-name="T10">w</text:span> części niejawnej konkursu, bez udziału oferentów, Komisja konkursowa:</text:p>
      <text:p text:style-name="P1"><text:line-break/> ustala, które z ofert spełniają warunki konkursu ofert określone w SWK,</text:p>
      <text:p text:style-name="P1"><text:line-break/> informuje oferenta o odrzuceniu oferty z podaniem przyczyny odrzucenia,</text:p>
      <text:p text:style-name="P1"><text:soft-page-break/><text:line-break/> przyjmuje do protokołu wyjaśnienia i oświadczenia zgłoszone przez oferentów,</text:p>
      <text:p text:style-name="P1"><text:line-break/> wybiera najkorzystniejszą ofertę albo nie przyjmuje żadnej z ofert.</text:p>
      <text:p text:style-name="P1"/>
      <text:p text:style-name="P1">2. Komisja Konkursowa wezwie oferentów, którzy w określonym terminie nie złożyli<text:line-break/>wymaganych oświadczeń lub dokumentów albo gdy oferta zawiera braki formalne<text:line-break/>do usunięcia tych braków w wyznaczonym terminie pod rygorem odrzucenia oferty.</text:p>
      <text:p text:style-name="P1"/>
      <text:p text:style-name="P1">3. Komisja Konkursowa odrzuca ofertę:</text:p>
      <text:p text:style-name="P1">- złożoną po terminie;</text:p>
      <text:p text:style-name="P1">- zawierającą nieprawdziwą informację;</text:p>
      <text:p text:style-name="P1">- jeżeli oferent nie określił przedmiotu oferty lub nie podał proponowanej liczby lub ceny <text:tab/>świadczeń zdrowotnych;</text:p>
      <text:p text:style-name="P1">- jeżeli oferta zawiera rażąco niską cenę w stosunku do przedmiotu zamówienia;</text:p>
      <text:p text:style-name="P1">- jeżeli złożono ofertę alternatywną;</text:p>
      <text:p text:style-name="P1">- jeżeli oferent lub oferta nie spełniają wymaganych warunków określonych w przepisach prawa.</text:p>
      <text:p text:style-name="P1"/>
      <text:p text:style-name="P1">4. Dyrektor <text:span text:style-name="T9">Zamawiającego </text:span>unieważnia postępowanie w sprawie zawarcia umowy o udzielanie świadczeń zdrowotnych, gdy :</text:p>
      <text:p text:style-name="P1"><text:line-break/> nie wpłynęła żadna oferta,</text:p>
      <text:p text:style-name="P1"><text:line-break/> odrzucono wszystkie oferty,</text:p>
      <text:p text:style-name="P1"><text:line-break/> nastąpiła istotna zmiana okoliczności powodująca, że prowadzenie postępowania lub<text:line-break/>zawarcia umowy nie leży w interesie ubezpieczonych, czego nie można było wcześniej<text:line-break/>przewidzieć.</text:p>
      <text:p text:style-name="P4"><text:span text:style-name="T2"/></text:p>
      <text:p text:style-name="P6">VI<text:span text:style-name="T11">I</text:span>I. MIEJSCE I TERMIN <text:span text:style-name="T15">SKŁADANIA I </text:span>OTWARCIA OFERT</text:p>
      <text:p text:style-name="P6"/>
      <text:p text:style-name="P1"><text:span text:style-name="T16">1. Miejsce, termin składania ofert: </text:span><text:span text:style-name="T21">w siedzibie Zamawiającego: 26-300 Opoczno, ul. Partyzantów 30 – drogą pocztową lub bezpośrednio w Sekretariacie Dyrekcji: budynek „</text:span><text:span text:style-name="T25">B</text:span><text:span text:style-name="T21">” – </text:span><text:span text:style-name="T16">do dnia </text:span><text:span text:style-name="T17">1</text:span><text:span text:style-name="T20">3 grudnia</text:span><text:span text:style-name="T18"> </text:span><text:span text:style-name="T16">202</text:span><text:span text:style-name="T19">4</text:span><text:span text:style-name="T16"> r. do godz. 13.00.</text:span><text:span text:style-name="T21"> Oferty należy składać </text:span><text:span text:style-name="T22">wyłącznie na formularzu ofertowym,</text:span><text:span text:style-name="T21"> w zamkniętej kopercie z dopiskiem: „Konkurs </text:span><text:span text:style-name="T23">ofert </text:span><text:span text:style-name="T24">na udzielanie świadczeń zdrowotnych w zakresie</text:span><text:span text:style-name="T21"> </text:span><text:span text:style-name="T22">Teleradiologi</text:span><text:span text:style-name="T24">i</text:span><text:span text:style-name="T21">”.</text:span></text:p>
      <text:p text:style-name="P1"><text:span text:style-name="T21"/></text:p>
      <text:p text:style-name="P1"><text:span text:style-name="T6">2. </text:span><text:span text:style-name="T26">Otwarcie ofert nastąpi w dniu </text:span><text:span text:style-name="T27">1</text:span><text:span text:style-name="T33">3 grudnia </text:span><text:span text:style-name="T26">202</text:span><text:span text:style-name="T28">4</text:span><text:span text:style-name="T26"> roku o godz. 1</text:span><text:span text:style-name="T28">3</text:span><text:span text:style-name="T26">:</text:span><text:span text:style-name="T28">15</text:span><text:span text:style-name="T26"> </text:span><text:span text:style-name="T34">w siedzibie Zamawiającego – </text:span><text:span text:style-name="T35">gabinet Z-cy Dyrektora ds. Finansowo-Administracyjnych</text:span><text:span text:style-name="T34">.</text:span></text:p>
      <text:p text:style-name="P10"><text:span text:style-name="T1"/></text:p>
      <text:p text:style-name="P1"/>
      <text:p text:style-name="P6"><text:span text:style-name="T11">IX</text:span>. ROZSTRZYGNIĘCIE I WYNIKI KONKURSU</text:p>
      <text:p text:style-name="P6"/>
      <text:p text:style-name="P10"><text:span text:style-name="T36">1. </text:span><text:span text:style-name="T34">Ogłoszenie wyników </text:span><text:span text:style-name="T37">postępowania nastąpi </text:span><text:span text:style-name="T34">w siedzibie Udzielającego zamówienia:<text:line-break/>w Opocznie, ul. Partyzantów 30, budynek „</text:span><text:span text:style-name="T38">B</text:span><text:span text:style-name="T34">”, </text:span><text:span text:style-name="T35">gabinet Z-cy Dyrektora ds. Finansowo-Administracyjnych</text:span><text:span text:style-name="T34"> </text:span><text:span text:style-name="T40">oraz na stronie internetowej</text:span><text:span text:style-name="T39"> <text:s/></text:span><text:span text:style-name="T40">www.szpitalopoczno.pl</text:span><text:span text:style-name="T34"> </text:span><text:span text:style-name="T26">dnia </text:span><text:span text:style-name="T29">2</text:span><text:span text:style-name="T30">0 </text:span><text:span text:style-name="T33">grudnia</text:span><text:span text:style-name="T29"> </text:span><text:span text:style-name="T26">2</text:span><text:span text:style-name="T29">0</text:span><text:span text:style-name="T26">2</text:span><text:span text:style-name="T29">4</text:span><text:span text:style-name="T26"> r. <text:s text:c="16"/>o godz.</text:span><text:span text:style-name="T31"> </text:span><text:span text:style-name="T26">1</text:span><text:span text:style-name="T32">4.30</text:span><text:span text:style-name="T42">.</text:span><text:span text:style-name="T41"> <text:s/></text:span><text:span text:style-name="T2"><text:s/></text:span></text:p>
      <text:p text:style-name="P1"><text:span text:style-name="T15">2</text:span>. Jeżeli nie nastąpiło unieważnienie postępowania w sprawie zawarcia umowy o udzielanie<text:line-break/>świadczeń zdrowotnych Komisja Konkursowa rozstrzyga o wynikach postępowania nie później<text:line-break/>niż w ciągu 7 dni od daty otwarcia ofert.</text:p>
      <text:p text:style-name="P1"><text:span text:style-name="T15">3</text:span>. Wyniki konkursu uznaje si<text:span text:style-name="T9">ę</text:span> za obowiązujące po ich zatwierdzeniu przez Dyrektora <text:span text:style-name="T9">Zamawiającego</text:span>.<text:line-break/><text:soft-page-break/><text:span text:style-name="T15">4</text:span>. Niezwłocznie po zatwierdzeniu Komisja Konkursowa zawiadamia na piśmie oraz drogą<text:line-break/>elektroniczną wszystkich oferentów o zakończeniu i wynikach konkursu.</text:p>
      <text:p text:style-name="P1"><text:span text:style-name="T15">5</text:span>. W przypadku, gdy do postępowania konkursowego zostanie zgłoszona tylko jedna oferta,<text:line-break/>Zamawiający może ja przyjąć, jeżeli stwierdzi, że spełnia ona postawione wymagania.</text:p>
      <text:p text:style-name="P1"><text:span text:style-name="T15">6</text:span>. Zamawiający zawrze umowę z oferentem, którego oferta spełnia wymagania formalne oraz<text:line-break/>zostanie uznana za najkorzystniejszą w oparciu o ustalone kryteria oceny ofert.</text:p>
      <text:p text:style-name="P1"><text:span text:style-name="T15">7</text:span>. Jeżeli oferent, który wygrał konkurs uchyli si<text:span text:style-name="T9">ę</text:span> od zawarcia umowy, zamawiający wybierze<text:line-break/>najkorzystniejsza spośród pozostałych ofert.</text:p>
      <text:p text:style-name="P1"/>
      <text:p text:style-name="P1"><text:span text:style-name="T2"/></text:p>
      <text:p text:style-name="P7">ZAŁĄCZNIKI:</text:p>
      <text:p text:style-name="P1"><text:line-break/>1. Załącznik nr 1 - Formularz ofertowy wraz z cennikiem usług.</text:p>
      <text:p text:style-name="P1"><text:span text:style-name="T43">2</text:span>. Załącznik nr <text:span text:style-name="T43">2</text:span> - Wzór umowy o świadczenie usług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herif" svg:font-family="'Liberation Sherif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09:17:08.565000000</meta:creation-date>
    <dc:date>2024-12-02T16:08:52.318000000</dc:date>
    <meta:editing-duration>PT6H51M42S</meta:editing-duration>
    <meta:editing-cycles>3</meta:editing-cycles>
    <meta:generator>LibreOffice/7.6.1.2$Windows_X86_64 LibreOffice_project/f5defcebd022c5bc36bbb79be232cb6926d8f674</meta:generator>
    <meta:document-statistic meta:table-count="0" meta:image-count="0" meta:object-count="0" meta:page-count="6" meta:paragraph-count="99" meta:word-count="1947" meta:character-count="15169" meta:non-whitespace-character-count="12653"/>
  </office:meta>
</office:document-meta>
</file>