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 fo:font-size="11pt" officeooo:paragraph-rsid="00035a39" style:font-size-asian="11pt" style:font-name-complex="Arial3" style:font-size-complex="11pt"/>
    </style:style>
    <style:style style:name="P2" style:family="paragraph" style:parent-style-name="Standard">
      <style:paragraph-properties fo:text-align="justify" style:justify-single-word="false"/>
      <style:text-properties style:font-name="Arial" fo:font-size="11pt" officeooo:paragraph-rsid="00035a39" style:font-size-asian="11pt" style:font-name-complex="Arial3" style:font-size-complex="11pt"/>
    </style:style>
    <style:style style:name="P3" style:family="paragraph" style:parent-style-name="Standard">
      <style:paragraph-properties fo:text-align="justify" style:justify-single-word="false" fo:orphans="0" fo:widows="0"/>
      <style:text-properties style:font-name="Arial" fo:font-size="11pt" officeooo:paragraph-rsid="00035a39" style:font-size-asian="11pt" style:font-name-complex="Arial3" style:font-size-complex="11pt"/>
    </style:style>
    <style:style style:name="P4"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035a39" style:font-size-asian="11pt" style:font-name-complex="Arial3" style:font-size-complex="11pt"/>
    </style:style>
    <style:style style:name="P5"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035a39" style:font-size-asian="11pt" style:font-name-complex="Arial3" style:font-size-complex="11pt"/>
    </style:style>
    <style:style style:name="P6"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035a39" style:font-size-asian="11pt" style:font-name-complex="Arial3" style:font-size-complex="11pt"/>
    </style:style>
    <style:style style:name="P7"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035a39" style:font-size-asian="11pt" style:font-name-complex="Arial3" style:font-size-complex="11pt"/>
    </style:style>
    <style:style style:name="P8"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035a39" style:font-size-asian="11pt" style:font-name-complex="Arial3" style:font-size-complex="11pt"/>
    </style:style>
    <style:style style:name="P9" style:family="paragraph" style:parent-style-name="Standard">
      <style:paragraph-properties fo:text-align="justify" style:justify-single-word="false"/>
      <style:text-properties style:font-name="Arial" fo:font-size="11pt" officeooo:rsid="0027506b" officeooo:paragraph-rsid="00035a39" style:font-size-asian="11pt" style:font-name-complex="Arial3" style:font-size-complex="11pt"/>
    </style:style>
    <style:style style:name="P10" style:family="paragraph" style:parent-style-name="Standard">
      <style:paragraph-properties fo:text-align="justify" style:justify-single-word="false"/>
      <style:text-properties style:font-name="Arial" fo:font-size="11pt" fo:font-weight="bold" officeooo:paragraph-rsid="00035a39" style:font-size-asian="11pt" style:font-weight-asian="bold" style:font-name-complex="Arial3" style:font-size-complex="11pt"/>
    </style:style>
    <style:style style:name="P11" style:family="paragraph" style:parent-style-name="No_20_Spacing">
      <style:paragraph-properties fo:text-align="center" style:justify-single-word="false"/>
      <style:text-properties style:font-name="Arial" fo:font-size="11pt" fo:font-weight="bold" officeooo:paragraph-rsid="00035a39" style:font-size-asian="11pt" style:font-weight-asian="bold" style:font-name-complex="Arial3" style:font-size-complex="11pt"/>
    </style:style>
    <style:style style:name="P12" style:family="paragraph" style:parent-style-name="No_20_Spacing">
      <style:text-properties style:font-name="Arial" fo:font-size="11pt" fo:font-weight="bold" officeooo:rsid="00187305" officeooo:paragraph-rsid="00035a39" style:font-size-asian="11pt" style:font-weight-asian="bold" style:font-name-complex="Arial3" style:font-size-complex="11pt"/>
    </style:style>
    <style:style style:name="P13" style:family="paragraph" style:parent-style-name="Standard">
      <style:paragraph-properties fo:margin-left="0cm" fo:margin-right="-0.004cm" fo:text-align="justify" style:justify-single-word="false" fo:text-indent="0cm" style:auto-text-indent="false"/>
      <style:text-properties style:font-name="Arial" fo:font-size="11pt" officeooo:paragraph-rsid="00035a39" style:font-name-asian="Calibri" style:font-size-asian="11pt" style:language-asian="en" style:country-asian="US" style:font-name-complex="Arial3" style:font-size-complex="11pt"/>
    </style:style>
    <style:style style:name="P14" style:family="paragraph" style:parent-style-name="No_20_Spacing">
      <style:paragraph-properties fo:text-align="end" style:justify-single-word="false"/>
      <style:text-properties style:font-name="Arial" fo:font-size="11pt" fo:font-weight="normal" officeooo:rsid="00187305" officeooo:paragraph-rsid="00035a39" style:font-size-asian="11pt" style:font-weight-asian="normal" style:font-name-complex="Arial3" style:font-size-complex="11pt" style:font-weight-complex="normal"/>
    </style:style>
    <style:style style:name="P15" style:family="paragraph" style:parent-style-name="Standard">
      <style:paragraph-properties fo:text-align="justify" style:justify-single-word="false" fo:orphans="0" fo:widows="0"/>
      <style:text-properties style:font-name="Arial" fo:font-size="8pt" fo:font-weight="bold" officeooo:paragraph-rsid="00035a39" style:font-size-asian="8pt" style:font-weight-asian="bold" style:font-name-complex="Arial3" style:font-size-complex="8pt"/>
    </style:style>
    <style:style style:name="P16" style:family="paragraph" style:parent-style-name="Standard">
      <style:paragraph-properties fo:orphans="0" fo:widows="0"/>
      <style:text-properties style:font-name="Arial" fo:font-size="8pt" fo:font-weight="bold" officeooo:paragraph-rsid="00035a39" style:font-size-asian="8pt" style:font-weight-asian="bold" style:font-name-complex="Arial3" style:font-size-complex="8pt"/>
    </style:style>
    <style:style style:name="P17" style:family="paragraph" style:parent-style-name="Standard">
      <style:paragraph-properties fo:orphans="0" fo:widows="0"/>
      <style:text-properties style:font-name="Arial" fo:font-size="8pt" officeooo:paragraph-rsid="00035a39" style:font-size-asian="8pt" style:font-name-complex="Arial3" style:font-size-complex="8pt"/>
    </style:style>
    <style:style style:name="P18" style:family="paragraph" style:parent-style-name="Standard">
      <style:paragraph-properties fo:text-align="justify" style:justify-single-word="false" fo:orphans="0" fo:widows="0"/>
      <style:text-properties style:font-name="Arial" fo:font-size="8pt" officeooo:paragraph-rsid="00035a39" style:font-size-asian="8pt" style:font-name-complex="Arial3" style:font-size-complex="8pt"/>
    </style:style>
    <style:style style:name="P19"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035a39" style:font-size-asian="8pt" style:font-name-complex="Arial3" style:font-size-complex="8pt"/>
    </style:style>
    <style:style style:name="P20"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035a39" style:font-size-asian="8pt" style:font-style-asian="italic" style:font-weight-asian="bold" style:font-name-complex="Arial3" style:font-size-complex="8pt"/>
    </style:style>
    <style:style style:name="P21" style:family="paragraph" style:parent-style-name="No_20_Spacing">
      <style:paragraph-properties fo:margin-left="0.501cm" fo:margin-right="0cm" fo:text-align="justify" style:justify-single-word="false" fo:text-indent="-0.501cm" style:auto-text-indent="false"/>
      <style:text-properties fo:font-size="11pt" officeooo:paragraph-rsid="00035a39" style:font-size-asian="11pt" style:font-size-complex="11pt"/>
    </style:style>
    <style:style style:name="P22" style:family="paragraph" style:parent-style-name="Standard">
      <style:paragraph-properties fo:margin-left="0.501cm" fo:margin-right="0cm" fo:text-align="justify" style:justify-single-word="false" fo:text-indent="-0.501cm" style:auto-text-indent="false"/>
      <style:text-properties fo:font-size="11pt" officeooo:paragraph-rsid="00035a39" style:font-size-asian="11pt" style:font-size-complex="11pt"/>
    </style:style>
    <style:style style:name="P23" style:family="paragraph" style:parent-style-name="Standard">
      <style:paragraph-properties fo:margin-left="0.501cm" fo:margin-right="-0.004cm" fo:text-align="justify" style:justify-single-word="false" fo:text-indent="-0.501cm" style:auto-text-indent="false"/>
      <style:text-properties fo:font-size="11pt" officeooo:paragraph-rsid="00035a39" style:font-size-asian="11pt" style:font-size-complex="11pt"/>
    </style:style>
    <style:style style:name="P24"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035a39" style:font-size-asian="11pt" style:font-size-complex="11pt"/>
    </style:style>
    <style:style style:name="P25" style:family="paragraph" style:parent-style-name="Standard">
      <style:paragraph-properties fo:margin-left="2.251cm" fo:margin-right="0cm" fo:text-align="justify" style:justify-single-word="false" fo:text-indent="-1.499cm" style:auto-text-indent="false"/>
      <style:text-properties fo:font-size="11pt" officeooo:paragraph-rsid="00035a39" style:font-size-asian="11pt" style:font-size-complex="11pt"/>
    </style:style>
    <style:style style:name="P26" style:family="paragraph" style:parent-style-name="Standard">
      <style:paragraph-properties fo:margin-left="1cm" fo:margin-right="0.469cm" fo:text-align="justify" style:justify-single-word="false" fo:text-indent="-0.249cm" style:auto-text-indent="false"/>
      <style:text-properties fo:font-size="11pt" officeooo:paragraph-rsid="00035a39" style:font-size-asian="11pt" style:font-size-complex="11pt"/>
    </style:style>
    <style:style style:name="P27" style:family="paragraph" style:parent-style-name="Standard">
      <style:paragraph-properties fo:text-align="justify" style:justify-single-word="false"/>
      <style:text-properties fo:font-size="11pt" officeooo:paragraph-rsid="00035a39" style:font-size-asian="11pt" style:font-size-complex="11pt"/>
    </style:style>
    <style:style style:name="P28" style:family="paragraph" style:parent-style-name="No_20_Spacing">
      <style:paragraph-properties fo:text-align="end" style:justify-single-word="false"/>
      <style:text-properties fo:font-size="11pt" officeooo:paragraph-rsid="00035a39" style:font-size-asian="11pt" style:font-size-complex="11pt"/>
    </style:style>
    <style:style style:name="P29" style:family="paragraph" style:parent-style-name="No_20_Spacing">
      <style:text-properties fo:font-size="11pt" officeooo:paragraph-rsid="00035a39" style:font-size-asian="11pt" style:font-size-complex="11pt"/>
    </style:style>
    <style:style style:name="P30" style:family="paragraph" style:parent-style-name="Standard">
      <style:text-properties fo:font-size="11pt" officeooo:paragraph-rsid="00035a39" style:font-size-asian="11pt" style:font-size-complex="11pt"/>
    </style:style>
    <style:style style:name="P31" style:family="paragraph" style:parent-style-name="No_20_Spacing">
      <style:paragraph-properties fo:text-align="center" style:justify-single-word="false"/>
      <style:text-properties style:font-name="Arial2" fo:font-size="11pt" officeooo:paragraph-rsid="00035a39" style:font-size-asian="11pt" style:font-size-complex="11pt"/>
    </style:style>
    <style:style style:name="P32" style:family="paragraph" style:parent-style-name="Standard">
      <style:paragraph-properties fo:text-align="justify" style:justify-single-word="false" fo:orphans="0" fo:widows="0"/>
      <style:text-properties style:font-name="Arial2" fo:font-size="11pt" officeooo:paragraph-rsid="00035a39" style:font-size-asian="11pt" style:font-size-complex="11pt"/>
    </style:style>
    <style:style style:name="P33"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35a39" style:font-size-asian="11pt" style:font-name-complex="Arial3" style:font-size-complex="11pt"/>
    </style:style>
    <style:style style:name="P34"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35a39" style:font-size-asian="11pt" style:font-name-complex="Tahoma2" style:font-size-complex="11pt"/>
    </style:style>
    <style:style style:name="P35" style:family="paragraph" style:parent-style-name="No_20_Spacing">
      <style:paragraph-properties fo:text-align="end" style:justify-single-word="false"/>
      <style:text-properties style:font-name="Arial2" fo:font-size="11pt" style:text-underline-style="none" fo:font-weight="normal" officeooo:rsid="00195793" officeooo:paragraph-rsid="00035a39" style:font-size-asian="11pt" style:font-weight-asian="normal" style:font-name-complex="Arial3" style:font-size-complex="11pt" style:font-style-complex="italic" style:font-weight-complex="normal"/>
    </style:style>
    <style:style style:name="P36" style:family="paragraph" style:parent-style-name="Standard">
      <style:paragraph-properties fo:text-align="center" style:justify-single-word="false"/>
      <style:text-properties style:font-name="Arial2" fo:font-size="11pt" style:text-underline-style="none" fo:font-weight="bold" officeooo:rsid="00187da9" officeooo:paragraph-rsid="00035a39" style:font-size-asian="11pt" style:font-weight-asian="bold" style:font-name-complex="Arial3" style:font-size-complex="11pt" style:font-weight-complex="bold"/>
    </style:style>
    <style:style style:name="P37"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035a39" style:font-size-asian="11pt" style:font-weight-asian="bold" style:font-name-complex="Arial3" style:font-size-complex="11pt"/>
    </style:style>
    <style:style style:name="P38"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035a39" style:font-size-asian="11pt" style:font-weight-asian="bold" style:font-name-complex="Arial3" style:font-size-complex="11pt"/>
    </style:style>
    <style:style style:name="P39" style:family="paragraph" style:parent-style-name="Standard">
      <style:paragraph-properties fo:text-align="justify" style:justify-single-word="false" fo:orphans="0" fo:widows="0"/>
      <style:text-properties style:font-name="Arial2" fo:font-size="11pt" fo:font-weight="bold" officeooo:paragraph-rsid="00035a39" style:font-size-asian="11pt" style:font-weight-asian="bold" style:font-name-complex="Arial3" style:font-size-complex="11pt"/>
    </style:style>
    <style:style style:name="P40" style:family="paragraph" style:parent-style-name="Standard">
      <style:paragraph-properties fo:text-align="center" style:justify-single-word="false" fo:orphans="0" fo:widows="0"/>
      <style:text-properties style:font-name="Arial2" fo:font-size="11pt" fo:font-weight="bold" officeooo:paragraph-rsid="00035a39" style:font-size-asian="11pt" style:font-weight-asian="bold" style:font-name-complex="Arial3" style:font-size-complex="11pt"/>
    </style:style>
    <style:style style:name="P41"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fo:font-weight="normal" officeooo:rsid="00195793" officeooo:paragraph-rsid="00035a39" style:font-size-asian="11pt" style:font-weight-asian="normal" style:font-name-complex="Arial3" style:font-size-complex="11pt" style:font-weight-complex="normal"/>
    </style:style>
    <style:style style:name="P42" style:family="paragraph" style:parent-style-name="No_20_Spacing">
      <style:paragraph-properties fo:text-align="center" style:justify-single-word="false"/>
      <style:text-properties style:font-name="Arial2" officeooo:paragraph-rsid="00035a39"/>
    </style:style>
    <style:style style:name="P43" style:family="paragraph" style:parent-style-name="Standard">
      <style:paragraph-properties fo:text-align="justify" style:justify-single-word="false"/>
      <style:text-properties style:font-name="Arial2" fo:font-size="12pt" fo:font-weight="bold" officeooo:paragraph-rsid="00035a39" style:font-size-asian="12pt" style:font-weight-asian="bold" style:font-size-complex="12pt" style:font-weight-complex="bold"/>
    </style:style>
    <style:style style:name="P44" style:family="paragraph" style:parent-style-name="No_20_Spacing">
      <style:paragraph-properties fo:text-align="justify" style:justify-single-word="false"/>
      <style:text-properties officeooo:paragraph-rsid="00035a39"/>
    </style:style>
    <style:style style:name="P45" style:family="paragraph" style:parent-style-name="Standard">
      <style:paragraph-properties fo:margin-left="0.501cm" fo:margin-right="0cm" fo:text-align="justify" style:justify-single-word="false" fo:text-indent="-0.501cm" style:auto-text-indent="false"/>
      <style:text-properties officeooo:paragraph-rsid="00035a39"/>
    </style:style>
    <style:style style:name="P46" style:family="paragraph" style:parent-style-name="Standard">
      <style:paragraph-properties fo:text-align="justify" style:justify-single-word="false"/>
      <style:text-properties officeooo:paragraph-rsid="00035a39"/>
    </style:style>
    <style:style style:name="P47" style:family="paragraph" style:parent-style-name="Standard">
      <style:paragraph-properties fo:margin-left="1cm" fo:margin-right="0.469cm" fo:text-align="justify" style:justify-single-word="false" fo:text-indent="-0.249cm" style:auto-text-indent="false"/>
      <style:text-properties officeooo:paragraph-rsid="00035a39"/>
    </style:style>
    <style:style style:name="P48" style:family="paragraph" style:parent-style-name="Standard">
      <style:paragraph-properties fo:text-align="justify" style:justify-single-word="false" fo:orphans="0" fo:widows="0"/>
      <style:text-properties officeooo:paragraph-rsid="00035a39"/>
    </style:style>
    <style:style style:name="P49" style:family="paragraph" style:parent-style-name="Standard">
      <style:paragraph-properties fo:margin-left="0.751cm" fo:margin-right="0cm" fo:text-align="justify" style:justify-single-word="false" fo:orphans="0" fo:widows="0" fo:text-indent="-0.751cm" style:auto-text-indent="false"/>
      <style:text-properties officeooo:paragraph-rsid="00035a39"/>
    </style:style>
    <style:style style:name="P50" style:family="paragraph" style:parent-style-name="Standard">
      <style:paragraph-properties fo:margin-left="0.501cm" fo:margin-right="0cm" fo:text-align="justify" style:justify-single-word="false" fo:orphans="0" fo:widows="0" fo:text-indent="-0.501cm" style:auto-text-indent="false"/>
      <style:text-properties officeooo:paragraph-rsid="00035a39"/>
    </style:style>
    <style:style style:name="P51"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035a39"/>
    </style:style>
    <style:style style:name="P52" style:family="paragraph" style:parent-style-name="No_20_Spacing">
      <style:paragraph-properties fo:text-align="end" style:justify-single-word="false"/>
      <style:text-properties fo:font-weight="normal" officeooo:paragraph-rsid="00035a39" style:font-weight-asian="normal" style:font-weight-complex="normal"/>
    </style:style>
    <style:style style:name="P53"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035a39" style:font-weight-asian="normal" style:font-weight-complex="normal"/>
    </style:style>
    <style:style style:name="P54" style:family="paragraph" style:parent-style-name="Standard">
      <style:paragraph-properties fo:text-align="justify" style:justify-single-word="false"/>
      <style:text-properties fo:color="#000000" loext:opacity="100%" style:text-line-through-style="none" style:text-line-through-type="none" style:font-name="Arial2" fo:font-size="12pt" fo:font-style="normal" fo:font-weight="bold" officeooo:rsid="0003db37" officeooo:paragraph-rsid="00035a39" style:font-name-asian="Calibri-Bold" style:font-size-asian="12pt" style:font-style-asian="normal" style:font-weight-asian="bold" style:font-name-complex="Calibri-Bold" style:font-size-complex="12pt" style:font-style-complex="normal" style:font-weight-complex="bold"/>
    </style:style>
    <style:style style:name="P55" style:family="paragraph" style:parent-style-name="Standard">
      <style:paragraph-properties fo:text-align="justify" style:justify-single-word="false"/>
      <style:text-properties fo:color="#000000" loext:opacity="100%" style:text-line-through-style="none" style:text-line-through-type="none" style:font-name="Arial2" fo:font-size="12pt" fo:font-style="normal" fo:font-weight="bold" officeooo:rsid="000c0cb4" officeooo:paragraph-rsid="00035a39" style:font-name-asian="Calibri-Bold" style:font-size-asian="12pt" style:font-style-asian="normal" style:font-weight-asian="bold" style:font-name-complex="Calibri-Bold" style:font-size-complex="12pt" style:font-style-complex="normal" style:font-weight-complex="bold"/>
    </style:style>
    <style:style style:name="P56"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035a39" style:font-size-asian="11pt" style:font-name-complex="Arial3" style:font-size-complex="11pt"/>
    </style:style>
    <style:style style:name="P57"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035a39" style:font-size-asian="11pt" style:font-weight-asian="normal" style:font-name-complex="Arial3" style:font-size-complex="11pt" style:font-weight-complex="normal"/>
    </style:style>
    <style:style style:name="P58"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035a39" style:font-weight-asian="normal" style:font-weight-complex="normal"/>
    </style:style>
    <style:style style:name="P59"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035a39" style:font-weight-asian="normal" style:font-weight-complex="normal"/>
    </style:style>
    <style:style style:name="P60" style:family="paragraph" style:parent-style-name="Standard">
      <style:paragraph-properties fo:text-align="end" style:justify-single-word="false"/>
      <style:text-properties style:font-name="Times New Roman" fo:font-size="12pt" fo:font-weight="normal" officeooo:rsid="000c2540" officeooo:paragraph-rsid="00035a39" style:font-size-asian="12pt" style:font-weight-asian="normal" style:font-name-complex="Arial3" style:font-size-complex="10.5pt" style:font-weight-complex="normal"/>
    </style:style>
    <style:style style:name="P61" style:family="paragraph" style:parent-style-name="Standard">
      <style:paragraph-properties fo:text-align="start" style:justify-single-word="false"/>
      <style:text-properties style:font-name="Times New Roman" fo:font-size="12pt" officeooo:paragraph-rsid="00035a39" style:font-size-asian="12pt"/>
    </style:style>
    <style:style style:name="P62" style:family="paragraph" style:parent-style-name="Standard">
      <style:paragraph-properties fo:text-align="justify" style:justify-single-word="false"/>
      <style:text-properties style:font-name="Times New Roman" fo:font-size="12pt" officeooo:paragraph-rsid="00035a39" style:font-size-asian="12pt" style:font-size-complex="12pt"/>
    </style:style>
    <style:style style:name="P63" style:family="paragraph" style:parent-style-name="Standard">
      <style:paragraph-properties fo:text-align="justify" style:justify-single-word="false"/>
      <style:text-properties style:font-name="Times New Roman" fo:font-size="12pt" officeooo:paragraph-rsid="00035a39" style:font-size-asian="12pt"/>
    </style:style>
    <style:style style:name="P64" style:family="paragraph" style:parent-style-name="Standard">
      <style:paragraph-properties fo:text-align="start" style:justify-single-word="false"/>
      <style:text-properties style:font-name="Times New Roman" fo:font-size="9pt" officeooo:paragraph-rsid="00035a39" style:font-size-asian="9pt" style:font-size-complex="9pt"/>
    </style:style>
    <style:style style:name="P65" style:family="paragraph" style:parent-style-name="Standard">
      <style:paragraph-properties fo:text-align="center" style:justify-single-word="false"/>
      <style:text-properties style:font-name="Times New Roman" fo:font-size="16pt" fo:font-weight="bold" officeooo:paragraph-rsid="00035a39" style:font-size-asian="16pt" style:font-weight-asian="bold"/>
    </style:style>
    <style:style style:name="P66" style:family="paragraph" style:parent-style-name="Standard">
      <style:paragraph-properties fo:text-align="justify" style:justify-single-word="false"/>
      <style:text-properties style:font-name="Times New Roman" officeooo:paragraph-rsid="00035a39"/>
    </style:style>
    <style:style style:name="P67"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035a39" style:font-size-asian="11pt" style:font-weight-asian="bold" style:font-name-complex="Arial3" style:font-size-complex="11pt"/>
    </style:style>
    <style:style style:name="P68"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035a39" style:font-size-asian="11pt" style:font-weight-asian="bold" style:font-name-complex="Arial3" style:font-size-complex="11pt"/>
    </style:style>
    <style:style style:name="P69"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035a39" style:font-name-asian="Calibri" style:font-size-asian="11pt" style:language-asian="en" style:country-asian="US" style:font-name-complex="Arial3" style:font-size-complex="11pt"/>
    </style:style>
    <style:style style:name="P70"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035a39" style:font-size-asian="11pt" style:font-size-complex="11pt"/>
    </style:style>
    <style:style style:name="P71"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035a39" style:font-size-asian="11pt" style:font-size-complex="11pt"/>
    </style:style>
    <style:style style:name="P72"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035a39" style:font-name-asian="Calibri" style:font-size-asian="11pt" style:language-asian="en" style:country-asian="US" style:font-name-complex="Arial3" style:font-size-complex="11pt"/>
    </style:style>
    <style:style style:name="P73"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035a39" style:font-name-asian="Calibri" style:font-size-asian="11pt" style:language-asian="en" style:country-asian="US" style:font-name-complex="Arial3" style:font-size-complex="11pt"/>
    </style:style>
    <style:style style:name="P74" style:family="paragraph" style:parent-style-name="No_20_Spacing" style:list-style-name="WWNum15">
      <style:paragraph-properties fo:text-align="justify" style:justify-single-word="false"/>
      <style:text-properties style:font-name="Arial" fo:font-size="11pt" officeooo:paragraph-rsid="00035a39" style:font-name-asian="Calibri" style:font-size-asian="11pt" style:language-asian="en" style:country-asian="US" style:font-name-complex="Arial3" style:font-size-complex="11pt"/>
    </style:style>
    <style:style style:name="P75" style:family="paragraph" style:parent-style-name="No_20_Spacing" style:list-style-name="WWNum15">
      <style:text-properties style:font-name="Arial" fo:font-size="11pt" officeooo:paragraph-rsid="00035a39" style:font-name-asian="Calibri" style:font-size-asian="11pt" style:language-asian="en" style:country-asian="US" style:font-name-complex="Arial3" style:font-size-complex="11pt"/>
    </style:style>
    <style:style style:name="P76"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035a39" style:font-size-asian="11pt" style:font-size-complex="11pt"/>
    </style:style>
    <style:style style:name="P77"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035a39" style:font-size-asian="11pt" style:font-size-complex="11pt"/>
    </style:style>
    <style:style style:name="P78" style:family="paragraph" style:parent-style-name="No_20_Spacing" style:list-style-name="WWNum15">
      <style:paragraph-properties fo:text-align="justify" style:justify-single-word="false"/>
      <style:text-properties fo:font-size="11pt" officeooo:paragraph-rsid="00035a39" style:font-size-asian="11pt" style:font-size-complex="11pt"/>
    </style:style>
    <style:style style:name="P79" style:family="paragraph" style:parent-style-name="Standard" style:master-page-name="Standard">
      <style:paragraph-properties fo:text-align="end" style:justify-single-word="false" style:page-number="auto"/>
      <style:text-properties officeooo:paragraph-rsid="00035a39"/>
    </style:style>
    <style:style style:name="P80" style:family="paragraph" style:parent-style-name="Standard">
      <style:paragraph-properties fo:text-align="justify" style:justify-single-word="false"/>
      <style:text-properties fo:color="#000000" loext:opacity="100%" style:text-line-through-style="none" style:text-line-through-type="none" style:font-name="Arial2" fo:font-size="12pt" fo:font-style="normal" fo:font-weight="bold" officeooo:rsid="001a54c1" officeooo:paragraph-rsid="0004594b" style:font-name-asian="Calibri-Bold" style:font-size-asian="12pt" style:font-style-asian="normal" style:font-weight-asian="bold" style:font-name-complex="Calibri-Bold" style:font-size-complex="12pt" style:font-style-complex="normal" style:font-weight-complex="bold"/>
    </style:style>
    <style:style style:name="P81" style:family="paragraph" style:parent-style-name="Standard">
      <style:paragraph-properties fo:text-align="justify" style:justify-single-word="false"/>
      <style:text-properties fo:color="#000000" loext:opacity="100%" style:text-line-through-style="none" style:text-line-through-type="none" style:font-name="Arial2" fo:font-size="12pt" fo:font-style="normal" fo:font-weight="bold" officeooo:rsid="0004594b" officeooo:paragraph-rsid="0004594b" style:font-name-asian="Calibri-Bold" style:font-size-asian="12pt" style:font-style-asian="normal" style:font-weight-asian="bold" style:font-name-complex="Calibri-Bold" style:font-size-complex="12pt" style:font-style-complex="normal" style:font-weight-complex="bold"/>
    </style:style>
    <style:style style:name="P82" style:family="paragraph" style:parent-style-name="Standard" style:list-style-name="WWNum5">
      <style:paragraph-properties fo:margin-left="0.751cm" fo:margin-right="0cm" fo:orphans="0" fo:widows="0" fo:text-indent="-0.751cm" style:auto-text-indent="false"/>
      <style:text-properties officeooo:paragraph-rsid="00035a39"/>
    </style:style>
    <style:style style:name="P83" style:family="paragraph" style:parent-style-name="Standard" style:list-style-name="WWNum6">
      <style:paragraph-properties fo:text-align="justify" style:justify-single-word="false" fo:orphans="0" fo:widows="0"/>
      <style:text-properties style:font-name="Arial" fo:font-size="11pt" officeooo:paragraph-rsid="00035a39" style:font-size-asian="11pt" style:font-name-complex="Arial3" style:font-size-complex="11pt"/>
    </style:style>
    <style:style style:name="P84"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035a39" style:font-size-asian="11pt" style:font-name-complex="Arial3" style:font-size-complex="11pt"/>
    </style:style>
    <style:style style:name="P85"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035a39" style:font-size-asian="11pt" style:font-name-complex="Arial3" style:font-size-complex="11pt"/>
    </style:style>
    <style:style style:name="P86" style:family="paragraph" style:parent-style-name="Standard" style:list-style-name="WWNum10">
      <style:paragraph-properties fo:text-align="justify" style:justify-single-word="false" fo:orphans="0" fo:widows="0"/>
      <style:text-properties style:font-name="Arial" fo:font-size="11pt" officeooo:paragraph-rsid="00035a39" style:font-size-asian="11pt" style:font-name-complex="Arial3" style:font-size-complex="11pt"/>
    </style:style>
    <style:style style:name="P87" style:family="paragraph" style:parent-style-name="Standard" style:list-style-name="WWNum11">
      <style:paragraph-properties fo:text-align="justify" style:justify-single-word="false" fo:orphans="0" fo:widows="0"/>
      <style:text-properties style:font-name="Arial" fo:font-size="11pt" officeooo:paragraph-rsid="00035a39" style:font-size-asian="11pt" style:font-name-complex="Arial3" style:font-size-complex="11pt"/>
    </style:style>
    <style:style style:name="P88"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035a39" style:font-size-asian="11pt" style:font-name-complex="Arial3" style:font-size-complex="11pt"/>
    </style:style>
    <style:style style:name="P89"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035a39" style:font-size-asian="11pt" style:font-name-complex="Arial3" style:font-size-complex="11pt"/>
    </style:style>
    <style:style style:name="P90"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035a39" style:font-size-asian="11pt" style:font-weight-asian="bold" style:font-name-complex="Arial3" style:font-size-complex="11pt"/>
    </style:style>
    <style:style style:name="P91"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035a39" style:font-size-asian="11pt" style:font-weight-asian="bold" style:font-name-complex="Arial3" style:font-size-complex="11pt"/>
    </style:style>
    <style:style style:name="P92"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035a39" style:font-size-asian="11pt" style:font-weight-asian="bold" style:font-name-complex="Arial3" style:font-size-complex="11pt"/>
    </style:style>
    <style:style style:name="P93"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035a39" style:font-name-asian="Calibri" style:font-size-asian="11pt" style:font-name-complex="Arial3" style:font-size-complex="11pt"/>
    </style:style>
    <style:style style:name="P94" style:family="paragraph" style:parent-style-name="Standard" style:list-style-name="WWNum6">
      <style:paragraph-properties fo:text-align="justify" style:justify-single-word="false" fo:orphans="0" fo:widows="0"/>
      <style:text-properties officeooo:paragraph-rsid="00035a39"/>
    </style:style>
    <style:style style:name="P95"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035a39"/>
    </style:style>
    <style:style style:name="P96"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035a39"/>
    </style:style>
    <style:style style:name="P97"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035a39"/>
    </style:style>
    <style:style style:name="P98" style:family="paragraph" style:parent-style-name="Standard" style:list-style-name="WWNum1">
      <style:paragraph-properties fo:text-align="justify" style:justify-single-word="false" fo:orphans="0" fo:widows="0"/>
      <style:text-properties officeooo:paragraph-rsid="00035a39"/>
    </style:style>
    <style:style style:name="P99" style:family="paragraph" style:parent-style-name="Standard" style:list-style-name="WWNum11">
      <style:paragraph-properties fo:text-align="justify" style:justify-single-word="false" fo:orphans="0" fo:widows="0"/>
      <style:text-properties officeooo:paragraph-rsid="00035a39"/>
    </style:style>
    <style:style style:name="P100" style:family="paragraph" style:parent-style-name="Standard" style:list-style-name="WWNum2">
      <style:paragraph-properties fo:margin-left="0.751cm" fo:margin-right="0cm" fo:text-align="justify" style:justify-single-word="false" fo:text-indent="-0.751cm" style:auto-text-indent="false"/>
      <style:text-properties officeooo:paragraph-rsid="00035a39"/>
    </style:style>
    <style:style style:name="P101"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35a39" style:font-size-asian="11pt" style:font-size-complex="11pt"/>
    </style:style>
    <style:style style:name="P102"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35a39" style:font-size-asian="11pt" style:font-name-complex="Arial3" style:font-size-complex="11pt"/>
    </style:style>
    <style:style style:name="P103" style:family="paragraph" style:parent-style-name="Standard" style:list-style-name="WWNum12">
      <style:paragraph-properties fo:text-align="justify" style:justify-single-word="false" fo:orphans="0" fo:widows="0"/>
      <style:text-properties style:font-name="Arial2" fo:font-size="11pt" officeooo:paragraph-rsid="00035a39" style:font-size-asian="11pt" style:font-name-complex="Arial3" style:font-size-complex="11pt"/>
    </style:style>
    <style:style style:name="P104"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035a39" style:font-name-asian="Calibri" style:font-size-asian="11pt" style:font-name-complex="Arial3" style:font-size-complex="11pt"/>
    </style:style>
    <style:style style:name="T1" style:family="text">
      <style:text-properties style:font-name="Arial" fo:font-size="11pt" fo:font-weight="bold" style:font-size-asian="11pt" style:font-weight-asian="bold" style:font-name-complex="Arial3" style:font-size-complex="11pt"/>
    </style:style>
    <style:style style:name="T2" style:family="text">
      <style:text-properties style:font-name="Arial" fo:font-size="11pt" fo:font-weight="bold" officeooo:rsid="001e4976" style:font-size-asian="11pt" style:font-weight-asian="bold" style:font-name-complex="Arial3" style:font-size-complex="11pt"/>
    </style:style>
    <style:style style:name="T3" style:family="text">
      <style:text-properties style:font-name="Arial" fo:font-size="11pt" fo:font-weight="bold" style:font-size-asian="11pt" style:font-weight-asian="bold" style:font-name-complex="Arial3" style:font-size-complex="11pt" style:font-weight-complex="bold"/>
    </style:style>
    <style:style style:name="T4" style:family="text">
      <style:text-properties style:font-name="Arial" fo:font-size="11pt" fo:font-weight="bold" officeooo:rsid="001e4976" style:font-size-asian="11pt" style:font-weight-asian="bold" style:font-name-complex="Arial3" style:font-size-complex="11pt" style:font-weight-complex="bold"/>
    </style:style>
    <style:style style:name="T5" style:family="text">
      <style:text-properties style:font-name="Arial" fo:font-size="11pt" fo:font-weight="bold" officeooo:rsid="0014ab14" style:font-size-asian="11pt" style:font-weight-asian="bold" style:font-name-complex="Arial3" style:font-size-complex="11pt" style:font-weight-complex="bold"/>
    </style:style>
    <style:style style:name="T6" style:family="text">
      <style:text-properties style:font-name="Arial" fo:font-size="11pt" fo:font-weight="bold" officeooo:rsid="002142e1" style:font-size-asian="11pt" style:font-weight-asian="bold" style:font-name-complex="Arial3" style:font-size-complex="11pt" style:font-weight-complex="bold"/>
    </style:style>
    <style:style style:name="T7" style:family="text">
      <style:text-properties style:font-name="Arial" fo:font-size="11pt" fo:font-weight="bold" officeooo:rsid="002550d1" style:font-size-asian="11pt" style:font-weight-asian="bold" style:font-name-complex="Arial3" style:font-size-complex="11pt" style:font-weight-complex="bold"/>
    </style:style>
    <style:style style:name="T8" style:family="text">
      <style:text-properties style:font-name="Arial" fo:font-size="11pt" fo:font-weight="bold" officeooo:rsid="0022230b" style:font-size-asian="11pt" style:font-weight-asian="bold" style:font-name-complex="Arial3" style:font-size-complex="11pt" style:font-weight-complex="bold"/>
    </style:style>
    <style:style style:name="T9" style:family="text">
      <style:text-properties style:font-name="Arial" fo:font-size="11pt" fo:font-weight="bold" officeooo:rsid="00235993" style:font-size-asian="11pt" style:font-weight-asian="bold" style:font-name-complex="Arial3" style:font-size-complex="11pt" style:font-weight-complex="bold"/>
    </style:style>
    <style:style style:name="T10" style:family="text">
      <style:text-properties style:font-name="Arial" fo:font-size="11pt" fo:font-weight="bold" officeooo:rsid="001f4deb" style:font-size-asian="11pt" style:font-weight-asian="bold" style:font-name-complex="Arial3" style:font-size-complex="11pt"/>
    </style:style>
    <style:style style:name="T11" style:family="text">
      <style:text-properties style:font-name="Arial" fo:font-size="11pt" fo:font-weight="bold" officeooo:rsid="000f3eca" style:font-size-asian="11pt" style:font-weight-asian="bold" style:font-name-complex="Arial3" style:font-size-complex="11pt"/>
    </style:style>
    <style:style style:name="T12" style:family="text">
      <style:text-properties style:font-name="Arial" fo:font-size="11pt" fo:font-weight="bold" officeooo:rsid="000d4c06" style:font-size-asian="11pt" style:font-weight-asian="bold" style:font-name-complex="Arial3" style:font-size-complex="11pt"/>
    </style:style>
    <style:style style:name="T13" style:family="text">
      <style:text-properties style:font-name="Arial" fo:font-size="11pt" fo:font-weight="bold" officeooo:rsid="00235993" style:font-size-asian="11pt" style:font-weight-asian="bold" style:font-name-complex="Arial3" style:font-size-complex="11pt"/>
    </style:style>
    <style:style style:name="T14" style:family="text">
      <style:text-properties style:font-name="Arial" fo:font-size="11pt" fo:font-weight="bold" officeooo:rsid="001df8eb" style:font-size-asian="11pt" style:font-weight-asian="bold" style:font-name-complex="Arial3" style:font-size-complex="11pt"/>
    </style:style>
    <style:style style:name="T15" style:family="text">
      <style:text-properties style:font-name="Arial" fo:font-size="11pt" fo:font-weight="bold" officeooo:rsid="002550d1" style:font-size-asian="11pt" style:font-weight-asian="bold" style:font-name-complex="Arial3" style:font-size-complex="11pt"/>
    </style:style>
    <style:style style:name="T16" style:family="text">
      <style:text-properties style:font-name="Arial" fo:font-size="11pt" fo:font-weight="bold" officeooo:rsid="00039bd8" style:font-size-asian="11pt" style:font-weight-asian="bold" style:font-name-complex="Arial3" style:font-size-complex="11pt"/>
    </style:style>
    <style:style style:name="T17" style:family="text">
      <style:text-properties style:font-name="Arial" fo:font-size="11pt" fo:font-weight="bold" officeooo:rsid="0014ef29" style:font-size-asian="11pt" style:font-weight-asian="bold" style:font-name-complex="Arial3" style:font-size-complex="11pt"/>
    </style:style>
    <style:style style:name="T18" style:family="text">
      <style:text-properties style:font-name="Arial" fo:font-size="11pt" fo:font-weight="bold" officeooo:rsid="001c036a" style:font-size-asian="11pt" style:font-weight-asian="bold" style:font-name-complex="Arial3" style:font-size-complex="11pt"/>
    </style:style>
    <style:style style:name="T19" style:family="text">
      <style:text-properties style:font-name="Arial" fo:font-size="11pt" fo:font-weight="bold" officeooo:rsid="00035a39" style:font-size-asian="11pt" style:font-weight-asian="bold" style:font-name-complex="Arial3" style:font-size-complex="11pt"/>
    </style:style>
    <style:style style:name="T20" style:family="text">
      <style:text-properties style:font-name="Arial" fo:font-size="11pt" style:font-size-asian="11pt" style:font-name-complex="Arial3" style:font-size-complex="11pt"/>
    </style:style>
    <style:style style:name="T21" style:family="text">
      <style:text-properties style:font-name="Arial" fo:font-size="11pt" officeooo:rsid="001dd40b" style:font-size-asian="11pt" style:font-name-complex="Arial3" style:font-size-complex="11pt"/>
    </style:style>
    <style:style style:name="T22" style:family="text">
      <style:text-properties style:font-name="Arial" fo:font-size="11pt" officeooo:rsid="001e4976" style:font-size-asian="11pt" style:font-name-complex="Arial3" style:font-size-complex="11pt"/>
    </style:style>
    <style:style style:name="T23" style:family="text">
      <style:text-properties style:font-name="Arial" fo:font-size="11pt" officeooo:rsid="0022aa9e" style:font-size-asian="11pt" style:font-name-complex="Arial3" style:font-size-complex="11pt"/>
    </style:style>
    <style:style style:name="T24" style:family="text">
      <style:text-properties style:font-name="Arial" fo:font-size="11pt" officeooo:rsid="000361bb" style:font-size-asian="11pt" style:font-name-complex="Arial3" style:font-size-complex="11pt"/>
    </style:style>
    <style:style style:name="T25" style:family="text">
      <style:text-properties style:font-name="Arial" fo:font-size="11pt" officeooo:rsid="001df8eb" style:font-size-asian="11pt" style:font-name-complex="Arial3" style:font-size-complex="11pt"/>
    </style:style>
    <style:style style:name="T26" style:family="text">
      <style:text-properties style:font-name="Arial" fo:font-size="11pt" officeooo:rsid="00235993" style:font-size-asian="11pt" style:font-name-complex="Arial3" style:font-size-complex="11pt"/>
    </style:style>
    <style:style style:name="T27" style:family="text">
      <style:text-properties style:font-name="Arial" fo:font-size="11pt" officeooo:rsid="00224add" style:font-size-asian="11pt" style:font-name-complex="Arial3" style:font-size-complex="11pt"/>
    </style:style>
    <style:style style:name="T28" style:family="text">
      <style:text-properties style:font-name="Arial" fo:font-size="11pt" officeooo:rsid="0022230b" style:font-size-asian="11pt" style:font-name-complex="Arial3" style:font-size-complex="11pt"/>
    </style:style>
    <style:style style:name="T29" style:family="text">
      <style:text-properties style:font-name="Arial" fo:font-size="11pt" officeooo:rsid="002550d1" style:font-size-asian="11pt" style:font-name-complex="Arial3" style:font-size-complex="11pt"/>
    </style:style>
    <style:style style:name="T30" style:family="text">
      <style:text-properties style:font-name="Arial" fo:font-size="11pt" officeooo:rsid="000700c8" style:font-size-asian="11pt" style:font-name-complex="Arial3" style:font-size-complex="11pt"/>
    </style:style>
    <style:style style:name="T31" style:family="text">
      <style:text-properties style:font-name="Arial" fo:font-size="11pt" officeooo:rsid="00039bd8" style:font-size-asian="11pt" style:font-name-complex="Arial3" style:font-size-complex="11pt"/>
    </style:style>
    <style:style style:name="T32" style:family="text">
      <style:text-properties style:font-name="Arial" fo:font-size="11pt" officeooo:rsid="00257ad5" style:font-size-asian="11pt" style:font-name-complex="Arial3" style:font-size-complex="11pt"/>
    </style:style>
    <style:style style:name="T33" style:family="text">
      <style:text-properties style:font-name="Arial" fo:font-size="11pt" officeooo:rsid="001c036a" style:font-size-asian="11pt" style:font-name-complex="Arial3" style:font-size-complex="11pt"/>
    </style:style>
    <style:style style:name="T34" style:family="text">
      <style:text-properties style:font-name="Arial" fo:font-size="11pt" officeooo:rsid="001a50e1" style:font-size-asian="11pt" style:font-name-complex="Arial3" style:font-size-complex="11pt"/>
    </style:style>
    <style:style style:name="T35" style:family="text">
      <style:text-properties style:font-name="Arial" fo:font-size="11pt" officeooo:rsid="000f2d05" style:font-size-asian="11pt" style:font-name-complex="Arial3" style:font-size-complex="11pt"/>
    </style:style>
    <style:style style:name="T36" style:family="text">
      <style:text-properties style:font-name="Arial" fo:font-size="11pt" officeooo:rsid="0026d8b3" style:font-size-asian="11pt" style:font-name-complex="Arial3" style:font-size-complex="11pt"/>
    </style:style>
    <style:style style:name="T37" style:family="text">
      <style:text-properties style:font-name="Arial" fo:font-size="11pt" officeooo:rsid="00187cc8" style:font-size-asian="11pt" style:font-name-complex="Arial3" style:font-size-complex="11pt"/>
    </style:style>
    <style:style style:name="T38" style:family="text">
      <style:text-properties style:font-name="Arial" fo:font-size="11pt" officeooo:rsid="00035a39" style:font-size-asian="11pt" style:font-name-complex="Arial3" style:font-size-complex="11pt"/>
    </style:style>
    <style:style style:name="T39" style:family="text">
      <style:text-properties style:font-name="Arial" fo:font-size="11pt" officeooo:rsid="00187305" style:font-size-asian="11pt" style:font-name-complex="Arial3" style:font-size-complex="11pt"/>
    </style:style>
    <style:style style:name="T40" style:family="text">
      <style:text-properties style:font-name="Arial" fo:font-size="11pt" officeooo:rsid="0014ef29" style:font-size-asian="11pt" style:font-name-complex="Arial3" style:font-size-complex="11pt"/>
    </style:style>
    <style:style style:name="T41" style:family="text">
      <style:text-properties style:font-name="Arial" fo:font-size="11pt" fo:font-weight="normal" style:font-size-asian="11pt" style:font-weight-asian="normal" style:font-name-complex="Arial3" style:font-size-complex="11pt" style:font-weight-complex="normal"/>
    </style:style>
    <style:style style:name="T42" style:family="text">
      <style:text-properties style:font-name="Arial" fo:font-size="11pt" fo:font-weight="normal" officeooo:rsid="001dd40b" style:font-size-asian="11pt" style:font-weight-asian="normal" style:font-name-complex="Arial3" style:font-size-complex="11pt" style:font-weight-complex="normal"/>
    </style:style>
    <style:style style:name="T43" style:family="text">
      <style:text-properties style:font-name="Arial" fo:font-size="11pt" fo:font-weight="normal" officeooo:rsid="000d4c06" style:font-size-asian="11pt" style:font-weight-asian="normal" style:font-name-complex="Arial3" style:font-size-complex="11pt" style:font-weight-complex="normal"/>
    </style:style>
    <style:style style:name="T44" style:family="text">
      <style:text-properties style:font-name="Arial" fo:font-size="11pt" fo:font-weight="normal" officeooo:rsid="00175be2" style:font-size-asian="11pt" style:font-weight-asian="normal" style:font-name-complex="Arial3" style:font-size-complex="11pt" style:font-weight-complex="normal"/>
    </style:style>
    <style:style style:name="T45" style:family="text">
      <style:text-properties style:font-name="Arial" fo:font-size="11pt" fo:font-weight="normal" officeooo:rsid="0014ab14" style:font-size-asian="11pt" style:font-weight-asian="normal" style:font-name-complex="Arial3" style:font-size-complex="11pt" style:font-weight-complex="normal"/>
    </style:style>
    <style:style style:name="T46" style:family="text">
      <style:text-properties style:font-name="Arial" fo:font-size="11pt" fo:font-weight="normal" officeooo:rsid="000b3045" style:font-size-asian="11pt" style:font-weight-asian="normal" style:font-name-complex="Arial3" style:font-size-complex="11pt" style:font-weight-complex="normal"/>
    </style:style>
    <style:style style:name="T47" style:family="text">
      <style:text-properties style:font-name="Arial" fo:font-size="11pt" fo:font-weight="normal" officeooo:rsid="001e4976" style:font-size-asian="11pt" style:font-weight-asian="normal" style:font-name-complex="Arial3" style:font-size-complex="11pt" style:font-weight-complex="normal"/>
    </style:style>
    <style:style style:name="T48" style:family="text">
      <style:text-properties style:font-name="Arial" fo:font-size="11pt" fo:font-weight="normal" officeooo:rsid="00035a39" style:font-size-asian="11pt" style:font-weight-asian="normal" style:font-name-complex="Arial3" style:font-size-complex="11pt" style:font-weight-complex="normal"/>
    </style:style>
    <style:style style:name="T49" style:family="text">
      <style:text-properties style:font-name="Arial" fo:font-size="11pt" style:text-underline-style="none" fo:font-weight="bold" style:font-size-asian="11pt" style:font-weight-asian="bold" style:font-name-complex="Arial3" style:font-size-complex="11pt" style:font-weight-complex="bold"/>
    </style:style>
    <style:style style:name="T50" style:family="text">
      <style:text-properties style:font-name="Arial" fo:font-size="11pt" style:text-underline-style="none" style:font-size-asian="11pt" style:font-name-complex="Arial3" style:font-size-complex="11pt"/>
    </style:style>
    <style:style style:name="T51" style:family="text">
      <style:text-properties style:font-name="Arial" fo:font-size="11pt" style:text-underline-style="none" officeooo:rsid="00199691" style:font-size-asian="11pt" style:font-name-complex="Arial3" style:font-size-complex="11pt"/>
    </style:style>
    <style:style style:name="T52" style:family="text">
      <style:text-properties style:font-name="Arial" fo:font-size="11pt" style:text-underline-style="none" officeooo:rsid="001e4976" style:font-size-asian="11pt" style:font-name-complex="Arial3" style:font-size-complex="11pt"/>
    </style:style>
    <style:style style:name="T53" style:family="text">
      <style:text-properties style:font-name="Arial" fo:font-size="11pt" style:text-underline-style="none" officeooo:rsid="00035a39" style:font-size-asian="11pt" style:font-name-complex="Arial3" style:font-size-complex="11pt"/>
    </style:style>
    <style:style style:name="T54" style:family="text">
      <style:text-properties style:font-name="Arial" fo:font-size="11pt" style:font-name-asian="Calibri" style:font-size-asian="11pt" style:font-name-complex="Arial3" style:font-size-complex="11pt"/>
    </style:style>
    <style:style style:name="T55" style:family="text">
      <style:text-properties style:font-name="Arial" fo:font-size="11pt" style:font-name-asian="Calibri" style:font-size-asian="11pt" style:language-asian="en" style:country-asian="US" style:font-name-complex="Arial3" style:font-size-complex="11pt"/>
    </style:style>
    <style:style style:name="T56" style:family="text">
      <style:text-properties style:font-name="Arial" style:font-name-asian="Calibri" style:language-asian="en" style:country-asian="US" style:font-name-complex="Arial3"/>
    </style:style>
    <style:style style:name="T57" style:family="text">
      <style:text-properties style:font-name="Arial" style:font-name-asian="Calibri" style:language-asian="en" style:country-asian="US" style:font-name-complex="Arial3" style:font-weight-complex="bold"/>
    </style:style>
    <style:style style:name="T58" style:family="text">
      <style:text-properties style:font-name="Arial" officeooo:rsid="0026d8b3" style:font-name-asian="Calibri" style:language-asian="en" style:country-asian="US" style:font-name-complex="Arial3"/>
    </style:style>
    <style:style style:name="T59" style:family="text">
      <style:text-properties style:font-name="Arial" officeooo:rsid="002876c9" style:font-name-asian="Calibri" style:language-asian="en" style:country-asian="US" style:font-name-complex="Arial3"/>
    </style:style>
    <style:style style:name="T60" style:family="text">
      <style:text-properties style:font-name="Arial" style:font-name-asian="Calibri" style:language-asian="ar" style:country-asian="SA" style:font-name-complex="Arial3"/>
    </style:style>
    <style:style style:name="T61" style:family="text">
      <style:text-properties style:font-name="Arial" style:font-name-asian="Calibri" style:font-name-complex="Arial3"/>
    </style:style>
    <style:style style:name="T62" style:family="text">
      <style:text-properties style:font-name="Arial" fo:font-weight="bold" style:font-name-asian="Calibri" style:language-asian="en" style:country-asian="US" style:font-weight-asian="bold" style:font-name-complex="Arial3" style:font-weight-complex="bold"/>
    </style:style>
    <style:style style:name="T63" style:family="text">
      <style:text-properties style:font-name="Arial" fo:language="de" fo:country="DE" style:font-name-asian="Calibri" style:language-asian="en" style:country-asian="US" style:font-name-complex="Arial3"/>
    </style:style>
    <style:style style:name="T64" style:family="text">
      <style:text-properties style:font-name="Arial" fo:language="de" fo:country="DE" officeooo:rsid="0026d8b3" style:font-name-asian="Calibri" style:language-asian="en" style:country-asian="US" style:font-name-complex="Arial3"/>
    </style:style>
    <style:style style:name="T65" style:family="text">
      <style:text-properties style:font-name="Arial" fo:background-color="#ffffff" loext:char-shading-value="0" style:font-name-asian="Calibri" style:language-asian="en" style:country-asian="US" style:font-name-complex="Arial3"/>
    </style:style>
    <style:style style:name="T66" style:family="text">
      <style:text-properties style:font-name="Arial" officeooo:rsid="0026d8b3" fo:background-color="#ffffff" loext:char-shading-value="0" style:font-name-asian="Calibri" style:language-asian="en" style:country-asian="US" style:font-name-complex="Arial3"/>
    </style:style>
    <style:style style:name="T67" style:family="text">
      <style:text-properties style:font-name="Arial" style:language-asian="ar" style:country-asian="SA" style:font-name-complex="Arial3"/>
    </style:style>
    <style:style style:name="T68" style:family="text">
      <style:text-properties style:font-name="Arial" fo:font-style="italic" style:font-name-asian="Calibri" style:language-asian="en" style:country-asian="US" style:font-style-asian="italic" style:font-name-complex="Arial3"/>
    </style:style>
    <style:style style:name="T69" style:family="text">
      <style:text-properties style:font-name="Arial" officeooo:rsid="00187da9"/>
    </style:style>
    <style:style style:name="T70" style:family="text">
      <style:text-properties style:font-name="Arial" officeooo:rsid="001c5260"/>
    </style:style>
    <style:style style:name="T71" style:family="text">
      <style:text-properties style:font-name="Arial" officeooo:rsid="00035a39"/>
    </style:style>
    <style:style style:name="T72" style:family="text">
      <style:text-properties style:font-name="Arial2"/>
    </style:style>
    <style:style style:name="T73" style:family="text">
      <style:text-properties style:font-name="Arial2" fo:font-size="11pt" fo:font-weight="bold" style:font-size-asian="11pt" style:font-weight-asian="bold" style:font-name-complex="Arial3" style:font-size-complex="11pt"/>
    </style:style>
    <style:style style:name="T74" style:family="text">
      <style:text-properties style:font-name="Arial2" fo:font-size="11pt" fo:font-weight="bold" officeooo:rsid="001e4976" style:font-size-asian="11pt" style:font-weight-asian="bold" style:font-name-complex="Arial3" style:font-size-complex="11pt"/>
    </style:style>
    <style:style style:name="T75" style:family="text">
      <style:text-properties style:font-name="Arial2" fo:font-size="11pt" style:font-size-asian="11pt" style:font-name-complex="Arial3" style:font-size-complex="11pt"/>
    </style:style>
    <style:style style:name="T76" style:family="text">
      <style:text-properties style:font-name="Arial2" fo:font-size="11pt" officeooo:rsid="001dd40b" style:font-size-asian="11pt" style:font-name-complex="Arial3" style:font-size-complex="11pt"/>
    </style:style>
    <style:style style:name="T77" style:family="text">
      <style:text-properties style:font-name="Arial2" fo:font-size="11pt" officeooo:rsid="001e4976" style:font-size-asian="11pt" style:font-name-complex="Arial3" style:font-size-complex="11pt"/>
    </style:style>
    <style:style style:name="T78" style:family="text">
      <style:text-properties style:font-name="Arial2" fo:font-size="11pt" fo:font-weight="normal" style:font-size-asian="11pt" style:font-weight-asian="normal" style:font-name-complex="Arial3" style:font-size-complex="11pt" style:font-weight-complex="normal"/>
    </style:style>
    <style:style style:name="T79" style:family="text">
      <style:text-properties style:font-name="Arial2" fo:font-size="11pt" fo:font-weight="normal" officeooo:rsid="001dd40b" style:font-size-asian="11pt" style:font-weight-asian="normal" style:font-name-complex="Arial3" style:font-size-complex="11pt" style:font-weight-complex="normal"/>
    </style:style>
    <style:style style:name="T80" style:family="text">
      <style:text-properties style:font-name="Arial2" fo:font-size="11pt" fo:font-weight="normal" officeooo:rsid="00235993" style:font-size-asian="11pt" style:font-weight-asian="normal" style:font-name-complex="Arial3" style:font-size-complex="11pt" style:font-weight-complex="normal"/>
    </style:style>
    <style:style style:name="T81" style:family="text">
      <style:text-properties style:font-name="Arial2" fo:font-size="11pt" fo:font-weight="normal" officeooo:rsid="001fa50a" style:font-size-asian="11pt" style:font-weight-asian="normal" style:font-name-complex="Arial3" style:font-size-complex="11pt" style:font-weight-complex="normal"/>
    </style:style>
    <style:style style:name="T82" style:family="text">
      <style:text-properties style:font-name="Arial2" fo:font-size="11pt" fo:font-weight="normal" officeooo:rsid="00035a39" style:font-size-asian="11pt" style:font-weight-asian="normal" style:font-name-complex="Arial3" style:font-size-complex="11pt" style:font-weight-complex="normal"/>
    </style:style>
    <style:style style:name="T83" style:family="text">
      <style:text-properties style:font-name="Arial2" fo:font-size="11pt" style:text-underline-style="none" officeooo:rsid="001e4976" style:font-size-asian="11pt" style:font-name-complex="Arial3" style:font-size-complex="11pt"/>
    </style:style>
    <style:style style:name="T84" style:family="text">
      <style:text-properties style:font-name="Arial2" fo:font-size="11pt" style:text-underline-style="none" officeooo:rsid="00199691" style:font-size-asian="11pt" style:font-name-complex="Arial3" style:font-size-complex="11pt"/>
    </style:style>
    <style:style style:name="T85" style:family="text">
      <style:text-properties style:font-name="Arial2" fo:font-size="11pt" style:text-underline-style="none" officeooo:rsid="00195793" style:font-size-asian="11pt" style:font-name-complex="Arial3" style:font-size-complex="11pt"/>
    </style:style>
    <style:style style:name="T86" style:family="text">
      <style:text-properties style:font-name="Arial2" fo:font-size="11pt" style:text-underline-style="none" officeooo:rsid="00035a39" style:font-size-asian="11pt" style:font-name-complex="Arial3" style:font-size-complex="11pt"/>
    </style:style>
    <style:style style:name="T87" style:family="text">
      <style:text-properties style:font-name="Arial2" fo:font-size="11pt" style:text-underline-style="none" fo:font-weight="normal" style:font-size-asian="11pt" style:font-weight-asian="normal" style:font-name-complex="Arial3" style:font-size-complex="11pt" style:font-weight-complex="normal"/>
    </style:style>
    <style:style style:name="T88" style:family="text">
      <style:text-properties style:font-name="Arial2" fo:font-size="11pt" style:text-underline-style="none" fo:font-weight="normal" officeooo:rsid="00199691" style:font-size-asian="11pt" style:font-weight-asian="normal" style:font-name-complex="Arial3" style:font-size-complex="11pt" style:font-weight-complex="normal"/>
    </style:style>
    <style:style style:name="T89" style:family="text">
      <style:text-properties style:font-name="Arial2" fo:font-size="11pt" style:text-underline-style="none" fo:font-weight="normal" officeooo:rsid="00195793" style:font-size-asian="11pt" style:font-weight-asian="normal" style:font-name-complex="Arial3" style:font-size-complex="11pt" style:font-weight-complex="normal"/>
    </style:style>
    <style:style style:name="T90" style:family="text">
      <style:text-properties style:font-name="Arial2" fo:font-size="11pt" style:text-underline-style="none" fo:font-weight="normal" officeooo:rsid="00187da9" style:font-size-asian="11pt" style:font-weight-asian="normal" style:font-name-complex="Arial3" style:font-size-complex="11pt" style:font-weight-complex="normal"/>
    </style:style>
    <style:style style:name="T91" style:family="text">
      <style:text-properties style:font-name="Arial2" fo:font-size="11pt" style:text-underline-style="none" fo:font-weight="normal" officeooo:rsid="001b15e8" style:font-size-asian="11pt" style:font-weight-asian="normal" style:font-name-complex="Arial3" style:font-size-complex="11pt" style:font-weight-complex="normal"/>
    </style:style>
    <style:style style:name="T92" style:family="text">
      <style:text-properties style:font-name="Arial2" fo:font-size="11pt" style:text-underline-style="none" fo:font-weight="normal" officeooo:rsid="001fa50a" style:font-size-asian="11pt" style:font-weight-asian="normal" style:font-name-complex="Arial3" style:font-size-complex="11pt" style:font-weight-complex="normal"/>
    </style:style>
    <style:style style:name="T93"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94"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95" style:family="text">
      <style:text-properties style:font-name="Arial2" officeooo:rsid="001f868c"/>
    </style:style>
    <style:style style:name="T96" style:family="text">
      <style:text-properties style:font-name="Arial2" officeooo:rsid="00035a39"/>
    </style:style>
    <style:style style:name="T97" style:family="text">
      <style:text-properties style:font-name="Arial2" officeooo:rsid="000d4c06"/>
    </style:style>
    <style:style style:name="T98" style:family="text">
      <style:text-properties style:font-name="Arial2" officeooo:rsid="0014ab14"/>
    </style:style>
    <style:style style:name="T99" style:family="text">
      <style:text-properties fo:color="#000000" loext:opacity="100%" style:text-line-through-style="none" style:text-line-through-type="none" fo:font-style="normal" officeooo:rsid="0003db37" style:font-name-asian="Calibri-Bold" style:font-style-asian="normal" style:font-name-complex="Calibri-Bold" style:font-style-complex="normal"/>
    </style:style>
    <style:style style:name="T100" style:family="text">
      <style:text-properties fo:color="#000000" loext:opacity="100%" style:text-line-through-style="none" style:text-line-through-type="none" fo:font-style="normal" officeooo:rsid="0004eaa3" style:font-name-asian="Calibri-Bold" style:font-style-asian="normal" style:font-name-complex="Calibri-Bold" style:font-style-complex="normal"/>
    </style:style>
    <style:style style:name="T101" style:family="text">
      <style:text-properties fo:color="#000000" loext:opacity="100%" style:text-line-through-style="none" style:text-line-through-type="none" fo:font-style="normal" style:text-underline-style="none" officeooo:rsid="001a54c1" style:font-name-asian="Calibri-Bold" style:font-style-asian="normal" style:font-name-complex="Calibri-Bold" style:font-style-complex="normal"/>
    </style:style>
    <style:style style:name="T102" style:family="text">
      <style:text-properties fo:color="#000000" loext:opacity="100%" style:text-line-through-style="none" style:text-line-through-type="none" fo:font-style="normal" style:text-underline-style="none" style:font-name-asian="Calibri-Bold" style:font-style-asian="normal" style:font-style-complex="normal"/>
    </style:style>
    <style:style style:name="T103" style:family="text">
      <style:text-properties fo:color="#000000" loext:opacity="100%" style:text-line-through-style="none" style:text-line-through-type="none" fo:font-style="normal" style:text-underline-style="none" officeooo:rsid="00035a39" style:font-name-asian="Calibri-Bold" style:font-style-asian="normal" style:font-style-complex="normal"/>
    </style:style>
    <style:style style:name="T104" style:family="text">
      <style:text-properties fo:color="#000000" loext:opacity="100%" style:text-line-through-style="none" style:text-line-through-type="none" style:font-name="Arial2" fo:font-size="11pt" fo:font-style="normal" style:text-underline-style="none" fo:font-weight="normal" officeooo:rsid="001a54c1" style:font-name-asian="Calibri-Bold" style:font-size-asian="11pt" style:font-style-asian="normal" style:font-weight-asian="normal" style:font-name-complex="Calibri-Bold" style:font-size-complex="11pt" style:font-style-complex="normal" style:font-weight-complex="normal"/>
    </style:style>
    <style:style style:name="T105" style:family="text">
      <style:text-properties fo:color="#000000" loext:opacity="100%" style:text-line-through-style="none" style:text-line-through-type="none" style:font-name="Arial2" fo:font-size="11pt" fo:font-style="normal" style:text-underline-style="none" fo:font-weight="normal" officeooo:rsid="00035a39" style:font-name-asian="Calibri-Bold" style:font-size-asian="11pt" style:font-style-asian="normal" style:font-weight-asian="normal" style:font-name-complex="Arial3" style:font-size-complex="11pt" style:font-style-complex="normal" style:font-weight-complex="normal"/>
    </style:style>
    <style:style style:name="T106" style:family="text">
      <style:text-properties fo:color="#000000" loext:opacity="100%" style:text-line-through-style="none" style:text-line-through-type="none" style:font-name="Arial2" fo:font-size="12pt" fo:font-style="normal" style:text-underline-style="none" officeooo:rsid="001a54c1" style:font-name-asian="Calibri-Bold" style:font-size-asian="12pt" style:font-style-asian="normal" style:font-name-complex="Calibri-Bold" style:font-size-complex="12pt" style:font-style-complex="normal"/>
    </style:style>
    <style:style style:name="T107" style:family="text">
      <style:text-properties fo:color="#000000" loext:opacity="100%" style:text-line-through-style="none" style:text-line-through-type="none" style:font-name="Arial2" fo:font-size="12pt" fo:font-style="normal" style:text-underline-style="none" fo:font-weight="normal" officeooo:rsid="000c0cb4" style:font-name-asian="Calibri-Bold" style:font-size-asian="12pt" style:font-style-asian="normal" style:font-weight-asian="normal" style:font-name-complex="Calibri-Bold" style:font-size-complex="12pt" style:font-style-complex="normal" style:font-weight-complex="normal"/>
    </style:style>
    <style:style style:name="T108" style:family="text">
      <style:text-properties fo:color="#000000" loext:opacity="100%" style:text-line-through-style="none" style:text-line-through-type="none" style:font-name="Arial2" fo:font-size="12pt" fo:font-style="normal" style:text-underline-style="none" fo:font-weight="normal" officeooo:rsid="00035a39" style:font-name-asian="Calibri-Bold" style:font-size-asian="12pt" style:font-style-asian="normal" style:font-weight-asian="normal" style:font-name-complex="Calibri-Bold" style:font-size-complex="12pt" style:font-style-complex="normal" style:font-weight-complex="normal"/>
    </style:style>
    <style:style style:name="T109" style:family="text">
      <style:text-properties fo:color="#000000" loext:opacity="100%" style:text-line-through-style="none" style:text-line-through-type="none" style:font-name="Arial2" fo:font-size="12pt" fo:font-style="normal" style:text-underline-style="none" fo:font-weight="normal" officeooo:rsid="001a54c1" style:font-name-asian="Calibri-Bold" style:font-size-asian="12pt" style:font-style-asian="normal" style:font-weight-asian="normal" style:font-name-complex="Calibri-Bold" style:font-size-complex="12pt" style:font-style-complex="normal" style:font-weight-complex="normal"/>
    </style:style>
    <style:style style:name="T110" style:family="text">
      <style:text-properties fo:color="#000000" loext:opacity="100%" style:text-line-through-style="none" style:text-line-through-type="none" style:font-name="Arial2" fo:font-size="12pt" fo:font-style="normal" style:text-underline-style="none" fo:font-weight="normal" officeooo:rsid="0004594b" style:font-name-asian="Calibri-Bold" style:font-size-asian="12pt" style:font-style-asian="normal" style:font-weight-asian="normal" style:font-name-complex="Calibri-Bold" style:font-size-complex="12pt" style:font-style-complex="normal" style:font-weight-complex="normal"/>
    </style:style>
    <style:style style:name="T111" style:family="text">
      <style:text-properties fo:color="#000000" loext:opacity="100%" style:text-line-through-style="none" style:text-line-through-type="none" style:font-name="Arial2" fo:font-size="12pt" fo:font-style="normal" officeooo:rsid="000c0cb4" style:font-name-asian="Calibri-Bold" style:font-size-asian="12pt" style:font-style-asian="normal" style:font-name-complex="Calibri-Bold" style:font-size-complex="12pt" style:font-style-complex="normal"/>
    </style:style>
    <style:style style:name="T112" style:family="text">
      <style:text-properties fo:color="#000000" loext:opacity="100%" style:text-line-through-style="none" style:text-line-through-type="none" style:font-name="Arial2" fo:font-size="12pt" fo:font-style="normal" officeooo:rsid="00035a39" style:font-name-asian="Calibri-Bold" style:font-size-asian="12pt" style:font-style-asian="normal" style:font-name-complex="Calibri-Bold" style:font-size-complex="12pt" style:font-style-complex="normal"/>
    </style:style>
    <style:style style:name="T113" style:family="text">
      <style:text-properties fo:color="#000000" loext:opacity="100%" style:text-line-through-style="none" style:text-line-through-type="none" style:font-name="Arial2" fo:font-size="12pt" fo:font-style="normal" officeooo:rsid="0004594b" style:font-name-asian="Calibri-Bold" style:font-size-asian="12pt" style:font-style-asian="normal" style:font-name-complex="Calibri-Bold" style:font-size-complex="12pt" style:font-style-complex="normal"/>
    </style:style>
    <style:style style:name="T114" style:family="text">
      <style:text-properties fo:color="#000000" loext:opacity="100%" style:text-line-through-style="none" style:text-line-through-type="none" fo:font-size="12pt" fo:font-style="normal"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115" style:family="text">
      <style:text-properties fo:color="#000000" loext:opacity="100%" style:text-line-through-style="none" style:text-line-through-type="none" fo:font-size="12pt" fo:font-style="normal"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116" style:family="text">
      <style:text-properties fo:color="#000000" loext:opacity="100%" style:text-line-through-style="none" style:text-line-through-type="none" fo:font-size="12pt" fo:font-style="normal" style:text-underline-style="none" officeooo:rsid="000c0cb4" style:font-name-asian="Calibri-Bold" style:font-size-asian="12pt" style:font-style-asian="normal" style:font-name-complex="Calibri-Bold" style:font-size-complex="12pt" style:font-style-complex="normal"/>
    </style:style>
    <style:style style:name="T117" style:family="text">
      <style:text-properties fo:color="#000000" loext:opacity="100%" style:text-line-through-style="none" style:text-line-through-type="none" fo:font-size="12pt" fo:font-style="normal" style:text-underline-style="none" officeooo:rsid="0004594b" style:font-name-asian="Calibri-Bold" style:font-size-asian="12pt" style:font-style-asian="normal" style:font-name-complex="Calibri-Bold" style:font-size-complex="12pt" style:font-style-complex="normal"/>
    </style:style>
    <style:style style:name="T118" style:family="text">
      <style:text-properties fo:color="#000000" loext:opacity="100%" style:text-line-through-style="none" style:text-line-through-type="none" fo:font-size="12pt" fo:font-style="normal" style:text-underline-style="none" officeooo:rsid="00035a39" style:font-name-asian="Calibri-Bold" style:font-size-asian="12pt" style:font-style-asian="normal" style:font-name-complex="Calibri-Bold" style:font-size-complex="12pt" style:font-style-complex="normal"/>
    </style:style>
    <style:style style:name="T119" style:family="text">
      <style:text-properties fo:color="#000000" loext:opacity="100%" style:text-line-through-style="none" style:text-line-through-type="none" fo:font-size="12pt" fo:font-style="normal" style:text-underline-style="none" officeooo:rsid="001a54c1" style:font-name-asian="Calibri-Bold" style:font-size-asian="12pt" style:font-style-asian="normal" style:font-name-complex="Calibri-Bold" style:font-size-complex="12pt" style:font-style-complex="normal"/>
    </style:style>
    <style:style style:name="T120" style:family="text">
      <style:text-properties fo:color="#000000" loext:opacity="100%" style:text-line-through-style="none" style:text-line-through-type="none" fo:font-size="12pt" fo:font-style="normal" style:text-underline-style="none" officeooo:rsid="00060361" style:font-name-asian="Calibri-Bold" style:font-size-asian="12pt" style:font-style-asian="normal" style:font-name-complex="Calibri-Bold" style:font-size-complex="12pt" style:font-style-complex="normal"/>
    </style:style>
    <style:style style:name="T121" style:family="text">
      <style:text-properties fo:color="#000000" loext:opacity="100%" style:font-name="Arial" fo:font-size="11pt" style:font-size-asian="11pt" style:font-name-complex="Arial3" style:font-size-complex="11pt"/>
    </style:style>
    <style:style style:name="T122" style:family="text">
      <style:text-properties fo:color="#000000" loext:opacity="100%" style:font-name="Arial" fo:font-size="11pt" officeooo:rsid="0022230b" style:font-size-asian="11pt" style:font-name-complex="Arial3" style:font-size-complex="11pt"/>
    </style:style>
    <style:style style:name="T123" style:family="text">
      <style:text-properties fo:color="#000000" loext:opacity="100%" style:font-name="Arial" fo:font-size="11pt" officeooo:rsid="0026d8b3" style:font-size-asian="11pt" style:font-name-complex="Arial3" style:font-size-complex="11pt"/>
    </style:style>
    <style:style style:name="T124" style:family="text">
      <style:text-properties fo:color="#000000" loext:opacity="100%" style:font-name="Arial" fo:font-size="11pt" fo:font-weight="bold" style:font-size-asian="11pt" style:font-weight-asian="bold" style:font-name-complex="Arial3" style:font-size-complex="11pt"/>
    </style:style>
    <style:style style:name="T125" style:family="text">
      <style:text-properties fo:color="#000000" loext:opacity="100%" style:font-name="Arial" fo:font-size="11pt" fo:font-weight="bold" officeooo:rsid="00053a5d" style:font-size-asian="11pt" style:font-weight-asian="bold" style:font-name-complex="Arial3" style:font-size-complex="11pt"/>
    </style:style>
    <style:style style:name="T126" style:family="text">
      <style:text-properties fo:color="#000000" loext:opacity="100%" style:font-name="Arial" fo:font-size="11pt" fo:font-weight="bold" officeooo:rsid="000f2d05" style:font-size-asian="11pt" style:font-weight-asian="bold" style:font-name-complex="Arial3" style:font-size-complex="11pt"/>
    </style:style>
    <style:style style:name="T127" style:family="text">
      <style:text-properties fo:color="#000000" loext:opacity="100%" style:font-name="Arial" fo:font-size="11pt" fo:font-weight="bold" officeooo:rsid="0026d8b3" style:font-size-asian="11pt" style:font-weight-asian="bold" style:font-name-complex="Arial3" style:font-size-complex="11pt"/>
    </style:style>
    <style:style style:name="T128" style:family="text">
      <style:text-properties fo:color="#000000" loext:opacity="100%" style:font-name="Arial" fo:font-size="11pt" fo:font-weight="bold" officeooo:rsid="0014ef29" style:font-size-asian="11pt" style:font-weight-asian="bold" style:font-name-complex="Arial3" style:font-size-complex="11pt"/>
    </style:style>
    <style:style style:name="T129" style:family="text">
      <style:text-properties fo:color="#000000" loext:opacity="100%" style:font-name="Arial" fo:font-size="11pt" fo:font-weight="bold" officeooo:rsid="00035a39" style:font-size-asian="11pt" style:font-weight-asian="bold" style:font-name-complex="Arial3" style:font-size-complex="11pt"/>
    </style:style>
    <style:style style:name="T130" style:family="text">
      <style:text-properties fo:color="#000000" loext:opacity="100%" style:font-name="Arial" fo:font-size="11pt" style:font-name-asian="Calibri" style:font-size-asian="11pt" style:font-name-complex="Arial3" style:font-size-complex="11pt"/>
    </style:style>
    <style:style style:name="T131" style:family="text">
      <style:text-properties fo:color="#000000" loext:opacity="100%" style:font-name="Tahoma1" fo:font-size="11pt" style:font-size-asian="11pt" style:font-name-complex="Tahoma3" style:font-size-complex="11pt"/>
    </style:style>
    <style:style style:name="T132" style:family="text">
      <style:text-properties fo:font-weight="bold" style:font-weight-asian="bold"/>
    </style:style>
    <style:style style:name="T133" style:family="text">
      <style:text-properties fo:font-weight="bold" style:font-weight-asian="bold" style:font-name-complex="Arial3"/>
    </style:style>
    <style:style style:name="T134" style:family="text">
      <style:text-properties fo:font-weight="bold" officeooo:rsid="00195793" style:font-weight-asian="bold" style:font-name-complex="Arial3"/>
    </style:style>
    <style:style style:name="T135" style:family="text">
      <style:text-properties fo:font-weight="bold" officeooo:rsid="0014ef29" style:font-weight-asian="bold" style:font-name-complex="Arial3"/>
    </style:style>
    <style:style style:name="T136" style:family="text">
      <style:text-properties fo:font-weight="bold" officeooo:rsid="00053a5d" style:font-weight-asian="bold" style:font-name-complex="Arial3"/>
    </style:style>
    <style:style style:name="T137" style:family="text">
      <style:text-properties fo:font-weight="bold" officeooo:rsid="0026d8b3" style:font-weight-asian="bold" style:font-name-complex="Arial3"/>
    </style:style>
    <style:style style:name="T138" style:family="text">
      <style:text-properties fo:font-weight="bold" officeooo:rsid="00208480" style:font-weight-asian="bold" style:font-name-complex="Arial3"/>
    </style:style>
    <style:style style:name="T139" style:family="text">
      <style:text-properties fo:font-weight="bold" officeooo:rsid="00035a39" style:font-weight-asian="bold" style:font-name-complex="Arial3"/>
    </style:style>
    <style:style style:name="T140" style:family="text">
      <style:text-properties fo:font-weight="bold" officeooo:rsid="00208480" style:font-weight-asian="bold"/>
    </style:style>
    <style:style style:name="T141" style:family="text">
      <style:text-properties fo:font-weight="bold" officeooo:rsid="00208480" style:font-name-asian="Calibri" style:font-weight-asian="bold"/>
    </style:style>
    <style:style style:name="T142" style:family="text">
      <style:text-properties fo:font-weight="bold" officeooo:rsid="0020dc0f" style:font-name-asian="Calibri" style:font-weight-asian="bold"/>
    </style:style>
    <style:style style:name="T143" style:family="text">
      <style:text-properties officeooo:rsid="00187cc8"/>
    </style:style>
    <style:style style:name="T144" style:family="text">
      <style:text-properties style:font-name-complex="Arial3"/>
    </style:style>
    <style:style style:name="T145" style:family="text">
      <style:text-properties officeooo:rsid="0026d8b3" style:font-name-complex="Arial3"/>
    </style:style>
    <style:style style:name="T146" style:family="text">
      <style:text-properties fo:font-weight="normal" officeooo:rsid="00223187" style:font-weight-asian="normal" style:font-name-complex="Arial3" style:font-weight-complex="normal"/>
    </style:style>
    <style:style style:name="T147" style:family="text">
      <style:text-properties fo:font-weight="normal" officeooo:rsid="00053a5d" style:font-weight-asian="normal" style:font-name-complex="Arial3" style:font-weight-complex="normal"/>
    </style:style>
    <style:style style:name="T148" style:family="text">
      <style:text-properties fo:font-weight="normal" officeooo:rsid="0026d8b3" style:font-weight-asian="normal" style:font-name-complex="Arial3" style:font-weight-complex="normal"/>
    </style:style>
    <style:style style:name="T149" style:family="text">
      <style:text-properties fo:font-weight="normal" officeooo:rsid="0014ef29" style:font-weight-asian="normal" style:font-name-complex="Arial3" style:font-weight-complex="normal"/>
    </style:style>
    <style:style style:name="T150" style:family="text">
      <style:text-properties fo:font-weight="normal" officeooo:rsid="00035a39" style:font-weight-asian="normal" style:font-name-complex="Arial3" style:font-weight-complex="normal"/>
    </style:style>
    <style:style style:name="T151" style:family="text">
      <style:text-properties officeooo:rsid="00068080"/>
    </style:style>
    <style:style style:name="T152" style:family="text">
      <style:text-properties style:font-name-complex="Tahoma2"/>
    </style:style>
    <style:style style:name="T153" style:family="text">
      <style:text-properties officeooo:rsid="00208480" style:font-name-complex="Tahoma2"/>
    </style:style>
    <style:style style:name="T154" style:family="text">
      <style:text-properties officeooo:rsid="00208480" style:font-name-complex="Tahoma2" style:font-weight-complex="bold"/>
    </style:style>
    <style:style style:name="T155" style:family="text">
      <style:text-properties officeooo:rsid="00068080" style:font-name-complex="Tahoma2" style:font-weight-complex="bold"/>
    </style:style>
    <style:style style:name="T156" style:family="text">
      <style:text-properties officeooo:rsid="001df8eb"/>
    </style:style>
    <style:style style:name="T157"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58" style:family="text">
      <style:text-properties style:use-window-font-color="true" loext:opacity="0%" style:text-line-through-style="none" style:text-line-through-type="none" fo:language="pl" fo:country="PL" fo:font-style="normal" officeooo:rsid="000c0cb4" style:font-name-asian="Lucida Sans Unicode" style:language-asian="pl" style:country-asian="PL" style:font-style-asian="normal" style:font-name-complex="Tahoma" style:language-complex="pl" style:country-complex="PL" style:font-style-complex="normal"/>
    </style:style>
    <style:style style:name="T159" style:family="text">
      <style:text-properties style:use-window-font-color="true" loext:opacity="0%" style:text-line-through-style="none" style:text-line-through-type="none" style:font-name="Arial2" fo:font-size="12pt" fo:language="pl" fo:country="PL" fo:font-style="normal" style:text-underline-style="none" officeooo:rsid="000c0cb4" style:font-name-asian="Lucida Sans Unicode" style:font-size-asian="12pt" style:language-asian="pl" style:country-asian="PL" style:font-style-asian="normal" style:font-name-complex="Tahoma" style:font-size-complex="12pt" style:language-complex="pl" style:country-complex="PL" style:font-style-complex="normal"/>
    </style:style>
    <style:style style:name="T160" style:family="text">
      <style:text-properties style:use-window-font-color="true" loext:opacity="0%" style:text-line-through-style="none" style:text-line-through-type="none" style:font-name="Arial2" fo:font-size="12pt" fo:language="pl" fo:country="PL" fo:font-style="normal" style:text-underline-style="none" fo:font-weight="normal" officeooo:rsid="000c0cb4" style:font-name-asian="Lucida Sans Unicode" style:font-size-asian="12pt" style:language-asian="pl" style:country-asian="PL" style:font-style-asian="normal" style:font-weight-asian="normal" style:font-name-complex="Tahoma" style:font-size-complex="12pt" style:language-complex="pl" style:country-complex="PL" style:font-style-complex="normal" style:font-weight-complex="normal"/>
    </style:style>
    <style:style style:name="T161" style:family="text">
      <style:text-properties style:use-window-font-color="true" loext:opacity="0%" style:text-line-through-style="none" style:text-line-through-type="none" fo:font-size="12pt" fo:language="pl" fo:country="PL" fo:font-style="normal" style:text-underline-style="none" officeooo:rsid="000c0cb4" style:font-name-asian="Lucida Sans Unicode" style:font-size-asian="12pt" style:language-asian="pl" style:country-asian="PL" style:font-style-asian="normal" style:font-name-complex="Tahoma" style:font-size-complex="12pt" style:language-complex="pl" style:country-complex="PL" style:font-style-complex="normal"/>
    </style:style>
    <style:style style:name="T162" style:family="text">
      <style:text-properties officeooo:rsid="0014ef29"/>
    </style:style>
    <style:style style:name="T163" style:family="text">
      <style:text-properties officeooo:rsid="002a4708"/>
    </style:style>
    <style:style style:name="T164" style:family="text">
      <style:text-properties fo:font-size="12pt" style:font-size-asian="12pt"/>
    </style:style>
    <style:style style:name="T165" style:family="text">
      <style:text-properties fo:font-size="12pt" style:font-size-asian="12pt" style:font-size-complex="12pt"/>
    </style:style>
    <style:style style:name="T166" style:family="text">
      <style:text-properties fo:font-size="12pt" officeooo:rsid="0006a85c" style:font-size-asian="12pt" style:font-size-complex="12pt"/>
    </style:style>
    <style:style style:name="T167" style:family="text">
      <style:text-properties fo:font-size="12pt" officeooo:rsid="001ead19" style:font-size-asian="12pt" style:font-size-complex="12pt"/>
    </style:style>
    <style:style style:name="T168" style:family="text">
      <style:text-properties fo:font-size="12pt" officeooo:rsid="00074567" style:font-size-asian="12pt" style:font-size-complex="12pt"/>
    </style:style>
    <style:style style:name="T169" style:family="text">
      <style:text-properties fo:font-size="12pt" officeooo:rsid="00035a39" style:font-size-asian="12pt" style:font-size-complex="12pt"/>
    </style:style>
    <style:style style:name="T170" style:family="text">
      <style:text-properties fo:font-size="12pt" style:font-size-asian="12pt" style:font-name-complex="Arial3" style:font-size-complex="12pt" style:font-weight-complex="bold"/>
    </style:style>
    <style:style style:name="T171" style:family="text">
      <style:text-properties fo:font-size="12pt" officeooo:rsid="0014ef29" style:font-size-asian="12pt" style:font-name-complex="Arial3" style:font-size-complex="12pt" style:font-weight-complex="bold"/>
    </style:style>
    <style:style style:name="T172" style:family="text">
      <style:text-properties fo:font-size="12pt" fo:font-weight="bold" style:font-size-asian="12pt" style:font-weight-asian="bold" style:font-size-complex="12pt"/>
    </style:style>
    <style:style style:name="T173" style:family="text">
      <style:text-properties officeooo:rsid="00035a39"/>
    </style:style>
    <style:style style:name="T174" style:family="text">
      <style:text-properties officeooo:rsid="000c0cb4"/>
    </style:style>
    <style:style style:name="T175" style:family="text">
      <style:text-properties fo:font-size="11pt" fo:font-weight="bold" style:font-size-asian="11pt" style:font-weight-asian="bold" style:font-name-complex="Arial3" style:font-size-complex="11pt"/>
    </style:style>
    <style:style style:name="T176" style:family="text">
      <style:text-properties fo:font-size="11pt" fo:font-weight="bold" style:font-size-asian="11pt" style:font-weight-asian="bold" style:font-name-complex="Arial3" style:font-size-complex="11pt" style:font-weight-complex="bold"/>
    </style:style>
    <style:style style:name="T177" style:family="text">
      <style:text-properties style:text-underline-style="none" style:font-style-complex="italic"/>
    </style:style>
    <style:style style:name="T178" style:family="text">
      <style:text-properties officeooo:rsid="000603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73">Załącznik nr 2 </text:span><text:span text:style-name="Font_20_Style11"><text:span text:style-name="T72">do </text:span></text:span><text:span text:style-name="Font_20_Style11"><text:span text:style-name="T95">Z</text:span></text:span><text:span text:style-name="Font_20_Style11"><text:span text:style-name="T72">arządzenia </text:span></text:span><text:span text:style-name="Font_20_Style11"><text:span text:style-name="T96">80</text:span></text:span><text:span text:style-name="Font_20_Style11"><text:span text:style-name="T97">/</text:span></text:span><text:span text:style-name="Font_20_Style11"><text:span text:style-name="T72">202</text:span></text:span><text:span text:style-name="Font_20_Style11"><text:span text:style-name="T98">3</text:span></text:span></text:p>
      <text:p text:style-name="P40"/>
      <text:p text:style-name="P42"><text:span text:style-name="T175">SZCZEGÓŁOW</text:span><text:span text:style-name="T176">E WARUNKI KONKURSU OFERT (SWKO) NA UDZIELANIE ŚWIADCZEŃ ZDROWOTNYCH </text:span><text:span text:style-name="T114">przez </text:span><text:span text:style-name="T115">lekarzy w Oddziałach</text:span><text:span text:style-name="T114">:</text:span></text:p>
      <text:p text:style-name="P43"><text:span text:style-name="T99">a)</text:span><text:span text:style-name="T100"> </text:span><text:span text:style-name="T158">Ginekologiczno-Położniczo-Noworodkowym</text:span></text:p>
      <text:p text:style-name="P54">b) <text:span text:style-name="T174">Szpitalnym Oddziale Ratunkowym</text:span></text:p>
      <text:p text:style-name="P54">c) <text:span text:style-name="T174">Chirurgii Urazowo-Ortopedycznej</text:span></text:p>
      <text:p text:style-name="P55">d) Anestezjologii i Intensywnej Terapii</text:p>
      <text:p text:style-name="P80">e) Dziecięcym</text:p>
      <text:p text:style-name="P81">f) <text:s/>Wewnętrznym</text:p>
      <text:p text:style-name="P31"><text:span text:style-name="T133"><text:s/></text:span><text:span text:style-name="T134"><text:s/></text:span></text:p>
      <text:p text:style-name="P36"><text:bookmark text:name="page3R_mcid14"/>KOD CPV:<text:bookmark text:name="page3R_mcid15"/> 85111000-0 - Usługi szpitalne; 85121200-5 – Specjalistyczne usługi medyczne </text:p>
      <text:p text:style-name="P11"/>
      <text:list xml:id="list1020614400" text:style-name="WWNum5">
        <text:list-item>
          <text:p text:style-name="P82"><text:span text:style-name="T1">UWAGI WSTĘPNE</text:span><text:span text:style-name="T20"> </text:span></text:p>
        </text:list-item>
      </text:list>
      <text:list text:style-name="WWNum6">
        <text:list-item>
          <text:p text:style-name="P83">Niniejsze szczegółowe warunki konkursu ofert na zawieranie umów na wykonywanie świadczeń zdrowotnych w w/w zakresie zwane dalej "Szczegółowymi warunkami konkursu ofert" określają:</text:p>
          <text:list>
            <text:list-item>
              <text:p text:style-name="P83">założenia konkursu ofert</text:p>
            </text:list-item>
            <text:list-item>
              <text:p text:style-name="P83">wymagania stawiane oferentom</text:p>
            </text:list-item>
            <text:list-item>
              <text:p text:style-name="P83">tryb składania ofert</text:p>
            </text:list-item>
            <text:list-item>
              <text:p text:style-name="P83">sposób przeprowadzania konkursu</text:p>
            </text:list-item>
            <text:list-item>
              <text:p text:style-name="P83">tryb zgłaszania i rozpatrywania skarg oraz protestów związanych z tymi czynnościami.</text:p>
            </text:list-item>
          </text:list>
        </text:list-item>
        <text:list-item>
          <text:p text:style-name="P83">W celu prawidłowego przygotowania i złożenia swojej oferty, oferent winien zapoznać się ze wszystkimi informacjami zawartymi w "<text:span text:style-name="T72">Szczegółowych warunkach konkursu ofert".</text:span></text:p>
        </text:list-item>
        <text:list-item>
          <text:p text:style-name="P94"><text:span text:style-name="T75">Konkurs ofert prowadzony jest na zasadach przewidzian</text:span><text:span text:style-name="T78">ych przez przepisy Ustawy z dnia 15 kwietnia 2011 r. o działalności leczniczej <text:s/>(tekst jednolity Dz. U. z 2023 r. poz. 991, 1675,1972</text:span><text:span text:style-name="T82">)</text:span><text:span text:style-name="T78"> </text:span><text:span text:style-name="T79">oraz zarządzenia Dyrektora SPZOZ Szpitala Powiatowego im. Edmunda Biernackiego w Opoczn</text:span><text:span text:style-name="T42">ie nr </text:span><text:span text:style-name="T48">80</text:span><text:span text:style-name="T44">/</text:span><text:span text:style-name="T42">202</text:span><text:span text:style-name="T45">3</text:span><text:span text:style-name="T42"> z dn. </text:span><text:span text:style-name="T48">2</text:span><text:span text:style-name="T43">7 sierpnia</text:span><text:span text:style-name="T46"> </text:span><text:span text:style-name="T42">202</text:span><text:span text:style-name="T45">3 r</text:span><text:span text:style-name="T42">. w sprawie przeprowadzenia konkursu ofert na wykonywanie świadczeń zdrowotnych w zakresie w/</text:span><text:span text:style-name="T48">w</text:span><text:span text:style-name="T41"> i dotyczy podmiotów wykonujących działalność leczniczą wymienionych w art. 26 ustawy z dnia 15 kwietnia 2011 r.</text:span><text:span text:style-name="T20"> o działalności leczniczej.</text:span></text:p>
        </text:list-item>
        <text:list-item>
          <text:p text:style-name="P83">W sprawach nieuregulowanych w niniejszych "Szczegółowych warunkach konkursów ofert" zastosowanie mają przepisy i postanowienia wskazane w pkt. 3.</text:p>
        </text:list-item>
      </text:list>
      <text:p text:style-name="P15"/>
      <text:list text:continue-list="list1020614400" text:style-name="WWNum5">
        <text:list-item>
          <text:p text:style-name="P95"><text:span text:style-name="T1">DEFINICJE </text:span><text:span text:style-name="T20"><text:s/></text:span></text:p>
        </text:list-item>
      </text:list>
      <text:p text:style-name="P3">Ilekroć w "Szczegółowych warunkach konkursów ofert" oraz w załącznikach do tego dokumentu jest mowa o:</text:p>
      <text:p text:style-name="P51"><text:span text:style-name="T2">a) </text:span><text:span text:style-name="T1">Oferencie</text:span><text:span text:style-name="T20"> - to rozumie się przez to podmiot wykonujący działalność leczniczą określoną w art. 5 ust. 1 i 2 pkt. 1 lit. a ustawy o działalności leczniczej w formie podmiotu wykonującego działalność leczniczą m.in. posiadający wpis do </text:span><text:span text:style-name="T21">Rejestru Podmiotów Wykonujących Działalność Leczniczą w zakresie objętym niniejszym postępowaniem</text:span><text:span text:style-name="T20"> oraz prawo do ud</text:span><text:span text:style-name="T75">zielania świadczeń zdrowotnych w </text:span><text:span text:style-name="T76">tym </text:span><text:span text:style-name="T75">zakresie w rozumieniu </text:span><text:span text:style-name="T77">ustawy z dnia <text:s/>5 grudnia 1996 r. o zawodach lekarza i lekarza dentysty (</text:span><text:bookmark text:name="page3R_mcid19"/><text:span text:style-name="T77">t.j. Dz. U. z 2022 r. poz. 1731, 1733,<text:line-break/>2731, 2770);</text:span></text:p>
      <text:p text:style-name="P51"><text:span text:style-name="T74">b) </text:span><text:span text:style-name="T73">Zamawiającym/Udzielającym zamówienia</text:span><text:span text:style-name="T75"> - rozumie się przez to Samodzielny </text:span><text:span text:style-name="T22">Publiczny Zakład Opieki Zdrowotnej Szpital Powiatowy im. Ed</text:span><text:span text:style-name="T47">munda Biernackiego w Opocznie; </text:span></text:p>
      <text:p text:style-name="P53"><text:span text:style-name="T4">c) </text:span><text:span text:style-name="T3">przedmiocie konkursu ofert</text:span><text:span text:style-name="T49"> - </text:span><text:span text:style-name="T50">rozumie się przez to świadczenia zdrowotne </text:span><text:span text:style-name="T83">realizowane </text:span><text:span text:style-name="T84">przez lekarzy </text:span><text:span text:style-name="T85">w </text:span><text:span text:style-name="T86">Oddziałach </text:span><text:span text:style-name="T159">Ginekologiczno-Położniczo-Noworodkowym, </text:span><text:span text:style-name="T111">Szpitalnym Oddziale Ratunkowym, Chirurgii Urazowo-Ortopedycznej, Anestezjologii i Intensywnej Terapii, </text:span><text:span text:style-name="T113">Wewnętrznym </text:span><text:span text:style-name="T112">oraz </text:span><text:span text:style-name="T106">Dziecięcym</text:span><text:span text:style-name="T85"> - <text:s/></text:span><text:span text:style-name="T50">w okresie od </text:span><text:span text:style-name="T51">01</text:span><text:span text:style-name="T50">.</text:span><text:span text:style-name="T51">0</text:span><text:span text:style-name="T53">1</text:span><text:span text:style-name="T50">.202</text:span><text:span text:style-name="T53">4</text:span><text:span text:style-name="T50"> r. do 3</text:span><text:span text:style-name="T52">1</text:span><text:span text:style-name="T50">.</text:span><text:span text:style-name="T52">12</text:span><text:span text:style-name="T50">.202</text:span><text:span text:style-name="T53">5</text:span><text:span text:style-name="T50"> r.</text:span><text:span text:style-name="T20"> </text:span></text:p>
      <text:p text:style-name="P51"><text:span text:style-name="T2">d) </text:span><text:span text:style-name="T1">formularzu ofertowym</text:span><text:span text:style-name="T20"> - rozumie się przez to druk „OFERTA’ przygotowany przez Zamawiającego – </text:span><text:span text:style-name="T23">stanowiącego załącznik <text:s/>do SWKO</text:span><text:span text:style-name="T20">, a wypełniony przez oferenta.</text:span></text:p>
      <text:p text:style-name="P49"><text:span text:style-name="T2">e) </text:span><text:span text:style-name="T1">SWKO – </text:span><text:span text:style-name="T20">niniejsze szczegółowe warunki konkursu ofert na udzielanie świadczeń zdrowotnych objętych przedmiotem postępowania konkursowego.</text:span></text:p>
      <text:p text:style-name="P49"><text:span text:style-name="T2">f) </text:span><text:span text:style-name="T1">świadczeniach zdrowotnych </text:span><text:span text:style-name="T20">–</text:span><text:span text:style-name="T1"> </text:span><text:span text:style-name="T20">rozumie się przez to świadczenia będące przedmiotem niniejszego postępowania konkursowego i umowy zawieranej z Przyjmującym zamówienie </text:span></text:p>
      <text:p text:style-name="P49"><text:soft-page-break/><text:span text:style-name="T10">g) </text:span><text:span text:style-name="T1">umowie </text:span><text:span text:style-name="T20">–</text:span><text:span text:style-name="T1"> </text:span><text:span text:style-name="T20">rozumie się przez to projekt umowy opracowany przez Udzielającego zamówienia, stanowiący załącznik</text:span><text:span text:style-name="T1"> </text:span><text:span text:style-name="T20">do niniejszych warunków.</text:span></text:p>
      <text:list text:continue-numbering="true" text:style-name="WWNum5">
        <text:list-item>
          <text:p text:style-name="P67">PRZEDMIOT ZAMÓWIENIA</text:p>
        </text:list-item>
      </text:list>
      <text:p text:style-name="P44"><text:span text:style-name="T20">Przedmiotem zamówienia jest wykonywanie św</text:span><text:span text:style-name="T41">iadczeń zdr</text:span><text:span text:style-name="T87">owotnych </text:span><text:span text:style-name="T88">lekarzy </text:span><text:span text:style-name="T89">w</text:span><text:span text:style-name="T104"> </text:span><text:span text:style-name="T105">Oddziałach </text:span><text:span text:style-name="T160">Ginekologiczno-Położniczo-Noworodkowym, </text:span><text:span text:style-name="T107">Szpitalnym Oddziale Ratunkowym, Chirurgii Urazowo-Ortopedycznej, Anestezjologii i Intensywnej Terapii, </text:span><text:span text:style-name="T110">Wewnętrznym </text:span><text:span text:style-name="T108">oraz </text:span><text:span text:style-name="T109">Dziecięcym</text:span><text:span text:style-name="T90">, </text:span><text:span text:style-name="T91">a także</text:span><text:span text:style-name="T92"> </text:span><text:span text:style-name="T91">w </text:span><text:span text:style-name="T92">innych </text:span><text:span text:style-name="T78">komórkach organizacyjnych </text:span><text:span text:style-name="T80">Zamawiającego</text:span><text:span text:style-name="T81">, </text:span><text:span text:style-name="T78">na zasadach określonych w projekcie </text:span><text:span text:style-name="T20">umowy. Szczegółowe warunki wykonywania świadczeń określają wymogi </text:span><text:span text:style-name="T24">z</text:span><text:span text:style-name="T20">awarte w szczegółowych materiałach informacyjnych opracowanych przez płatnika świadczeń,</text:span><text:span text:style-name="T25"> </text:span><text:span text:style-name="T20">tj. Narodowy Fundusz Zdrowia, z którymi oferent może się zapoznać w siedzibie Zamawiającego oraz postanowienia zawarte w projekcie umowy. <text:s/></text:span><text:span text:style-name="T26">Zamawiający</text:span><text:span text:style-name="T20"> wybiera Oferenta/Oferentów, którzy przedstawili najkorzystniejszą ofertę, aby móc realizować wszystkie wymogi ilościowe, finansowe i jakościowe wykonywania świadczeń zdrowotnych, określone przez Narodowy Fundusz Zdrowia.</text:span></text:p>
      <text:p text:style-name="P17"/>
      <text:list text:continue-numbering="true" text:style-name="WWNum5">
        <text:list-item>
          <text:p text:style-name="P90">KRYTERIA OCENY OFERT</text:p>
        </text:list-item>
      </text:list>
      <text:p text:style-name="P3">Dokonując wyboru najkorzystniejszych ofert komisja konkursowa kieruje się kryteriami:</text:p>
      <text:p text:style-name="P3"/>
      <text:p text:style-name="P48"><text:span text:style-name="T20">- </text:span><text:span text:style-name="T1">ceną za </text:span><text:span text:style-name="T11">1 </text:span><text:span text:style-name="T1">godzinę </text:span><text:span text:style-name="T12">usług</text:span><text:span text:style-name="T1"> (C)</text:span><text:span text:style-name="T20"> wzór: maks. liczba punktów dla kryterium wynosi:</text:span><text:span text:style-name="T3"> </text:span><text:span text:style-name="T5">70</text:span></text:p>
      <text:p text:style-name="P5"><text:tab/> <text:s text:c="5"/>cena minimalna wg ofert</text:p>
      <text:p text:style-name="P6">Wartość pkt. C = ------------------------------------------ x maks. liczba pkt.</text:p>
      <text:p text:style-name="P7"><text:s text:c="43"/>cena oferty ocenianej</text:p>
      <text:p text:style-name="P8"/>
      <text:p text:style-name="P48"><text:span text:style-name="T3">- </text:span><text:span text:style-name="T6">jakością, tj. </text:span><text:span text:style-name="T3">kwalifikacja</text:span><text:span text:style-name="T1">mi zawodowymi (</text:span><text:span text:style-name="T13">J</text:span><text:span text:style-name="T1">)</text:span><text:span text:style-name="T20"> maks. liczba punktów dla kryterium wynosi: </text:span><text:span text:style-name="T3">20</text:span></text:p>
      <text:p text:style-name="P45"><text:span text:style-name="T20">1) <text:tab/>Wartość pkt. </text:span><text:span text:style-name="T26">J</text:span><text:span text:style-name="T20"> = 20 – lekarz posiadający tytuł specjalisty;</text:span></text:p>
      <text:p text:style-name="P45"><text:span text:style-name="T20">2) <text:tab/>Wartość pkt. </text:span><text:span text:style-name="T26">J</text:span><text:span text:style-name="T20"> = 15 – lekarz posiadający specjalizację I stopnia; </text:span></text:p>
      <text:p text:style-name="P45"><text:span text:style-name="T20">3) Wartość pkt. </text:span><text:span text:style-name="T26">J</text:span><text:span text:style-name="T27"> </text:span><text:span text:style-name="T20">= 10 – lekarz w trakcie odbywania specjalizacji;</text:span></text:p>
      <text:p text:style-name="P50"><text:span text:style-name="T20">4) Wartość pkt. </text:span><text:span text:style-name="T26">J</text:span><text:span text:style-name="T20"> = 0 – lekarz który odbył staż podyplomowy, niespełniający warunków wynikających z powyższych pkt. od</text:span><text:span text:style-name="T121"> 1) do </text:span><text:span text:style-name="T122">3</text:span><text:span text:style-name="T121">), mogący udzielać świadczeń zdrowotnych </text:span><text:span text:style-name="T131">pod nadzorem innego lekarza,</text:span></text:p>
      <text:p text:style-name="P56"/>
      <text:p text:style-name="P58"><text:span text:style-name="T3">- <text:s/>ciągłością (C</text:span><text:span text:style-name="T7">I</text:span><text:span text:style-name="T3">)</text:span><text:span text:style-name="T20"> maks. liczba punktów dla kryterium wynosi: </text:span><text:span text:style-name="T8">5</text:span></text:p>
      <text:p text:style-name="P58"><text:span text:style-name="T28">1) Wartość pkt. </text:span><text:span text:style-name="T26">C</text:span><text:span text:style-name="T29">I</text:span><text:span text:style-name="T28"> = 5 – lekarz </text:span><text:span text:style-name="T26">udzielający świadczeń na rzecz Zamawiającego na dzień oznaczony w SWKO jako termin składania ofert;</text:span></text:p>
      <text:p text:style-name="P59"><text:span text:style-name="T20">2) </text:span><text:span text:style-name="T28">Wartość pkt. </text:span><text:span text:style-name="T20">C</text:span><text:span text:style-name="T29">I</text:span><text:span text:style-name="T28"> = </text:span><text:span text:style-name="T30">0</text:span><text:span text:style-name="T28"> – lekarz </text:span><text:span text:style-name="T20">nie udzielający świadczeń na rzecz Zamawiającego na dzień oznaczony w SWKO jako termin składania ofert,</text:span></text:p>
      <text:p text:style-name="P57"/>
      <text:p text:style-name="P58"><text:span text:style-name="T3">- <text:s/></text:span><text:span text:style-name="T9">dostępnością</text:span><text:span text:style-name="T3"> (</text:span><text:span text:style-name="T9">D</text:span><text:span text:style-name="T3">)</text:span><text:span text:style-name="T20"> maks. liczba punktów dla kryterium wynosi:</text:span><text:span text:style-name="T3"> </text:span><text:span text:style-name="T5">5</text:span></text:p>
      <text:p text:style-name="P58"><text:span text:style-name="T28">1) Wartość pkt. </text:span><text:span text:style-name="T26">D</text:span><text:span text:style-name="T28"> = 5 – lekarz</text:span><text:span text:style-name="T26"> deklarujący w ofercie planowany wymiar udzielanych świadczeń <text:s text:c="17"/>w liczbie co najmniej </text:span><text:span text:style-name="T31">1</text:span><text:span text:style-name="T26">60 godzin miesięcznie;</text:span></text:p>
      <text:p text:style-name="P59"><text:span text:style-name="T20">2) </text:span><text:span text:style-name="T28">Wartość pkt. </text:span><text:span text:style-name="T20">D</text:span><text:span text:style-name="T28"> = </text:span><text:span text:style-name="T20">0</text:span><text:span text:style-name="T28"> – <text:s/>lekarz</text:span><text:span text:style-name="T20"> deklarujący w ofercie planowany wymiar udzielanych <text:s/>świadczeń <text:s text:c="14"/>w liczbie poniżej </text:span><text:span text:style-name="T31">1</text:span><text:span text:style-name="T20">60 godzin miesięcznie.</text:span></text:p>
      <text:p text:style-name="P57"/>
      <text:p text:style-name="P48"><text:span text:style-name="T20">Dla powyższych kryteriów oceny ofert Zamawiający będzie obliczał wartość punktową oferty <text:s text:c="16"/>w oparciu o następujący wzór: </text:span><text:span text:style-name="T29">C + J</text:span><text:span text:style-name="T20"> + </text:span><text:span text:style-name="T29">CI + D</text:span><text:span text:style-name="T26"> </text:span><text:span text:style-name="T20"><text:s/>= wartość punktowa oferty. Maksymalna wartość punktowa oferty = 100.</text:span></text:p>
      <text:p text:style-name="P1">Wybrana będzie oferta/oferty o najwyższej wartości punktowej, z uwzględnieniem ustaleń części V</text:p>
      <text:p text:style-name="P18"/>
      <text:list xml:id="list92525404779533" text:continue-numbering="true" text:style-name="WWNum5">
        <text:list-item>
          <text:p text:style-name="P90">PODSTAWOWE ZASADY PRZEPROWADZENIA KONKURSU OFERT</text:p>
        </text:list-item>
      </text:list>
      <text:list text:style-name="WWNum8">
        <text:list-item>
          <text:p text:style-name="P84">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6"><text:span text:style-name="T20">Do postępowania konkursowego może przystąpić Oferent, z którym </text:span><text:span text:style-name="T29">Zamawiający</text:span><text:span text:style-name="T20"> nie rozwiązał umowy na świadczenia zdrowotne wskazane w niniejszym postępowaniu konkursowym w trybie natychmiastowym z winy oferenta.</text:span></text:p>
        </text:list-item>
        <text:list-item>
          <text:p text:style-name="P96"><text:span text:style-name="T20">Dokonując wyboru najkorzystniejszej oferty </text:span><text:span text:style-name="T26">Zamawiający</text:span><text:span text:style-name="T20"> stosuje zasady określone <text:s text:c="23"/>w niniejszych "Szczegółowych warunkach konkursów ofert" oraz ”Regulaminie pracy komisji konkursowej”, </text:span><text:span text:style-name="T32">a także mając na uwadze zapotrzebowanie Zamawiającego na dany rodzaj </text:span><text:soft-page-break/><text:span text:style-name="T32">świadczeń zdrowotnych. </text:span></text:p>
        </text:list-item>
        <text:list-item>
          <text:p text:style-name="P84">Udzielający zamówienia zastrzega sobie prawo do odwołania konkursu lub jego unieważnienia oraz do przesunięcia terminu składania ofert.</text:p>
        </text:list-item>
        <text:list-item>
          <text:p text:style-name="P96"><text:span text:style-name="T20">O odwołaniu lub unieważnieniu konkursu ofert Udzielający zamówienia zawiadamia oferentów na stronie swojej internetowej oraz na tablicy Ogłoszeń w siedzibie </text:span><text:span text:style-name="T29">Zamawiającego.</text:span></text:p>
        </text:list-item>
      </text:list>
      <text:p text:style-name="P20"/>
      <text:list xml:id="list92524867078803" text:continue-list="list92525404779533" text:style-name="WWNum5">
        <text:list-item>
          <text:p text:style-name="P90">PRZYGOTOWANIE OFERTY</text:p>
        </text:list-item>
      </text:list>
      <text:list text:style-name="WWNum9">
        <text:list-item>
          <text:p text:style-name="P85">Oferenci składają oferty zgodnie z wymaganiami określonymi w "Szczegółowych warunkach konkursów ofert" na formularzach udostępnionych przez Zamawiającego, </text:p>
        </text:list-item>
        <text:list-item>
          <text:p text:style-name="P85">Ofertę uznaje się za prawidłowo sporządzoną pod warunkiem wypełnienia wszystkich rubryk.</text:p>
        </text:list-item>
        <text:list-item>
          <text:p text:style-name="P85">Oferenci ponoszą wszelkie koszty związane z przygotowaniem i złożeniem oferty.</text:p>
        </text:list-item>
        <text:list-item>
          <text:p text:style-name="P85">Oferta powinna zawierać wszelkie dokumenty i załączniki wymagane w "Szczegółowych warunkach konkursów ofert", zgodnie z rozdziałem VII pkt. 1-3 SWKO.</text:p>
        </text:list-item>
        <text:list-item>
          <text:p text:style-name="P85">Oferta winna być sporządzona w sposób przejrzysty i czytelny. </text:p>
        </text:list-item>
        <text:list-item>
          <text:p text:style-name="P85">Ofertę oraz wszystkie załączniki należy sporządzić w języku polskim pod rygorem odrzucenia oferty, z wyłączeniem pojęć medycznych.</text:p>
        </text:list-item>
        <text:list-item>
          <text:p text:style-name="P85">Ofertę oraz każdą z jej stron podpisuje Oferent lub osoba upoważniona na podstawie pełnomocnictwa złożonego w oryginale w formie pisemnej, poświadczonego przez notariusza.</text:p>
        </text:list-item>
        <text:list-item>
          <text:p text:style-name="P85">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5">Oferent może wprowadzić zmiany lub wycofać złożoną ofertę, jeżeli w formie pisemnej powiadomi Zamawiającego o wprowadzeniu zmian lub wycofaniu oferty, nie później jednak niż przed upływem terminu składania ofert.</text:p>
        </text:list-item>
        <text:list-item>
          <text:p text:style-name="P85">Powiadomienie o wprowadzeniu zmian lub wycofaniu oferty oznacza się jak ofertę <text:line-break/>z dopiskiem "Zmiana oferty" lub "Wycofanie oferty".</text:p>
        </text:list-item>
        <text:list-item>
          <text:p text:style-name="P97"><text:span text:style-name="T20">Ofertę wraz z wymaganymi załącznikami należy umieścić w zapieczętowanej kopercie opatrzonej napisem: "Konkurs – </text:span><text:span text:style-name="T33">lekarz </text:span><text:span text:style-name="T38">oddziału</text:span><text:span text:style-name="T33">…...</text:span><text:span text:style-name="T20">”</text:span></text:p>
        </text:list-item>
      </text:list>
      <text:p text:style-name="P16"/>
      <text:list xml:id="list92526002366201" text:continue-list="list92524867078803" text:style-name="WWNum5">
        <text:list-item>
          <text:p text:style-name="P68">INFORMACJA O DOKUMENTACH ZAŁĄCZANYCH PRZEZ OFERENTA</text:p>
        </text:list-item>
      </text:list>
      <text:list text:style-name="WWNum10">
        <text:list-item>
          <text:p text:style-name="P86">W celu uznania, że oferta spełnia wymagane warunki, oferent zobowiązany jest dołączyć do oferty wszystkie dokumenty wskazane w formularzu oferty.</text:p>
        </text:list-item>
        <text:list-item>
          <text:p text:style-name="P86">Dokumenty, o których mowa w pkt. 1 niniejszego rozdziału oferent przedkłada w formie <text:s/>kserokopii poświadczonej przez siebie za zgodność z oryginałem. </text:p>
        </text:list-item>
        <text:list-item>
          <text:p text:style-name="P86">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19"/>
      <text:list text:continue-list="list92526002366201" text:style-name="WWNum5">
        <text:list-item>
          <text:p text:style-name="P91">OKRES ZWIĄZANIA UMOWĄ</text:p>
        </text:list-item>
      </text:list>
      <text:p text:style-name="P46"><text:span text:style-name="T1">Oferent składa ofertę na realizację zadań w zakresie objętym zamówieniem na okres od </text:span><text:span text:style-name="T14">01</text:span><text:span text:style-name="T1">.</text:span><text:span text:style-name="T14">0</text:span><text:span text:style-name="T19">1</text:span><text:span text:style-name="T1">.202</text:span><text:span text:style-name="T19">4</text:span><text:span text:style-name="T1"> r. do 3</text:span><text:span text:style-name="T15">1</text:span><text:span text:style-name="T1">.</text:span><text:span text:style-name="T15">12</text:span><text:span text:style-name="T1">.202</text:span><text:span text:style-name="T19">5</text:span><text:span text:style-name="T1"> r. </text:span></text:p>
      <text:p text:style-name="P18"/>
      <text:list xml:id="list92525044808410" text:continue-numbering="true" text:style-name="WWNum5">
        <text:list-item>
          <text:p text:style-name="P92">MIEJSCE I TERMIN SKŁADANIA OFERT</text:p>
        </text:list-item>
      </text:list>
      <text:list text:style-name="WWNum1">
        <text:list-item>
          <text:p text:style-name="P98"><text:span text:style-name="T20">Ofertę składa się w siedzibie </text:span><text:span text:style-name="T29">Zamawiającego: </text:span><text:span text:style-name="T33">26-300 Opoczno, <text:s/>ul. </text:span><text:span text:style-name="T34">Partyzantów 30 – </text:span><text:span text:style-name="T33">drogą pocztową lub bezpośrednio w </text:span><text:span text:style-name="T20"><text:s/>Sekretariacie </text:span><text:span text:style-name="T33">Dyrekcji</text:span><text:span text:style-name="T20">: </text:span><text:span text:style-name="T33"><text:s/></text:span><text:span text:style-name="T34">budynek „</text:span><text:span text:style-name="T33">A</text:span><text:span text:style-name="T34">” </text:span><text:span text:style-name="T33"><text:s/></text:span><text:span text:style-name="T20">- <text:s/></text:span><text:span text:style-name="T7">w terminie </text:span><text:span text:style-name="T3">do</text:span><text:span text:style-name="T1"> dnia <text:s text:c="14"/></text:span><text:span text:style-name="T19">9 listopada</text:span><text:span text:style-name="T16"> </text:span><text:span text:style-name="T1">202</text:span><text:span text:style-name="T17">3</text:span><text:span text:style-name="T1"> r. do godz. 1</text:span><text:span text:style-name="T18">3</text:span><text:span text:style-name="T1">.00.</text:span><text:span text:style-name="T20"> <text:s/></text:span></text:p>
        </text:list-item>
        <text:list-item>
          <text:p text:style-name="P98"><text:span text:style-name="T20">Do bezpośredniego kontaktowania się z Oferentami ze strony Zamawiającego uprawniony jest </text:span><text:span text:style-name="T35">p.</text:span><text:span text:style-name="T20"> </text:span><text:span text:style-name="T29">Janusz Krych, </text:span><text:span text:style-name="T20">tel. </text:span><text:span text:style-name="T29">44/754 48 14.</text:span></text:p>
        </text:list-item>
      </text:list>
      <text:p text:style-name="P18"/>
      <text:list text:continue-list="list92525044808410" text:style-name="WWNum5">
        <text:list-item>
          <text:p text:style-name="P92">TERMIN ZWIĄZANIA OFERTĄ</text:p>
        </text:list-item>
      </text:list>
      <text:p text:style-name="P3">Oferent związany jest ofertą do 30 dni od daty upływu terminu składania ofert.</text:p>
      <text:p text:style-name="P18"/>
      <text:list xml:id="list92525523205889" text:continue-numbering="true" text:style-name="WWNum5">
        <text:list-item>
          <text:p text:style-name="P91">KOMISJA KONKURSOWA</text:p>
        </text:list-item>
      </text:list>
      <text:list text:style-name="WWNum11">
        <text:list-item>
          <text:p text:style-name="P87">W celu przeprowadzenia konkursów ofert Udzielający zamówienia powołuje komisję konkursową.</text:p>
        </text:list-item>
        <text:list-item>
          <text:p text:style-name="P99"><text:span text:style-name="T20">Szczegółowe zasady pracy komisji konkursowej określa </text:span><text:span text:style-name="T36">obowiązujący u Zamawiającego </text:span><text:span text:style-name="T20">„Regulamin </text:span><text:span text:style-name="T37">przeprowadzania konkursu ofert na udzielanie świadczeń zdrowotnych</text:span><text:span text:style-name="T20">”. </text:span></text:p>
        </text:list-item>
        <text:list-item>
          <text:p text:style-name="P87"><text:soft-page-break/>Członkiem komisji nie może być osoba podlegająca wyłączeniu z udziału w komisji <text:line-break/>w przypadkach wskazanych w Regulamin<text:span text:style-name="T143">ie</text:span> <text:span text:style-name="T143">przeprowadzania konkursu ofert na udzielanie świadczeń zdrowotnych</text:span>.</text:p>
        </text:list-item>
        <text:list-item>
          <text:p text:style-name="P87">W razie konieczności wyłączenia członka komisji konkursowej z przyczyn, o których mowa w pkt. 3, lub innych, uniemożliwiających uczestniczenie w pracach Komisji. nowego członka komisji powołuje Zamawiający.</text:p>
        </text:list-item>
        <text:list-item>
          <text:p text:style-name="P87">Zamawiający nie powołuje nowego członka komisji konkursowej w przypadku określonym <text:line-break/>w pkt. 3 o ile komisja konkursowa liczyć będzie, pomimo wyłączenia jej członka, co najmniej trzy osoby.</text:p>
        </text:list-item>
        <text:list-item>
          <text:p text:style-name="P88">Zamawiający wskazuje nowego przewodniczącego, jeśli wyłączenie członka komisji konkursowej dotyczy osoby pełniącej tę funkcję.</text:p>
        </text:list-item>
      </text:list>
      <text:p text:style-name="P18"/>
      <text:list text:continue-list="list92525523205889" text:style-name="WWNum5">
        <text:list-item>
          <text:p text:style-name="P91">MIEJSCE I TERMIN OTWARCIA OFERT ORAZ PRZEBIEG KONKURSU</text:p>
        </text:list-item>
      </text:list>
      <text:list xml:id="list2260170072" text:style-name="WWNum2">
        <text:list-item>
          <text:p text:style-name="P100"><text:span text:style-name="T1">Otwarcie ofe</text:span><text:span text:style-name="T124">rt </text:span><text:span text:style-name="T121">nastąpi w siedzibie Zamawiającego, w </text:span><text:span text:style-name="T123">Sekretariacie Dyrekcji (budynek A) <text:s text:c="14"/></text:span><text:span text:style-name="T121"><text:s/></text:span><text:span text:style-name="T124">w dniu <text:s/></text:span><text:span text:style-name="T129">9 listopada</text:span><text:span text:style-name="T126"> </text:span><text:span text:style-name="T125">20</text:span><text:span text:style-name="T127">2</text:span><text:span text:style-name="T128">3</text:span><text:span text:style-name="T127">r. o godzinie 13.15. </text:span><text:span text:style-name="T121"><text:s/>W </text:span><text:span text:style-name="T130">przypadku, gdy Oferent nie przedstawi wszystkich wymaganych d</text:span><text:span text:style-name="T54">okumentów lub gdy oferta zawierać będzie braki formalne Udzielający zamówienie wezwie Oferenta do usunięcia tych braków w wyznaczonym terminie pod rygorem odrzucenia oferty.</text:span></text:p>
        </text:list-item>
        <text:list-item>
          <text:p text:style-name="P89">Konkurs<text:span text:style-name="T72"> składa się z części jawnej i niejawnej.</text:span></text:p>
        </text:list-item>
        <text:list-item>
          <text:p text:style-name="P101"><text:span text:style-name="T144">Rozstrzygnięcie konkursu nastąpi w siedzibie Zamawiającego, </text:span><text:span text:style-name="T145"><text:s/></text:span><text:span text:style-name="T133">dnia </text:span><text:span text:style-name="T139">17 listopada</text:span><text:span text:style-name="T136"> </text:span><text:span text:style-name="T137">202</text:span><text:span text:style-name="T135">3</text:span><text:span text:style-name="T137"> r. </text:span><text:span text:style-name="T133">o godz. 14.30. </text:span><text:span text:style-name="T146">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50">17 listopada</text:span><text:span text:style-name="T147"> </text:span><text:span text:style-name="T148">202</text:span><text:span text:style-name="T149">3</text:span><text:span text:style-name="T148"> r. </text:span><text:span text:style-name="T146">o godz. 14.30.</text:span></text:p>
        </text:list-item>
        <text:list-item>
          <text:p text:style-name="P102">Szczegółowe zasady postępowania Komisji konkursowej określa Regulamin pracy komisji konkursowej.</text:p>
          <text:p text:style-name="P102"/>
        </text:list-item>
      </text:list>
      <text:p text:style-name="P37">XI<text:span text:style-name="T151">II</text:span>. ROKOWANIA</text:p>
      <text:p text:style-name="P33"><text:span text:style-name="T140">1. <text:s/></text:span><text:span text:style-name="T152">Komisja konkursowa może zarządzić przeprowadzenie rokowań z oferentami.</text:span></text:p>
      <text:p text:style-name="P33"><text:span text:style-name="T153">2. <text:s/></text:span><text:span text:style-name="T152">Rokowania przeprowadza się z oferentami, którzy złożyli najkorzystniejsze oferty lub ofertę.</text:span></text:p>
      <text:p text:style-name="P33"><text:span text:style-name="T153">3. <text:s/></text:span><text:span text:style-name="T152">Oferentów, o których mowa w ust. 2 wybiera komisja konkursowa.</text:span></text:p>
      <text:p text:style-name="P33"><text:span text:style-name="T153">5. </text:span><text:span text:style-name="T152">O wyniku rokowań komisja konkursowa powiadamia zainteresowanych oferentów poprzez umieszczenie ogłoszenia na stronie internetowej Zamawiającego, w terminie 2 dni od zakończenia rokowań.</text:span></text:p>
      <text:p text:style-name="P33"><text:span text:style-name="T153">6. </text:span><text:span text:style-name="T152">Komisja konkursowa sporządza protokół podpisany przez wszystkich członków komisji, kopię protokołu przekazuje oferentowi.</text:span></text:p>
      <text:p text:style-name="P34"/>
      <text:p text:style-name="P38"><text:span text:style-name="T154">X</text:span><text:span text:style-name="T155">I</text:span><text:span text:style-name="T154">V. </text:span>ROZSTRZYGNIĘCIE KONKURSU, WARUNKI ZAWARCIA UMOWY</text:p>
      <text:list text:style-name="WWNum12">
        <text:list-item>
          <text:p text:style-name="P103">Rozstrzygnięcie konkursu ofert ogłasza się na stronie internetowej oraz na tablicy ogłoszeń <text:s text:c="14"/>w siedzibie Zamawiającego, podając nazwę Oferenta <text:span text:style-name="T156">i jego adres</text:span>, </text:p>
        </text:list-item>
        <text:list-item>
          <text:p text:style-name="P103">Oferentowi wybranemu w wyniku postępowania konkursowego Zamawiający wskazuje termin <text:s text:c="17"/>i miejsce zawarcia i podpisania umowy.</text:p>
        </text:list-item>
      </text:list>
      <text:p text:style-name="P39"/>
      <text:p text:style-name="P32"><text:span text:style-name="T138">XV. Ś</text:span><text:span text:style-name="T133">RODKI ODWOŁAWCZE</text:span><text:span text:style-name="T144"> </text:span></text:p>
      <text:list text:style-name="WWNum13">
        <text:list-item>
          <text:p text:style-name="P104">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93"><text:span text:style-name="T72">Do</text:span> czasu rozpatrzenia protestu postępowanie w sprawie zawarcia umowy o udzielanie świadczeń opieki zdrowotnej ulega zawieszeniu, chyba, że z treści protestu wynika, że jest on oczywiście bezzasadny.</text:p>
        </text:list-item>
        <text:list-item>
          <text:p text:style-name="P93">Komisja rozpatruje i rozstrzyga protest w ciągu 7 dni od dnia jego otrzymania i udziela pisemnej odpowiedzi składającemu protest. Nieuwzględnienie protestu wymaga uzasadnienia.</text:p>
        </text:list-item>
        <text:list-item>
          <text:p text:style-name="P93">Protest złożony po terminie nie podlega rozpatrzeniu.</text:p>
        </text:list-item>
        <text:list-item>
          <text:p text:style-name="P93">Informację o wniesieniu protestu i jego rozstrzygnięciu niezwłocznie zamieszcza się na tablicy ogłoszeń oraz na stronie internetowej Zamawiającego</text:p>
        </text:list-item>
        <text:list-item>
          <text:p text:style-name="P93">W przypadku uwzględnienia protestu komisja powtarza zaskarżoną czynność.</text:p>
        </text:list-item>
        <text:list-item>
          <text:p text:style-name="P93"><text:soft-page-break/>Oferent biorący udział w postępowaniu może wnieść do Dyrektora, w terminie 7 dni od dnia ogłoszenia o rozstrzygnięciu postępowania, odwołanie dotyczące rozstrzygnięcia postępowania. Odwołanie wniesione po terminie nie podlega rozpatrzeniu.</text:p>
          <text:p text:style-name="P93"/>
        </text:list-item>
      </text:list>
      <text:p text:style-name="P4"><text:span text:style-name="T141">XV</text:span><text:span text:style-name="T142">I</text:span><text:span text:style-name="T141">. </text:span><text:span text:style-name="T132">INFORMACJA DOTYCZĄCA OCHRONY DANYCH OSOBOWYCH</text:span></text:p>
      <text:p text:style-name="P24"><text:span text:style-name="T56">Zgodnie z art. 13 Rozporządzenia Parlamentu Europejskiego i Rady (UE) 2016/679 z dnia 27 kwietnia 2016 r. </text:span><text:span text:style-name="T57">w sprawie ochrony osób fizycznych w związku z przetwarzaniem danych osobowych i w sprawie swobodnego przepływu takich danych oraz uchylenia dyrektywy 95/46/WE (ogólne rozporządzenie o ochronie danych)</text:span><text:span text:style-name="T56"> (Dz. Urz. UE L 119 z 04.05.2016)</text:span><text:span text:style-name="T57">, zwanego dalej „</text:span><text:span text:style-name="T62">Rozporządzeniem</text:span><text:span text:style-name="T57">”</text:span><text:span text:style-name="T56">, informuję, iż:</text:span></text:p>
      <text:p text:style-name="P21"><text:span text:style-name="T56">1. <text:s/>Administratorem danych osobowych przetwarzanych w ramach procesu rekrutacyjnego jest Samodzielny </text:span><text:span text:style-name="T58">Publiczny Zakład Opieki Zdrowotnej Szpital Powiatowy im. Edmunda Biernackiego w Opocznie, z siedzibą w Opocznie, <text:s/>ul. Partyzantów 30, </text:span><text:span text:style-name="T56"><text:s/>zwany dalej „</text:span><text:span text:style-name="T58">SPZOZ</text:span><text:span text:style-name="T56">”. Mogą się Państwo z nami skontaktować w następujący sposób:</text:span></text:p>
      <text:p text:style-name="P25"><text:span text:style-name="T56">- listownie na adres: ul. </text:span><text:span text:style-name="T58">Partyzantów 30, 26-300 Opoczno</text:span></text:p>
      <text:p text:style-name="P25"><text:span text:style-name="T63">- adres e-mail: </text:span><text:span text:style-name="T64">iod@szpitalopoczno.pl</text:span></text:p>
      <text:p text:style-name="P25"><text:span text:style-name="T56">- telefonicznie: </text:span><text:span text:style-name="T58">44/754 48 04</text:span></text:p>
      <text:p text:style-name="P22"><text:span text:style-name="T65">2. </text:span><text:span text:style-name="T66">SPZOZ</text:span><text:span text:style-name="T56">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6"><text:span text:style-name="T56">- listownie na adres: ul. </text:span><text:span text:style-name="T58">Partyzantów 30, 26-300 Opoczno</text:span></text:p>
      <text:p text:style-name="P47"><text:span text:style-name="T55">- przez e-mail: </text:span><text:span text:style-name="Internet_20_link"><text:span text:style-name="T157">iod@szpitalopoczno.pl</text:span></text:span></text:p>
      <text:p text:style-name="P23"><text:span text:style-name="T56">3. </text:span><text:span text:style-name="T59">SPZOZ </text:span><text:span text:style-name="T56"><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59">SPZOZ</text:span><text:span text:style-name="T56"> podpisze umowę.</text:span></text:p>
      <text:p text:style-name="P13">4. Podstawą prawną przetwarzania Pani/Pana danych osobowych jest/są:</text:p>
      <text:list text:style-name="WWNum14">
        <text:list-item>
          <text:p text:style-name="P72">zgoda na przetwarzanie danych przekazanych w ofercie</text:p>
        </text:list-item>
        <text:list-item>
          <text:p text:style-name="P76"><text:span text:style-name="T56">uzasadniony interes </text:span><text:span text:style-name="T59">SPZOZ</text:span><text:span text:style-name="T56">, w sytuacji </text:span><text:span text:style-name="T60">ustalenia, dochodzenia lub obrony przed roszczeniami</text:span></text:p>
        </text:list-item>
      </text:list>
      <text:list xml:id="list92526379350831" text:continue-list="list2260170072" text:style-name="WWNum2">
        <text:list-item>
          <text:p text:style-name="P77"><text:span text:style-name="T59">SPZOZ </text:span><text:span text:style-name="T56"><text:s/>będzie przetwarzać Pani/Pana dane osobowe </text:span><text:span text:style-name="T67">do czasu wypełnienia prawnie uzasadnionych interesów Administratora w szczególności związanych z </text:span><text:span text:style-name="T60">ustalenia, dochodzenia lub obrony przed roszczeniami</text:span><text:span text:style-name="T67">, które mogą wynikać z przeprowadzonego postępowania konkursowego.</text:span><text:span text:style-name="T68"> </text:span><text:span text:style-name="T65">Po upływie wyżej wymienionych okresów dane są usuwane lub poddawane anonimizacji.</text:span></text:p>
        </text:list-item>
        <text:list-item>
          <text:p text:style-name="P77"><text:span text:style-name="T65">Przetwarzane dane osobowe mogą być przekazywane </text:span><text:span text:style-name="T56">podmiotom uprawnionym przepisami prawa, innym niż organy publiczne, które mogą otrzymywać dane osobowe <text:line-break/>w ramach konkretnego postępowania prowadzonego zgodnie z prawem Unii lub prawem polskim.</text:span></text:p>
        </text:list-item>
        <text:list-item>
          <text:p text:style-name="P73">W związku z przetwarzaniem danych osobowych przysługują Pani/Panu następujące prawa:</text:p>
        </text:list-item>
      </text:list>
      <text:list text:style-name="WWNum15">
        <text:list-item>
          <text:p text:style-name="P75">prawo dostępu do danych osobowych </text:p>
        </text:list-item>
        <text:list-item>
          <text:p text:style-name="P74">prawo żądania sprostowania danych osobowych</text:p>
        </text:list-item>
        <text:list-item>
          <text:p text:style-name="P74">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74">prawo do ograniczenia przetwarzania danych osobowych, </text:p>
        </text:list-item>
        <text:list-item>
          <text:p text:style-name="P78"><text:span text:style-name="T56">prawo wyrażenia sprzeciwu wobec przetwarzania swoich danych ze względu na <text:s/>szczególną sytuację - w przypadkach, kiedy </text:span><text:span text:style-name="T59">SPZOZ</text:span><text:span text:style-name="T56"> przetwarza dane w oparciu <text:s text:c="24"/>o uzasadniony interes realizowany przez Administratora.</text:span></text:p>
        </text:list-item>
        <text:list-item>
          <text:p text:style-name="P78"><text:span text:style-name="T56">prawo do przenoszenia danych osobowych, tj. prawo otrzymania od <text:s/></text:span><text:span text:style-name="T59">SPZOZ</text:span><text:span text:style-name="T56"> <text:s/>Pani /Pana danych osobowych w ustrukturyzowanym, powszechnie używanym formacie nadającym się do odczytu maszynowego. Może Pani/Pan przesłać te dane innemu administratorowi danych lub zażądać, aby <text:s/></text:span><text:span text:style-name="T59">SPZOZ</text:span><text:span text:style-name="T56"> <text:s/>przesłał je do innego administratora. Jednakże </text:span><text:span text:style-name="T59">SPZOZ</text:span><text:span text:style-name="T56"> zrobi to tylko jeśli takie przesłanie jest technicznie możliwe. Prawo do przenoszenia danych osobowych przysługuje tylko, co do tych danych, których przetwarzanie odbywa się na </text:span><text:soft-page-break/><text:span text:style-name="T56">podstawie zgody w myśl art. 6 ust. 1 lit. a) lub na podstawie umowy w myśl art. 6 ust. 1 lit. b) oraz przetwarzanie odbywa się </text:span><text:span text:style-name="T61">w sposób zautomatyzowany.</text:span></text:p>
        </text:list-item>
      </text:list>
      <text:list text:continue-list="list92526379350831" text:style-name="WWNum2">
        <text:list-item>
          <text:p text:style-name="P77"><text:span text:style-name="T56">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59">SPZOZ</text:span><text:span text:style-name="T56">, adres e-mailowy, lub osobiście w </text:span><text:span text:style-name="T59">SPZOZ</text:span><text:span text:style-name="T56">.</text:span></text:p>
        </text:list-item>
        <text:list-item>
          <text:p text:style-name="P73">Przysługuje Pani/Panu prawo wniesienia skargi do organu nadzorczego zajmującego się ochroną danych osobowych, z tym że prawo wniesienia skargi dotyczy wyłącznie zgodności z prawem przetwarzania danych osobowych.</text:p>
        </text:list-item>
        <text:list-item>
          <text:p text:style-name="P70"><text:span text:style-name="T65">Podanie danych osobowych zawartych w ofercie nie jest obowiązkowe, jednak jest warunkiem umożliwiającym </text:span><text:span text:style-name="T56">udział w konkursie ofert na udzielanie świadczeń.</text:span></text:p>
          <text:p text:style-name="P69"/>
        </text:list-item>
        <text:list-item>
          <text:p text:style-name="P71"><text:span text:style-name="T56">W trakcie przetwarzania, przez </text:span><text:span text:style-name="T59">SPZOZ</text:span><text:span text:style-name="T56">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69">Dane osobowe nie będą przekazywane do państwa trzeciego ani do organizacji międzynarodowej.</text:p>
        </text:list-item>
      </text:list>
      <text:p text:style-name="P10"/>
      <text:p text:style-name="P10"><text:span text:style-name="T151">XVII. </text:span>POSTANOWIENIA KOŃCOWE</text:p>
      <text:p text:style-name="P2">Dokumenty dotyczące postępowania konkursowego przechowywane są w siedzibie Zamawiającego.</text:p>
      <text:p text:style-name="P2"/>
      <text:p text:style-name="P2"/>
      <text:p text:style-name="P2"/>
      <text:p text:style-name="P2"/>
      <text:p text:style-name="P2"/>
      <text:p text:style-name="P9"><text:tab/><text:tab/><text:tab/><text:tab/><text:tab/><text:tab/><text:tab/>Opoczno, dnia <text:s/><text:span text:style-name="T173">27 </text:span><text:span text:style-name="T178">października</text:span> 202<text:span text:style-name="T162">3</text:span> r. </text:p>
      <text:p text:style-name="P2"/>
      <text:p text:style-name="P9">Sporządził: Janusz Krych </text:p>
      <text:p text:style-name="P9"/>
      <text:p text:style-name="P9"/>
      <text:p text:style-name="P9"><text:tab/><text:tab/><text:tab/><text:tab/><text:tab/><text:tab/><text:tab/>Zatwierdził: </text:p>
      <text:p text:style-name="P9"/>
      <text:p text:style-name="P2"><text:tab/><text:tab/><text:tab/><text:tab/><text:tab/><text:tab/><text:tab/><text:tab/><text:tab/> <text:s text:c="2"/><text:span text:style-name="T163">Dyrektor </text:span></text:p>
      <text:p text:style-name="P2"/>
      <text:p text:style-name="P2"><text:tab/><text:tab/><text:tab/><text:tab/><text:tab/><text:tab/><text:tab/><text:tab/><text:span text:style-name="T163">lek. Dagmara Junknikiel-Rosia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
      <text:p text:style-name="P29"/>
      <text:p text:style-name="P12"/>
      <text:p text:style-name="P12"/>
      <text:p text:style-name="P14"><text:soft-page-break/>Załącznik do</text:p>
      <text:p text:style-name="P52"><text:span text:style-name="T39"><text:s/></text:span><text:span text:style-name="T20">SZCZEGÓŁOW</text:span><text:span text:style-name="T39">YCH</text:span><text:span text:style-name="T20"> WARUNK</text:span><text:span text:style-name="T39">ÓW</text:span><text:span text:style-name="T20"> KONKURSU OFERT </text:span><text:span text:style-name="T39">nr </text:span><text:span text:style-name="T38">12</text:span><text:span text:style-name="T39">/202</text:span><text:span text:style-name="T40">3</text:span><text:span text:style-name="T39">/Udl</text:span><text:span text:style-name="T20"> </text:span></text:p>
      <text:p text:style-name="P35"><text:span text:style-name="T69"><text:s/>NA UDZIELANIE ŚWIADCZEŃ ZDROWOTNYCH </text:span><text:span text:style-name="T70">LEKARZ</text:span><text:span text:style-name="T71">Y</text:span></text:p>
      <text:p text:style-name="P41"><text:span text:style-name="T177"><text:tab/></text:span><text:span text:style-name="T101"> </text:span><text:span text:style-name="T102">w </text:span><text:span text:style-name="T103">Oddziałach: </text:span><text:span text:style-name="T161">Ginekologiczno-Położniczo-Noworodkowym, </text:span><text:span text:style-name="T116">Szpitalnym Oddziale Ratunkowym, Chirurgii Urazowo-Ortopedycznej, Anestezjologii i Intensywnej Terapii, </text:span><text:span text:style-name="T117">Wew</text:span><text:span text:style-name="T120">n</text:span><text:span text:style-name="T117">ętrznym </text:span><text:span text:style-name="T116"><text:s/></text:span><text:span text:style-name="T118">oraz </text:span><text:span text:style-name="T119">Dziecięcym</text:span></text:p>
      <text:p text:style-name="P60"/>
      <text:p text:style-name="P60"/>
      <text:p text:style-name="P61">……………………………………………………….</text:p>
      <text:p text:style-name="P61"/>
      <text:p text:style-name="P64"><text:s text:c="14"/>imię i nazwisko osoby składającej oświadczenie</text:p>
      <text:p text:style-name="P65"/>
      <text:p text:style-name="P65"/>
      <text:p text:style-name="P65"/>
      <text:p text:style-name="P65"/>
      <text:p text:style-name="P65">OŚWIADCZENIE</text:p>
      <text:p text:style-name="P65"/>
      <text:p text:style-name="P66"><text:span text:style-name="T164">Zobowiązuję się do posiada</text:span><text:span text:style-name="T165">nia na koszt własny i przedstawieni</text:span><text:span text:style-name="T166">a</text:span><text:span text:style-name="T165"> </text:span><text:span text:style-name="T166">do dnia </text:span><text:span text:style-name="T167">1 </text:span><text:span text:style-name="T169">stycznia</text:span><text:span text:style-name="T167"> </text:span><text:span text:style-name="T166">20</text:span><text:span text:style-name="T168">2</text:span><text:span text:style-name="T169">4</text:span><text:span text:style-name="T166"> r. </text:span><text:span text:style-name="T165"><text:s/>Udzielającemu Zamówienie aktualnej umowy ubezpieczenia odpowiedzialności cywilnej ( </text:span><text:span text:style-name="T172">OC </text:span><text:span text:style-name="T165">), zgodnie z rozporządzeniem Ministra Finansów </text:span><text:span text:style-name="T170">z dnia 29.04.2019 r. w sprawie obowiązkowego ubezpieczenia odpowiedzialności cywilnej podmiotu wykonującego działalność leczniczą (Dz.U. <text:s text:c="15"/></text:span><text:span text:style-name="T171">z </text:span><text:span text:style-name="T170">2019 </text:span><text:span text:style-name="T171">r. poz</text:span><text:span text:style-name="T170">.866).</text:span></text:p>
      <text:p text:style-name="P62"/>
      <text:p text:style-name="P63"/>
      <text:p text:style-name="P63"/>
      <text:p text:style-name="P63"/>
      <text:p text:style-name="P63"/>
      <text:p text:style-name="P61"><text:tab/><text:tab/><text:tab/><text:tab/><text:tab/>………………………………………………………</text:p>
      <text:p text:style-name="P61"><text:span text:style-name="T93"><text:s text:c="72"/></text:span><text:span text:style-name="T94">(</text:span><text:span text:style-name="T93">podpis osoby składającej oświadczenie</text:span><text:span text:style-name="T94">)</text:span></text:p>
      <text:p text:style-name="P30"/>
      <text:p text:style-name="P28"><text:tab/> <text:s text:c="16"/></text:p>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rfc-language-tag="x-none" fo:font-weight="bold" style:font-weight-asian="bold" style:font-weight-complex="bold"/>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7T12:26:44.574000000</meta:creation-date>
    <dc:date>2023-10-30T09:25:24.517000000</dc:date>
    <meta:editing-duration>PT2H21M3S</meta:editing-duration>
    <meta:editing-cycles>3</meta:editing-cycles>
    <meta:generator>LibreOffice/7.6.1.2$Windows_X86_64 LibreOffice_project/f5defcebd022c5bc36bbb79be232cb6926d8f674</meta:generator>
    <meta:print-date>2023-10-27T13:16:53.968000000</meta:print-date>
    <meta:document-statistic meta:table-count="0" meta:image-count="0" meta:object-count="0" meta:page-count="7" meta:paragraph-count="153" meta:word-count="2680" meta:character-count="20506" meta:non-whitespace-character-count="17597"/>
  </office:meta>
</office:document-meta>
</file>