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text-align="justify" style:justify-single-word="false"/>
      <style:text-properties fo:color="#000000" style:font-name="Times New Roman" fo:font-weight="bold" officeooo:paragraph-rsid="0016885a" style:font-weight-asian="bold"/>
    </style:style>
    <style:style style:name="P2" style:family="paragraph" style:parent-style-name="Standard" style:list-style-name="WW8Num23">
      <style:paragraph-properties fo:text-align="justify" style:justify-single-word="false"/>
      <style:text-properties fo:color="#000000" style:font-name="Times New Roman" officeooo:paragraph-rsid="0016885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fac7a" officeooo:paragraph-rsid="0016885a" style:font-size-asian="12pt" style:font-weight-asian="bold" style:font-size-complex="12pt"/>
    </style:style>
    <style:style style:name="P4" style:family="paragraph" style:parent-style-name="Standard" style:list-style-name="WW8Num14">
      <style:paragraph-properties fo:text-align="justify" style:justify-single-word="false"/>
      <style:text-properties style:font-name="Times New Roman" fo:font-size="12pt" officeooo:paragraph-rsid="0016885a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1c5739" officeooo:paragraph-rsid="0016885a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paragraph-rsid="0016885a" style:font-size-asian="14pt" style:font-size-complex="14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6885a" style:font-weight-asian="bold"/>
    </style:style>
    <style:style style:name="P8" style:family="paragraph" style:parent-style-name="Standard" style:list-style-name="WW8Num12">
      <style:paragraph-properties fo:text-align="justify" style:justify-single-word="false"/>
      <style:text-properties style:font-name="Times New Roman" fo:font-weight="bold" officeooo:paragraph-rsid="0016885a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paragraph-rsid="0016885a" style:font-weight-asian="bold"/>
    </style:style>
    <style:style style:name="P10" style:family="paragraph" style:parent-style-name="Standard">
      <style:text-properties style:font-name="Times New Roman" fo:font-weight="bold" officeooo:paragraph-rsid="0016885a" style:font-weight-asian="bold"/>
    </style:style>
    <style:style style:name="P11" style:family="paragraph" style:parent-style-name="Standard" style:list-style-name="WW8Num17">
      <style:paragraph-properties fo:text-align="justify" style:justify-single-word="false"/>
      <style:text-properties style:font-name="Times New Roman" officeooo:paragraph-rsid="0016885a"/>
    </style:style>
    <style:style style:name="P12" style:family="paragraph" style:parent-style-name="Standard" style:list-style-name="WW8Num8">
      <style:paragraph-properties fo:text-align="justify" style:justify-single-word="false">
        <style:tab-stops>
          <style:tab-stop style:position="-8.89cm"/>
        </style:tab-stops>
      </style:paragraph-properties>
      <style:text-properties style:font-name="Times New Roman" officeooo:paragraph-rsid="0016885a"/>
    </style:style>
    <style:style style:name="P13" style:family="paragraph" style:parent-style-name="Standard" style:list-style-name="WW8Num8">
      <style:paragraph-properties fo:text-align="justify" style:justify-single-word="false"/>
      <style:text-properties style:font-name="Times New Roman" officeooo:paragraph-rsid="0016885a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6885a"/>
    </style:style>
    <style:style style:name="P15" style:family="paragraph" style:parent-style-name="Standard" style:list-style-name="WW8Num14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officeooo:paragraph-rsid="0016885a" fo:hyphenate="false" fo:hyphenation-remain-char-count="2" fo:hyphenation-push-char-count="2"/>
    </style:style>
    <style:style style:name="P16" style:family="paragraph" style:parent-style-name="Standard" style:list-style-name="WW8Num14">
      <style:paragraph-properties fo:text-align="justify" style:justify-single-word="false"/>
      <style:text-properties style:font-name="Times New Roman" officeooo:paragraph-rsid="0016885a"/>
    </style:style>
    <style:style style:name="P17" style:family="paragraph" style:parent-style-name="Standard" style:list-style-name="WW8Num11">
      <style:paragraph-properties fo:text-align="justify" style:justify-single-word="false"/>
      <style:text-properties style:font-name="Times New Roman" officeooo:paragraph-rsid="0016885a"/>
    </style:style>
    <style:style style:name="P18" style:family="paragraph" style:parent-style-name="Standard" style:list-style-name="WW8Num18">
      <style:paragraph-properties fo:text-align="justify" style:justify-single-word="false"/>
      <style:text-properties style:font-name="Times New Roman" officeooo:paragraph-rsid="0016885a"/>
    </style:style>
    <style:style style:name="P19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officeooo:paragraph-rsid="0016885a" style:font-weight-complex="bold" fo:hyphenate="false" fo:hyphenation-remain-char-count="2" fo:hyphenation-push-char-count="2"/>
    </style:style>
    <style:style style:name="P20" style:family="paragraph" style:parent-style-name="Standard" style:list-style-name="WW8Num14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officeooo:paragraph-rsid="0016885a" style:font-weight-complex="bold" fo:hyphenate="false" fo:hyphenation-remain-char-count="2" fo:hyphenation-push-char-count="2"/>
    </style:style>
    <style:style style:name="P21" style:family="paragraph" style:parent-style-name="Standard" style:list-style-name="WW8Num5">
      <style:paragraph-properties>
        <style:tab-stops/>
      </style:paragraph-properties>
      <style:text-properties style:font-name="Times New Roman" officeooo:paragraph-rsid="0016885a"/>
    </style:style>
    <style:style style:name="P22" style:family="paragraph" style:parent-style-name="Standard">
      <style:text-properties style:font-name="Times New Roman" style:text-underline-style="solid" style:text-underline-width="auto" style:text-underline-color="font-color" officeooo:paragraph-rsid="0016885a"/>
    </style:style>
    <style:style style:name="P23" style:family="paragraph" style:parent-style-name="Standard" style:list-style-name="WW8Num10">
      <style:paragraph-properties fo:margin-left="0.635cm" fo:margin-right="0cm" fo:text-indent="-0.635cm" style:auto-text-indent="false">
        <style:tab-stops/>
      </style:paragraph-properties>
      <style:text-properties style:font-name="Times New Roman" officeooo:paragraph-rsid="0016885a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.157cm" fo:text-align="center" style:justify-single-word="false" fo:text-indent="0cm" style:auto-text-indent="false" fo:background-color="#ffffff"/>
      <style:text-properties fo:color="#000000" style:font-name="Times New Roman" fo:font-size="15pt" fo:letter-spacing="0.108cm" fo:font-weight="bold" officeooo:rsid="002fac7a" officeooo:paragraph-rsid="0016885a" style:font-size-asian="15pt" style:font-weight-asian="bold" style:font-size-complex="15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.157cm" fo:text-align="center" style:justify-single-word="false" fo:text-indent="0cm" style:auto-text-indent="false" fo:background-color="#ffffff"/>
      <style:text-properties fo:color="#000000" style:font-name="Times New Roman" fo:font-size="15pt" fo:letter-spacing="-0.014cm" fo:font-weight="bold" officeooo:paragraph-rsid="0016885a" style:font-size-asian="15pt" style:font-weight-asian="bold" style:font-size-complex="15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.157cm" fo:text-align="center" style:justify-single-word="false" fo:text-indent="0cm" style:auto-text-indent="false" fo:background-color="#ffffff"/>
      <style:text-properties fo:color="#000000" style:font-name="Times New Roman" fo:font-size="15pt" fo:letter-spacing="-0.014cm" fo:font-weight="bold" officeooo:rsid="002a84d7" officeooo:paragraph-rsid="0016885a" style:font-size-asian="15pt" style:font-weight-asian="bold" style:font-size-complex="15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157cm" fo:text-align="center" style:justify-single-word="false" fo:text-indent="0cm" style:auto-text-indent="false" fo:background-color="#ffffff"/>
      <style:text-properties style:font-name="Times New Roman" fo:font-size="14pt" officeooo:paragraph-rsid="0016885a" style:font-size-asian="14pt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.157cm" fo:text-align="center" style:justify-single-word="false" fo:text-indent="0cm" style:auto-text-indent="false" fo:background-color="#ffffff"/>
      <style:text-properties style:font-name="Times New Roman" fo:font-size="15pt" officeooo:paragraph-rsid="0016885a" style:font-size-asian="15pt" style:font-size-complex="15pt"/>
    </style:style>
    <style:style style:name="P2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officeooo:paragraph-rsid="0016885a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.088cm" fo:margin-top="0.071cm" fo:margin-bottom="0cm" loext:contextual-spacing="false" fo:line-height="0.736cm" fo:text-align="center" style:justify-single-word="false" fo:text-indent="0cm" style:auto-text-indent="false" fo:background-color="#ffffff"/>
      <style:text-properties fo:color="#000000" style:font-name="Times New Roman" fo:font-size="16pt" fo:letter-spacing="-0.009cm" fo:font-weight="bold" officeooo:paragraph-rsid="0016885a" style:font-size-asian="16pt" style:font-weight-asian="bold" style:font-size-complex="16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left="0.018cm" fo:margin-right="0cm" fo:margin-top="1.716cm" fo:margin-bottom="0cm" loext:contextual-spacing="false" fo:text-align="end" style:justify-single-word="false" fo:text-indent="0cm" style:auto-text-indent="false" fo:background-color="#ffffff"/>
      <style:text-properties style:font-name="Times New Roman" fo:font-size="16pt" fo:letter-spacing="-0.011cm" fo:font-weight="bold" officeooo:paragraph-rsid="0016885a" style:font-size-asian="16pt" style:font-weight-asian="bold" style:font-size-complex="16pt" style:font-weight-complex="bold"/>
    </style:style>
    <style:style style:name="P32" style:family="paragraph" style:parent-style-name="Standard" style:list-style-name="WW8Num17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style:font-name="Times New Roman" officeooo:rsid="00239336" officeooo:paragraph-rsid="0016885a"/>
    </style:style>
    <style:style style:name="P33" style:family="paragraph" style:parent-style-name="Standard" style:list-style-name="WW8Num5">
      <style:paragraph-properties fo:margin-left="1.259cm" fo:margin-right="0cm" fo:margin-top="0cm" fo:margin-bottom="0.212cm" loext:contextual-spacing="false" fo:text-indent="-0.63cm" style:auto-text-indent="false">
        <style:tab-stops/>
      </style:paragraph-properties>
      <style:text-properties style:font-name="Times New Roman" officeooo:paragraph-rsid="0016885a"/>
    </style:style>
    <style:style style:name="P34" style:family="paragraph" style:parent-style-name="Standard" style:list-style-name="WW8Num23">
      <style:paragraph-properties fo:margin-top="0cm" fo:margin-bottom="0.212cm" loext:contextual-spacing="false" fo:text-align="justify" style:justify-single-word="false"/>
      <style:text-properties fo:color="#000000" style:font-name="Times New Roman" officeooo:paragraph-rsid="0016885a"/>
    </style:style>
    <style:style style:name="P35" style:family="paragraph" style:parent-style-name="Standard" style:list-style-name="WW8Num17">
      <style:paragraph-properties fo:margin-top="0cm" fo:margin-bottom="0.212cm" loext:contextual-spacing="false" fo:text-align="justify" style:justify-single-word="false"/>
      <style:text-properties style:font-name="Times New Roman" officeooo:rsid="00239336" officeooo:paragraph-rsid="0016885a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weight="bold" officeooo:paragraph-rsid="0016885a" style:font-weight-asian="bold" style:font-weight-complex="bold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officeooo:paragraph-rsid="0016885a"/>
    </style:style>
    <style:style style:name="P38" style:family="paragraph" style:parent-style-name="Standard">
      <style:paragraph-properties fo:margin-top="0cm" fo:margin-bottom="0.212cm" loext:contextual-spacing="false"/>
      <style:text-properties style:font-name="Times New Roman" officeooo:paragraph-rsid="0016885a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officeooo:paragraph-rsid="0016885a" style:font-name-asian="Times New Roman" style:language-asian="ar" style:country-asian="SA" style:font-name-complex="Arial"/>
    </style:style>
    <style:style style:name="P40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6885a" fo:hyphenate="false" fo:hyphenation-remain-char-count="2" fo:hyphenation-push-char-count="2"/>
    </style:style>
    <style:style style:name="P41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  <style:text-properties style:font-name="Times New Roman" officeooo:paragraph-rsid="0016885a"/>
    </style:style>
    <style:style style:name="P42" style:family="paragraph" style:parent-style-name="Standard" style:list-style-name="WW8Num11">
      <style:paragraph-properties fo:margin-top="0.212cm" fo:margin-bottom="0cm" loext:contextual-spacing="false" fo:line-height="100%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Times New Roman" officeooo:paragraph-rsid="0016885a" style:font-name-asian="Times New Roman" style:language-asian="ar" style:country-asian="SA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905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officeooo:paragraph-rsid="0016885a" style:font-name-asian="Times New Roman" style:language-asian="ar" style:country-asian="SA" style:font-name-complex="Arial"/>
    </style:style>
    <style:style style:name="P44" style:family="paragraph" style:parent-style-name="Standard" style:list-style-name="WW8Num11">
      <style:paragraph-properties fo:margin-left="0.949cm" fo:margin-right="0cm" fo:margin-top="0cm" fo:margin-bottom="0.212cm" loext:contextual-spacing="false" fo:text-align="justify" style:justify-single-word="false" fo:text-indent="-0.63cm" style:auto-text-indent="false"/>
      <style:text-properties style:font-name="Times New Roman" officeooo:paragraph-rsid="0016885a"/>
    </style:style>
    <style:style style:name="P45" style:family="paragraph" style:parent-style-name="Standard" style:list-style-name="WW8Num13">
      <style:paragraph-properties fo:margin-left="1.379cm" fo:margin-right="0cm" fo:margin-top="0cm" fo:margin-bottom="0.212cm" loext:contextual-spacing="false" fo:text-align="justify" style:justify-single-word="false" fo:text-indent="-0.319cm" style:auto-text-indent="false"/>
      <style:text-properties fo:color="#000000" style:font-name="Times New Roman" fo:font-weight="bold" officeooo:paragraph-rsid="0016885a" style:font-weight-asian="bold"/>
    </style:style>
    <style:style style:name="P46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style:font-name="Times New Roman" officeooo:paragraph-rsid="0016885a"/>
    </style:style>
    <style:style style:name="P4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Times New Roman" fo:font-size="14pt" fo:font-weight="bold" officeooo:rsid="001c5739" officeooo:paragraph-rsid="0016885a" style:font-size-asian="14pt" style:font-weight-asian="bold" style:font-size-complex="14pt"/>
    </style:style>
    <style:style style:name="P48" style:family="paragraph" style:parent-style-name="Heading_20_3">
      <style:paragraph-properties fo:line-height="150%" fo:text-align="center" style:justify-single-word="false"/>
      <style:text-properties style:font-name="Times New Roman" fo:font-size="15pt" officeooo:paragraph-rsid="0016885a" style:font-size-asian="15pt" style:font-size-complex="15pt"/>
    </style:style>
    <style:style style:name="P49" style:family="paragraph" style:parent-style-name="Heading_20_3">
      <style:paragraph-properties fo:margin-top="0.212cm" fo:margin-bottom="0.106cm" loext:contextual-spacing="false" fo:text-align="center" style:justify-single-word="false"/>
      <style:text-properties fo:color="#3a2d07" style:font-name="Times New Roman" fo:font-size="12pt" officeooo:paragraph-rsid="0016885a" style:font-size-asian="12pt" style:font-name-complex="Times New Roman" style:font-size-complex="12pt" style:font-weight-complex="normal"/>
    </style:style>
    <style:style style:name="P50" style:family="paragraph" style:parent-style-name="Text_20_body_20_indent" style:list-style-name="WW8Num1">
      <style:paragraph-properties fo:margin-top="0.106cm" fo:margin-bottom="0.212cm" loext:contextual-spacing="false"/>
      <style:text-properties style:font-name="Times New Roman" officeooo:paragraph-rsid="0016885a"/>
    </style:style>
    <style:style style:name="P51" style:family="paragraph" style:parent-style-name="Text_20_body_20_indent" style:list-style-name="WW8Num1">
      <style:paragraph-properties fo:margin-left="0.635cm" fo:margin-right="0cm" fo:margin-top="0.106cm" fo:margin-bottom="0.212cm" loext:contextual-spacing="false" fo:text-indent="-0.318cm" style:auto-text-indent="false">
        <style:tab-stops>
          <style:tab-stop style:position="-8.89cm"/>
        </style:tab-stops>
      </style:paragraph-properties>
      <style:text-properties style:font-name="Times New Roman" officeooo:paragraph-rsid="0016885a"/>
    </style:style>
    <style:style style:name="P52" style:family="paragraph" style:parent-style-name="Text_20_body_20_indent">
      <style:paragraph-properties fo:margin-left="0cm" fo:margin-right="0cm" fo:margin-top="0.106cm" fo:margin-bottom="0.212cm" loext:contextual-spacing="false" fo:text-align="justify" style:justify-single-word="false" fo:text-indent="0cm" style:auto-text-indent="false"/>
      <style:text-properties style:font-name="Times New Roman" officeooo:paragraph-rsid="0016885a"/>
    </style:style>
    <style:style style:name="P53" style:family="paragraph" style:parent-style-name="Tekst_20_podstawowy_20_2">
      <style:paragraph-properties fo:margin-top="0cm" fo:margin-bottom="0.212cm" loext:contextual-spacing="false" fo:text-align="center" style:justify-single-word="false" style:text-autospace="none" style:punctuation-wrap="simple" style:vertical-align="baseline"/>
      <style:text-properties style:font-name="Times New Roman" fo:font-size="13pt" officeooo:paragraph-rsid="0016885a" style:font-size-asian="13pt" style:font-size-complex="13pt"/>
    </style:style>
    <style:style style:name="P54" style:family="paragraph" style:parent-style-name="Tekst_20_podstawowy_20_2" style:list-style-name="WW8Num17">
      <style:paragraph-properties fo:margin-top="0cm" fo:margin-bottom="0.212cm" loext:contextual-spacing="false" fo:text-align="justify" style:justify-single-word="false" style:text-autospace="none" style:punctuation-wrap="simple" style:vertical-align="baseline"/>
      <style:text-properties style:font-name="Times New Roman" officeooo:paragraph-rsid="0016885a"/>
    </style:style>
    <style:style style:name="P55" style:family="paragraph" style:parent-style-name="Tekst_20_podstawowy_20_2" style:list-style-name="WW8Num8">
      <style:paragraph-properties fo:margin-top="0cm" fo:margin-bottom="0.212cm" loext:contextual-spacing="false" fo:text-align="justify" style:justify-single-word="false" style:text-autospace="none" style:punctuation-wrap="simple" style:vertical-align="baseline"/>
      <style:text-properties style:font-name="Times New Roman" officeooo:paragraph-rsid="0016885a"/>
    </style:style>
    <style:style style:name="P56" style:family="paragraph" style:parent-style-name="Normalny_20__28_Web_29_">
      <style:paragraph-properties fo:margin-top="0cm" fo:margin-bottom="0.212cm" loext:contextual-spacing="false" fo:text-align="justify" style:justify-single-word="false"/>
      <style:text-properties style:font-name="Times New Roman" officeooo:paragraph-rsid="0016885a"/>
    </style:style>
    <style:style style:name="P57" style:family="paragraph" style:parent-style-name="Normalny_20__28_Web_29_">
      <style:paragraph-properties fo:margin-top="0cm" fo:margin-bottom="0.212cm" loext:contextual-spacing="false" fo:text-align="justify" style:justify-single-word="false"/>
      <style:text-properties style:font-name="Times New Roman" officeooo:rsid="002d7700" officeooo:paragraph-rsid="0016885a"/>
    </style:style>
    <style:style style:name="P5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style:text-underline-style="none" officeooo:paragraph-rsid="0016885a"/>
    </style:style>
    <style:style style:name="P59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style:text-underline-style="none" fo:font-weight="bold" officeooo:paragraph-rsid="0016885a" style:font-weight-asian="bold"/>
    </style:style>
    <style:style style:name="P60" style:family="paragraph" style:parent-style-name="Normalny_20__28_Web_29_" style:list-style-name="WW8Num6">
      <style:paragraph-properties fo:margin-top="0cm" fo:margin-bottom="0cm" loext:contextual-spacing="false" fo:text-align="justify" style:justify-single-word="false"/>
      <style:text-properties style:font-name="Times New Roman" officeooo:paragraph-rsid="0016885a"/>
    </style:style>
    <style:style style:name="P61" style:family="paragraph" style:parent-style-name="Normalny_20__28_Web_29_" style:list-style-name="WW8Num6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16885a" style:font-weight-asian="bold"/>
    </style:style>
    <style:style style:name="T1" style:family="text">
      <style:text-properties fo:font-size="12pt" officeooo:rsid="003132c9" style:font-size-asian="12pt" style:font-size-complex="12pt"/>
    </style:style>
    <style:style style:name="T2" style:family="text">
      <style:text-properties fo:font-size="12pt" officeooo:rsid="0031a0dc" style:font-size-asian="12pt" style:font-size-complex="12pt"/>
    </style:style>
    <style:style style:name="T3" style:family="text">
      <style:text-properties fo:font-size="12pt" officeooo:rsid="0016885a" style:font-size-asian="12pt" style:font-size-complex="12pt"/>
    </style:style>
    <style:style style:name="T4" style:family="text">
      <style:text-properties officeooo:rsid="0034b4e3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etter-spacing="-0.007cm" style:font-name-complex="Times New Roman"/>
    </style:style>
    <style:style style:name="T7" style:family="text">
      <style:text-properties style:font-name="Times New Roman" fo:letter-spacing="-0.007cm" officeooo:rsid="0034b4e3" style:font-name-complex="Times New Roman"/>
    </style:style>
    <style:style style:name="T8" style:family="text">
      <style:text-properties style:font-name="Times New Roman" fo:letter-spacing="-0.007cm" officeooo:rsid="002a84d7" style:font-name-complex="Times New Roman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officeooo:rsid="0028f9e1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officeooo:rsid="003044ee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officeooo:rsid="002a84d7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officeooo:rsid="001c5739" style:font-size-asian="14pt" style:font-weight-asian="bold" style:font-size-complex="14pt"/>
    </style:style>
    <style:style style:name="T16" style:family="text">
      <style:text-properties officeooo:rsid="002fac7a"/>
    </style:style>
    <style:style style:name="T17" style:family="text">
      <style:text-properties officeooo:rsid="0022302d"/>
    </style:style>
    <style:style style:name="T18" style:family="text">
      <style:text-properties officeooo:rsid="00239336"/>
    </style:style>
    <style:style style:name="T19" style:family="text">
      <style:text-properties officeooo:rsid="001d2377"/>
    </style:style>
    <style:style style:name="T20" style:family="text">
      <style:text-properties officeooo:rsid="0035e183"/>
    </style:style>
    <style:style style:name="T21" style:family="text">
      <style:text-properties officeooo:rsid="001d2594"/>
    </style:style>
    <style:style style:name="T22" style:family="text">
      <style:text-properties officeooo:rsid="002c9ec4"/>
    </style:style>
    <style:style style:name="T23" style:family="text">
      <style:text-properties officeooo:rsid="001def0d"/>
    </style:style>
    <style:style style:name="T24" style:family="text">
      <style:text-properties officeooo:rsid="000bad49"/>
    </style:style>
    <style:style style:name="T25" style:family="text">
      <style:text-properties officeooo:rsid="002d7700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219059" style:font-weight-asian="bold" style:font-weight-complex="bold"/>
    </style:style>
    <style:style style:name="T28" style:family="text">
      <style:text-properties fo:font-weight="bold" officeooo:rsid="0016885a" style:font-weight-asian="bold" style:font-weight-complex="bold"/>
    </style:style>
    <style:style style:name="T29" style:family="text">
      <style:text-properties officeooo:rsid="001f9361"/>
    </style:style>
    <style:style style:name="T30" style:family="text">
      <style:text-properties style:text-underline-style="none" fo:font-weight="bold" style:font-weight-asian="bold"/>
    </style:style>
    <style:style style:name="T31" style:family="text">
      <style:text-properties style:text-underline-style="none" fo:font-weight="bold" officeooo:rsid="00219059" style:font-weight-asian="bold"/>
    </style:style>
    <style:style style:name="T32" style:family="text">
      <style:text-properties officeooo:rsid="00219059"/>
    </style:style>
    <style:style style:name="T33" style:family="text">
      <style:text-properties officeooo:rsid="002cb30b"/>
    </style:style>
    <style:style style:name="T34" style:family="text">
      <style:text-properties officeooo:rsid="00337c61"/>
    </style:style>
    <style:style style:name="T35" style:family="text">
      <style:text-properties style:font-weight-complex="bold"/>
    </style:style>
    <style:style style:name="T36" style:family="text">
      <style:text-properties officeooo:rsid="002fac7a" style:font-weight-complex="bold"/>
    </style:style>
    <style:style style:name="T37" style:family="text">
      <style:text-properties officeooo:rsid="0027d6a4"/>
    </style:style>
    <style:style style:name="T38" style:family="text">
      <style:text-properties officeooo:rsid="0028f9e1"/>
    </style:style>
    <style:style style:name="T39" style:family="text">
      <style:text-properties officeooo:rsid="0029ad00"/>
    </style:style>
    <style:style style:name="T40" style:family="text">
      <style:text-properties officeooo:rsid="002a84d7"/>
    </style:style>
    <style:style style:name="T41" style:family="text">
      <style:text-properties fo:font-weight="normal" officeooo:rsid="00219059" style:font-weight-asian="normal" style:font-weight-complex="normal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000000" fo:font-weight="bold" officeooo:rsid="00219059" style:font-weight-asian="bold" style:font-weight-complex="bold"/>
    </style:style>
    <style:style style:name="T44" style:family="text">
      <style:text-properties fo:color="#000000" fo:font-weight="bold" officeooo:rsid="0016885a" style:font-weight-asian="bold" style:font-weight-complex="bold"/>
    </style:style>
    <style:style style:name="T45" style:family="text">
      <style:text-properties fo:color="#000000" fo:font-weight="normal" officeooo:rsid="002d7700" style:font-weight-asian="normal" style:font-weight-complex="normal"/>
    </style:style>
    <style:style style:name="T46" style:family="text">
      <style:text-properties fo:color="#ff6600" fo:font-weight="bold" style:font-weight-asian="bold"/>
    </style:style>
    <style:style style:name="T47" style:family="text">
      <style:text-properties officeooo:rsid="0021a38e"/>
    </style:style>
    <style:style style:name="T48" style:family="text">
      <style:text-properties fo:letter-spacing="-0.007cm" style:font-name-complex="Times New Roman"/>
    </style:style>
    <style:style style:name="T49" style:family="text">
      <style:text-properties fo:letter-spacing="-0.007cm" officeooo:rsid="0034b4e3" style:font-name-complex="Times New Roman"/>
    </style:style>
    <style:style style:name="T50" style:family="text">
      <style:text-properties fo:letter-spacing="-0.007cm" officeooo:rsid="002a84d7" style:font-name-complex="Times New Roman"/>
    </style:style>
    <style:style style:name="T51" style:family="text">
      <style:text-properties style:font-size-complex="12pt"/>
    </style:style>
    <style:style style:name="T52" style:family="text">
      <style:text-properties officeooo:rsid="001688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tab/><text:tab/> <text:s text:c="47"/><text:span text:style-name="T1">Opoczno, dnia </text:span><text:span text:style-name="T3">15</text:span><text:span text:style-name="T1">.0</text:span><text:span text:style-name="T3">9</text:span><text:span text:style-name="T1">.2017 r.</text:span></text:p>
      <text:p text:style-name="P3"/>
      <text:p text:style-name="P5"/>
      <text:p text:style-name="P5">S<text:span text:style-name="T4">AMODZIELNY </text:span>P<text:span text:style-name="T4">UBLICZNY </text:span>Z<text:span text:style-name="T4">AKŁAD </text:span>O<text:span text:style-name="T4">PIEKI </text:span>Z<text:span text:style-name="T4">DROWOTNEJ </text:span></text:p>
      <text:p text:style-name="P5"><text:s/>SZPITAL POWIATOWY</text:p>
      <text:p text:style-name="P5"><text:s/>im. EDMUNDA BIERNACKIEGO</text:p>
      <text:p text:style-name="P5"><text:s/>W OPOCZNIE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4">REGULAMIN PRZEPROWADZENIA</text:p>
      <text:p text:style-name="P25">K O N K U R S U <text:s/>O F E R T</text:p>
      <text:p text:style-name="P25"/>
      <text:p text:style-name="P26">w zakresie</text:p>
      <text:h text:style-name="P48" text:outline-level="3"><text:span text:style-name="T48"><text:s/>UDZIELANI</text:span><text:span text:style-name="T49">A</text:span><text:span text:style-name="T50"> ŚWIADCZE</text:span><text:span text:style-name="T49">Ń</text:span><text:span text:style-name="T50"> ZDROWOTN</text:span><text:span text:style-name="T49">YCH</text:span></text:h>
      <text:p text:style-name="P29"><text:span text:style-name="T12"><text:s/>nocnej i świątecznej, </text:span><text:span text:style-name="T13">ambulatoryjnej i wyjazdowej</text:span><text:span text:style-name="T12"> </text:span><text:span text:style-name="T14">lekarskiej </text:span><text:span text:style-name="T12">opieki zdrowotnej </text:span></text:p>
      <text:p text:style-name="P29"><text:span text:style-name="T12">w </text:span><text:span text:style-name="T15">SPZOZ Szpitalu Powiatowym w Opocznie</text:span></text:p>
      <text:h text:style-name="P49" text:outline-level="3">w tryb<text:span text:style-name="T16">ie</text:span> art. 26 <text:s/>ustawy z dnia 15 kwietnia 2011r. o działalności leczniczej</text:h>
      <text:p text:style-name="P53">(Dz. U. z 2013 r. poz.217 z późn. zm.). </text:p>
      <text:p text:style-name="P53"/>
      <text:p text:style-name="P30"/>
      <text:p text:style-name="P31"/>
      <text:p text:style-name="P31"/>
      <text:p text:style-name="P6"/>
      <text:p text:style-name="P7"/>
      <text:p text:style-name="P7"/>
      <text:p text:style-name="P7"><text:soft-page-break/></text:p>
      <text:p text:style-name="P7"/>
      <text:p text:style-name="P7"/>
      <text:list xml:id="list7998648584783731240" text:style-name="WW8Num12">
        <text:list-item>
          <text:p text:style-name="P8">Postanowienia ogólne </text:p>
        </text:list-item>
      </text:list>
      <text:list xml:id="list9219473094317854915" text:style-name="WW8Num17">
        <text:list-item>
          <text:list>
            <text:list-item>
              <text:p text:style-name="P54">Konkurs ofert przeprowadzany na podstawie<text:span text:style-name="T26"> </text:span>art. 26 ustawy z dnia 15 kwietnia 2011 r. <text:s text:c="16"/>o działalności leczniczej <text:span text:style-name="T51">(Dz. U. z 2013 r. poz.217 z późn. zm.). </text:span></text:p>
            </text:list-item>
            <text:list-item>
              <text:p text:style-name="P11">Do konkursu ofert stosuje się odpowiednio art. 140, art. 141, art.146 ust.1, art.147 -150, art. 151 ust. 1-2 i i 4-6, art. 152, art. 153, art. 154 ust. 1 i 2 ustawy z dnia 27 sierpnia 2004 roku o świadczeniach opieki zdrowotnej finansowanych ze środków publicznych t.j. (Dz.U. 2008 r. Nr 164 poz. 1027 z późn. zm.) przy czym prawa i obowiązki Prezesa Funduszu <text:s text:c="22"/>i Dyrektora Oddziału Wojewódzkiego Funduszu wykonuje Dyrektor <text:span text:style-name="T17">SPZOZ Szpitala Powiatowego w Opocznie</text:span>.</text:p>
            </text:list-item>
            <text:list-item>
              <text:p text:style-name="P32">Ilekroć w <text:span text:style-name="T16">niniejszym</text:span> <text:span text:style-name="T16">Regulaminie </text:span>jest mowa o Udzielającym zamówienia, należy przez to rozumieć SPZOZ Szpital Powiatowy im. Edmunda Biernackiego w Opocznie.</text:p>
              <text:p text:style-name="P35"/>
            </text:list-item>
          </text:list>
        </text:list-item>
      </text:list>
      <text:p text:style-name="P36"><text:span text:style-name="T18">II. <text:s/></text:span>Przedmiot zamówienia</text:p>
      <text:p text:style-name="P56"><text:span text:style-name="T19">1. </text:span>Przedmiotem konkursu jest udzielanie świadczeń <text:span text:style-name="T17">opieki zdrowotnej </text:span>w zakresie <text:span text:style-name="T17">lekarskiej </text:span>nocnej i świątecznej opieki zdrowotnej nad pacjentami, <text:span text:style-name="T17">sprawowanej w trybie tzw. dyżurów medycznych.</text:span> </text:p>
      <text:p text:style-name="P56"><text:span text:style-name="T19">2. </text:span>Obsługa medyczna dotyczyć będzie pacjentów w przypadku nagłego zachorowania lub nagłego pogorszenia stanu zdrowia, które nie jest stanem nagłym.</text:p>
      <text:p text:style-name="P56"><text:span text:style-name="T19">3. </text:span>Zabezpieczenie obsługi medycznej dotyczy pacjentów z obszaru zabezpieczenia <text:span text:style-name="T19">do </text:span><text:s/>1<text:span text:style-name="T19">0</text:span>0 000 osób tj. obejmującego <text:s/><text:span text:style-name="T20">obszar </text:span>powiat<text:span text:style-name="T20">u</text:span> <text:span text:style-name="T19">opoczyńskiego.</text:span></text:p>
      <text:p text:style-name="P56"><text:span text:style-name="T19">4. </text:span>Obsługa medyczna musi być realizowana zgodnie z warunkami Narodowego Funduszu Zdrowia.</text:p>
      <text:p text:style-name="P56"><text:span text:style-name="T19">5. </text:span>Przyjmujący Zamówienie zobowiązuje się do <text:s/>udzielania świadczeń w zakresie nocnej <text:s text:c="24"/>i świątecznej opieki zdrowotnej <text:span text:style-name="T19">w trybie tzw. dyżurów medycznych świadczonych w godzinach: <text:s text:c="14"/>od poniedziałku do piątku od 18:00 do 8:00 dnia następnego oraz w soboty, niedziele i święta od 8:00 <text:s/>do godziny 8:00 dnia następnego.</text:span></text:p>
      <text:p text:style-name="P56"><text:span text:style-name="T19">6. U</text:span>sługa <text:span text:style-name="T20">medyczna </text:span>realizowana będzie na podstawie harmonogramu sporządzonego przez <text:span text:style-name="T19">kierownika Szpitalnego Oddziału Ratunkowego zatwierdzonego przez z-cę dyrektora ds. lecznictwa Udzielającego Zamówienia.</text:span></text:p>
      <text:p text:style-name="P56"><text:span text:style-name="T19">7. </text:span>Świadczenia <text:span text:style-name="T21"><text:s/></text:span>realizowane będą w siedzibie <text:span text:style-name="T18">Udzielającego zamówienia: w Opocznie,</text:span> przy ul. <text:span text:style-name="T19">Partyzantów 30, <text:s/></text:span>z zapewnieniem wizyt w domu <text:span text:style-name="T22">pacjenta</text:span>.</text:p>
      <text:p text:style-name="P56"><text:span text:style-name="T19">8. </text:span>Przyjmując<text:span text:style-name="T23">y</text:span> Zamówienie udziela porad w warunkach ambulatoryjnych, telefonicznie, a w przypadkach medycznie uzasadnionych w domu pacjenta.</text:p>
      <text:p text:style-name="P57">9. Wyjazdowe świadczenia lekarskie będą <text:span text:style-name="T24">s</text:span>amochodem <text:span text:style-name="T24">należącym do SPZOZ Szpitala Powiatowego w Opocznie</text:span>. </text:p>
      <text:p text:style-name="P58"><text:span text:style-name="T25">10. </text:span>Wymagane kwalifikacje:</text:p>
      <text:p text:style-name="P59"/>
      <text:list xml:id="list531945930916259931" text:style-name="WW8Num6">
        <text:list-item>
          <text:p text:style-name="P60">Lekarz posiadający prawo wykonywania zawodu.</text:p>
          <text:p text:style-name="P61"/>
        </text:list-item>
      </text:list>
      <text:p text:style-name="P9"><text:span text:style-name="T18">III. <text:s/></text:span>Miejsce i czas ukazania się ogłoszenia </text:p>
      <text:p text:style-name="P37">Ogłoszenie zostało<text:span text:style-name="T26"> </text:span>zamieszczone w dniu <text:span text:style-name="T52">15</text:span>.0<text:span text:style-name="T52">9</text:span>.201<text:span text:style-name="T29">7</text:span> r. na stronie internetowej <text:span text:style-name="T29">SPZOZ Szpitala Powiatowego w Opocznie: </text:span>www.<text:span text:style-name="T29">szpitalopoczno</text:span>.pl, tablicy informacyjnej <text:span text:style-name="T29">S</text:span>PZOZ <text:span text:style-name="T29">Szpitala Powiatowego w Opocznie</text:span> oraz siedzibie Okręgowej Izby Lekarskiej w Piotrkowie Tryb.</text:p>
      <text:p text:style-name="P9"/>
      <text:p text:style-name="P9"><text:soft-page-break/></text:p>
      <text:p text:style-name="P9">IV. Obowiązki Oferenta i sposób przygotowania oferty</text:p>
      <text:list xml:id="list1016440864603332996" text:style-name="WW8Num8">
        <text:list-item>
          <text:p text:style-name="P55">Do konkursu mogą przystąpić podmioty wykonujące działalność leczniczą zgodnie z ustawą z dnia 15.04.2011 r. o działalności leczniczej <text:span text:style-name="T51">(Dz. U. z 2013 r. poz.217 z późn. zm.). </text:span></text:p>
        </text:list-item>
        <text:list-item>
          <text:p text:style-name="P12">Oferent składa ofertę zgodnie z wymaganiami określonymi w niniejszy<text:span text:style-name="T16">m Regulaminie</text:span>.</text:p>
        </text:list-item>
        <text:list-item>
          <text:p text:style-name="P12">Oferenci ponoszą wszelkie koszty związane z przygotowaniem i złożeniem oferty.</text:p>
        </text:list-item>
        <text:list-item>
          <text:p text:style-name="P12">Oferta winna być sporządzona w sposób przejrzysty i czytelny.</text:p>
        </text:list-item>
        <text:list-item>
          <text:p text:style-name="P12">Ofertę oraz wszelkie załączniki należy sporządzić w języku polskim, pod rygorem odrzucenia oferty.</text:p>
        </text:list-item>
        <text:list-item>
          <text:p text:style-name="P12">Wszystkie dokumenty oferty muszą być podpisane.</text:p>
        </text:list-item>
        <text:list-item>
          <text:p text:style-name="P13">Udzielający Zamówienia może zażądać przedstawienia oryginału lub notarialnie potwierdzonej kopii dokumentu, gdy kserokopia dokumentu jest nieczytelna lub budzi wątpliwości, co do jej prawdziwości.</text:p>
        </text:list-item>
        <text:list-item>
          <text:p text:style-name="P13">Oferent może wprowadzić zmiany lub wycofać złożoną ofertę, jeżeli w formie pisemnej powiadomi Udzielającego Zamówienia o wprowadzeniu zmian lub wycofaniu oferty, nie później jednak niż przed upływem terminu składania ofert.</text:p>
        </text:list-item>
        <text:list-item>
          <text:p text:style-name="P13">Powiadomienie o wprowadzeniu zmian lub wycofaniu oferty oznacza się jak ofertę z dopiskiem „Zmiana oferty” lub „Wycofanie oferty”.</text:p>
        </text:list-item>
        <text:list-item>
          <text:p text:style-name="P12">W celu prawidłowego przygotowania oferty, Oferent powinien zadać wszelkie niezbędne w tym zakresie pytania.</text:p>
        </text:list-item>
        <text:list-item>
          <text:p text:style-name="P12">Oferent może złożyć tylko jedną ofertę. </text:p>
        </text:list-item>
        <text:list-item>
          <text:p text:style-name="P12">Kryteria oceny ofert oraz warunki wymagane od „Przyjmującego Zamówienie” nie podlegają zmianie w toku postępowania.</text:p>
        </text:list-item>
        <text:list-item>
          <text:p text:style-name="P12">Ofertę wraz z załącznikami opatrzoną danymi (pełną nazwą oraz adresem) Oferenta należy umieścić w zaklejonej kopercie oznaczonej: <text:span text:style-name="T26">„Oferta na udzielanie świadczeń zdrowotnych </text:span><text:span text:style-name="T31">NPL.</text:span><text:span text:style-name="T30">”</text:span></text:p>
        </text:list-item>
      </text:list>
      <text:p text:style-name="P9"/>
      <text:p text:style-name="P10">V. Warunki wymagane od Oferenta i dokumenty, jakie powinien złożyć</text:p>
      <text:p text:style-name="P14">W celu uznania, że oferta spełnia wymagane warunki, Oferent zobowiązany jest dołączyć do oferty następujące dokumenty, odpowiednio właściwe dla indywidualnej /indywidualnej specjalistycznej praktyki lekarskiej lub podmiotu leczniczego:</text:p>
      <text:list xml:id="list7934779277785334892" text:style-name="WW8Num14">
        <text:list-item>
          <text:p text:style-name="P15">kserokopia zaświadczenia o wpisie do rejestru indywidualnych/indywidualnych specjalistycznych praktyk lekarskich właściwej Okręgowej Izby Lekarskiej,</text:p>
        </text:list-item>
        <text:list-item>
          <text:p text:style-name="P4">wypis z właściwego rejestru lub zaświadczenie o wpisie do ewidencji działalności gospodarczej, potwierdzające, że profil Oferenta odpowiada profilowi usług objętych niniejszym konkursem;</text:p>
        </text:list-item>
        <text:list-item>
          <text:p text:style-name="P16"><text:span text:style-name="T32">kserokopie </text:span>dokument<text:span text:style-name="T32">ów</text:span> potwierdzając<text:span text:style-name="T32">ych</text:span> posiadane kwalifikacje i uprawnienia do wykonywania zawodu lekarzy, którzy będą realizować przedmiot zamówienia:</text:p>
        </text:list-item>
      </text:list>
      <text:list xml:id="list8917701041590981062" text:style-name="WW8Num3">
        <text:list-item>
          <text:p text:style-name="P19">prawo wykonywania zawodu,</text:p>
        </text:list-item>
        <text:list-item>
          <text:p text:style-name="P19">dyplom ukończenia szkoły,</text:p>
        </text:list-item>
        <text:list-item>
          <text:p text:style-name="P19">dyplomy specjalizacji, stopnie i tytuły naukowe, potwierdzenie rozpoczęcia specjalizacji, itd.</text:p>
        </text:list-item>
      </text:list>
      <text:list xml:id="list143659122979547" text:continue-list="list7934779277785334892" text:style-name="WW8Num14">
        <text:list-item>
          <text:p text:style-name="P20"><text:span text:style-name="T33">ksero</text:span>kopia wpisu do <text:span text:style-name="T34">R</text:span>ejestru <text:span text:style-name="T34">podmiotów wykonujących działalność leczniczą</text:span> prowadzonego przez wojewodę,</text:p>
        </text:list-item>
        <text:list-item>
          <text:p text:style-name="P20"><text:s/>kserokopia polisy OC lub złożone oświadczenie o przedłożeniu polisy zgodnie z ustawą o działalności leczniczej.</text:p>
        </text:list-item>
        <text:list-item>
          <text:p text:style-name="P15">wypełniony formularz ofertowy stanowiący <text:span text:style-name="T35">Załącznik Nr 1 </text:span><text:span text:style-name="T36">do niniejszego Regulaminu.</text:span></text:p>
        </text:list-item>
      </text:list>
      <text:p text:style-name="P40"/>
      <text:p text:style-name="P10">VI. Okres <text:span text:style-name="T20">obowiązywania umowy</text:span></text:p>
      <text:p text:style-name="P38">Umowa zostanie zawarta na od 01.<text:span text:style-name="T32">10</text:span>.201<text:span text:style-name="T32">7</text:span> <text:s/>r. do 3<text:span text:style-name="T34">1</text:span>.<text:span text:style-name="T34">12</text:span>.20<text:span text:style-name="T34">18</text:span> r.</text:p>
      <text:p text:style-name="P9"/>
      <text:p text:style-name="P9"><text:soft-page-break/>VII. Komisja konkursowa</text:p>
      <text:p text:style-name="P37">W celu przeprowadzenia konkursu ofert Udzielający Zamówienia powołuje komisje konkursową, której zasady pracy określa zarządzeni<text:span text:style-name="T37">e</text:span> Dyrektora <text:span text:style-name="T32">SPZOZ Szpitala Powiatowego w Opocznie</text:span>.</text:p>
      <text:p text:style-name="P9">VIII. Opis kryteriów oceny ofert, ich znaczenie oraz sposób oceny ofert.</text:p>
      <text:p text:style-name="P14"><text:span text:style-name="T38">1. </text:span>Dokonując wyboru najkorzystniejszej oferty, Komisja kieruje się w szczególności:</text:p>
      <text:list xml:id="list2936916266483652121" text:style-name="WW8Num1">
        <text:list-item>
          <text:p text:style-name="P50">najniższą ceną oferowanych świadczeń</text:p>
        </text:list-item>
        <text:list-item>
          <text:p text:style-name="P51">spełnieniem warunków określonych w <text:span text:style-name="T16">niniejszym Regulaminie</text:span>.</text:p>
        </text:list-item>
      </text:list>
      <text:p text:style-name="P39"><text:span text:style-name="T38">2. </text:span>Komisja w części niejawnej konkursu ofert może przeprowadzić negocjacje <text:s/>z oferentami w celu ustalenia:</text:p>
      <text:list xml:id="list2861842303988581922" text:style-name="WW8Num11">
        <text:list-item>
          <text:p text:style-name="P42">liczby planowanych do udzielenia świadczeń opieki zdrowotnej <text:span text:style-name="T39">(tzw. dyżurów)</text:span>;</text:p>
        </text:list-item>
        <text:list-item>
          <text:p text:style-name="P42">ceny za udzielenie świadczeń opieki zdrowotnej.</text:p>
        </text:list-item>
      </text:list>
      <text:p text:style-name="P43">Komisja ma obowiązek przeprowadzić negocjacje co najmniej z dwoma oferentami, <text:s text:c="13"/>o ile w konkursie bierze udział więcej niż jeden oferent.</text:p>
      <text:p text:style-name="P52"><text:span text:style-name="T38">3. </text:span>W toku badania i oceny ofert Udzielający Zamówienia może żądać od wykonawcy wyjaśnień dotyczących treści złożonej oferty.</text:p>
      <text:p text:style-name="P52"><text:span text:style-name="T38">4. </text:span>Zamawiający udzieli zamówienia Oferentowi, którego oferta odpowiadać będzie warunkom zamówienia, a także zostanie uznana za najkorzystniejszą.</text:p>
      <text:p text:style-name="P52"><text:span text:style-name="T38">5. </text:span>Komisja może nie przyjąć ofert, których cena przewyższa kwotę przeznaczoną na finansowanie <text:span text:style-name="T40">z</text:span>amówienia.</text:p>
      <text:p text:style-name="P10">IX. Miejsce i termin składania ofert.</text:p>
      <text:list xml:id="list143658271029877" text:continue-numbering="true" text:style-name="WW8Num11">
        <text:list-item>
          <text:p text:style-name="P17">Ofertę w zaklejonej kopercie należy złożyć w sekretariacie <text:span text:style-name="T32">SPZOZ Szpitala Powiatowego w Opocznie</text:span> przy ul. <text:span text:style-name="T32">Partyzantów 30 -</text:span><text:span text:style-name="T41"> </text:span><text:span text:style-name="T27"><text:s/>do dnia </text:span><text:span text:style-name="T28">22 września</text:span><text:span text:style-name="T27"> 2017 r. </text:span><text:span text:style-name="T42">do godz. 12,00.</text:span></text:p>
        </text:list-item>
        <text:list-item>
          <text:p text:style-name="P17">Ofertę przesłaną drogą pocztową uważa się za złożoną w terminie, jeżeli zostanie ona dostarczona w terminie nie późniejszym niż wyżej określony.</text:p>
        </text:list-item>
        <text:list-item>
          <text:p text:style-name="P17">Oferta złożona po terminie zostanie zwrócona bez otwierania.</text:p>
        </text:list-item>
        <text:list-item>
          <text:p text:style-name="P44">Celem dokonania zmian, bądź poprawek – Oferent może wycofać wcześniej złożoną ofertę i złożyć ją ponownie pod warunkiem zachowania wcześniej wyznaczonego terminu.</text:p>
        </text:list-item>
      </text:list>
      <text:p text:style-name="P10">X. Miejsce, termin, tryb otwarcia ofert oraz ogłoszenia o rozstrzygnięciu konkursu ofert.</text:p>
      <text:list xml:id="list143658088439038" text:continue-numbering="true" text:style-name="WW8Num11">
        <text:list-item>
          <text:list>
            <text:list-item>
              <text:p text:style-name="P17">Komisyjne otwarcie ofert nastąpi na posiedzeniu komisji konkursowej, które odbędzie się w siedzibie Udzielającego Zamówienie, w <text:span text:style-name="T32">Opocznie,</text:span> przy ul. <text:span text:style-name="T32">Partyzantów 30</text:span> <text:span text:style-name="T26">w  dniu</text:span><text:span text:style-name="T46"> </text:span><text:span text:style-name="T43"><text:s/></text:span><text:span text:style-name="T44">22</text:span><text:span text:style-name="T43"> </text:span><text:span text:style-name="T44">września</text:span><text:span text:style-name="T43"> 2017 r. </text:span><text:span text:style-name="T42">o godz. 1</text:span><text:span text:style-name="T43">3</text:span><text:span text:style-name="T42">,00, </text:span><text:span text:style-name="T45">w gabinecie Zastępcy Dyrektora ds. Administracyjnych, Jakości i Marketingu. </text:span></text:p>
            </text:list-item>
            <text:list-item>
              <text:p text:style-name="P17">Do chwili otwarcia ofert Udzielający Zamówienia przechowuje oferty w stanie nienaruszonym w swojej siedzibie.</text:p>
            </text:list-item>
            <text:list-item>
              <text:p text:style-name="P17">Wyniki konkursu obowiązują po ich zatwierdzeniu przez Dyrektora <text:span text:style-name="T47">SPZOZ Szpitala powiatowego w Opocznie</text:span>.</text:p>
            </text:list-item>
            <text:list-item>
              <text:p text:style-name="P17">Komisja konkursowa informuje pisemnie o ofertach odrzuconych zgodnie z art. 149 ustawy z dnia 27.08.2004 o świadczeniach opieki zdrowotnej finansowanych ze środków publicznych ( Dz. U. z 2008 Nr. 164, poz. 1027 ze zmianami ) </text:p>
            </text:list-item>
            <text:list-item>
              <text:p text:style-name="P17">Informacja o rozstrzygnięciu konkursu ofert zostanie zamieszczona na stronie internetowej oraz tablicy informacyjnej <text:span text:style-name="T47">SPZOZ Szpitala Powiatowego w Opocznie</text:span> .</text:p>
            </text:list-item>
            <text:list-item>
              <text:p text:style-name="P17">Oferentowi wybranemu w wyniku postępowania konkursowego Udzielający Zamówienia wskazuje termin i miejsce zawarcia i podpisania umowy.</text:p>
              <text:p text:style-name="P17"/>
            </text:list-item>
          </text:list>
        </text:list-item>
      </text:list>
      <text:p text:style-name="P10">XI. Termin związania ofertą.</text:p>
      <text:list xml:id="list2844946871219947365" text:style-name="WW8Num5">
        <text:list-item>
          <text:p text:style-name="P21">Składający ofertę pozostaje nią związany przez okres <text:span text:style-name="T52">7</text:span> dni.</text:p>
        </text:list-item>
        <text:list-item>
          <text:p text:style-name="P33"><text:soft-page-break/>Bieg terminu rozpoczyna się wraz z upływem terminu składania ofert.</text:p>
        </text:list-item>
      </text:list>
      <text:p text:style-name="P10"/>
      <text:p text:style-name="P10"/>
      <text:p text:style-name="P10">XII. Tryb udzielania wyjaśnień dotyczących materiałów informacyjnych.</text:p>
      <text:p text:style-name="P41">Oferent może zwrócić się do <text:span text:style-name="T33">Udzielającego zamówienia</text:span> o wyjaśnienia dotyczące wszelkich wątpliwości  związanych ze sposobem przygotowania oferty osobiście lub na piśmie.</text:p>
      <text:p text:style-name="P10">XIII. Środki odwoławcze przysługujące Oferentowi.</text:p>
      <text:p text:style-name="P10"/>
      <text:list xml:id="list3134730513758276330" text:style-name="WW8Num18">
        <text:list-item>
          <text:p text:style-name="P18">Na podstawie art. 26 ustawy z dnia 15.04.2011 r. o działalności leczniczej (Dz. U. z 2013 r. poz.217 z późn. zm.) oraz art. 152 i 153 ustawy z dnia 27.08.2004 o świadczeniach opieki zdrowotnej finansowanych ze środków publicznych ( Dz. U. z 2008 r. Nr 164, poz. 1027 ze zmianami) oferentowi w toku postępowania konkursowego przysługuje prawo do złożenia do Komisji Konkursowej protestu w terminie 7 dni roboczych od dnia zaskarżonej czynności, nie później jednak niż do czasu zakończenia postępowania.</text:p>
        </text:list-item>
        <text:list-item>
          <text:p text:style-name="P18">Na podstawie art. 26 ustawy z dnia 15.04.2011 r. o działalności leczniczej (Dz. U. z 2013 r. poz.217 z późn. zm.) oraz art. 152 i 154 ustawy z dnia 27.08.2004 o świadczeniach opieki zdrowotnej finansowanych ze środków publicznych ( Dz. U. z 2008 Nr. 164, poz. 1027 ze zmianami) oferentowi przysługuje prawo do złożenia do Udzielającego Zamówienie odwołania w terminie 7 dni od dnia ogłoszenia o rozstrzygnięciu postępowania. </text:p>
          <text:p text:style-name="P18"/>
        </text:list-item>
      </text:list>
      <text:list xml:id="list4339953057317262707" text:style-name="WW8Num13">
        <text:list-item>
          <text:p text:style-name="P45"><text:span text:style-name="T47">SPZOZ Szpital Powiatowy w Opocznie</text:span> zastrzega sobie prawo do odwołania konkursu bez podania przyczyny oraz prawo do przesunięcia terminów składania, otwarcia, rozstrzygnięcia ofert.</text:p>
        </text:list-item>
        <text:list-item>
          <text:p text:style-name="P1">Informacja o sposobie porozumiewania się Udzielającego Zamówienia z Oferentami.</text:p>
        </text:list-item>
      </text:list>
      <text:list xml:id="list4266863308836238879" text:style-name="WW8Num23">
        <text:list-item>
          <text:p text:style-name="P2">W powyższym postępowaniu wyjaśnienia, oświadczenia, wnioski, zawiadomienia oraz informacje Udzielający Zamówienia i Oferenci przekazują faxem lub drogą elektroniczną.</text:p>
        </text:list-item>
        <text:list-item>
          <text:p text:style-name="P2">W przypadku braku potwierdzenia otrzymania wiadomości przez Oferenta Udzielający Zamówienia uznaje, że pismo wysłane na numer faksu lub adres poczty elektronicznej podany przez Oferenta zostało mu doręczone w sposób umożliwiający zapoznanie się Oferenta z treścią pisma.</text:p>
        </text:list-item>
        <text:list-item>
          <text:p text:style-name="P34">W przypadku pism przekazywanych do Udzielającego Zamówienia przekazywanie pisemnej korespondencji należy kierować na adres: <text:span text:style-name="T47">SPZOZ Szpital Powiatowy w Opocznie ul. Partyzantów 30, 26-300 Opoczno,</text:span> fax: 44-<text:span text:style-name="T47">754 48 06</text:span>, mail: <text:span text:style-name="T47">jk</text:span>@<text:span text:style-name="T47">szpitalopoczno.pl</text:span></text:p>
        </text:list-item>
      </text:list>
      <text:list xml:id="list143659517401571" text:continue-list="list4339953057317262707" text:style-name="WW8Num13">
        <text:list-item>
          <text:p text:style-name="P1">Postanowienia końcowe</text:p>
        </text:list-item>
      </text:list>
      <text:p text:style-name="P46">Dokumenty dotyczące postępowania konkursowego przechowywane będą w siedzibie Udzielającego Zamówienia.</text:p>
      <text:p text:style-name="P14"/>
      <text:p text:style-name="P22">Załączniki:</text:p>
      <text:list xml:id="list8474718913426700943" text:style-name="WW8Num10">
        <text:list-item>
          <text:p text:style-name="P23">Załącznik Nr 1 - Formularz ofertowy</text:p>
        </text:list-item>
        <text:list-item>
          <text:p text:style-name="P23">Załącznik Nr 2 – projekt umowy na udzielanie świadczeń zdrowotny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kst_20_podstawowy_20_2" style:display-name="Tekst podstawowy 2" style:family="paragraph" style:parent-style-name="Standard">
      <style:text-properties style:font-name="Tahoma" fo:font-family="Tahoma" style:font-family-generic="swiss" style:font-pitch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7z1" style:family="text">
      <style:text-properties fo:font-weight="normal" style:font-weight-asian="norma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1z0" style:family="text">
      <style:text-properties fo:font-weight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3z1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fo:font-weight="bold" style:font-weight-asian="bold"/>
    </style:style>
    <style:style style:name="WW8Num23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 text:start-value="13">
        <style:list-level-properties text:list-level-position-and-space-mode="label-alignment" fo:text-align="end">
          <style:list-level-label-alignment text:label-followed-by="listtab" text:list-tab-stop-position="1.376cm" fo:text-indent="-0.318cm" fo:margin-left="1.376cm"/>
        </style:list-level-properties>
      </text:list-level-style-number>
      <text:list-level-style-bullet text:level="2" text:style-name="WW8Num13z1" text:bullet-char="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Symbol"/>
      </text:list-level-style-bullet>
      <text:list-level-style-number text:level="3" text:style-name="WW8Num13z2" style:num-suffix="." style:num-format="I" text:start-value="8">
        <style:list-level-properties text:list-level-position-and-space-mode="label-alignment" fo:text-align="end">
          <style:list-level-label-alignment text:label-followed-by="listtab" text:list-tab-stop-position="3.992cm" fo:text-indent="-0.499cm" fo:margin-left="3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4:13:14.727000000</meta:creation-date>
    <dc:date>2017-09-15T14:36:57.465000000</dc:date>
    <meta:editing-duration>PT13M33S</meta:editing-duration>
    <meta:editing-cycles>1</meta:editing-cycles>
    <meta:document-statistic meta:table-count="0" meta:image-count="0" meta:object-count="0" meta:page-count="5" meta:paragraph-count="102" meta:word-count="1592" meta:character-count="11656" meta:non-whitespace-character-count="10042"/>
    <meta:generator>LibreOffice/5.1.2.2$Windows_x86 LibreOffice_project/d3bf12ecb743fc0d20e0be0c58ca359301eb705f</meta:generator>
  </office:meta>
</office:document-meta>
</file>