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2fac7a" officeooo:paragraph-rsid="00198f3e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8f3e" style:font-size-asian="12pt" style:font-weight-asian="bold" style:font-size-complex="12pt" style:font-weight-complex="bold"/>
    </style:style>
    <style:style style:name="P3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paragraph-rsid="00198f3e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98f3e" style:font-size-asian="12pt" style:font-size-complex="12pt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imes New Roman" fo:font-size="12pt" officeooo:paragraph-rsid="00198f3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5e542" officeooo:paragraph-rsid="00198f3e" style:font-size-asian="12pt" style:font-size-complex="12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2pt" officeooo:rsid="0015e542" officeooo:paragraph-rsid="00198f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8f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officeooo:rsid="001c5739" officeooo:paragraph-rsid="00198f3e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officeooo:paragraph-rsid="00198f3e" style:font-size-asian="14pt" style:font-size-complex="14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98f3e" style:font-weight-asian="bold"/>
    </style:style>
    <style:style style:name="P12" style:family="paragraph" style:parent-style-name="Standard" style:list-style-name="WW8Num12">
      <style:paragraph-properties fo:text-align="justify" style:justify-single-word="false"/>
      <style:text-properties style:font-name="Times New Roman" fo:font-weight="bold" officeooo:paragraph-rsid="00198f3e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officeooo:paragraph-rsid="00198f3e" style:font-weight-asian="bold"/>
    </style:style>
    <style:style style:name="P14" style:family="paragraph" style:parent-style-name="Standard">
      <style:text-properties style:font-name="Times New Roman" fo:font-weight="bold" officeooo:paragraph-rsid="00198f3e" style:font-weight-asian="bold"/>
    </style:style>
    <style:style style:name="P15" style:family="paragraph" style:parent-style-name="Standard" style:list-style-name="WW8Num17">
      <style:paragraph-properties fo:text-align="justify" style:justify-single-word="false"/>
      <style:text-properties style:font-name="Times New Roman" officeooo:paragraph-rsid="00198f3e"/>
    </style:style>
    <style:style style:name="P16" style:family="paragraph" style:parent-style-name="Standard" style:list-style-name="WW8Num8">
      <style:paragraph-properties fo:text-align="justify" style:justify-single-word="false">
        <style:tab-stops>
          <style:tab-stop style:position="-8.89cm"/>
        </style:tab-stops>
      </style:paragraph-properties>
      <style:text-properties style:font-name="Times New Roman" officeooo:paragraph-rsid="00198f3e"/>
    </style:style>
    <style:style style:name="P17" style:family="paragraph" style:parent-style-name="Standard" style:list-style-name="WW8Num8">
      <style:paragraph-properties fo:text-align="justify" style:justify-single-word="false"/>
      <style:text-properties style:font-name="Times New Roman" officeooo:paragraph-rsid="00198f3e"/>
    </style:style>
    <style:style style:name="P18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98f3e" fo:hyphenate="false" fo:hyphenation-remain-char-count="2" fo:hyphenation-push-char-count="2"/>
    </style:style>
    <style:style style:name="P19" style:family="paragraph" style:parent-style-name="Standard" style:list-style-name="WW8Num14">
      <style:paragraph-properties fo:text-align="justify" style:justify-single-word="false"/>
      <style:text-properties style:font-name="Times New Roman" officeooo:paragraph-rsid="00198f3e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98f3e"/>
    </style:style>
    <style:style style:name="P21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a397a"/>
    </style:style>
    <style:style style:name="P22" style:family="paragraph" style:parent-style-name="Standard" style:list-style-name="WW8Num18">
      <style:paragraph-properties fo:text-align="justify" style:justify-single-word="false"/>
      <style:text-properties style:font-name="Times New Roman" officeooo:paragraph-rsid="00198f3e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paragraph-rsid="00198f3e"/>
    </style:style>
    <style:style style:name="P24" style:family="paragraph" style:parent-style-name="Standard" style:list-style-name="WW8Num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98f3e" style:font-weight-complex="bold" fo:hyphenate="false" fo:hyphenation-remain-char-count="2" fo:hyphenation-push-char-count="2"/>
    </style:style>
    <style:style style:name="P25" style:family="paragraph" style:parent-style-name="Standard" style:list-style-name="WW8Num1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officeooo:paragraph-rsid="00198f3e" style:font-weight-complex="bold" fo:hyphenate="false" fo:hyphenation-remain-char-count="2" fo:hyphenation-push-char-count="2"/>
    </style:style>
    <style:style style:name="P26" style:family="paragraph" style:parent-style-name="Standard" style:list-style-name="WW8Num5">
      <style:paragraph-properties>
        <style:tab-stops/>
      </style:paragraph-properties>
      <style:text-properties style:font-name="Times New Roman" officeooo:paragraph-rsid="00198f3e"/>
    </style:style>
    <style:style style:name="P27" style:family="paragraph" style:parent-style-name="Standard">
      <style:text-properties style:font-name="Times New Roman" style:text-underline-style="solid" style:text-underline-width="auto" style:text-underline-color="font-color" officeooo:paragraph-rsid="00198f3e"/>
    </style:style>
    <style:style style:name="P28" style:family="paragraph" style:parent-style-name="Standard" style:list-style-name="WW8Num13">
      <style:paragraph-properties fo:text-align="justify" style:justify-single-word="false"/>
      <style:text-properties fo:color="#000000" style:font-name="Times New Roman" fo:font-weight="bold" officeooo:paragraph-rsid="00198f3e" style:font-weight-asian="bold"/>
    </style:style>
    <style:style style:name="P29" style:family="paragraph" style:parent-style-name="Standard" style:list-style-name="WW8Num23">
      <style:paragraph-properties fo:text-align="justify" style:justify-single-word="false"/>
      <style:text-properties fo:color="#000000" style:font-name="Times New Roman" officeooo:paragraph-rsid="00198f3e"/>
    </style:style>
    <style:style style:name="P30" style:family="paragraph" style:parent-style-name="Standard" style:list-style-name="WW8Num10">
      <style:paragraph-properties fo:margin-left="0.635cm" fo:margin-right="0cm" fo:text-indent="-0.635cm" style:auto-text-indent="false">
        <style:tab-stops/>
      </style:paragraph-properties>
      <style:text-properties style:font-name="Times New Roman" officeooo:paragraph-rsid="00198f3e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style:font-name="Times New Roman" fo:font-size="14pt" officeooo:paragraph-rsid="00198f3e" style:font-size-asian="14pt" style:font-size-complex="14p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style:font-name="Times New Roman" fo:font-size="15pt" officeooo:paragraph-rsid="00198f3e" style:font-size-asian="15pt" style:font-size-complex="15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0.108cm" fo:font-weight="bold" officeooo:rsid="002fac7a" officeooo:paragraph-rsid="00198f3e" style:font-size-asian="15pt" style:font-weight-asian="bold" style:font-size-complex="15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-0.014cm" fo:font-weight="bold" officeooo:paragraph-rsid="00198f3e" style:font-size-asian="15pt" style:font-weight-asian="bold" style:font-size-complex="15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.157cm" fo:text-align="center" style:justify-single-word="false" fo:text-indent="0cm" style:auto-text-indent="false" fo:background-color="#ffffff"/>
      <style:text-properties fo:color="#000000" style:font-name="Times New Roman" fo:font-size="15pt" fo:letter-spacing="-0.014cm" fo:font-weight="bold" officeooo:rsid="002a84d7" officeooo:paragraph-rsid="00198f3e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198f3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.088cm" fo:margin-top="0.071cm" fo:margin-bottom="0cm" loext:contextual-spacing="false" fo:line-height="0.736cm" fo:text-align="center" style:justify-single-word="false" fo:text-indent="0cm" style:auto-text-indent="false" fo:background-color="#ffffff"/>
      <style:text-properties fo:color="#000000" style:font-name="Times New Roman" fo:font-size="16pt" fo:letter-spacing="-0.009cm" fo:font-weight="bold" officeooo:paragraph-rsid="00198f3e" style:font-size-asian="16pt" style:font-weight-asian="bold" style:font-size-complex="16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.018cm" fo:margin-right="0cm" fo:margin-top="1.716cm" fo:margin-bottom="0cm" loext:contextual-spacing="false" fo:text-align="end" style:justify-single-word="false" fo:text-indent="0cm" style:auto-text-indent="false" fo:background-color="#ffffff"/>
      <style:text-properties style:font-name="Times New Roman" fo:font-size="16pt" fo:letter-spacing="-0.011cm" fo:font-weight="bold" officeooo:paragraph-rsid="00198f3e" style:font-size-asian="16pt" style:font-weight-asian="bold" style:font-size-complex="16pt" style:font-weight-complex="bold"/>
    </style:style>
    <style:style style:name="P39" style:family="paragraph" style:parent-style-name="Standard" style:list-style-name="WW8Num17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rsid="00239336" officeooo:paragraph-rsid="00198f3e"/>
    </style:style>
    <style:style style:name="P40" style:family="paragraph" style:parent-style-name="Standard" style:list-style-name="WW8Num5">
      <style:paragraph-properties fo:margin-left="1.259cm" fo:margin-right="0cm" fo:margin-top="0cm" fo:margin-bottom="0.212cm" loext:contextual-spacing="false" fo:text-indent="-0.63cm" style:auto-text-indent="false">
        <style:tab-stops/>
      </style:paragraph-properties>
      <style:text-properties style:font-name="Times New Roman" officeooo:paragraph-rsid="00198f3e"/>
    </style:style>
    <style:style style:name="P41" style:family="paragraph" style:parent-style-name="Standard" style:list-style-name="WW8Num17">
      <style:paragraph-properties fo:margin-top="0cm" fo:margin-bottom="0.212cm" loext:contextual-spacing="false" fo:text-align="justify" style:justify-single-word="false"/>
      <style:text-properties style:font-name="Times New Roman" officeooo:rsid="00239336" officeooo:paragraph-rsid="00198f3e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weight="bold" officeooo:paragraph-rsid="00198f3e" style:font-weight-asian="bold" style:font-weight-complex="bold"/>
    </style:style>
    <style:style style:name="P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weight="bold" officeooo:paragraph-rsid="00198f3e" style:font-weight-asian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98f3e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198f3e" style:font-name-asian="Times New Roman" style:language-asian="ar" style:country-asian="SA" style:font-name-complex="Arial"/>
    </style:style>
    <style:style style:name="P46" style:family="paragraph" style:parent-style-name="Standard" style:list-style-name="WW8Num23">
      <style:paragraph-properties fo:margin-top="0cm" fo:margin-bottom="0.212cm" loext:contextual-spacing="false" fo:text-align="justify" style:justify-single-word="false"/>
      <style:text-properties fo:color="#000000" style:font-name="Times New Roman" officeooo:paragraph-rsid="00198f3e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0198f3e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0198f3e" style:font-size-asian="12pt" style:font-size-complex="12pt"/>
    </style:style>
    <style:style style:name="P4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98f3e" fo:hyphenate="false" fo:hyphenation-remain-char-count="2" fo:hyphenation-push-char-count="2"/>
    </style:style>
    <style:style style:name="P50" style:family="paragraph" style:parent-style-name="Standard">
      <style:paragraph-properties fo:margin-left="0.63cm" fo:margin-right="0cm" fo:margin-top="0cm" fo:margin-bottom="0.212cm" loext:contextual-spacing="false" fo:text-indent="0cm" style:auto-text-indent="false"/>
      <style:text-properties style:font-name="Times New Roman" officeooo:paragraph-rsid="00198f3e"/>
    </style:style>
    <style:style style:name="P51" style:family="paragraph" style:parent-style-name="Standard" style:list-style-name="WW8Num11">
      <style:paragraph-properties fo:margin-left="0.949cm" fo:margin-right="0cm" fo:margin-top="0cm" fo:margin-bottom="0.212cm" loext:contextual-spacing="false" fo:text-align="justify" style:justify-single-word="false" fo:text-indent="-0.63cm" style:auto-text-indent="false"/>
      <style:text-properties style:font-name="Times New Roman" officeooo:paragraph-rsid="00198f3e"/>
    </style:style>
    <style:style style:name="P52" style:family="paragraph" style:parent-style-name="Standard" style:list-style-name="WW8Num13">
      <style:paragraph-properties fo:margin-left="1.379cm" fo:margin-right="0cm" fo:margin-top="0cm" fo:margin-bottom="0.212cm" loext:contextual-spacing="false" fo:text-align="justify" style:justify-single-word="false" fo:text-indent="-0.319cm" style:auto-text-indent="false"/>
      <style:text-properties fo:color="#000000" style:font-name="Times New Roman" fo:font-weight="bold" officeooo:paragraph-rsid="00198f3e" style:font-weight-asian="bold"/>
    </style:style>
    <style:style style:name="P5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color="#000000" style:font-name="Times New Roman" officeooo:paragraph-rsid="00198f3e"/>
    </style:style>
    <style:style style:name="P5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Times New Roman" fo:font-size="14pt" fo:font-weight="bold" officeooo:rsid="001c5739" officeooo:paragraph-rsid="00198f3e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Times New Roman" fo:font-size="12pt" officeooo:paragraph-rsid="00198f3e" style:font-size-asian="12pt" style:font-size-complex="12pt"/>
    </style:style>
    <style:style style:name="P56" style:family="paragraph" style:parent-style-name="Normalny_20__28_Web_29_">
      <style:paragraph-properties fo:margin-top="0cm" fo:margin-bottom="0.212cm" loext:contextual-spacing="false" fo:text-align="justify" style:justify-single-word="false"/>
      <style:text-properties style:font-name="Times New Roman" officeooo:paragraph-rsid="00198f3e"/>
    </style:style>
    <style:style style:name="P57" style:family="paragraph" style:parent-style-name="Normalny_20__28_Web_29_">
      <style:paragraph-properties fo:margin-top="0cm" fo:margin-bottom="0.212cm" loext:contextual-spacing="false" fo:text-align="justify" style:justify-single-word="false"/>
      <style:text-properties style:font-name="Times New Roman" officeooo:rsid="001329ac" officeooo:paragraph-rsid="00198f3e"/>
    </style:style>
    <style:style style:name="P5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98f3e"/>
    </style:style>
    <style:style style:name="P59" style:family="paragraph" style:parent-style-name="Normalny_20__28_Web_29_" style:list-style-name="WW8Num6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198f3e" style:font-weight-asian="bold"/>
    </style:style>
    <style:style style:name="P60" style:family="paragraph" style:parent-style-name="Tekst_20_podstawowy_20_2">
      <style:paragraph-properties fo:margin-top="0cm" fo:margin-bottom="0.212cm" loext:contextual-spacing="false" fo:text-align="center" style:justify-single-word="false" style:text-autospace="none" style:punctuation-wrap="simple" style:vertical-align="baseline"/>
      <style:text-properties style:font-name="Times New Roman" fo:font-size="13pt" officeooo:paragraph-rsid="00198f3e" style:font-size-asian="13pt" style:font-size-complex="13pt"/>
    </style:style>
    <style:style style:name="P61" style:family="paragraph" style:parent-style-name="Tekst_20_podstawowy_20_2" style:list-style-name="WW8Num17">
      <style:paragraph-properties fo:margin-top="0cm" fo:margin-bottom="0.212cm" loext:contextual-spacing="false" fo:text-align="justify" style:justify-single-word="false" style:text-autospace="none" style:punctuation-wrap="simple" style:vertical-align="baseline"/>
      <style:text-properties style:font-name="Times New Roman" officeooo:paragraph-rsid="00198f3e"/>
    </style:style>
    <style:style style:name="P62" style:family="paragraph" style:parent-style-name="Tekst_20_podstawowy_20_2" style:list-style-name="WW8Num8">
      <style:paragraph-properties fo:margin-top="0cm" fo:margin-bottom="0.212cm" loext:contextual-spacing="false" fo:text-align="justify" style:justify-single-word="false" style:text-autospace="none" style:punctuation-wrap="simple" style:vertical-align="baseline"/>
      <style:text-properties style:font-name="Times New Roman" officeooo:paragraph-rsid="00198f3e"/>
    </style:style>
    <style:style style:name="P63" style:family="paragraph" style:parent-style-name="Text_20_body_20_indent" style:list-style-name="WW8Num1">
      <style:paragraph-properties fo:margin-top="0.106cm" fo:margin-bottom="0.212cm" loext:contextual-spacing="false"/>
      <style:text-properties style:font-name="Times New Roman" officeooo:paragraph-rsid="00198f3e"/>
    </style:style>
    <style:style style:name="P64" style:family="paragraph" style:parent-style-name="Text_20_body_20_indent" style:list-style-name="WW8Num1">
      <style:paragraph-properties fo:margin-left="0.635cm" fo:margin-right="0cm" fo:margin-top="0.106cm" fo:margin-bottom="0.212cm" loext:contextual-spacing="false" fo:text-indent="-0.318cm" style:auto-text-indent="false">
        <style:tab-stops>
          <style:tab-stop style:position="-8.89cm"/>
        </style:tab-stops>
      </style:paragraph-properties>
      <style:text-properties style:font-name="Times New Roman" officeooo:paragraph-rsid="00198f3e"/>
    </style:style>
    <style:style style:name="P65" style:family="paragraph" style:parent-style-name="Text_20_body_20_indent">
      <style:paragraph-properties fo:margin-left="0cm" fo:margin-right="0cm" fo:margin-top="0.106cm" fo:margin-bottom="0.212cm" loext:contextual-spacing="false" fo:text-align="justify" style:justify-single-word="false" fo:text-indent="0cm" style:auto-text-indent="false"/>
      <style:text-properties style:font-name="Times New Roman" officeooo:paragraph-rsid="00198f3e"/>
    </style:style>
    <style:style style:name="P66" style:family="paragraph" style:parent-style-name="Heading_20_3">
      <style:paragraph-properties fo:line-height="150%" fo:text-align="center" style:justify-single-word="false"/>
      <style:text-properties style:font-name="Times New Roman" fo:font-size="15pt" officeooo:paragraph-rsid="00198f3e" style:font-size-asian="15pt" style:font-size-complex="15pt"/>
    </style:style>
    <style:style style:name="P67" style:family="paragraph" style:parent-style-name="Heading_20_3">
      <style:paragraph-properties fo:margin-top="0.212cm" fo:margin-bottom="0.106cm" loext:contextual-spacing="false" fo:text-align="center" style:justify-single-word="false"/>
      <style:text-properties fo:color="#3a2d07" style:font-name="Times New Roman" fo:font-size="12pt" officeooo:paragraph-rsid="00198f3e" style:font-size-asian="12pt" style:font-name-complex="Times New Roman" style:font-size-complex="12pt" style:font-weight-complex="normal"/>
    </style:style>
    <style:style style:name="T1" style:family="text">
      <style:text-properties officeooo:rsid="00151c06"/>
    </style:style>
    <style:style style:name="T2" style:family="text">
      <style:text-properties fo:font-size="12pt" officeooo:rsid="003132c9" style:font-size-asian="12pt" style:font-size-complex="12pt"/>
    </style:style>
    <style:style style:name="T3" style:family="text">
      <style:text-properties fo:font-size="12pt" officeooo:rsid="00198f3e" style:font-size-asian="12pt" style:font-size-complex="12pt"/>
    </style:style>
    <style:style style:name="T4" style:family="text">
      <style:text-properties officeooo:rsid="0034b4e3"/>
    </style:style>
    <style:style style:name="T5" style:family="text">
      <style:text-properties fo:letter-spacing="-0.007cm" style:font-name-complex="Times New Roman"/>
    </style:style>
    <style:style style:name="T6" style:family="text">
      <style:text-properties fo:letter-spacing="-0.007cm" officeooo:rsid="0034b4e3" style:font-name-complex="Times New Roman"/>
    </style:style>
    <style:style style:name="T7" style:family="text">
      <style:text-properties fo:letter-spacing="-0.007cm" officeooo:rsid="002a84d7" style:font-name-complex="Times New Roman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officeooo:rsid="00151c06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officeooo:rsid="0016a761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1c5739" style:font-size-asian="14pt" style:font-weight-asian="bold" style:font-size-complex="14pt"/>
    </style:style>
    <style:style style:name="T12" style:family="text">
      <style:text-properties officeooo:rsid="002fac7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51c06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51c06" style:font-weight-asian="bold" style:font-weight-complex="bold"/>
    </style:style>
    <style:style style:name="T17" style:family="text">
      <style:text-properties fo:font-weight="bold" officeooo:rsid="00337c61" style:font-weight-asian="bold" style:font-weight-complex="bold"/>
    </style:style>
    <style:style style:name="T18" style:family="text">
      <style:text-properties fo:font-weight="bold" officeooo:rsid="00219059" style:font-weight-asian="bold" style:font-weight-complex="bold"/>
    </style:style>
    <style:style style:name="T19" style:family="text">
      <style:text-properties style:font-size-complex="12pt"/>
    </style:style>
    <style:style style:name="T20" style:family="text">
      <style:text-properties officeooo:rsid="0022302d"/>
    </style:style>
    <style:style style:name="T21" style:family="text">
      <style:text-properties officeooo:rsid="00239336"/>
    </style:style>
    <style:style style:name="T22" style:family="text">
      <style:text-properties officeooo:rsid="001d2377"/>
    </style:style>
    <style:style style:name="T23" style:family="text">
      <style:text-properties officeooo:rsid="001329ac"/>
    </style:style>
    <style:style style:name="T24" style:family="text">
      <style:text-properties fo:font-weight="normal" officeooo:rsid="00219059" style:font-weight-asian="normal" style:font-weight-complex="normal"/>
    </style:style>
    <style:style style:name="T25" style:family="text">
      <style:text-properties officeooo:rsid="0035e183"/>
    </style:style>
    <style:style style:name="T26" style:family="text">
      <style:text-properties officeooo:rsid="001d2594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51c06"/>
    </style:style>
    <style:style style:name="T29" style:family="text">
      <style:text-properties style:text-underline-style="none" officeooo:rsid="002d7700"/>
    </style:style>
    <style:style style:name="T30" style:family="text">
      <style:text-properties style:text-underline-style="none" officeooo:rsid="001329ac"/>
    </style:style>
    <style:style style:name="T31" style:family="text">
      <style:text-properties style:text-underline-style="none" fo:font-weight="bold" style:font-weight-asian="bold"/>
    </style:style>
    <style:style style:name="T32" style:family="text">
      <style:text-properties style:text-underline-style="none" fo:font-weight="bold" officeooo:rsid="00219059" style:font-weight-asian="bold"/>
    </style:style>
    <style:style style:name="T33" style:family="text">
      <style:text-properties officeooo:rsid="001f9361"/>
    </style:style>
    <style:style style:name="T34" style:family="text">
      <style:text-properties officeooo:rsid="00219059"/>
    </style:style>
    <style:style style:name="T35" style:family="text">
      <style:text-properties officeooo:rsid="002cb30b"/>
    </style:style>
    <style:style style:name="T36" style:family="text">
      <style:text-properties officeooo:rsid="00337c61"/>
    </style:style>
    <style:style style:name="T37" style:family="text">
      <style:text-properties style:font-weight-complex="bold"/>
    </style:style>
    <style:style style:name="T38" style:family="text">
      <style:text-properties officeooo:rsid="002fac7a" style:font-weight-complex="bold"/>
    </style:style>
    <style:style style:name="T39" style:family="text">
      <style:text-properties officeooo:rsid="0027d6a4"/>
    </style:style>
    <style:style style:name="T40" style:family="text">
      <style:text-properties officeooo:rsid="0028f9e1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font-weight="bold" officeooo:rsid="00219059" style:font-weight-asian="bold" style:font-weight-complex="bold"/>
    </style:style>
    <style:style style:name="T43" style:family="text">
      <style:text-properties fo:color="#000000" fo:font-weight="bold" officeooo:rsid="00151c06" style:font-weight-asian="bold" style:font-weight-complex="bold"/>
    </style:style>
    <style:style style:name="T44" style:family="text">
      <style:text-properties fo:color="#000000" fo:font-weight="bold" officeooo:rsid="001a83df" style:font-weight-asian="bold" style:font-weight-complex="bold"/>
    </style:style>
    <style:style style:name="T45" style:family="text">
      <style:text-properties fo:color="#000000" fo:font-weight="normal" officeooo:rsid="002d7700" style:font-weight-asian="normal" style:font-weight-complex="normal"/>
    </style:style>
    <style:style style:name="T46" style:family="text">
      <style:text-properties fo:color="#000000" fo:font-size="12pt" fo:font-weight="normal" officeooo:rsid="00219059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177fa8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normal" officeooo:rsid="00140629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bold" officeooo:rsid="00219059" style:font-size-asian="12pt" style:font-weight-asian="bold" style:font-size-complex="12pt" style:font-weight-complex="bold"/>
    </style:style>
    <style:style style:name="T50" style:family="text">
      <style:text-properties fo:color="#000000" fo:font-size="12pt" fo:font-weight="bold" officeooo:rsid="00177fa8" style:font-size-asian="12pt" style:font-weight-asian="bold" style:font-size-complex="12pt" style:font-weight-complex="bold"/>
    </style:style>
    <style:style style:name="T51" style:family="text">
      <style:text-properties fo:color="#000000" fo:font-size="12pt" fo:font-weight="bold" officeooo:rsid="00140629" style:font-size-asian="12pt" style:font-weight-asian="bold" style:font-size-complex="12pt" style:font-weight-complex="bold"/>
    </style:style>
    <style:style style:name="T52" style:family="text">
      <style:text-properties fo:color="#ff6600" fo:font-weight="bold" style:font-weight-asian="bold"/>
    </style:style>
    <style:style style:name="T53" style:family="text">
      <style:text-properties officeooo:rsid="0021a38e"/>
    </style:style>
    <style:style style:name="T54" style:family="text">
      <style:text-properties officeooo:rsid="00198f3e"/>
    </style:style>
    <style:style style:name="T55" style:family="text">
      <style:text-properties officeooo:rsid="00177fa8"/>
    </style:style>
    <style:style style:name="T56" style:family="text">
      <style:text-properties officeooo:rsid="0015e542"/>
    </style:style>
    <style:style style:name="T57" style:family="text">
      <style:text-properties officeooo:rsid="00140629"/>
    </style:style>
    <style:style style:name="T58" style:family="text">
      <style:text-properties officeooo:rsid="001c4474"/>
    </style:style>
    <style:style style:name="T59" style:family="text">
      <style:text-properties officeooo:rsid="001d8910"/>
    </style:style>
    <style:style style:name="T60" style:family="text">
      <style:text-properties officeooo:rsid="0020db49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tab/><text:tab/> <text:s text:c="47"/><text:span text:style-name="T2">Opoczno, dnia </text:span><text:span text:style-name="T3">24</text:span><text:span text:style-name="T2">.</text:span><text:span text:style-name="T3">01</text:span><text:span text:style-name="T2">.201</text:span><text:span text:style-name="T3">8</text:span><text:span text:style-name="T2"> r.</text:span></text:p>
      <text:p text:style-name="P1"/>
      <text:p text:style-name="P9"/>
      <text:p text:style-name="P9">S<text:span text:style-name="T4">AMODZIELNY </text:span>P<text:span text:style-name="T4">UBLICZNY </text:span>Z<text:span text:style-name="T4">AKŁAD </text:span>O<text:span text:style-name="T4">PIEKI </text:span>Z<text:span text:style-name="T4">DROWOTNEJ </text:span></text:p>
      <text:p text:style-name="P9"><text:s/>SZPITAL POWIATOWY</text:p>
      <text:p text:style-name="P9"><text:s/>im. EDMUNDA BIERNACKIEGO</text:p>
      <text:p text:style-name="P9"><text:s/>W OPOCZNIE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>REGULAMIN PRZEPROWADZENIA</text:p>
      <text:p text:style-name="P34">K O N K U R S U <text:s/>O F E R T</text:p>
      <text:p text:style-name="P34"/>
      <text:p text:style-name="P35"/>
      <text:h text:style-name="P66" text:outline-level="3"><text:span text:style-name="T5"><text:s/>UDZIELANI</text:span><text:span text:style-name="T6">A</text:span><text:span text:style-name="T7"> ŚWIADCZE</text:span><text:span text:style-name="T6">Ń</text:span><text:span text:style-name="T7"> ZDROWOTN</text:span><text:span text:style-name="T6">YCH</text:span></text:h>
      <text:p text:style-name="P36"><text:span text:style-name="T9">w zakresie dyżurów medycznych lekarskich oraz innych <text:s/>świadczeń </text:span><text:span text:style-name="T10">zdrowotnych </text:span><text:span text:style-name="T9">lekarskich</text:span></text:p>
      <text:p text:style-name="P36"><text:span text:style-name="T8">w </text:span><text:span text:style-name="T11">SPZOZ Szpitalu Powiatowym w Opocznie</text:span></text:p>
      <text:h text:style-name="P67" text:outline-level="3">w tryb<text:span text:style-name="T12">ie</text:span> art. 26 <text:s/>ustawy z dnia 15 kwietnia 2011r. o działalności leczniczej</text:h>
      <text:p text:style-name="P60">(Dz. U. z 2013 r. poz.217 z późn. zm.). </text:p>
      <text:p text:style-name="P60"/>
      <text:p text:style-name="P37"/>
      <text:p text:style-name="P38"/>
      <text:p text:style-name="P38"/>
      <text:p text:style-name="P10"/>
      <text:p text:style-name="P11"/>
      <text:p text:style-name="P11"/>
      <text:p text:style-name="P11"><text:soft-page-break/></text:p>
      <text:p text:style-name="P11"/>
      <text:p text:style-name="P11"/>
      <text:list xml:id="list2708812579899430326" text:style-name="WW8Num12">
        <text:list-item>
          <text:p text:style-name="P12">Postanowienia ogólne </text:p>
        </text:list-item>
      </text:list>
      <text:list xml:id="list1142799014895866720" text:style-name="WW8Num17">
        <text:list-item>
          <text:list>
            <text:list-item>
              <text:p text:style-name="P61">Konkurs ofert przeprowadzany na podstawie<text:span text:style-name="T13"> </text:span>art. 26 ustawy z dnia 15 kwietnia 2011 r. <text:s text:c="16"/>o działalności leczniczej <text:span text:style-name="T19">(Dz. U. z 2013 r. poz.217 z późn. zm.). </text:span></text:p>
            </text:list-item>
            <text:list-item>
              <text:p text:style-name="P15">Do konkursu ofert stosuje się odpowiednio art. 140, art. 141, art.146 ust.1, art.147 -150, art. 151 ust. 1-2 i i 4-6, art. 152, art. 153, art. 154 ust. 1 i 2 ustawy z dnia 27 sierpnia 2004 roku o świadczeniach opieki zdrowotnej finansowanych ze środków publicznych t.j. (Dz.U. 2008 r. Nr 164 poz. 1027 z późn. zm.) przy czym prawa i obowiązki Prezesa Funduszu <text:s text:c="22"/>i Dyrektora Oddziału Wojewódzkiego Funduszu wykonuje Dyrektor <text:span text:style-name="T20">SPZOZ Szpitala Powiatowego w Opocznie</text:span>.</text:p>
            </text:list-item>
            <text:list-item>
              <text:p text:style-name="P39">Ilekroć w <text:span text:style-name="T12">niniejszym</text:span> <text:span text:style-name="T12">Regulaminie </text:span>jest mowa o Udzielającym zamówienia, należy przez to rozumieć SPZOZ Szpital Powiatowy im. Edmunda Biernackiego w Opocznie.</text:p>
              <text:p text:style-name="P41"/>
            </text:list-item>
          </text:list>
        </text:list-item>
      </text:list>
      <text:p text:style-name="P42"><text:span text:style-name="T21">II. <text:s/></text:span>Przedmiot zamówienia</text:p>
      <text:p text:style-name="P56"><text:span text:style-name="T22">1. </text:span>Przedmiotem konkursu jest udzielanie świadczeń <text:span text:style-name="T20">opieki zdrowotnej </text:span>w zakresie:</text:p>
      <text:p text:style-name="P4"><text:s text:c="5"/>1. dyżurów <text:span text:style-name="T23">medycznych </text:span>lekarskich, <text:span text:style-name="T23">16,5 godzinnych oraz 24 godzinnych </text:span><text:s/>w Oddziałach:</text:p>
      <text:p text:style-name="P47"/>
      <text:p text:style-name="P48"><text:s text:c="12"/><text:span text:style-name="T56">a</text:span>) Szpitalnym Oddziale Ratunkowym </text:p>
      <text:p text:style-name="P47"><text:span text:style-name="T56">b</text:span>) Chirurgii Urazowo-Ortopedycznej,</text:p>
      <text:p text:style-name="P47"/>
      <text:p text:style-name="P48"/>
      <text:list xml:id="list1215942736050724494" text:style-name="L2">
        <text:list-item>
          <text:p text:style-name="P5">lekarza Oddziału <text:span text:style-name="T56">Chirurgii Ogólnej</text:span> - w wymiarze ok. 37,5 godzin tygodniowo, <text:span text:style-name="T56">w godzinach od 7.30 do 15.00,</text:span></text:p>
          <text:p text:style-name="P5"/>
        </text:list-item>
        <text:list-item>
          <text:p text:style-name="P7">lekarza Oddziału Położniczo-Gine<text:span text:style-name="T59">k</text:span>ologicznego - w wymiarze ok. 34 godzin <text:span text:style-name="T60">miesięcznie</text:span>, <text:s text:c="11"/>w godzinach od 7.30 do 15.00. </text:p>
          <text:p text:style-name="P7"/>
        </text:list-item>
      </text:list>
      <text:p text:style-name="P6"><text:span text:style-name="T55"><text:s text:c="6"/>4. d</text:span>yżurów lekarza nocnej i świątecznej opieki zdrowotnej: 14 godzinnych oraz 24 godzinnych.</text:p>
      <text:p text:style-name="P56"/>
      <text:p text:style-name="P56"><text:span text:style-name="T1">2. </text:span>Przyjmujący Zamówienie zobowiązuje się do <text:s/>udzielania świadczeń:</text:p>
      <text:p text:style-name="P57">a) w zakresie dyżurów medycznych <text:s/><text:span text:style-name="T54">w oddziałach Szpitala</text:span>- w godzinach: od poniedziałku do piątku od 15.00 do 7.30 dnia następnego oraz w soboty, niedziele i święta od 7.30 <text:s/>do 7.30 dnia następnego,</text:p>
      <text:p text:style-name="P57">b) w zakresie lekarza oddziału <text:s/>– w godzinach od 7.30 do 15.00.</text:p>
      <text:p text:style-name="P57">c) <text:s/>w zakresie dyżurów <text:span text:style-name="T54">nocnej i świątecznej opieki zdrowotnej</text:span>- w godzinach: od poniedziałku do piątku od 1<text:span text:style-name="T54">8</text:span>.00 do <text:span text:style-name="T54">8</text:span>.<text:span text:style-name="T54">0</text:span>0 dnia następnego oraz w soboty, niedziele i święta od <text:span text:style-name="T54">8.00</text:span> <text:s/>do <text:span text:style-name="T54">8.00</text:span> dnia następnego,</text:p>
      <text:p text:style-name="P56"><text:span text:style-name="T1">3. U</text:span>sługa <text:span text:style-name="T25">medyczna w zakresie dyżurów medycznych oraz dyżurów nocnej i świątecznej opieki zdrowotnej </text:span>realizowana będzie na podstawie harmonogramu sporządzonego przez <text:span text:style-name="T22">kierownika/ordynatora oddziału zatwierdzonego przez z-cę dyrektora ds. lecznictwa Udzielającego Zamówienia.</text:span></text:p>
      <text:p text:style-name="P56"><text:span text:style-name="T1">4. </text:span>Świadczenia <text:span text:style-name="T26"><text:s/></text:span>realizowane będą w siedzibie <text:span text:style-name="T21">Udzielającego zamówienia: w Opocznie,</text:span> przy <text:s text:c="16"/>ul. <text:span text:style-name="T22">Partyzantów 30.</text:span></text:p>
      <text:p text:style-name="P58"><text:soft-page-break/><text:span text:style-name="T28">5</text:span><text:span text:style-name="T29">. </text:span><text:span text:style-name="T27">Wymagane kwalifikacje: </text:span><text:span text:style-name="T30">zgodnie z wymogami Narodowego Funduszu Zdrowia dla danego zakresu udzielanych świadczeń.</text:span></text:p>
      <text:list xml:id="list3478345411800900776" text:style-name="WW8Num6">
        <text:list-header>
          <text:p text:style-name="P59"/>
        </text:list-header>
      </text:list>
      <text:p text:style-name="P13"><text:span text:style-name="T21">III. <text:s/></text:span>Miejsce i czas ukazania się ogłoszenia </text:p>
      <text:p text:style-name="P44">Ogłoszenie zostało<text:span text:style-name="T13"> </text:span>zamieszczone w dniu <text:span text:style-name="T58">24</text:span>.<text:span text:style-name="T58">01</text:span>.201<text:span text:style-name="T58">8</text:span> r. na stronie internetowej <text:span text:style-name="T33">SPZOZ Szpitala Powiatowego w Opocznie: </text:span>www.<text:span text:style-name="T33">szpitalopoczno</text:span>.pl, tablicy informacyjnej <text:span text:style-name="T33">S</text:span>PZOZ <text:span text:style-name="T33">Szpitala Powiatowego w Opocznie</text:span> oraz siedzibie Okręgowej Izby Lekarskiej w <text:span text:style-name="T58">Łodzi</text:span>.</text:p>
      <text:p text:style-name="P13"/>
      <text:p text:style-name="P13">IV. Obowiązki Oferenta i sposób przygotowania oferty</text:p>
      <text:list xml:id="list1513937993571113935" text:style-name="WW8Num8">
        <text:list-item>
          <text:p text:style-name="P62">Do konkursu mogą przystąpić podmioty wykonujące działalność leczniczą zgodnie z ustawą z dnia 15.04.2011 r. o działalności leczniczej <text:span text:style-name="T19">(Dz. U. z 2013 r. poz.217 z późn. zm.). </text:span></text:p>
        </text:list-item>
        <text:list-item>
          <text:p text:style-name="P16">Oferent składa ofertę zgodnie z wymaganiami określonymi w niniejszy<text:span text:style-name="T12">m Regulaminie</text:span>.</text:p>
        </text:list-item>
        <text:list-item>
          <text:p text:style-name="P16">Oferenci ponoszą wszelkie koszty związane z przygotowaniem i złożeniem oferty.</text:p>
        </text:list-item>
        <text:list-item>
          <text:p text:style-name="P16">Oferta winna być sporządzona w sposób przejrzysty i czytelny.</text:p>
        </text:list-item>
        <text:list-item>
          <text:p text:style-name="P16">Ofertę oraz wszelkie załączniki należy sporządzić w języku polskim, pod rygorem odrzucenia oferty.</text:p>
        </text:list-item>
        <text:list-item>
          <text:p text:style-name="P16">Wszystkie dokumenty oferty muszą być podpisane.</text:p>
        </text:list-item>
        <text:list-item>
          <text:p text:style-name="P17">Udzielający Zamówienia może zażądać przedstawienia oryginału lub notarialnie potwierdzonej kopii dokumentu, gdy kserokopia dokumentu jest nieczytelna lub budzi wątpliwości, co do jej prawdziwości.</text:p>
        </text:list-item>
        <text:list-item>
          <text:p text:style-name="P17">Oferent może wprowadzić zmiany lub wycofać złożoną ofertę, jeżeli w formie pisemnej powiadomi Udzielającego Zamówienia o wprowadzeniu zmian lub wycofaniu oferty, nie później jednak niż przed upływem terminu składania ofert.</text:p>
        </text:list-item>
        <text:list-item>
          <text:p text:style-name="P17">Powiadomienie o wprowadzeniu zmian lub wycofaniu oferty oznacza się jak ofertę z dopiskiem „Zmiana oferty” lub „Wycofanie oferty”.</text:p>
        </text:list-item>
        <text:list-item>
          <text:p text:style-name="P16">W celu prawidłowego przygotowania oferty, Oferent powinien zadać wszelkie niezbędne w tym zakresie pytania.</text:p>
        </text:list-item>
        <text:list-item>
          <text:p text:style-name="P16">Oferent może złożyć tylko jedną ofertę. </text:p>
        </text:list-item>
        <text:list-item>
          <text:p text:style-name="P16">Kryteria oceny ofert oraz warunki wymagane od „Przyjmującego Zamówienie” nie podlegają zmianie w toku postępowania.</text:p>
        </text:list-item>
        <text:list-item>
          <text:p text:style-name="P16">Ofertę wraz z załącznikami opatrzoną danymi (pełną nazwą oraz adresem) Oferenta należy umieścić w zaklejonej kopercie oznaczonej: <text:span text:style-name="T13">„Oferta na udzielanie świadczeń zdrowotnych </text:span><text:span text:style-name="T14">w zakresie…</text:span><text:span text:style-name="T32">.</text:span><text:span text:style-name="T31">”</text:span></text:p>
        </text:list-item>
      </text:list>
      <text:p text:style-name="P13"/>
      <text:p text:style-name="P14">V. Warunki wymagane od Oferenta i dokumenty, jakie powinien złożyć</text:p>
      <text:p text:style-name="P23">W celu uznania, że oferta spełnia wymagane warunki, Oferent zobowiązany jest dołączyć do oferty następujące dokumenty, odpowiednio właściwe dla indywidualnej /indywidualnej specjalistycznej praktyki lekarskiej lub podmiotu leczniczego:</text:p>
      <text:list xml:id="list7901237529867323778" text:style-name="WW8Num14">
        <text:list-item>
          <text:p text:style-name="P18">kserokopia zaświadczenia o wpisie do rejestru indywidualnych/indywidualnych specjalistycznych praktyk lekarskich właściwej Okręgowej Izby Lekarskiej,</text:p>
        </text:list-item>
        <text:list-item>
          <text:p text:style-name="P3">wypis z właściwego rejestru lub zaświadczenie o wpisie do ewidencji działalności gospodarczej, potwierdzające, że profil Oferenta odpowiada profilowi usług objętych niniejszym konkursem;</text:p>
        </text:list-item>
        <text:list-item>
          <text:p text:style-name="P19"><text:span text:style-name="T34">kserokopie </text:span>dokument<text:span text:style-name="T34">ów</text:span> potwierdzając<text:span text:style-name="T34">ych</text:span> posiadane kwalifikacje i uprawnienia do wykonywania zawodu lekarzy, którzy będą realizować przedmiot zamówienia:</text:p>
        </text:list-item>
      </text:list>
      <text:list xml:id="list8123542282806041279" text:style-name="WW8Num3">
        <text:list-item>
          <text:p text:style-name="P24">prawo wykonywania zawodu,</text:p>
        </text:list-item>
        <text:list-item>
          <text:p text:style-name="P24">dyplom ukończenia szkoły,</text:p>
        </text:list-item>
        <text:list-item>
          <text:p text:style-name="P24">dyplomy specjalizacji, stopnie i tytuły naukowe, potwierdzenie rozpoczęcia specjalizacji, itd.</text:p>
        </text:list-item>
      </text:list>
      <text:list xml:id="list112140906083236" text:continue-list="list7901237529867323778" text:style-name="WW8Num14">
        <text:list-item>
          <text:p text:style-name="P25"><text:span text:style-name="T35">ksero</text:span>kopia wpisu do <text:span text:style-name="T36">R</text:span>ejestru <text:span text:style-name="T36">podmiotów wykonujących działalność leczniczą</text:span> prowadzonego przez wojewodę,</text:p>
        </text:list-item>
        <text:list-item>
          <text:p text:style-name="P25"><text:soft-page-break/><text:s/>kserokopia polisy OC lub złożone oświadczenie o przedłożeniu polisy zgodnie z ustawą o działalności leczniczej.</text:p>
        </text:list-item>
        <text:list-item>
          <text:p text:style-name="P18">wypełniony formularz ofertowy stanowiący <text:span text:style-name="T37">Załącznik Nr 1 </text:span><text:span text:style-name="T38">do niniejszego Regulaminu.</text:span></text:p>
        </text:list-item>
      </text:list>
      <text:p text:style-name="P49"/>
      <text:p text:style-name="P14">VI. Okres <text:span text:style-name="T25">obowiązywania umowy</text:span></text:p>
      <text:p text:style-name="P2"/>
      <text:p text:style-name="P8">Umowa o udzielenie świadczeń zdrowotnych zostanie zawarta na czas określony, od <text:span text:style-name="T56">1 marca </text:span>201<text:span text:style-name="T57">8 </text:span>r. <text:span text:style-name="T56">do 31 grudnia 2019 r., a w przypadku nocnej i świątecznej opieki zdrowotnej: do 31 grudnia 2018 r.</text:span></text:p>
      <text:p text:style-name="P43"/>
      <text:p text:style-name="P13">VII. Komisja konkursowa</text:p>
      <text:p text:style-name="P44">W celu przeprowadzenia konkursu ofert Udzielający Zamówienia powołuje komisje konkursową, której zasady pracy określa zarządzeni<text:span text:style-name="T39">e</text:span> Dyrektora <text:span text:style-name="T34">SPZOZ Szpitala Powiatowego w Opocznie</text:span>.</text:p>
      <text:p text:style-name="P13">VIII. Opis kryteriów oceny ofert, ich znaczenie oraz sposób oceny ofert.</text:p>
      <text:p text:style-name="P23"><text:span text:style-name="T40">1. </text:span>Dokonując wyboru najkorzystniejszej oferty, Komisja kieruje się w szczególności:</text:p>
      <text:list xml:id="list897404509716050865" text:style-name="WW8Num1">
        <text:list-item>
          <text:p text:style-name="P63">najniższą ceną oferowanych świadczeń</text:p>
        </text:list-item>
        <text:list-item>
          <text:p text:style-name="P64">spełnieniem warunków określonych w <text:span text:style-name="T12">niniejszym Regulaminie</text:span>.</text:p>
        </text:list-item>
      </text:list>
      <text:p text:style-name="P45"><text:span text:style-name="T40">2. </text:span>Komisja w części niejawnej konkursu ofert może przeprowadzić negocjacje <text:s/>z oferentami w celu ustalenia ceny za udzielenie świadczeń opieki zdrowotnej. Komisja ma obowiązek przeprowadzić negocjacje co najmniej z dwoma oferentami, o ile w konkursie bierze udział więcej niż jeden oferent.</text:p>
      <text:p text:style-name="P65"><text:span text:style-name="T40">3. </text:span>W toku badania i oceny ofert Udzielający Zamówienia może żądać od wykonawcy wyjaśnień dotyczących treści złożonej oferty.</text:p>
      <text:p text:style-name="P65"><text:span text:style-name="T40">4. </text:span>Zamawiający udzieli zamówienia Oferentowi, którego oferta odpowiadać będzie warunkom zamówienia, a także zostanie uznana za najkorzystniejszą.</text:p>
      <text:p text:style-name="P65"/>
      <text:p text:style-name="P14">IX. Miejsce i termin składania ofert.</text:p>
      <text:list xml:id="list1146804061429382029" text:style-name="WW8Num11">
        <text:list-item>
          <text:p text:style-name="P21">Ofertę w zaklejonej kopercie należy złożyć w sekretariacie <text:span text:style-name="T34">SPZOZ Szpitala Powiatowego w Opocznie</text:span> przy ul. <text:span text:style-name="T34">Partyzantów 30 -</text:span><text:span text:style-name="T24"> </text:span><text:span text:style-name="T18"><text:s/></text:span><text:span text:style-name="T46">Oferty należy składać w zamkniętych kopertach opatrzonych hasłem „Konkurs ofert w zakresie........” </text:span><text:span text:style-name="T49">do dnia <text:s/></text:span><text:span text:style-name="T50">08</text:span><text:span text:style-name="T49">.</text:span><text:span text:style-name="T50">02</text:span><text:span text:style-name="T49">.201</text:span><text:span text:style-name="T50">8</text:span><text:span text:style-name="T49"> r., do godziny 1</text:span><text:span text:style-name="T51">2.00,</text:span><text:span text:style-name="T49"> <text:s/>w Sekretariacie Szpitala.</text:span></text:p>
        </text:list-item>
        <text:list-item>
          <text:p text:style-name="P20">Ofertę przesłaną drogą pocztową uważa się za złożoną w terminie, jeżeli zostanie ona dostarczona w terminie nie późniejszym niż wyżej określony.</text:p>
        </text:list-item>
        <text:list-item>
          <text:p text:style-name="P20">Oferta złożona po terminie zostanie zwrócona bez otwierania.</text:p>
        </text:list-item>
        <text:list-item>
          <text:p text:style-name="P51">Celem dokonania zmian, bądź poprawek – Oferent może wycofać wcześniej złożoną ofertę i złożyć ją ponownie pod warunkiem zachowania wcześniej wyznaczonego terminu.</text:p>
        </text:list-item>
      </text:list>
      <text:p text:style-name="P14">X. Miejsce, termin, tryb otwarcia ofert oraz ogłoszenia o rozstrzygnięciu konkursu ofert.</text:p>
      <text:list xml:id="list112141632122154" text:continue-numbering="true" text:style-name="WW8Num11">
        <text:list-item>
          <text:list>
            <text:list-item>
              <text:p text:style-name="P20">Komisyjne otwarcie ofert nastąpi na posiedzeniu komisji konkursowej, które odbędzie się w siedzibie Udzielającego Zamówienie, w <text:span text:style-name="T34">Opocznie,</text:span> przy ul. <text:span text:style-name="T34">Partyzantów 30</text:span> <text:span text:style-name="T13">w  dniu</text:span><text:span text:style-name="T52"> <text:s text:c="13"/></text:span><text:span text:style-name="T42"><text:s/></text:span><text:span text:style-name="T44"><text:s/>8 lutego</text:span><text:span text:style-name="T43"> </text:span><text:span text:style-name="T42">201</text:span><text:span text:style-name="T44">8</text:span><text:span text:style-name="T42"> r. </text:span><text:span text:style-name="T41">o godz. 1</text:span><text:span text:style-name="T43">2.15</text:span><text:span text:style-name="T41">, </text:span><text:span text:style-name="T45">w gabinecie Zastępcy Dyrektora ds. Administracyjnych, Jakości i Marketingu. </text:span></text:p>
            </text:list-item>
            <text:list-item>
              <text:p text:style-name="P20">Do chwili otwarcia ofert Udzielający Zamówienia przechowuje oferty w stanie nienaruszonym w swojej siedzibie.</text:p>
            </text:list-item>
            <text:list-item>
              <text:p text:style-name="P20">Wyniki konkursu obowiązują po ich zatwierdzeniu przez Dyrektora <text:span text:style-name="T53">SPZOZ Szpitala Powiatowego w Opocznie</text:span>.</text:p>
            </text:list-item>
            <text:list-item>
              <text:p text:style-name="P20"><text:soft-page-break/>Komisja konkursowa informuje pisemnie o ofertach odrzuconych zgodnie z art. 149 ustawy z dnia 27.08.2004 o świadczeniach opieki zdrowotnej finansowanych ze środków publicznych ( Dz. U. z 2008 Nr. 164, poz. 1027 ze zmianami ) </text:p>
            </text:list-item>
            <text:list-item>
              <text:p text:style-name="P20">Informacja o rozstrzygnięciu konkursu ofert zostanie zamieszczona na stronie internetowej oraz tablicy informacyjnej <text:span text:style-name="T53">SPZOZ Szpitala Powiatowego w Opocznie</text:span> .</text:p>
            </text:list-item>
            <text:list-item>
              <text:p text:style-name="P20">Oferentowi wybranemu w wyniku postępowania konkursowego Udzielający Zamówienia wskazuje termin i miejsce zawarcia i podpisania umowy.</text:p>
              <text:p text:style-name="P20"/>
            </text:list-item>
          </text:list>
        </text:list-item>
      </text:list>
      <text:p text:style-name="P14">XI. Termin związania ofertą.</text:p>
      <text:list xml:id="list1605602783982393187" text:style-name="WW8Num5">
        <text:list-item>
          <text:p text:style-name="P26">Składający ofertę pozostaje nią związany przez okres <text:span text:style-name="T12">30</text:span> dni.</text:p>
        </text:list-item>
        <text:list-item>
          <text:p text:style-name="P40">Bieg terminu rozpoczyna się wraz z upływem terminu składania ofert.</text:p>
        </text:list-item>
      </text:list>
      <text:p text:style-name="P14"/>
      <text:p text:style-name="P14">XII. Tryb udzielania wyjaśnień dotyczących materiałów informacyjnych.</text:p>
      <text:p text:style-name="P50">Oferent może zwrócić się do <text:span text:style-name="T35">Udzielającego zamówienia</text:span> o wyjaśnienia dotyczące wszelkich wątpliwości  związanych ze sposobem przygotowania oferty osobiście lub na piśmie.</text:p>
      <text:p text:style-name="P14">XIII. Środki odwoławcze przysługujące Oferentowi.</text:p>
      <text:p text:style-name="P14"/>
      <text:list xml:id="list5488778469001347224" text:style-name="WW8Num18">
        <text:list-item>
          <text:p text:style-name="P22">Na podstawie art. 26 ustawy z dnia 15.04.2011 r. o działalności leczniczej (Dz. U. z 2013 r. poz.217 z późn. zm.) oraz art. 152 i 153 ustawy z dnia 27.08.2004 o świadczeniach opieki zdrowotnej finansowanych ze środków publicznych ( Dz. U. z 2008 r. Nr 164, poz. 1027 ze zmianami) oferentowi w toku postępowania konkursowego przysługuje prawo do złożenia do Komisji Konkursowej protestu w terminie 7 dni roboczych od dnia zaskarżonej czynności, nie później jednak niż do czasu zakończenia postępowania.</text:p>
        </text:list-item>
        <text:list-item>
          <text:p text:style-name="P22">Na podstawie art. 26 ustawy z dnia 15.04.2011 r. o działalności leczniczej (Dz. U. z 2013 r. poz.217 z późn. zm.) oraz art. 152 i 154 ustawy z dnia 27.08.2004 o świadczeniach opieki zdrowotnej finansowanych ze środków publicznych ( Dz. U. z 2008 Nr. 164, poz. 1027 ze zmianami) oferentowi przysługuje prawo do złożenia do Udzielającego Zamówienie odwołania w terminie 7 dni od dnia ogłoszenia o rozstrzygnięciu postępowania. </text:p>
          <text:p text:style-name="P22"/>
        </text:list-item>
      </text:list>
      <text:list xml:id="list1053099394126373078" text:style-name="WW8Num13">
        <text:list-item>
          <text:p text:style-name="P52"><text:span text:style-name="T53">SPZOZ Szpital Powiatowy w Opocznie</text:span> zastrzega sobie prawo do odwołania konkursu bez podania przyczyny oraz prawo do przesunięcia terminów składania, otwarcia, rozstrzygnięcia ofert.</text:p>
        </text:list-item>
        <text:list-item>
          <text:p text:style-name="P28">Informacja o sposobie porozumiewania się Udzielającego Zamówienia z Oferentami.</text:p>
        </text:list-item>
      </text:list>
      <text:list xml:id="list3872399829371475722" text:style-name="WW8Num23">
        <text:list-item>
          <text:p text:style-name="P29">W powyższym postępowaniu wyjaśnienia, oświadczenia, wnioski, zawiadomienia oraz informacje Udzielający Zamówienia i Oferenci przekazują faxem lub drogą elektroniczną.</text:p>
        </text:list-item>
        <text:list-item>
          <text:p text:style-name="P29">W przypadku braku potwierdzenia otrzymania wiadomości przez Oferenta Udzielający Zamówienia uznaje, że pismo wysłane na numer faksu lub adres poczty elektronicznej podany przez Oferenta zostało mu doręczone w sposób umożliwiający zapoznanie się Oferenta z treścią pisma.</text:p>
        </text:list-item>
        <text:list-item>
          <text:p text:style-name="P46">W przypadku pism przekazywanych do Udzielającego Zamówienia przekazywanie pisemnej korespondencji należy kierować na adres: <text:span text:style-name="T53">SPZOZ Szpital Powiatowy w Opocznie ul. Partyzantów 30, 26-300 Opoczno,</text:span> fax: 44-<text:span text:style-name="T53">754 48 06</text:span>, mail: <text:span text:style-name="T53">jk</text:span>@<text:span text:style-name="T53">szpitalopoczno.pl</text:span></text:p>
        </text:list-item>
      </text:list>
      <text:list xml:id="list112141310305316" text:continue-list="list1053099394126373078" text:style-name="WW8Num13">
        <text:list-item>
          <text:p text:style-name="P28">Postanowienia końcowe</text:p>
        </text:list-item>
      </text:list>
      <text:p text:style-name="P53">Dokumenty dotyczące postępowania konkursowego przechowywane będą w siedzibie Udzielającego Zamówienia.</text:p>
      <text:p text:style-name="P23"/>
      <text:p text:style-name="P27">Załączniki:</text:p>
      <text:list xml:id="list6602375297156257085" text:style-name="WW8Num10">
        <text:list-item>
          <text:p text:style-name="P30">Załącznik Nr 1 - Formularz ofertowy</text:p>
        </text:list-item>
        <text:list-item>
          <text:p text:style-name="P30">Załącznik Nr 2 – projekt um<text:span text:style-name="T1">ów</text:span> na udzielanie świadczeń zdrowotn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kst_20_podstawowy_20_2" style:display-name="Tekst podstawowy 2" style:family="paragraph" style:parent-style-name="Standard">
      <style:text-properties style:font-name="Tahoma" fo:font-family="Tahoma" style:font-family-generic="swiss" style:font-pitch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7z1" style:family="text">
      <style:text-properties fo:font-weight="normal" style:font-weight-asian="normal"/>
    </style:style>
    <style:style style:name="Numbering_20_Symbols" style:display-name="Numbering Symbols" style:family="text"/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1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3z2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I" text:start-value="13">
        <style:list-level-properties text:list-level-position-and-space-mode="label-alignment" fo:text-align="end">
          <style:list-level-label-alignment text:label-followed-by="listtab" text:list-tab-stop-position="1.376cm" fo:text-indent="-0.318cm" fo:margin-left="1.376cm"/>
        </style:list-level-properties>
      </text:list-level-style-number>
      <text:list-level-style-bullet text:level="2" text:style-name="WW8Num13z1" text:bullet-char="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  <style:text-properties style:font-name="Symbol"/>
      </text:list-level-style-bullet>
      <text:list-level-style-number text:level="3" text:style-name="WW8Num13z2" style:num-suffix="." style:num-format="I" text:start-value="8">
        <style:list-level-properties text:list-level-position-and-space-mode="label-alignment" fo:text-align="end">
          <style:list-level-label-alignment text:label-followed-by="listtab" text:list-tab-stop-position="3.992cm" fo:text-indent="-0.499cm" fo:margin-left="3.9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45:37.748000000</meta:creation-date>
    <meta:print-date>2018-01-23T11:21:39.107000000</meta:print-date>
    <dc:date>2018-01-23T11:21:40.013000000</dc:date>
    <meta:editing-duration>PT1H54M59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100" meta:word-count="1620" meta:character-count="11760" meta:non-whitespace-character-count="10099"/>
  </office:meta>
</office:document-meta>
</file>