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4879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4879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 style:list-style-name="L5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" style:family="paragraph" style:parent-style-name="Standard" style:list-style-name="L5">
      <style:paragraph-properties fo:text-align="justify" style:justify-single-word="false">
        <style:tab-stops>
          <style:tab-stop style:position="6.35cm"/>
        </style:tab-stops>
      </style:paragraph-properties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 style:list-style-name="L6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 style:list-style-name="L7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0.64cm"/>
        </style:tab-stops>
      </style:paragraph-properties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6ca8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 style:list-style-name="L7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48799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092dcc" officeooo:paragraph-rsid="0016ca8f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6ca8f"/>
    </style:style>
    <style:style style:name="P16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2pt" officeooo:paragraph-rsid="00148799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148799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style:use-window-font-color="true" style:font-name="Times New Roman" fo:font-size="12pt" fo:language="pl" fo:country="P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14879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officeooo:paragraph-rsid="0014879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" style:family="text">
      <style:text-properties officeooo:rsid="00148799"/>
    </style:style>
    <style:style style:name="T2" style:family="text">
      <style:text-properties style:font-name-asian="TimesNewRoman" style:font-name-complex="TimesNewRoman"/>
    </style:style>
    <style:style style:name="T3" style:family="text">
      <style:text-properties officeooo:rsid="000dab0d"/>
    </style:style>
    <style:style style:name="T4" style:family="text">
      <style:text-properties officeooo:rsid="000c0fe8"/>
    </style:style>
    <style:style style:name="T5" style:family="text">
      <style:text-properties officeooo:rsid="00049d01"/>
    </style:style>
    <style:style style:name="T6" style:family="text">
      <style:text-properties officeooo:rsid="0003dbad"/>
    </style:style>
    <style:style style:name="T7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8" style:family="text">
      <style:text-properties style:use-window-font-color="true" fo:font-size="12pt" fo:language="pl" fo:country="PL" fo:font-weight="normal" officeooo:rsid="0016ca8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9" style:family="text">
      <style:text-properties officeooo:rsid="00168ceb"/>
    </style:style>
    <style:style style:name="T10" style:family="text">
      <style:text-properties officeooo:rsid="0016ca8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MOWA </text:p>
      <text:p text:style-name="P2">O UDZIELENIE <text:s/>ŚWIADCZE<text:span text:style-name="T1">Ń</text:span> ZDROWOTN<text:span text:style-name="T1">YCH</text:span></text:p>
      <text:p text:style-name="P2">w zakresie usług lekarza podstawowej opieki zdrowotnej</text:p>
      <text:p text:style-name="P2"><text:span text:style-name="T1">w Gminnym Ośrodku Zdrowia w Sławnie</text:span></text:p>
      <text:p text:style-name="P4">zawarta w Opocznie w dniu ……………………... r.</text:p>
      <text:p text:style-name="P4"><text:span text:style-name="T1">p</text:span>omiędzy:</text:p>
      <text:p text:style-name="P4"><text:tab/>SPZOZ Szpitalem Powiatowym w Opocznie, 26-300 Opoczno, ul. Partyzantów 30 </text:p>
      <text:p text:style-name="P4"><text:tab/>reprezentowanym przez Dyrektora – <text:span text:style-name="T1">dr Piotra Misiaka</text:span></text:p>
      <text:p text:style-name="P4"/>
      <text:p text:style-name="P3">zwanym dalej Udzielającym Zamówienia</text:p>
      <text:p text:style-name="P3">a</text:p>
      <text:p text:style-name="P4">…………………………………….</text:p>
      <text:p text:style-name="P4">…………………………………….</text:p>
      <text:p text:style-name="P4"/>
      <text:p text:style-name="P3">zwanym dalej Przyjmującym Zamówienie</text:p>
      <text:p text:style-name="P4">Na podstawie art. 26 ustawy z dnia 15.04.2011 r. o działalności leczniczej <text:s/>(Dz. U. Nr 112 poz. 654) oraz w wyniku przeprowadzonego postępowania konkursowego strony zawierają umowę następującej treści:</text:p>
      <text:p text:style-name="P12">§ 1</text:p>
      <text:list xml:id="list4763229752375665176" text:style-name="L1">
        <text:list-item>
          <text:p text:style-name="P5">Udzielający zamówienia zamawia a Przyjmujący zamówienie <text:s/>zapewnia wykonywanie usług lekarza podstawowej opieki zdrowotnej <text:span text:style-name="T1">na rzecz pacjentów Gminnego Ośrodka Zdrowia w Sławnie,</text:span> będące<text:span text:style-name="T1">go</text:span> w strukturze organizacyjnej SPZOZ Szpitala Powiatowego im. E. Biernackiego w Opocznie – <text:s/>w wymiarze <text:s/>37,5 godz tygodniowo, tj. od poniedziałku do piątku, w godzinach <text:s/>od <text:s/>8.00 do 15.30 (w tym, w godz.: 14.30 – 15.30 wizyty domowe).</text:p>
          <text:p text:style-name="P5">2. W ramach usług, o których mowa w ust. 1. Przyjmujący zamówienie wykonuje świadczenia lekarza POZ określone w Załączniku nr 1 do Rozporządzenia Ministra Zdrowia z 24 września 2013 r. w sprawie świadczeń gwarantowanych z zakresu podstawowej opieki zdrowotnej (Dz.U. z 2013 r. poz. 1248).</text:p>
          <text:p text:style-name="P5">3. W ramach usług, o których mowa w ust. 1, Przyjmujący zamówienie koordynuje funkcjonowanie <text:span text:style-name="T1">Gminnego Ośrodka Zdrowia w Sławnie</text:span> oraz nadzoruje prace personelu <text:span text:style-name="T1">Ośrodka Zdrowia. </text:span></text:p>
        </text:list-item>
      </text:list>
      <text:p text:style-name="P12">§ 2</text:p>
      <text:list xml:id="list1267916282907586089" text:style-name="WW8Num1">
        <text:list-item>
          <text:p text:style-name="P18">Przyjmujący zamówienie <text:s/>oświadcza, iż posiada prawo wykonywania zawodu lekarza <text:s text:c="18"/>i specjalizację z ………………….. </text:p>
        </text:list-item>
        <text:list-item>
          <text:p text:style-name="P18">Przyjmujący zamówienie zobowiązuje się do dołożenia należytej staranności przy udzielaniu świadczeń zdrowotnych, zgodnie ze wskazaniami wiedzy medycznej i zasadami etyki zawodowej. </text:p>
        </text:list-item>
      </text:list>
      <text:p text:style-name="P12">§ 3</text:p>
      <text:p text:style-name="P4">W celu zapewnienia należytego wykonania niniejszej umowy, Udzielający zamówienia <text:s/>zobowiązuje się zapewnić <text:s/>Przyjmującemu zamówienie <text:s/>zamówienie:</text:p>
      <text:p text:style-name="P4">a) odpowiednią liczbę pielęgniarek i rejestratorek merytorycznie podporządkowanych Przyjmującemu zamówienie,</text:p>
      <text:p text:style-name="P4">b) pełny, nieodpłatny dostęp do pomieszczeń <text:s/>oraz do wszelkiej aparatury i sprzętu niezbędnego do wykonania umowy, <text:s/>znajdujących się na terenie <text:span text:style-name="T9">Gminnego Ośrodka Zdrowia w Sławnie</text:span>,</text:p>
      <text:p text:style-name="P4">c) nieodpłatne zaopatrzenie w leki oraz jednorazowy sprzęt medyczny konieczny podczas udzielania świadczeń objętych niniejszą umową.</text:p>
      <text:p text:style-name="P12"/>
      <text:p text:style-name="P12">§ 4</text:p>
      <text:p text:style-name="P11"><text:span text:style-name="T10">1. Przyjmujący zamówienie</text:span> zobowiązuje się:</text:p>
      <text:p text:style-name="P15"><text:span text:style-name="T8">a)</text:span><text:span text:style-name="T7"> prowadzić dokumentację medyczną i sprawozdawczość statystyczną wg zasad wymaganych przez Udzielającego zamówienia.</text:span></text:p>
      <text:p text:style-name="P14"><text:span text:style-name="T10">b</text:span>) realizować zadania wynikające z polityki jakości obowiązujące u Udzielającego zamówienia, </text:p>
      <text:p text:style-name="P14"><text:soft-page-break/><text:span text:style-name="T10">c</text:span>) realizować działania z zakresu promocji zdrowia, </text:p>
      <text:p text:style-name="P14"><text:span text:style-name="T10">d</text:span>) zapoznać się i stosować zasady i zarządzenia wewnętrzne obowiązujące u Udzielającego zamówienia, </text:p>
      <text:p text:style-name="P14"><text:span text:style-name="T10">e</text:span>) ustosunkowywać się do skarg pacjentów na wykonanie lub nie wykonanie przez Przyjmującego zamówienie świadczeń zdrowotnych poprzez złożenie pisemnych wyjaśnień wraz z sugestią, co do proponowanych rozwiązań, </text:p>
      <text:p text:style-name="P14"><text:span text:style-name="T10">f</text:span>) realizować inne obowiązki związane z wykonywaniem zawodu lekarza i realizacją zadań nałożonych na Udzielającego zamówienia. </text:p>
      <text:p text:style-name="P14"><text:span text:style-name="T10">g</text:span>) ściśle przestrzegać harmonogramu świadczeń oraz w przypadku choroby i innych zdarzeń losowych uniemożliwiających Przyjmującemu zamówienie udzielanie świadczeń zdrowotnych będących przedmiotem niniejszej umowy powiadamiać niezwłocznie Udzielającego zamówienia o niemożliwości realizacji świadczeń ze wskazaniem ich <text:span text:style-name="T7">przyczyn.</text:span></text:p>
      <text:p text:style-name="P4"/>
      <text:p text:style-name="P12">§ 5</text:p>
      <text:list xml:id="list3151132136624094697" text:style-name="WW8Num2">
        <text:list-item>
          <text:p text:style-name="P19">Przyjmujący zamówienie <text:s/>zobowiązuje się do zapewnienia dbałości o użytkowany sprzęt <text:s text:c="14"/>i aparaturę oraz do przestrzegania prawidłowej gospodarki lekami i sprzętem jednorazowego użytku.</text:p>
        </text:list-item>
        <text:list-item>
          <text:p text:style-name="P19">Przyjmujący Zamówienie jest zobowiązany poddać się kontroli Udzielającego Zamówienia w zakresie wykonania postanowień umowy oraz <text:s/>kontroli NFZ w tym zakresie.</text:p>
        </text:list-item>
      </text:list>
      <text:p text:style-name="P4"/>
      <text:p text:style-name="P12">§ 6</text:p>
      <text:list xml:id="list5473488033758337968" text:style-name="L5">
        <text:list-item>
          <text:p text:style-name="P6">Odpowiedzialność za szkodę wyrządzoną przy udzielaniu świadczeń w zakresie objętym niniejszą umową strony ponoszą solidarnie.</text:p>
        </text:list-item>
        <text:list-item>
          <text:p text:style-name="P7">Przyjmujący Zamówienie zobowiązany jest do zawarcia umowy ubezpieczenia <text:s/>odpowiedzialności cywilnej na sumę ubezpieczenia nie niższą niż 75.000 euro <text:s text:c="27"/>w odniesieniu do jednego zdarzenia oraz 350.000 euro w odniesieniu do wszystkich zdarzeń objętych umową ubezpieczenia. </text:p>
        </text:list-item>
        <text:list-item>
          <text:p text:style-name="P7">Przyjmujący Zamówienie zobowiązany jest do dostarczenia Udzielającemu Zamówienia kserokopii umowy ubezpieczenia. </text:p>
        </text:list-item>
        <text:list-item>
          <text:p text:style-name="P7">Przyjmujący Zamówienie <text:s/>zobowiązany jest do kontynuowania ubezpieczenia, o którym mowa w punkcie 1, przez cały okres obowiązywania umowy.</text:p>
        </text:list-item>
      </text:list>
      <text:p text:style-name="P4"/>
      <text:p text:style-name="P12">§ <text:span text:style-name="T10">7</text:span></text:p>
      <text:list xml:id="list90827145192264" text:continue-list="list3151132136624094697" text:style-name="WW8Num2">
        <text:list-header>
          <text:p text:style-name="P21">1. Przyjmujący zamówienie zobowiązany jest do wykonania na własny koszt badań lekarskich oraz szkolenia bhp – odpowiednich dla rodzaju usług objętych niniejszą umową.</text:p>
          <text:p text:style-name="P21">2. Przyjmujący Zamówienie przy udzielaniu świadczeń objętych umową zobowiązany jest do używania własnej odzieży roboczej spełniającej wymagane standardy oraz do jej prania i renowacji na własny koszt.</text:p>
        </text:list-header>
      </text:list>
      <text:p text:style-name="P12">§ <text:span text:style-name="T10">8</text:span></text:p>
      <text:list xml:id="list1158822927383799821" text:style-name="L6">
        <text:list-item>
          <text:p text:style-name="P8">Udzielający Zamówienia zapłaci <text:s/>Przyjmującemu Zamówienie wynagrodzenie w wysokości ………………………... zł. za każdą godzinę wykonanych usług.</text:p>
        </text:list-item>
        <text:list-item>
          <text:p text:style-name="P8">Podstawą wypłaty wynagrodzenia jest wykaz godzin usług wykonanych w danym miesiącu załączony do rachunku.</text:p>
        </text:list-item>
      </text:list>
      <text:p text:style-name="P12">§ <text:span text:style-name="T10">9</text:span></text:p>
      <text:list xml:id="list7940596436643681963" text:style-name="L7">
        <text:list-header>
          <text:p text:style-name="P9">W okresie obowiązywania niniejszej umowy Przyjmującemu Zamówienie przysługuje prawo do <text:s/>nie wykonywania usług, o których mowa w § 1 – <text:span text:style-name="T1">bez</text:span> zachowani<text:span text:style-name="T1">a</text:span> prawa <text:s text:c="18"/>do wynagrodzenia, w <text:s/>wymiarze do <text:span text:style-name="T1">13 dni w 2017 roku oraz do 26 dni w 2018 r.</text:span></text:p>
        </text:list-header>
        <text:list-item>
          <text:p text:style-name="P9">O zamiarze skorzystania z dni nie świadczenia usług, o których mowa w ust. 1, Przyjmujący zamówienie informuje Udzielającego zamówienia za 7 dniowym uprzedzeniem. </text:p>
        </text:list-item>
        <text:list-item>
          <text:p text:style-name="P13">W przypadkach określonych w ust. 1, Udzielający Zamówienia dokonuje zabezpieczenia lekarskiego GOZ w Sławnie własnymi zasobami kadrowymi.</text:p>
        </text:list-item>
      </text:list>
      <text:p text:style-name="P4"/>
      <text:p text:style-name="P12"><text:soft-page-break/>§ 1<text:span text:style-name="T10">0</text:span></text:p>
      <text:p text:style-name="P20">1. Przyjmujący Zamówienie składa Udzielającemu Zamówienia rachunek za wykonane usługi <text:s/>w terminie 3 dni po zakończeniu miesiąca.</text:p>
      <text:p text:style-name="P20">2. Należność zostanie wypłacona na konto Przyjmującego Zamówienie <text:s/>w terminie 14 dni od daty złożenia rachunku za poprzedni miesiąc.</text:p>
      <text:p text:style-name="P20">3. Przyjmujący Zamówienie samodzielnie dokonuje wpłat i rozliczeń z Zakładem Ubezpieczeń Społecznych oraz Urzędem Skarbowym w ramach prowadzonej działalności gospodarczej.</text:p>
      <text:p text:style-name="P12">§ 1<text:span text:style-name="T10">1</text:span></text:p>
      <text:list xml:id="list8905471924196135285" text:style-name="WW8Num3">
        <text:list-item>
          <text:p text:style-name="P1">Niniejsza umowa zawarta zostaje na czas oznaczony: od dnia <text:span text:style-name="T3">01.09.2017 r.</text:span> do 31.12.20<text:span text:style-name="T4">18</text:span> r. </text:p>
        </text:list-item>
        <text:list-item>
          <text:p text:style-name="P16">Umowa ulega rozwi<text:span text:style-name="T2">ą</text:span>zaniu w nast<text:span text:style-name="T2">ę</text:span>puj<text:span text:style-name="T2">ą</text:span>cych sytuacjach:</text:p>
          <text:p text:style-name="P16"><text:span text:style-name="T5">a)</text:span> <text:span text:style-name="T5">z</text:span> upływem czasu, na który została zawarta.</text:p>
          <text:p text:style-name="P16"><text:span text:style-name="T5">b) w</text:span>skutek o<text:span text:style-name="T2">ś</text:span>wiadczenia jednej ze stron, z zachowaniem <text:span text:style-name="T5">3</text:span>– miesi<text:span text:style-name="T2">ę</text:span>cznego okresu wypowiedzenia.</text:p>
          <text:p text:style-name="P16"><text:span text:style-name="T5">c)</text:span> <text:span text:style-name="T5">w</text:span>skutek o<text:span text:style-name="T2">ś</text:span>wiadczenia jednej ze stron, bez zachowania okresu wypowiedzenia, w przypadku gdy druga strona raż<text:span text:style-name="T2">ą</text:span>co narusza istotne postanowienia umowy.</text:p>
        </text:list-item>
        <text:list-item>
          <text:p text:style-name="P16"><text:s/>Rozwi<text:span text:style-name="T2">ą</text:span>zanie umowy bez wypowiedzenia może nast<text:span text:style-name="T2">ą</text:span>pi<text:span text:style-name="T2">ć </text:span>w szczególno<text:span text:style-name="T2">ś</text:span>ci w nast<text:span text:style-name="T2">ę</text:span>puj<text:span text:style-name="T2">ą</text:span>cych okoliczno<text:span text:style-name="T2">ś</text:span>ciach:</text:p>
          <text:p text:style-name="P16">a) nie stosowanie si<text:span text:style-name="T2">ę </text:span>przez Przyjmuj<text:span text:style-name="T2">ą</text:span>cego Zamówienie do obowi<text:span text:style-name="T2">ą</text:span>zków, okre<text:span text:style-name="T2">ś</text:span>lonych w § 1 ust. 5 umowy.</text:p>
          <text:p text:style-name="P16">b) utrata przez Przyjmuj<text:span text:style-name="T2">ą</text:span>cego zamówienie uprawnie<text:span text:style-name="T2">ń </text:span>do wykonywania zawodu b<text:span text:style-name="T2">ą</text:span>d<text:span text:style-name="T2">ź </text:span>zawieszenia w czynno<text:span text:style-name="T2">ś</text:span>ciach,</text:p>
          <text:p text:style-name="P16"><text:span text:style-name="T6">c</text:span>) nie przedłożenie Udzielaj<text:span text:style-name="T2">ą</text:span>cemu zamówienia lub brak kontynuacji Policy OC,</text:p>
          <text:p text:style-name="P16"><text:span text:style-name="T6">d</text:span>) zaniechanie lub nieprawidłowo<text:span text:style-name="T2">ś</text:span>ci w zakresie prowadzenia dokumentacji medycznej.</text:p>
        </text:list-item>
        <text:list-item>
          <text:p text:style-name="P16">Do przesłanek uzasadniaj<text:span text:style-name="T2">ą</text:span>cych wypowiedzenie umowy przez Udzielaj<text:span text:style-name="T2">ą</text:span>cego Zamówienie należ<text:span text:style-name="T2">ą </text:span>w szczególno<text:span text:style-name="T2">ś</text:span>ci leż<text:span text:style-name="T2">ą</text:span>ce po stronie Przyjmuj<text:span text:style-name="T2">ą</text:span>cego Zamówienie nast<text:span text:style-name="T2">ę</text:span>puj<text:span text:style-name="T2">ą</text:span>ce okoliczno<text:span text:style-name="T2">ś</text:span>ci:</text:p>
          <text:p text:style-name="P16">a) ograniczenie zakresu i obniżenie jako<text:span text:style-name="T2">ś</text:span>ci <text:span text:style-name="T2">ś</text:span>wiadcze<text:span text:style-name="T2">ń</text:span>,</text:p>
          <text:p text:style-name="P16">b) nie przestrzeganie harmonogramów udzielanych <text:span text:style-name="T2">ś</text:span>wiadcze<text:span text:style-name="T2">ń </text:span>zdrowotnych,</text:p>
          <text:p text:style-name="P16">c) wykonywanie <text:span text:style-name="T2">ś</text:span>wiadcze<text:span text:style-name="T2">ń </text:span>zdrowotnych niezgodnie z zasadami etyki zawodowej,</text:p>
          <text:p text:style-name="P17">d) uzasadnione skargi pacjentów uznane przez Udzielaj<text:span text:style-name="T2">ą</text:span>cego zamówienia je<text:span text:style-name="T2">ś</text:span>li zwi<text:span text:style-name="T2">ą</text:span>zane s<text:span text:style-name="T2">ą </text:span>one z naruszeniem postanowie<text:span text:style-name="T2">ń </text:span>niniejszej umowy lub przepisów prawnych reguluj<text:span text:style-name="T2">ą</text:span>cych zasady wykonywania <text:span text:style-name="T2">ś</text:span>wiadcze<text:span text:style-name="T2">ń </text:span>zdrowotnych.</text:p>
        </text:list-item>
      </text:list>
      <text:p text:style-name="P23"/>
      <text:p text:style-name="P22">§ 1<text:span text:style-name="T10">2</text:span></text:p>
      <text:p text:style-name="P10">W sprawach nieuregulowanych w umowie mają zastosowanie przepisy kodeksu cywilnego oraz ustawy z dnia 15 kwietnia <text:s/>2011 r. o działalności leczniczej.</text:p>
      <text:p text:style-name="P10"/>
      <text:p text:style-name="P10"/>
      <text:p text:style-name="P10"/>
      <text:p text:style-name="P10"/>
      <text:p text:style-name="P4">......................................................<text:tab/><text:tab/><text:tab/><text:tab/><text:tab/>....................................................</text:p>
      <text:p text:style-name="P4"><text:s text:c="2"/>(Udzielający Zamówienia)<text:tab/><text:tab/><text:tab/><text:tab/><text:tab/> <text:s text:c="14"/>(Przyjmujący Zamów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WW8Num9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08:16:20.155000000</meta:creation-date>
    <dc:date>2017-08-21T09:08:26.913000000</dc:date>
    <meta:editing-duration>PT31M46S</meta:editing-duration>
    <meta:editing-cycles>5</meta:editing-cycles>
    <meta:generator>LibreOffice/5.1.2.2$Windows_x86 LibreOffice_project/d3bf12ecb743fc0d20e0be0c58ca359301eb705f</meta:generator>
    <meta:print-date>2017-08-21T09:06:05.951000000</meta:print-date>
    <meta:document-statistic meta:table-count="0" meta:image-count="0" meta:object-count="0" meta:page-count="3" meta:paragraph-count="77" meta:word-count="1022" meta:character-count="7910" meta:non-whitespace-character-count="6835"/>
  </office:meta>
</office:document-meta>
</file>