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officeooo:rsid="000d649f" officeooo:paragraph-rsid="0006a85c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.5pt" fo:font-weight="normal" officeooo:rsid="000d649f" officeooo:paragraph-rsid="0006a85c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font-weight="normal" officeooo:rsid="000c2540" officeooo:paragraph-rsid="0006a85c" style:font-size-asian="12pt" style:font-weight-asian="normal" style:font-name-complex="Arial" style:font-size-complex="10.5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06a85c"/>
    </style:style>
    <style:style style:name="P9" style:family="paragraph" style:parent-style-name="Standard">
      <style:text-properties style:font-name="Times New Roman" fo:font-size="8pt" style:font-size-asian="8pt"/>
    </style:style>
    <style:style style:name="T1" style:family="text">
      <style:text-properties officeooo:rsid="0010118e" style:font-name-complex="Arial"/>
    </style:style>
    <style:style style:name="T2" style:family="text">
      <style:text-properties officeooo:rsid="000c2540" style:font-name-complex="Arial"/>
    </style:style>
    <style:style style:name="T3" style:family="text">
      <style:text-properties officeooo:rsid="000b3ca3" style:font-name-complex="Arial"/>
    </style:style>
    <style:style style:name="T4" style:family="text">
      <style:text-properties officeooo:rsid="000b40c8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.5pt" fo:font-weight="bold" officeooo:rsid="0010118e" style:font-size-asian="10.5pt" style:font-weight-asian="bold" style:font-size-complex="10.5pt" style:font-weight-complex="bold"/>
    </style:style>
    <style:style style:name="T7" style:family="text">
      <style:text-properties officeooo:rsid="0010118e"/>
    </style:style>
    <style:style style:name="T8" style:family="text">
      <style:text-properties fo:font-size="12pt" style:font-size-asian="12pt"/>
    </style:style>
    <style:style style:name="T9" style:family="text">
      <style:text-properties fo:font-size="12pt" officeooo:rsid="0010118e" style:font-size-asian="12pt" style:font-name-complex="Arial"/>
    </style:style>
    <style:style style:name="T10" style:family="text">
      <style:text-properties fo:font-size="12pt" officeooo:rsid="000c2540" style:font-size-asian="12pt" style:font-name-complex="Arial"/>
    </style:style>
    <style:style style:name="T11" style:family="text">
      <style:text-properties fo:font-size="12pt" officeooo:rsid="0006a85c" style:font-size-asian="12pt"/>
    </style:style>
    <style:style style:name="T12" style:family="text">
      <style:text-properties fo:font-size="12pt" officeooo:rsid="0007f161" style:font-size-asian="12pt"/>
    </style:style>
    <style:style style:name="T13" style:family="text">
      <style:text-properties fo:font-size="12pt" officeooo:rsid="000842db" style:font-size-asian="12pt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<text:tab/></text:span><text:span text:style-name="T6">Załącznik </text:span></text:p>
      <text:p text:style-name="P2"><text:tab/><text:tab/><text:tab/><text:span text:style-name="T7">do S</text:span><text:span text:style-name="T1">zczegółowych warunków konkursu ofert </text:span></text:p>
      <text:p text:style-name="P2"><text:span text:style-name="T1">na udzielanie świadczeń <text:s/>zdrowotnych <text:s/></text:span><text:span text:style-name="T2">nr </text:span><text:span text:style-name="T4">8</text:span><text:span text:style-name="T2">-2019 </text:span></text:p>
      <text:p text:style-name="P2"><text:span text:style-name="T9">na rzecz </text:span><text:span text:style-name="T10">SPZOZ Szpital</text:span><text:span text:style-name="T9">a</text:span><text:span text:style-name="T10"> Powiatow</text:span><text:span text:style-name="T9">ego</text:span><text:span text:style-name="T10"> im. E. Biernackiego w Opocznie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……………………………………………………….</text:p>
      <text:p text:style-name="P3"/>
      <text:p text:style-name="P6"><text:s text:c="14"/>imię i nazwisko osoby składającej oświadczenie</text:p>
      <text:p text:style-name="P7"/>
      <text:p text:style-name="P7"/>
      <text:p text:style-name="P7"/>
      <text:p text:style-name="P7"/>
      <text:p text:style-name="P7">OŚWIADCZENIE</text:p>
      <text:p text:style-name="P7"/>
      <text:p text:style-name="P8"><text:span text:style-name="T8">Zobowiązuję się do posiadania na koszt własny i przedstawieni</text:span><text:span text:style-name="T11">a</text:span><text:span text:style-name="T8"> </text:span><text:span text:style-name="T11">do dnia </text:span><text:span text:style-name="T13">8</text:span><text:span text:style-name="T11"> </text:span><text:span text:style-name="T12">marca</text:span><text:span text:style-name="T11"> 2019 r. </text:span><text:span text:style-name="T8"><text:s/>Udzielającemu Zamówienie aktualnej umowy ubezpieczenia odpowiedzialności cywilnej ( </text:span><text:span text:style-name="T14">OC </text:span><text:span text:style-name="T8">), zgodnie z rozporządzeniem Ministra Finansów z dnia 22 grudnia 2011 r. w sprawie obowiązkowego ubezpieczenia odpowiedzialności cywilnej podmiotu wykonującego działalność leczniczą ( Dz. U. <text:s/>z 2011 r. Nr 293, poz. 1729 ).</text:span></text:p>
      <text:p text:style-name="P4"/>
      <text:p text:style-name="P4"/>
      <text:p text:style-name="P4"/>
      <text:p text:style-name="P4"/>
      <text:p text:style-name="P4"/>
      <text:p text:style-name="P3"><text:tab/><text:tab/><text:tab/><text:tab/><text:tab/>……………………………………………………….</text:p>
      <text:p text:style-name="P9"><text:tab/><text:tab/><text:tab/><text:tab/><text:tab/><text:tab/><text:tab/><text:span text:style-name="T15">podpis osoby składającej oświadcze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4:07:29.554000000</meta:creation-date>
    <dc:date>2019-05-17T14:46:55.940000000</dc:date>
    <meta:editing-duration>PT49M30S</meta:editing-duration>
    <meta:editing-cycles>8</meta:editing-cycles>
    <meta:generator>LibreOffice/5.1.2.2$Windows_x86 LibreOffice_project/d3bf12ecb743fc0d20e0be0c58ca359301eb705f</meta:generator>
    <meta:print-date>2019-01-30T18:59:52.274000000</meta:print-date>
    <meta:document-statistic meta:table-count="0" meta:image-count="0" meta:object-count="0" meta:page-count="1" meta:paragraph-count="10" meta:word-count="92" meta:character-count="732" meta:non-whitespace-character-count="612"/>
  </office:meta>
</office:document-meta>
</file>