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6a85c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6a85c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06a85c" style:font-size-asian="12pt" style:font-weight-asian="normal" style:font-name-complex="Ari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8" style:family="paragraph" style:parent-style-name="Standard">
      <style:text-properties style:font-name="Times New Roman"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320e86"/>
    </style:style>
    <style:style style:name="T1" style:family="text">
      <style:text-properties officeooo:rsid="0010118e" style:font-name-complex="Arial"/>
    </style:style>
    <style:style style:name="T2" style:family="text">
      <style:text-properties officeooo:rsid="000c2540" style:font-name-complex="Arial"/>
    </style:style>
    <style:style style:name="T3" style:family="text">
      <style:text-properties officeooo:rsid="001a812a" style:font-name-complex="Arial"/>
    </style:style>
    <style:style style:name="T4" style:family="text">
      <style:text-properties officeooo:rsid="001de520" style:font-name-complex="Arial"/>
    </style:style>
    <style:style style:name="T5" style:family="text">
      <style:text-properties officeooo:rsid="003930d8" style:font-name-complex="Arial"/>
    </style:style>
    <style:style style:name="T6" style:family="text">
      <style:text-properties officeooo:rsid="003a0dc0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121e39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930d8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a0dc0" style:font-size-asian="10.5pt" style:font-weight-asian="bold" style:font-size-complex="10.5pt" style:font-weight-complex="bold"/>
    </style:style>
    <style:style style:name="T12" style:family="text">
      <style:text-properties officeooo:rsid="0010118e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10118e" style:font-size-asian="12pt" style:font-name-complex="Arial"/>
    </style:style>
    <style:style style:name="T15" style:family="text">
      <style:text-properties fo:font-size="12pt" officeooo:rsid="000c2540" style:font-size-asian="12pt" style:font-name-complex="Arial"/>
    </style:style>
    <style:style style:name="T16" style:family="text">
      <style:text-properties fo:font-size="12pt" officeooo:rsid="0006a85c" style:font-size-asian="12pt"/>
    </style:style>
    <style:style style:name="T17" style:family="text">
      <style:text-properties fo:font-size="12pt" officeooo:rsid="001a812a" style:font-size-asian="12pt"/>
    </style:style>
    <style:style style:name="T18" style:family="text">
      <style:text-properties fo:font-size="12pt" style:font-size-asian="12pt" style:font-name-complex="Times New Roman1" style:font-size-complex="12pt"/>
    </style:style>
    <style:style style:name="T19" style:family="text">
      <style:text-properties fo:font-size="12pt" officeooo:rsid="0016255c" style:font-size-asian="12pt" style:font-name-complex="Times New Roman1" style:font-size-complex="12pt"/>
    </style:style>
    <style:style style:name="T20" style:family="text">
      <style:text-properties fo:font-size="12pt" officeooo:rsid="0032feb9" style:font-size-asian="12pt"/>
    </style:style>
    <style:style style:name="T21" style:family="text">
      <style:text-properties fo:font-size="12pt" officeooo:rsid="00361d76" style:font-size-asian="12pt"/>
    </style:style>
    <style:style style:name="T22" style:family="text">
      <style:text-properties fo:font-size="12pt" officeooo:rsid="003930d8" style:font-size-asian="12pt"/>
    </style:style>
    <style:style style:name="T23" style:family="text">
      <style:text-properties fo:font-size="12pt" officeooo:rsid="003a0dc0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letter-spacing="0.079cm" style:font-size-asian="12pt" style:font-name-complex="Times New Roman1" style:font-size-complex="12pt"/>
    </style:style>
    <style:style style:name="T26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size="12pt" fo:font-weight="normal" officeooo:rsid="0016255c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size="12pt" fo:letter-spacing="-0.044cm" fo:font-weight="normal" officeooo:rsid="0016255c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<text:tab/></text:span><text:span text:style-name="T8">Załącznik </text:span><text:span text:style-name="T9">nr </text:span><text:span text:style-name="T11">5</text:span></text:p>
      <text:p text:style-name="P2"><text:tab/><text:tab/><text:tab/><text:span text:style-name="T12">do S</text:span><text:span text:style-name="T1">zczegółowych warunków konkursu ofert </text:span></text:p>
      <text:p text:style-name="P2"><text:span text:style-name="T1">na udzielanie świadczeń <text:s/>zdrowotnych <text:s/></text:span><text:span text:style-name="T2">nr </text:span><text:span text:style-name="T6">2</text:span><text:span text:style-name="T4">/</text:span><text:span text:style-name="T2">20</text:span><text:span text:style-name="T3">2</text:span><text:span text:style-name="T5">2</text:span><text:span text:style-name="T2"> </text:span></text:p>
      <text:p text:style-name="P2"><text:span text:style-name="T14">na rzecz </text:span><text:span text:style-name="T15">SPZOZ Szpital</text:span><text:span text:style-name="T14">a</text:span><text:span text:style-name="T15"> Powiatow</text:span><text:span text:style-name="T14">ego</text:span><text:span text:style-name="T15"> im. E. Biernackiego w Opocznie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……………………………………………………….</text:p>
      <text:p text:style-name="P3"/>
      <text:p text:style-name="P6"><text:s text:c="14"/>imię i nazwisko osoby składającej oświadczenie</text:p>
      <text:p text:style-name="P7"/>
      <text:p text:style-name="P7"/>
      <text:p text:style-name="P7"/>
      <text:p text:style-name="P7"/>
      <text:p text:style-name="P7">OŚWIADCZENIE</text:p>
      <text:p text:style-name="P7"/>
      <text:p text:style-name="P9"><text:span text:style-name="T13">Zobowiązuję się do posiadania na koszt własny i przedstawieni</text:span><text:span text:style-name="T16">a</text:span><text:span text:style-name="T13"> </text:span><text:span text:style-name="T16">do dnia </text:span><text:span text:style-name="T20">1 </text:span><text:span text:style-name="T23">maja</text:span><text:span text:style-name="T21"> 2022</text:span><text:span text:style-name="T16"> r. </text:span><text:span text:style-name="T13"><text:s/>Udzielającemu Zamówieni</text:span><text:span text:style-name="T17">a</text:span><text:span text:style-name="T13"> aktualnej umowy ubezpieczenia odpowiedzialności cywilnej ( </text:span><text:span text:style-name="T24">OC </text:span><text:span text:style-name="T13">), zgodnie z rozporządzeniem Ministra Finansów z dnia </text:span><text:span text:style-name="T18">2</text:span><text:span text:style-name="T19">9</text:span><text:span text:style-name="T18">.</text:span><text:span text:style-name="T19">04</text:span><text:span text:style-name="T18">.201</text:span><text:span text:style-name="T19">9 </text:span><text:span text:style-name="T18">r. w sprawie obowiązkowego ubezpieczenia odpowiedzialności cywilnej</text:span><text:span text:style-name="T25"> </text:span><text:span text:style-name="T18">podmiotu wykonującego działalność </text:span><text:span text:style-name="T26">leczniczą </text:span><text:span text:style-name="T27">(</text:span><text:span text:style-name="T26">Dz. U. <text:s text:c="9"/></text:span><text:span text:style-name="T27">z 2019 r. Poz.</text:span><text:span text:style-name="T26"> </text:span><text:span text:style-name="T28">866 </text:span><text:span text:style-name="T26">r.)</text:span></text:p>
      <text:p text:style-name="P4"/>
      <text:p text:style-name="P4"/>
      <text:p text:style-name="P4"/>
      <text:p text:style-name="P4"/>
      <text:p text:style-name="P4"/>
      <text:p text:style-name="P3"><text:tab/><text:tab/><text:tab/><text:tab/><text:tab/>……………………………………………………….</text:p>
      <text:p text:style-name="P8"><text:tab/><text:tab/><text:tab/><text:tab/><text:tab/><text:tab/><text:tab/><text:span text:style-name="T29">podpis osoby 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07:29.554000000</meta:creation-date>
    <dc:date>2022-04-21T15:24:29.207000000</dc:date>
    <meta:editing-duration>PT2H14M55S</meta:editing-duration>
    <meta:editing-cycles>44</meta:editing-cycles>
    <meta:generator>LibreOffice/6.1.3.2$Windows_X86_64 LibreOffice_project/86daf60bf00efa86ad547e59e09d6bb77c699acb</meta:generator>
    <meta:print-date>2019-01-30T18:59:52.274000000</meta:print-date>
    <meta:document-statistic meta:table-count="0" meta:image-count="0" meta:object-count="0" meta:page-count="1" meta:paragraph-count="10" meta:word-count="89" meta:character-count="729" meta:non-whitespace-character-count="605"/>
  </office:meta>
</office:document-meta>
</file>