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0dc564" officeooo:paragraph-rsid="001c067b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1c067b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1c067b" style:font-size-asian="11pt" style:font-name-complex="Tahoma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fo:font-weight="bold" officeooo:paragraph-rsid="001c067b" style:font-size-asian="11pt" style:font-weight-asian="bold" style:font-name-complex="Tahom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c067b" style:font-size-asian="11pt" style:font-weight-asian="bold" style:font-name-complex="Tahom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101573" officeooo:paragraph-rsid="001c067b" style:font-size-asian="11pt" style:font-weight-asian="bold" style:font-name-complex="Tahoma" style:font-size-complex="11pt"/>
    </style:style>
    <style:style style:name="P7" style:family="paragraph" style:parent-style-name="Standard">
      <style:text-properties style:font-name="Times New Roman" fo:font-size="11pt" fo:font-weight="bold" officeooo:rsid="000dc564" officeooo:paragraph-rsid="001c067b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style="normal" fo:font-weight="bold" officeooo:rsid="000dc564" officeooo:paragraph-rsid="001c067b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style:font-name="Times New Roman" fo:font-size="12pt" fo:font-weight="bold" officeooo:rsid="000dc564" officeooo:paragraph-rsid="001c067b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style="normal" fo:font-weight="bold" officeooo:rsid="000dc564" officeooo:paragraph-rsid="001c067b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text-line-through-style="none" style:text-line-through-type="none" style:font-name="Times New Roman" fo:font-size="11pt" fo:font-weight="bold" officeooo:rsid="00101573" officeooo:paragraph-rsid="001c067b" style:font-name-asian="Times New Roman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c067b" style:font-size-asian="11pt" style:font-name-complex="Tahoma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rsid="001d411a" officeooo:paragraph-rsid="001c067b" style:font-size-asian="11pt" style:font-name-complex="Tahoma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rsid="001f1cf5" officeooo:paragraph-rsid="001c067b" style:font-size-asian="11pt" style:font-name-complex="Tahoma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1c067b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1c067b" style:font-size-asian="11pt" style:font-weight-asian="bold" style:font-size-complex="11pt" style:font-weight-complex="bold"/>
    </style:style>
    <style:style style:name="P17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rsid="001d411a" officeooo:paragraph-rsid="001c067b" style:font-size-asian="11pt" style:font-weight-asian="bold" style:font-name-complex="Arial1" style:font-size-complex="11pt" style:font-weight-complex="bold"/>
    </style:style>
    <style:style style:name="P18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067b" style:font-size-asian="11pt" style:font-weight-asian="bold" style:font-name-complex="Arial1" style:font-size-complex="11pt" style:font-weight-complex="bold"/>
    </style:style>
    <style:style style:name="P19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c067b" style:font-name-asian="Times New Roman1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1f1cf5"/>
    </style:style>
    <style:style style:name="T2" style:family="text">
      <style:text-properties style:font-weight-complex="bold"/>
    </style:style>
    <style:style style:name="T3" style:family="text">
      <style:text-properties officeooo:rsid="00101573" style:font-weight-complex="bold"/>
    </style:style>
    <style:style style:name="T4" style:family="text">
      <style:text-properties officeooo:rsid="000c2540" style:font-name-complex="Arial1" style:font-weight-complex="bold"/>
    </style:style>
    <style:style style:name="T5" style:family="text">
      <style:text-properties officeooo:rsid="000f487b" style:font-name-complex="Arial1" style:font-weight-complex="bold"/>
    </style:style>
    <style:style style:name="T6" style:family="text">
      <style:text-properties officeooo:rsid="0020807a"/>
    </style:style>
    <style:style style:name="T7" style:family="text">
      <style:text-properties officeooo:rsid="000f487b"/>
    </style:style>
    <style:style style:name="T8" style:family="text">
      <style:text-properties officeooo:rsid="000cbf88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officeooo:rsid="00115696"/>
    </style:style>
    <style:style style:name="T11" style:family="text">
      <style:text-properties officeooo:rsid="00101573"/>
    </style:style>
    <style:style style:name="T12" style:family="text">
      <style:text-properties officeooo:rsid="001d411a"/>
    </style:style>
    <style:style style:name="T13" style:family="text">
      <style:text-properties style:font-name-complex="Tahoma"/>
    </style:style>
    <style:style style:name="T14" style:family="text">
      <style:text-properties officeooo:rsid="001f1cf5" style:font-name-complex="Tahoma"/>
    </style:style>
    <style:style style:name="T15" style:family="text">
      <style:text-properties officeooo:rsid="000f487b" style:font-name-complex="Tahoma"/>
    </style:style>
    <style:style style:name="T16" style:family="text">
      <style:text-properties officeooo:rsid="001d411a" style:font-name-complex="Tahoma"/>
    </style:style>
    <style:style style:name="T17" style:family="text">
      <style:text-properties fo:font-weight="bold" style:font-weight-asian="bold" style:font-name-complex="Tahoma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0f487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>OGŁOSZENIE O ROZSTRZYGNIĘCIU POSTĘPOWANIA <text:s/>W TRYBIE KONKURSU <text:span text:style-name="T2">OFERT </text:span></text:p>
      <text:p text:style-name="P4"><text:span text:style-name="T3">nr</text:span><text:span text:style-name="T4"> </text:span><text:span text:style-name="T5">4</text:span><text:span text:style-name="T4">-2019 </text:span></text:p>
      <text:p text:style-name="P17">na świadczenia opieki zdrowotnej:</text:p>
      <text:p text:style-name="P18"><text:span text:style-name="T6">1) </text:span>ratownika medycznego /<text:span text:style-name="T7">pielęgniarki </text:span>w charakterze <text:span text:style-name="T8">kierownika</text:span> ZRM typu P [podstawowy];</text:p>
      <text:p text:style-name="P19"><text:span text:style-name="T6">2) </text:span>ratownika medycznego /<text:span text:style-name="T7">pielęgniarki </text:span>w charakterze kierowcy ZRM typu P [podstaw<text:span text:style-name="T9">owy]</text:span></text:p>
      <text:p text:style-name="P11"/>
      <text:p text:style-name="P12"><text:span text:style-name="T10">1. </text:span>Udzielający zamówienia:</text:p>
      <text:p text:style-name="P5">Samodzielny Publiczny Z<text:span text:style-name="T11">akład</text:span> Opieki Zdrowotnej <text:span text:style-name="T11">Szpital Powiatowy w Opocznie, z siedzibą:</text:span></text:p>
      <text:p text:style-name="P6">26-300 Opoczno, ul. Partyzantów 30. </text:p>
      <text:p text:style-name="P5"/>
      <text:p text:style-name="P12"><text:span text:style-name="T10">2. </text:span>Postępowanie konkursowe o udzielenie zamówienia na świadczenia zdrowotne w trybie konkursu ofert zgodnie art. 26, art. 27 Ustawy z 15 kwietnia 2011 roku o działalności leczniczej (Dz. U. z 2018. 160 t. j. z późn. zm.) oraz odpowiednio art. 140, art. 141, art. 146 ust. 1, art. 147-150, art. 151 ust. 1, 2 i 4-6, art. 152, art. 153,art. 154 ust. 1 i 2 Ustawy z dnia 27 sierpnia 2004r. o świadczeniach opieki zdrowotnej finansowanych ze środków publicznych (Dz. U. z 2018. 1510 tj. z późn. zm.)</text:p>
      <text:p text:style-name="P12"/>
      <text:p text:style-name="P12"><text:span text:style-name="T7">3. <text:s/></text:span>Datę składania ofert wyznaczono na dzień <text:span text:style-name="T7">04.03</text:span>.201<text:span text:style-name="T12">9</text:span> r. do godz. 1<text:span text:style-name="T7">1</text:span>.00.</text:p>
      <text:p text:style-name="P12"/>
      <text:p text:style-name="P3"><text:span text:style-name="T1">4. </text:span><text:s/>Datę otwarcia ofert wyznaczono na dzień <text:span text:style-name="T7">04</text:span>.<text:span text:style-name="T12">03</text:span>.201<text:span text:style-name="T12">9</text:span> r. na godz. <text:span text:style-name="T11">11</text:span>.<text:span text:style-name="T12">00</text:span></text:p>
      <text:p text:style-name="P3"/>
      <text:p text:style-name="P15"><text:span text:style-name="T14">5.</text:span><text:span text:style-name="T13"> <text:s/>Do dnia </text:span><text:span text:style-name="T15">04.03</text:span><text:span text:style-name="T13">.201</text:span><text:span text:style-name="T16">9</text:span><text:span text:style-name="T13"> r. do godz. 1</text:span><text:span text:style-name="T15">1</text:span><text:span text:style-name="T13">.00 do Udzielającego zamówienia wpłynęł</text:span><text:span text:style-name="T15">o</text:span><text:span text:style-name="T13"> </text:span><text:span text:style-name="T15">18</text:span><text:span text:style-name="T17"> </text:span><text:span text:style-name="T13">ofert</text:span><text:span text:style-name="T16">.</text:span></text:p>
      <text:p text:style-name="P13"/>
      <text:p text:style-name="P15"><text:span text:style-name="T14">6. <text:s/>Komisja </text:span><text:span text:style-name="T15">stwierdziła, że wszystkie oferty jakie wpłynęły spełniają kryteria formalne</text:span><text:span text:style-name="T14">.</text:span></text:p>
      <text:p text:style-name="P14"/>
      <text:p text:style-name="P16"><text:span text:style-name="T14">7. W wyniku przeprowadzonej oceny ofert oraz przeprowadzonej rozmowy kwalifikacyjnej, komisja przyjęła <text:s/>oferty następujących oferentów</text:span><text:span text:style-name="T13">:</text:span></text:p>
      <text:p text:style-name="P7"><text:tab/><text:tab/><text:tab/><text:tab/><text:tab/><text:tab/></text:p>
      <text:p text:style-name="P9"><text:span text:style-name="T7">1. </text:span>Andrzej Gos</text:p>
      <text:p text:style-name="P9"><text:span text:style-name="T7">2. </text:span>Waldemar Zdziechowski</text:p>
      <text:p text:style-name="P9"><text:span text:style-name="T7">3. </text:span>Piotr Dymon</text:p>
      <text:p text:style-name="P9"><text:span text:style-name="T7">4. </text:span>Bartłomiej Sobota</text:p>
      <text:p text:style-name="P9"><text:span text:style-name="T7">5. </text:span>Anna Pudlak </text:p>
      <text:p text:style-name="P9"><text:span text:style-name="T7">6. </text:span>Mariusz Krokwiński</text:p>
      <text:p text:style-name="P9"><text:span text:style-name="T7">7. </text:span>Łukasz Starnawski</text:p>
      <text:p text:style-name="P9"><text:span text:style-name="T7">8. </text:span>Leszek Bartosiewicz</text:p>
      <text:p text:style-name="P9"><text:span text:style-name="T7">9. </text:span>Adam Zielonka</text:p>
      <text:p text:style-name="P9"><text:span text:style-name="T7">1</text:span><text:span text:style-name="T19">0. </text:span><text:span text:style-name="T18">Aleksander Kulig</text:span></text:p>
      <text:p text:style-name="P10"><text:span text:style-name="T7">11. </text:span>Mateusz Michalski.</text:p>
      <text:p text:style-name="P8"/>
      <text:p text:style-name="P1"><text:tab/><text:tab/><text:tab/><text:tab/><text:tab/><text:tab/><text:tab/><text:span text:style-name="T1">W imieniu komisji konkursowej: Janusz Kr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2:45:25.349000000</meta:creation-date>
    <dc:date>2019-03-11T15:06:53.038000000</dc:date>
    <meta:editing-duration>PT1H36M58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7" meta:word-count="246" meta:character-count="1646" meta:non-whitespace-character-count="1403"/>
  </office:meta>
</office:document-meta>
</file>