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ba76d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2pt" fo:font-weight="bold" officeooo:paragraph-rsid="001d411a" style:font-size-asian="12pt" style:font-weight-asian="bold" style:font-name-complex="Tahoma2" style:font-size-complex="12pt"/>
    </style:style>
    <style:style style:name="P3" style:family="paragraph" style:parent-style-name="Standard">
      <style:text-properties style:font-name="Times New Roman" officeooo:rsid="00115696" officeooo:paragraph-rsid="001f1cf5"/>
    </style:style>
    <style:style style:name="P4" style:family="paragraph" style:parent-style-name="Standard">
      <style:text-properties style:font-name="Times New Roman" fo:font-weight="bold" officeooo:rsid="000182f7" officeooo:paragraph-rsid="001f1cf5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01abc9" officeooo:paragraph-rsid="001f1cf5" style:font-weight-asian="bold" style:font-weight-complex="bold"/>
    </style:style>
    <style:style style:name="P6" style:family="paragraph" style:parent-style-name="Standard">
      <style:text-properties style:font-name="Times New Roman" officeooo:paragraph-rsid="001ba76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text-line-through-style="none" style:text-line-through-type="none" style:font-name="Times New Roman" fo:font-size="11pt" fo:font-weight="bold" officeooo:paragraph-rsid="001d411a" style:font-name-asian="Times New Roman1" style:font-size-asian="11pt" style:font-weight-asian="bold" style:font-name-complex="Arial1" style:font-size-complex="11pt" style:font-weight-complex="bold"/>
    </style:style>
    <style:style style:name="P8" style:family="paragraph" style:parent-style-name="Standard" style:list-style-name="WWNum1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Times New Roman" fo:font-size="11pt" officeooo:paragraph-rsid="001ba76d" style:font-size-asian="11pt" style:font-name-complex="Tahoma2" style:font-size-complex="11pt"/>
    </style:style>
    <style:style style:name="P9" style:family="paragraph" style:parent-style-name="Standard">
      <style:paragraph-properties fo:margin-left="0.501cm" fo:margin-right="-1cm" fo:line-height="150%" fo:text-align="justify" style:justify-single-word="false" fo:text-indent="0cm" style:auto-text-indent="false"/>
      <style:text-properties style:font-name="Times New Roman" fo:font-size="11pt" fo:font-weight="bold" officeooo:paragraph-rsid="001ba76d" style:font-size-asian="11pt" style:font-weight-asian="bold" style:font-name-complex="Tahoma2" style:font-size-complex="11pt"/>
    </style:style>
    <style:style style:name="P10" style:family="paragraph" style:parent-style-name="Standard">
      <style:paragraph-properties fo:margin-left="0.501cm" fo:margin-right="-1cm" fo:line-height="150%" fo:text-align="justify" style:justify-single-word="false" fo:text-indent="0cm" style:auto-text-indent="false"/>
      <style:text-properties style:font-name="Times New Roman" fo:font-size="11pt" fo:font-weight="bold" officeooo:rsid="00101573" officeooo:paragraph-rsid="001ba76d" style:font-size-asian="11pt" style:font-weight-asian="bold" style:font-name-complex="Tahoma2" style:font-size-complex="11pt"/>
    </style:style>
    <style:style style:name="P11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Times New Roman" officeooo:rsid="000182f7" officeooo:paragraph-rsid="001f1cf5"/>
    </style:style>
    <style:style style:name="P12" style:family="paragraph" style:parent-style-name="Standard" style:list-style-name="WWNum1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1ba76d" style:font-size-asian="11pt" style:font-name-complex="Tahoma2" style:font-size-complex="11pt"/>
    </style:style>
    <style:style style:name="P13" style:family="paragraph" style:parent-style-name="Standard">
      <style:paragraph-properties fo:margin-left="0cm" fo:margin-right="0cm" fo:line-height="150%" fo:text-indent="0.423cm" style:auto-text-indent="false"/>
      <style:text-properties style:font-name="Times New Roman" fo:font-size="11pt" officeooo:paragraph-rsid="001ba76d" style:font-size-asian="11pt" style:font-name-complex="Tahoma2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officeooo:paragraph-rsid="001f1cf5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1ba76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fo:font-size="11pt" officeooo:paragraph-rsid="001ba76d" style:font-size-asian="11pt" style:font-size-complex="11pt"/>
    </style:style>
    <style:style style:name="P17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1ba76d" style:font-size-asian="11pt" style:font-name-complex="Tahoma2" style:font-size-complex="11pt"/>
    </style:style>
    <style:style style:name="P18" style:family="paragraph" style:parent-style-name="Standard" style:list-style-name="WWNum2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font-weight="bold" officeooo:paragraph-rsid="001ba76d" style:font-size-asian="12pt" style:font-weight-asian="bold" style:font-name-complex="Tahoma2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officeooo:paragraph-rsid="001ba76d" style:font-size-asian="11pt" style:font-name-complex="Tahoma2" style:font-size-complex="11pt"/>
    </style:style>
    <style:style style:name="P20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d411a" style:font-name-asian="Times New Roman1" style:font-size-asian="11pt" style:font-weight-asian="bold" style:font-name-complex="Arial1" style:font-size-complex="11pt" style:font-weight-complex="bold"/>
    </style:style>
    <style:style style:name="P21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d411a" style:font-size-asian="11pt" style:font-weight-asian="bold" style:font-name-complex="Arial1" style:font-size-complex="11pt" style:font-weight-complex="bold"/>
    </style:style>
    <style:style style:name="P22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d411a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12e35e"/>
    </style:style>
    <style:style style:name="T2" style:family="text">
      <style:text-properties style:font-name="Times New Roman" fo:font-size="11pt" officeooo:rsid="000c2540" style:font-size-asian="11pt" style:font-name-complex="Arial1" style:font-size-complex="11pt" style:font-weight-complex="bold"/>
    </style:style>
    <style:style style:name="T3" style:family="text">
      <style:text-properties officeooo:rsid="00115696"/>
    </style:style>
    <style:style style:name="T4" style:family="text">
      <style:text-properties officeooo:rsid="00101573"/>
    </style:style>
    <style:style style:name="T5" style:family="text">
      <style:text-properties officeooo:rsid="00143c95"/>
    </style:style>
    <style:style style:name="T6" style:family="text">
      <style:text-properties style:font-weight-complex="bold"/>
    </style:style>
    <style:style style:name="T7" style:family="text">
      <style:text-properties officeooo:rsid="00101573" style:font-weight-complex="bold"/>
    </style:style>
    <style:style style:name="T8" style:family="text">
      <style:text-properties fo:font-size="10pt" style:font-size-asian="10pt" style:font-name-complex="Tahoma2" style:font-size-complex="10pt"/>
    </style:style>
    <style:style style:name="T9" style:family="text">
      <style:text-properties fo:font-size="10pt" officeooo:rsid="001d411a" style:font-size-asian="10pt" style:font-name-complex="Tahoma2" style:font-size-complex="10pt"/>
    </style:style>
    <style:style style:name="T10" style:family="text">
      <style:text-properties fo:font-size="10pt" officeooo:rsid="001f1cf5" style:font-size-asian="10pt" style:font-name-complex="Tahoma2" style:font-size-complex="10pt"/>
    </style:style>
    <style:style style:name="T11" style:family="text">
      <style:text-properties fo:font-size="10pt" fo:font-weight="bold" style:font-size-asian="10pt" style:font-weight-asian="bold" style:font-name-complex="Tahoma2" style:font-size-complex="10pt"/>
    </style:style>
    <style:style style:name="T12" style:family="text">
      <style:text-properties officeooo:rsid="001cb4ac"/>
    </style:style>
    <style:style style:name="T13" style:family="text">
      <style:text-properties officeooo:rsid="000cbf88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officeooo:rsid="001d411a"/>
    </style:style>
    <style:style style:name="T16" style:family="text">
      <style:text-properties officeooo:rsid="0001abc9"/>
    </style:style>
    <style:style style:name="T17" style:family="text">
      <style:text-properties fo:font-weight="bold" officeooo:rsid="00115696" style:font-weight-asian="bold" style:font-weight-complex="bold"/>
    </style:style>
    <style:style style:name="T18" style:family="text">
      <style:text-properties fo:font-weight="bold" style:font-weight-asian="bold" style:font-name-complex="Tahoma2"/>
    </style:style>
    <style:style style:name="T19" style:family="text">
      <style:text-properties officeooo:rsid="001f1cf5"/>
    </style:style>
    <style:style style:name="T20" style:family="text">
      <style:text-properties style:font-name="Times New Roman" fo:font-size="10pt" officeooo:rsid="001f1cf5" style:font-size-asian="10pt" style:font-name-complex="Tahoma2" style:font-size-complex="10pt"/>
    </style:style>
    <style:style style:name="T21" style:family="text">
      <style:text-properties style:font-name="Times New Roman" fo:font-size="10pt" officeooo:rsid="001d411a" style:font-size-asian="10pt" style:font-name-complex="Tahoma2" style:font-size-complex="10pt"/>
    </style:style>
    <style:style style:name="T22" style:family="text">
      <style:text-properties style:font-name="Times New Roman" fo:font-size="10pt" officeooo:rsid="0020807a" style:font-size-asian="10pt" style:font-name-complex="Tahoma2" style:font-size-complex="10pt"/>
    </style:style>
    <style:style style:name="T23" style:family="text">
      <style:text-properties style:font-name="Times New Roman" officeooo:rsid="001d411a" style:font-name-complex="Tahoma2"/>
    </style:style>
    <style:style style:name="T24" style:family="text">
      <style:text-properties style:font-name="Times New Roman" officeooo:rsid="001f1cf5" style:font-name-complex="Tahoma2"/>
    </style:style>
    <style:style style:name="T25" style:family="text">
      <style:text-properties style:font-name-complex="Tahoma2"/>
    </style:style>
    <style:style style:name="T26" style:family="text">
      <style:text-properties officeooo:rsid="001f1cf5" style:font-name-complex="Tahoma2"/>
    </style:style>
    <style:style style:name="T27" style:family="text">
      <style:text-properties officeooo:rsid="001d411a" style:font-name-complex="Tahoma2"/>
    </style:style>
    <style:style style:name="T28" style:family="text">
      <style:text-properties officeooo:rsid="002080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GŁOSZENIE O ROZSTRZYGNIĘCIU POSTĘPOWANIA <text:s/>W TRYBIE KONKURSU <text:span text:style-name="T6">OFERT </text:span><text:span text:style-name="T7">nr</text:span><text:span text:style-name="T2"> 2-2019 </text:span></text:p>
      <text:p text:style-name="P22"><text:span text:style-name="T15">na świadczenia opieki zdrowotnej:</text:span></text:p>
      <text:list xml:id="list3892956618937563795" text:style-name="WWNum7">
        <text:list-header>
          <text:p text:style-name="P21"><text:span text:style-name="T28">1) </text:span>ratownika medycznego w charakterze <text:span text:style-name="T13">kierownika</text:span> ZRM typu P [podstawowy];</text:p>
          <text:p text:style-name="P20"><text:span text:style-name="T28">2) </text:span>ratownika medycznego w charakterze kierowcy ZRM typu P [podstaw<text:span text:style-name="T14">owy]</text:span></text:p>
        </text:list-header>
      </text:list>
      <text:p text:style-name="P7"><text:span text:style-name="T7"/></text:p>
      <text:list xml:id="list920745805345608959" text:style-name="WWNum1">
        <text:list-header>
          <text:p text:style-name="P8"><text:span text:style-name="T3">1. </text:span>Udzielający zamówienia:</text:p>
        </text:list-header>
      </text:list>
      <text:p text:style-name="P9">Samodzielny Publiczny Z<text:span text:style-name="T4">akład</text:span> Opieki Zdrowotnej <text:span text:style-name="T4">Szpital Powiatowy w Opocznie, z siedzibą:</text:span></text:p>
      <text:p text:style-name="P10">26-300 Opoczno, ul. Partyzantów 30. </text:p>
      <text:p text:style-name="P9"/>
      <text:list xml:id="list144547574991541" text:continue-numbering="true" text:style-name="WWNum1">
        <text:list-header>
          <text:p text:style-name="P12"><text:span text:style-name="T3">2. </text:span>Postępowanie konkursowe o udzielenie zamówienia na świadczenia zdrowotne w trybie konkursu ofert zgodnie art. 26, art. 27 Ustawy z 15 kwietnia 2011 roku o działalności leczniczej (Dz. U. z 2018. 160 t. j. z późn. zm.) oraz odpowiednio art. 140, art. 141, art. 146 ust. 1, art. 147-150, art. 151 ust. 1, 2 i 4-6, art. 152, art. 153,art. 154 ust. 1 i 2 Ustawy z dnia 27 sierpnia 2004r. o świadczeniach opieki zdrowotnej finansowanych ze środków publicznych (Dz. U. z 2018. 1510 tj. z późn. zm.) </text:p>
          <text:p text:style-name="P12"/>
          <text:p text:style-name="P17"><text:span text:style-name="T3"><text:s text:c="5"/>3. </text:span>Datę składania ofert wyznaczono na dzień <text:span text:style-name="T12">14</text:span>.<text:span text:style-name="T12">02</text:span>.201<text:span text:style-name="T15">9</text:span> r. do godz. 1<text:span text:style-name="T15">0</text:span>.00.</text:p>
          <text:p text:style-name="P17"/>
        </text:list-header>
      </text:list>
      <text:p text:style-name="P13"><text:span text:style-name="T19">4. </text:span><text:s/>Datę otwarcia ofert wyznaczono na dzień <text:span text:style-name="T15">15</text:span>.<text:span text:style-name="T15">02</text:span>.201<text:span text:style-name="T15">9</text:span> r. na godz. <text:span text:style-name="T4">10</text:span>.<text:span text:style-name="T15">00</text:span></text:p>
      <text:p text:style-name="P19"/>
      <text:p text:style-name="P15"><text:span text:style-name="T26"><text:s text:c="4"/>5.</text:span><text:span text:style-name="T25"> <text:s/>Do dnia </text:span><text:span text:style-name="T27">14.02</text:span><text:span text:style-name="T25">.201</text:span><text:span text:style-name="T27">9</text:span><text:span text:style-name="T25"> r. do godz. 1</text:span><text:span text:style-name="T27">0</text:span><text:span text:style-name="T25">.00 do Udzielającego zamówienia wpłynęł</text:span><text:span text:style-name="T27">y</text:span><text:span text:style-name="T25"> </text:span><text:span text:style-name="T27">64</text:span><text:span text:style-name="T18"> </text:span><text:span text:style-name="T25">ofert</text:span><text:span text:style-name="T27">y.</text:span></text:p>
      <text:p text:style-name="P15"><text:span text:style-name="T27"/></text:p>
      <text:p text:style-name="P16"><text:span text:style-name="T23"><text:s text:c="4"/></text:span><text:span text:style-name="T24">6. <text:s/>Komisja odrzuciła 13 ofert, jako niespełniających warunków formalnych.</text:span></text:p>
      <text:p text:style-name="P16"><text:span text:style-name="T24"/></text:p>
      <text:list xml:id="list6401075371812277131" text:style-name="WWNum2">
        <text:list-header>
          <text:p text:style-name="P18"><text:span text:style-name="T19"><text:s text:c="3"/>7. W wyniku przeprowadzonej oceny ofert oraz przeprowadzonej rozmowy kwalifikacyjnej, komisja przyjęła <text:s/>oferty następujących oferentów</text:span>:</text:p>
        </text:list-header>
      </text:list>
      <text:p text:style-name="P4">1. Małek Piotr</text:p>
      <text:p text:style-name="P4">2. Gawęda Konrad</text:p>
      <text:p text:style-name="P4">3. Piotrowski Marcin</text:p>
      <text:p text:style-name="P4">4. Plaskota Łukasz</text:p>
      <text:p text:style-name="P4">5. Majewski Emil</text:p>
      <text:p text:style-name="P4">6. Jurek Marcin</text:p>
      <text:p text:style-name="P4">7. Otławski Patryk</text:p>
      <text:p text:style-name="P4">8. Mytkowski Łukasz</text:p>
      <text:p text:style-name="P4">9. Oracz Dominik</text:p>
      <text:p text:style-name="P4">10. Śliwka Tomasz</text:p>
      <text:p text:style-name="P4">11. Majka Marek</text:p>
      <text:p text:style-name="P4">12. Kasiński Jakub</text:p>
      <text:p text:style-name="P4">13. Kasiński Marcin</text:p>
      <text:p text:style-name="P4">14. Tkaczyk Marcin</text:p>
      <text:p text:style-name="P4">15. Chruściel Wojciech</text:p>
      <text:p text:style-name="P4"><text:soft-page-break/>16. Piekarski <text:span text:style-name="T16">Marcin</text:span></text:p>
      <text:p text:style-name="P5">17. Gerwatowski Tomasz</text:p>
      <text:p text:style-name="P5">18. Wójcik Mariusz</text:p>
      <text:p text:style-name="P5">19. Klimek Albert</text:p>
      <text:p text:style-name="P5">20. Kujawski Marcin</text:p>
      <text:p text:style-name="P5">21. Wójtowicz Adrian</text:p>
      <text:p text:style-name="P5">22. Zar<text:span text:style-name="T28">em</text:span>ba Dominik</text:p>
      <text:p text:style-name="P5">23. Kowalczyk Wojciech</text:p>
      <text:p text:style-name="P5">24. Winter Michał.</text:p>
      <text:p text:style-name="P4"/>
      <text:p text:style-name="P3"/>
      <text:p text:style-name="P6"><text:span text:style-name="T17"/></text:p>
      <text:p text:style-name="P6"/>
      <text:p text:style-name="P6"><text:tab/><text:tab/><text:tab/><text:tab/><text:tab/><text:tab/><text:tab/><text:span text:style-name="T19">W imieniu komisji konkursowej: Janusz Kr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07:52:20.509000000</meta:creation-date>
    <dc:date>2019-02-22T14:45:46.697000000</dc:date>
    <meta:editing-duration>PT4M54S</meta:editing-duration>
    <meta:editing-cycles>1</meta:editing-cycles>
    <meta:document-statistic meta:table-count="0" meta:image-count="0" meta:object-count="0" meta:page-count="2" meta:paragraph-count="38" meta:word-count="281" meta:character-count="1843" meta:non-whitespace-character-count="1569"/>
    <meta:generator>LibreOffice/5.1.2.2$Windows_x86 LibreOffice_project/d3bf12ecb743fc0d20e0be0c58ca359301eb705f</meta:generator>
  </office:meta>
</office:document-meta>
</file>