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1pt" officeooo:rsid="000dc564" officeooo:paragraph-rsid="0012ff01" style:font-size-asian="11pt" style:font-size-complex="11pt"/>
    </style:style>
    <style:style style:name="P2" style:family="paragraph" style:parent-style-name="Standard">
      <style:text-properties style:font-name="Times New Roman" fo:font-size="11pt" officeooo:rsid="000dc564" officeooo:paragraph-rsid="0012ff01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officeooo:paragraph-rsid="0012ff01" style:font-size-asian="11pt" style:font-size-complex="11pt"/>
    </style:style>
    <style:style style:name="P4" style:family="paragraph" style:parent-style-name="Standard">
      <style:text-properties style:font-name="Times New Roman" fo:font-size="11pt" officeooo:rsid="00092720" officeooo:paragraph-rsid="0012ff01" style:font-size-asian="11pt" style:font-size-complex="11pt"/>
    </style:style>
    <style:style style:name="P5" style:family="paragraph" style:parent-style-name="Standard">
      <style:text-properties style:font-name="Times New Roman" fo:font-size="11pt" officeooo:rsid="0012ff01" officeooo:paragraph-rsid="0012ff01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officeooo:paragraph-rsid="0012ff01" style:font-size-asian="11pt" style:font-name-complex="Tahoma1" style:font-size-complex="11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rsid="001044de" officeooo:paragraph-rsid="0012ff01" style:font-size-asian="11pt" style:font-weight-asian="bold" style:font-name-complex="Tahom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2ff01" style:font-size-asian="11pt" style:font-weight-asian="bold" style:font-name-complex="Tahom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12ff01" style:font-size-asian="11pt" style:font-weight-asian="bold" style:font-name-complex="Tahom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f487b" officeooo:paragraph-rsid="0012ff01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bold" officeooo:rsid="000f487b" officeooo:paragraph-rsid="0012ff0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0059940" officeooo:paragraph-rsid="0012ff0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2pt" fo:language="pl" fo:country="PL" fo:font-style="normal" fo:font-weight="normal" officeooo:rsid="000845c0" officeooo:paragraph-rsid="0012ff01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2pt" fo:language="pl" fo:country="PL" fo:font-style="normal" fo:font-weight="bold" officeooo:rsid="000d700f" officeooo:paragraph-rsid="0012ff01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2ff01" style:font-size-asian="11pt" style:font-name-complex="Tahoma1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2ff01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0c10a5" officeooo:paragraph-rsid="0012ff01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12ff0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0c10a5" officeooo:paragraph-rsid="0012ff01" style:font-size-asian="12pt" style:font-size-complex="12pt"/>
    </style:style>
    <style:style style:name="T1" style:family="text">
      <style:text-properties fo:font-weight="bold" style:font-weight-asian="bold" style:font-name-complex="Tahoma1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fo:font-weight="bold" officeooo:rsid="00101573" style:font-weight-asian="bold" style:font-name-complex="Tahoma1" style:font-weight-complex="bold"/>
    </style:style>
    <style:style style:name="T4" style:family="text">
      <style:text-properties fo:font-weight="bold" officeooo:rsid="000c2540" style:font-weight-asian="bold" style:font-name-complex="Arial" style:font-weight-complex="bold"/>
    </style:style>
    <style:style style:name="T5" style:family="text">
      <style:text-properties fo:font-weight="bold" officeooo:rsid="000d700f" style:font-weight-asian="bold" style:font-name-complex="Arial" style:font-weight-complex="bold"/>
    </style:style>
    <style:style style:name="T6" style:family="text">
      <style:text-properties fo:font-weight="bold" officeooo:rsid="001d411a" style:font-weight-asian="bold" style:font-name-complex="Arial" style:font-weight-complex="bold"/>
    </style:style>
    <style:style style:name="T7" style:family="text">
      <style:text-properties fo:color="#000000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8" style:family="text">
      <style:text-properties fo:color="#000000" fo:font-size="12pt" fo:language="pl" fo:country="PL" fo:font-style="normal" fo:font-weight="bold" officeooo:rsid="001c272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9" style:family="text">
      <style:text-properties fo:color="#000000" fo:font-size="12pt" fo:language="pl" fo:country="PL" fo:font-style="normal" fo:font-weight="bold" officeooo:rsid="001f7635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0" style:family="text">
      <style:text-properties fo:color="#000000" fo:font-size="12pt" fo:language="pl" fo:country="PL" fo:font-style="normal" fo:font-weight="bold" officeooo:rsid="000d700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1" style:family="text">
      <style:text-properties fo:color="#000000" fo:font-size="12pt" fo:language="pl" fo:country="PL" fo:font-style="normal" fo:font-weight="bold" officeooo:rsid="001044d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2" style:family="text">
      <style:text-properties fo:color="#000000" fo:font-size="12pt" fo:language="pl" fo:country="PL" fo:font-style="normal" officeooo:rsid="000d700f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3" style:family="text">
      <style:text-properties fo:color="#000000" fo:font-size="12pt" fo:language="pl" fo:country="PL" fo:font-style="normal" officeooo:rsid="001f7635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4" style:family="text">
      <style:text-properties fo:color="#000000" fo:font-size="12pt" fo:language="pl" fo:country="PL" fo:font-style="normal" fo:font-weight="normal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5" style:family="text">
      <style:text-properties fo:color="#000000" fo:font-size="12pt" fo:language="pl" fo:country="PL" fo:font-style="normal" fo:font-weight="normal" officeooo:rsid="000c10a5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6" style:family="text">
      <style:text-properties fo:color="#000000" fo:font-size="12pt" fo:language="pl" fo:country="PL" fo:font-style="normal" fo:font-weight="normal" officeooo:rsid="000d700f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7" style:family="text">
      <style:text-properties fo:color="#000000" fo:font-size="12pt" fo:language="pl" fo:country="PL" fo:font-style="normal" fo:font-weight="normal" officeooo:rsid="000ead1c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8" style:family="text">
      <style:text-properties fo:color="#000000" fo:font-size="12pt" fo:language="pl" fo:country="PL" fo:font-style="normal" fo:font-weight="normal" officeooo:rsid="000a421c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9" style:family="text">
      <style:text-properties fo:color="#000000" fo:font-size="12pt" fo:language="pl" fo:country="PL" fo:font-style="normal" fo:font-weight="normal" officeooo:rsid="0010e2b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0" style:family="text">
      <style:text-properties fo:color="#000000" fo:font-size="12pt" fo:language="pl" fo:country="PL" fo:font-style="normal" fo:font-weight="normal" officeooo:rsid="000de1b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1" style:family="text">
      <style:text-properties fo:color="#000000" fo:language="pl" fo:country="PL" fo:font-style="normal" fo:font-weight="normal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2" style:family="text">
      <style:text-properties fo:color="#000000" fo:language="pl" fo:country="PL" fo:font-style="normal" fo:font-weight="normal" officeooo:rsid="000ead1c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3" style:family="text">
      <style:text-properties fo:color="#000000" fo:language="pl" fo:country="PL" fo:font-style="normal" fo:font-weight="normal" officeooo:rsid="000e0c49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4" style:family="text">
      <style:text-properties fo:color="#000000" fo:language="pl" fo:country="PL" fo:font-style="normal" fo:font-weight="normal" officeooo:rsid="000a421c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5" style:family="text">
      <style:text-properties officeooo:rsid="00115696"/>
    </style:style>
    <style:style style:name="T26" style:family="text">
      <style:text-properties officeooo:rsid="00101573"/>
    </style:style>
    <style:style style:name="T27" style:family="text">
      <style:text-properties officeooo:rsid="000f487b"/>
    </style:style>
    <style:style style:name="T28" style:family="text">
      <style:text-properties officeooo:rsid="000d700f"/>
    </style:style>
    <style:style style:name="T29" style:family="text">
      <style:text-properties officeooo:rsid="001d411a"/>
    </style:style>
    <style:style style:name="T30" style:family="text">
      <style:text-properties officeooo:rsid="000d5b92"/>
    </style:style>
    <style:style style:name="T31" style:family="text">
      <style:text-properties officeooo:rsid="001f1cf5"/>
    </style:style>
    <style:style style:name="T32" style:family="text">
      <style:text-properties style:font-name-complex="Tahoma1"/>
    </style:style>
    <style:style style:name="T33" style:family="text">
      <style:text-properties officeooo:rsid="001f1cf5" style:font-name-complex="Tahoma1"/>
    </style:style>
    <style:style style:name="T34" style:family="text">
      <style:text-properties officeooo:rsid="000d700f" style:font-name-complex="Tahoma1"/>
    </style:style>
    <style:style style:name="T35" style:family="text">
      <style:text-properties officeooo:rsid="0009d215" style:font-name-complex="Tahoma1"/>
    </style:style>
    <style:style style:name="T36" style:family="text">
      <style:text-properties officeooo:rsid="001d411a" style:font-name-complex="Tahoma1"/>
    </style:style>
    <style:style style:name="T37" style:family="text">
      <style:text-properties officeooo:rsid="000d5b92" style:font-name-complex="Tahoma1"/>
    </style:style>
    <style:style style:name="T38" style:family="text">
      <style:text-properties officeooo:rsid="000c10a5" style:font-name-complex="Tahoma1"/>
    </style:style>
    <style:style style:name="T39" style:family="text">
      <style:text-properties officeooo:rsid="001044de" style:font-name-complex="Tahoma1"/>
    </style:style>
    <style:style style:name="T40" style:family="text">
      <style:text-properties fo:font-weight="normal" officeooo:rsid="001d411a" style:font-weight-asian="normal" style:font-name-complex="Tahoma1" style:font-weight-complex="normal"/>
    </style:style>
    <style:style style:name="T41" style:family="text">
      <style:text-properties fo:font-weight="normal" officeooo:rsid="000c10a5" style:font-weight-asian="normal" style:font-name-complex="Tahoma1" style:font-weight-complex="normal"/>
    </style:style>
    <style:style style:name="T42" style:family="text">
      <style:text-properties fo:font-weight="normal" officeooo:rsid="001f1cf5" style:font-weight-asian="normal" style:font-name-complex="Tahoma1" style:font-weight-complex="normal"/>
    </style:style>
    <style:style style:name="T43" style:family="text">
      <style:text-properties fo:font-weight="normal" officeooo:rsid="000f487b" style:font-weight-asian="normal" style:font-name-complex="Tahoma1" style:font-weight-complex="normal"/>
    </style:style>
    <style:style style:name="T44" style:family="text">
      <style:text-properties fo:font-weight="normal" officeooo:rsid="000a421c" style:font-weight-asian="normal" style:font-name-complex="Tahoma1" style:font-weight-complex="normal"/>
    </style:style>
    <style:style style:name="T45" style:family="text">
      <style:text-properties fo:font-weight="normal" officeooo:rsid="0010e2be" style:font-weight-asian="normal" style:font-name-complex="Tahoma1" style:font-weight-complex="normal"/>
    </style:style>
    <style:style style:name="T46" style:family="text">
      <style:text-properties fo:font-weight="normal" officeooo:rsid="000d700f" style:font-weight-asian="normal" style:font-name-complex="Tahoma1" style:font-weight-complex="normal"/>
    </style:style>
    <style:style style:name="T47" style:family="text">
      <style:text-properties officeooo:rsid="00092720"/>
    </style:style>
    <style:style style:name="T48" style:family="text">
      <style:text-properties officeooo:rsid="000dc564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0097b6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05994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rotokół komisji z dnia 10 lipca 2019 r. z przebiegu </text:p>
      <text:p text:style-name="P3"><text:span text:style-name="T1"><text:s/>POSTĘPOWANIA <text:s/>W TRYBIE KONKURSU </text:span><text:span text:style-name="T2">OFERT </text:span><text:span text:style-name="T3">nr</text:span><text:span text:style-name="T4"> </text:span><text:span text:style-name="T5">10</text:span><text:span text:style-name="T4">-2019 </text:span></text:p>
      <text:p text:style-name="P3"><text:span text:style-name="T6">na świadczenia opieki zdrowotnej </text:span><text:span text:style-name="T8">technika elektroradiologii </text:span><text:span text:style-name="T9">w Dziale Diagnostyki Obrazowej.</text:span></text:p>
      <text:p text:style-name="P13"/>
      <text:p text:style-name="P15"><text:span text:style-name="T25">1. </text:span>Udzielający zamówienia:</text:p>
      <text:p text:style-name="P8">Samodzielny Publiczny Z<text:span text:style-name="T26">akład</text:span> Opieki Zdrowotnej <text:span text:style-name="T26">Szpital Powiatowy w Opocznie, z siedzibą:</text:span></text:p>
      <text:p text:style-name="P9">26-300 Opoczno, ul. Partyzantów 30. </text:p>
      <text:p text:style-name="P15"><text:span text:style-name="T25">2. </text:span>Postępowanie konkursowe o udzielenie zamówienia na świadczenia zdrowotne w trybie konkursu ofert zgodnie art. 26, art. 27 Ustawy z 15 kwietnia 2011 roku o działalności leczniczej oraz odpowiednio art. 140, art. 141, art. 146 ust. 1, art. 147-150, art. 151 ust. 1, 2 i 4-6, art. 152, art. 153,art. 154 ust. 1 i 2 Ustawy z dnia 27 sierpnia 2004r. o świadczeniach opieki zdrowotnej finansowanych ze środków publicznych.</text:p>
      <text:p text:style-name="P15"><text:span text:style-name="T27">3. <text:s/></text:span>Datę składania ofert wyznaczono na dzień <text:span text:style-name="T28">8 lipca </text:span>201<text:span text:style-name="T29">9</text:span> r. do godz. 1<text:span text:style-name="T30">3</text:span>.00.</text:p>
      <text:p text:style-name="P6"><text:span text:style-name="T31">4. </text:span><text:s/>Datę otwarcia ofert wyznaczono na dzień <text:span text:style-name="T28">8 lipca </text:span>201<text:span text:style-name="T29">9</text:span> r. na godz. <text:span text:style-name="T26">13.15.</text:span></text:p>
      <text:p text:style-name="P16"><text:span text:style-name="T33">5.</text:span><text:span text:style-name="T32"> <text:s/>Do dnia </text:span><text:span text:style-name="T34">8 lipca</text:span><text:span text:style-name="T35"> </text:span><text:span text:style-name="T32">201</text:span><text:span text:style-name="T36">9</text:span><text:span text:style-name="T32"> r. do godz. 1</text:span><text:span text:style-name="T37">3</text:span><text:span text:style-name="T32">.00 do Udzielającego zamówienia wpłynęł</text:span><text:span text:style-name="T34">y 3 oferty</text:span><text:span text:style-name="T40">:</text:span></text:p>
      <text:p text:style-name="P11">1 - <text:span text:style-name="T12">Bogumiła Michalska,</text:span></text:p>
      <text:p text:style-name="P10"><text:span text:style-name="T47">2- </text:span><text:span text:style-name="T12">Izabela Senator</text:span><text:span text:style-name="T13">,</text:span></text:p>
      <text:p text:style-name="P4"><text:span text:style-name="T10">3-</text:span><text:span text:style-name="T7"> </text:span><text:span text:style-name="T10">Aneta Chrustowicz.</text:span></text:p>
      <text:p text:style-name="P14"/>
      <text:p text:style-name="P16"><text:span text:style-name="T41">6. </text:span><text:span text:style-name="T42">Komisja </text:span><text:span text:style-name="T43">stwierdziła, że oferty </text:span><text:span text:style-name="T44">wymienione po</text:span><text:span text:style-name="T45">wyżej</text:span><text:span text:style-name="T44"> w poz. </text:span><text:span text:style-name="T46">1 i 3</text:span><text:span text:style-name="T44"> </text:span><text:span text:style-name="T43">spełniają kryteria formalne</text:span><text:span text:style-name="T42">.</text:span></text:p>
      <text:p text:style-name="P16"><text:span text:style-name="T41">7. </text:span><text:span text:style-name="T44">Komisja uznała, że oferta nr </text:span><text:span text:style-name="T46">2 złożona przez</text:span><text:span text:style-name="T15"> </text:span><text:span text:style-name="T16">p. Izabelę Senator nie spełnia kryteriów formalnych <text:s text:c="14"/>z uwagi na brak załączonego dyplomu potwierdzającego kwalifikacje – </text:span><text:span text:style-name="T17">na tej podstawie Komisja zdecydowała o</text:span><text:span text:style-name="T16"> odrzuceniu </text:span><text:span text:style-name="T17">oferty</text:span><text:span text:style-name="T16">. </text:span></text:p>
      <text:p text:style-name="P17"><text:span text:style-name="T14">8</text:span><text:span text:style-name="T18">. Po </text:span><text:span text:style-name="T16">przeprowadzonych w dniu 9 lipca 2019 r. </text:span><text:span text:style-name="T18"><text:s/>negocjacjach cenowych ofert</text:span><text:span text:style-name="T14">y</text:span><text:span text:style-name="T18"> złożon</text:span><text:span text:style-name="T14">ej</text:span><text:span text:style-name="T18"> przez <text:s text:c="14"/></text:span><text:span text:style-name="T16">p. Anetę Chrustowicz </text:span><text:span text:style-name="T19">(38 zł za 1 godzinę świadczeń)</text:span><text:span text:style-name="T16"> </text:span><text:span text:style-name="T18">i </text:span><text:span text:style-name="T19">ostatecznym </text:span><text:span text:style-name="T18">ustaleniu stawki za 1 godzinę świadczeń na poziomie </text:span><text:span text:style-name="T16">30 zł </text:span><text:span text:style-name="T18"><text:s/>Komisja postanowiła rekomendować Dyrektorowi Szpitala </text:span><text:span text:style-name="T14">ofertę </text:span><text:span text:style-name="T18">do podpisania um</text:span><text:span text:style-name="T20">owy.</text:span></text:p>
      <text:p text:style-name="P19"><text:span text:style-name="T21">9. Bez negocjacji cenowych przyjęto ofert</text:span><text:span text:style-name="T22">ę <text:s/>nr 2 - p. Bogumiły Michalskiej - zaproponowana stawka: 30 zł za 1 godzinę świadczeń. <text:s/>Komisja postanowiła rekomendować Dyrektorowi Szpitala </text:span><text:span text:style-name="T21">ofert</text:span><text:span text:style-name="T23">ę</text:span><text:span text:style-name="T21"> </text:span><text:span text:style-name="T24">do podpisania umowy</text:span><text:span text:style-name="T21">.</text:span></text:p>
      <text:p text:style-name="P18"><text:span text:style-name="T38">1</text:span><text:span text:style-name="T39">0</text:span><text:span text:style-name="T33">. </text:span><text:span text:style-name="T38">Ostatecznie w</text:span><text:span text:style-name="T33"> wyniku przeprowadzonej oceny ofert <text:s/>komisja przyjęła <text:s/>oferty następujących <text:s/></text:span><text:span text:style-name="T39">2</text:span><text:span text:style-name="T37"> </text:span><text:span text:style-name="T33">oferentów</text:span><text:span text:style-name="T32">:</text:span><text:span text:style-name="T48"><text:tab/><text:tab/></text:span></text:p>
      <text:p text:style-name="P11">1) <text:span text:style-name="T12">Bogumiła Michalska,</text:span></text:p>
      <text:p text:style-name="P4"><text:span text:style-name="T11">2</text:span><text:span text:style-name="T7">) </text:span><text:span text:style-name="T10">Aneta Chrustowicz.</text:span></text:p>
      <text:p text:style-name="P2"><text:tab/><text:tab/><text:tab/><text:tab/></text:p>
      <text:p text:style-name="P2"><text:tab/></text:p>
      <text:p text:style-name="P5"><text:span text:style-name="T51"><text:tab/><text:tab/><text:tab/><text:tab/> <text:s text:c="4"/>W </text:span><text:span text:style-name="T49">imieniu Komisji Konkursowej: </text:span><text:span text:style-name="T51">Janusz Kr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38:28.787000000</meta:creation-date>
    <dc:date>2019-07-15T11:43:45.523000000</dc:date>
    <meta:editing-duration>PT5M17S</meta:editing-duration>
    <meta:editing-cycles>1</meta:editing-cycles>
    <meta:document-statistic meta:table-count="0" meta:image-count="0" meta:object-count="0" meta:page-count="1" meta:paragraph-count="23" meta:word-count="315" meta:character-count="2130" meta:non-whitespace-character-count="1775"/>
    <meta:generator>LibreOffice/5.1.2.2$Windows_x86 LibreOffice_project/d3bf12ecb743fc0d20e0be0c58ca359301eb705f</meta:generator>
  </office:meta>
</office:document-meta>
</file>