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0dc564" officeooo:paragraph-rsid="0007d7bb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1pt" officeooo:paragraph-rsid="0007d7bb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07d7bb" style:font-size-asian="11pt" style:font-name-complex="Tahoma1" style:font-size-complex="11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1pt" fo:font-weight="bold" officeooo:paragraph-rsid="0007d7bb" style:font-size-asian="11pt" style:font-weight-asian="bold" style:font-name-complex="Tahoma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7d7bb" style:font-size-asian="11pt" style:font-weight-asian="bold" style:font-name-complex="Tahom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101573" officeooo:paragraph-rsid="0007d7bb" style:font-size-asian="11pt" style:font-weight-asian="bold" style:font-name-complex="Tahoma1" style:font-size-complex="11pt"/>
    </style:style>
    <style:style style:name="P7" style:family="paragraph" style:parent-style-name="Standard">
      <style:text-properties style:font-name="Times New Roman" fo:font-size="11pt" fo:font-weight="bold" officeooo:rsid="000f487b" officeooo:paragraph-rsid="0007d7bb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rsid="000b99e9" officeooo:paragraph-rsid="000ab37c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bold" officeooo:rsid="000d5b92" officeooo:paragraph-rsid="000ab37c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font-weight="bold" officeooo:rsid="0009d215" officeooo:paragraph-rsid="000ab37c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fo:font-weight="bold" officeooo:rsid="000acb9c" officeooo:paragraph-rsid="000acb9c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normal" officeooo:rsid="000d5b92" officeooo:paragraph-rsid="0007d7bb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Times New Roman" fo:font-size="11pt" fo:font-weight="normal" officeooo:rsid="000ab37c" officeooo:paragraph-rsid="000ab37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208b81" officeooo:paragraph-rsid="0009d215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pl" fo:country="PL" fo:font-style="normal" fo:font-weight="normal" officeooo:rsid="001c2f9c" officeooo:paragraph-rsid="0009d215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rsid="000845c0" officeooo:paragraph-rsid="0009d215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7d7bb" style:font-size-asian="11pt" style:font-name-complex="Tahoma1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07d7bb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paragraph-rsid="0007d7bb" style:font-size-asian="11pt" style:font-weight-asian="bold" style:font-size-complex="11pt" style:font-weight-complex="bold"/>
    </style:style>
    <style:style style:name="P20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rsid="001d411a" officeooo:paragraph-rsid="0007d7bb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10849a"/>
    </style:style>
    <style:style style:name="T2" style:family="text">
      <style:text-properties fo:font-weight="bold" style:font-weight-asian="bold" style:font-name-complex="Tahoma1"/>
    </style:style>
    <style:style style:name="T3" style:family="text">
      <style:text-properties fo:font-weight="bold" style:font-weight-asian="bold" style:font-name-complex="Tahoma1" style:font-weight-complex="bold"/>
    </style:style>
    <style:style style:name="T4" style:family="text">
      <style:text-properties fo:font-weight="bold" officeooo:rsid="001d411a" style:font-weight-asian="bold" style:font-name-complex="Tahoma1" style:font-weight-complex="bold"/>
    </style:style>
    <style:style style:name="T5" style:family="text">
      <style:text-properties fo:font-weight="bold" officeooo:rsid="000b2393" style:font-weight-asian="bold" style:font-name-complex="Tahoma1" style:font-weight-complex="bold"/>
    </style:style>
    <style:style style:name="T6" style:family="text">
      <style:text-properties fo:font-weight="bold" officeooo:rsid="000f487b" style:font-weight-asian="bold" style:font-name-complex="Tahoma1" style:font-weight-complex="bold"/>
    </style:style>
    <style:style style:name="T7" style:family="text">
      <style:text-properties officeooo:rsid="00101573" style:font-weight-complex="bold"/>
    </style:style>
    <style:style style:name="T8" style:family="text">
      <style:text-properties officeooo:rsid="000c2540" style:font-name-complex="Arial1" style:font-weight-complex="bold"/>
    </style:style>
    <style:style style:name="T9" style:family="text">
      <style:text-properties officeooo:rsid="0007d7bb" style:font-name-complex="Arial1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officeooo:rsid="000845c0"/>
    </style:style>
    <style:style style:name="T12" style:family="text">
      <style:text-properties fo:color="#000000" officeooo:rsid="002165d9"/>
    </style:style>
    <style:style style:name="T13" style:family="text">
      <style:text-properties fo:color="#000000" officeooo:rsid="002278fe"/>
    </style:style>
    <style:style style:name="T14" style:family="text">
      <style:text-properties officeooo:rsid="00115696"/>
    </style:style>
    <style:style style:name="T15" style:family="text">
      <style:text-properties officeooo:rsid="00101573"/>
    </style:style>
    <style:style style:name="T16" style:family="text">
      <style:text-properties officeooo:rsid="000f487b"/>
    </style:style>
    <style:style style:name="T17" style:family="text">
      <style:text-properties officeooo:rsid="001d411a"/>
    </style:style>
    <style:style style:name="T18" style:family="text">
      <style:text-properties officeooo:rsid="000d5b92"/>
    </style:style>
    <style:style style:name="T19" style:family="text">
      <style:text-properties officeooo:rsid="001f1cf5"/>
    </style:style>
    <style:style style:name="T20" style:family="text">
      <style:text-properties style:font-name-complex="Tahoma1"/>
    </style:style>
    <style:style style:name="T21" style:family="text">
      <style:text-properties officeooo:rsid="001f1cf5" style:font-name-complex="Tahoma1"/>
    </style:style>
    <style:style style:name="T22" style:family="text">
      <style:text-properties officeooo:rsid="000fba76" style:font-name-complex="Tahoma1"/>
    </style:style>
    <style:style style:name="T23" style:family="text">
      <style:text-properties officeooo:rsid="000f487b" style:font-name-complex="Tahoma1"/>
    </style:style>
    <style:style style:name="T24" style:family="text">
      <style:text-properties officeooo:rsid="001d411a" style:font-name-complex="Tahoma1"/>
    </style:style>
    <style:style style:name="T25" style:family="text">
      <style:text-properties officeooo:rsid="000d5b92" style:font-name-complex="Tahoma1"/>
    </style:style>
    <style:style style:name="T26" style:family="text">
      <style:text-properties officeooo:rsid="0009d215" style:font-name-complex="Tahoma1"/>
    </style:style>
    <style:style style:name="T27" style:family="text">
      <style:text-properties officeooo:rsid="000acb9c" style:font-name-complex="Tahoma1"/>
    </style:style>
    <style:style style:name="T28" style:family="text">
      <style:text-properties officeooo:rsid="000b2393" style:font-name-complex="Tahoma1"/>
    </style:style>
    <style:style style:name="T29" style:family="text">
      <style:text-properties officeooo:rsid="000dc564"/>
    </style:style>
    <style:style style:name="T30" style:family="text">
      <style:text-properties officeooo:rsid="00127132"/>
    </style:style>
    <style:style style:name="T31" style:family="text">
      <style:text-properties officeooo:rsid="0009d215"/>
    </style:style>
    <style:style style:name="T32" style:family="text">
      <style:text-properties officeooo:rsid="000ab37c"/>
    </style:style>
    <style:style style:name="T33" style:family="text">
      <style:text-properties officeooo:rsid="000acb9c"/>
    </style:style>
    <style:style style:name="T34" style:family="text">
      <style:text-properties officeooo:rsid="000b23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OGŁOSZENIE O ROZSTRZYGNIĘCIU POSTĘPOWANIA <text:s/>W TRYBIE KONKURSU </text:span><text:span text:style-name="T3">OFERT </text:span></text:p>
      <text:p text:style-name="P4"><text:span text:style-name="T7">nr</text:span><text:span text:style-name="T8"> </text:span><text:span text:style-name="T9">8</text:span><text:span text:style-name="T8">-2019 </text:span></text:p>
      <text:p text:style-name="P20">na świadczenia opieki zdrowotnej:</text:p>
      <text:p text:style-name="P16"/>
      <text:p text:style-name="P14"><text:span text:style-name="T13">1</text:span><text:span text:style-name="T10">) </text:span><text:span text:style-name="T13">lekarza</text:span><text:span text:style-name="T10"> Oddziału Anestezjologii i </text:span><text:span text:style-name="T12">I</text:span><text:span text:style-name="T10">ntensywnej </text:span><text:span text:style-name="T12">T</text:span><text:span text:style-name="T10">erapii,</text:span></text:p>
      <text:p text:style-name="P15"><text:span text:style-name="T13">2</text:span><text:span text:style-name="T11">) ratownika medycznego w SOR.</text:span></text:p>
      <text:p text:style-name="P15"><text:span text:style-name="T11"/></text:p>
      <text:p text:style-name="P17"><text:span text:style-name="T14">1. </text:span>Udzielający zamówienia:</text:p>
      <text:p text:style-name="P5">Samodzielny Publiczny Z<text:span text:style-name="T15">akład</text:span> Opieki Zdrowotnej <text:span text:style-name="T15">Szpital Powiatowy w Opocznie, z siedzibą:</text:span></text:p>
      <text:p text:style-name="P6">26-300 Opoczno, ul. Partyzantów 30. </text:p>
      <text:p text:style-name="P17"><text:span text:style-name="T14">2. </text:span>Postępowanie konkursowe o udzielenie zamówienia na świadczenia zdrowotne w trybie konkursu ofert zgodnie art. 26, art. 27 Ustawy z 15 kwietnia 2011 roku o działalności leczniczej (Dz. U. z 2018. 160 t. j. z późn. zm.) oraz odpowiednio art. 140, art. 141, art. 146 ust. 1, art. 147-150, art. 151 ust. 1, 2 i 4-6, art. 152, art. 153,art. 154 ust. 1 i 2 Ustawy z dnia 27 sierpnia 2004r. o świadczeniach opieki zdrowotnej finansowanych ze środków publicznych (Dz. U. z 2018. 1510 tj. z późn. zm.)</text:p>
      <text:p text:style-name="P17"><text:span text:style-name="T16">3. <text:s/></text:span>Datę składania ofert wyznaczono na dzień <text:span text:style-name="T31">27 maja </text:span>201<text:span text:style-name="T17">9</text:span> r. do godz. 1<text:span text:style-name="T18">3</text:span>.00.</text:p>
      <text:p text:style-name="P3"><text:span text:style-name="T19">4. </text:span><text:s/>Datę otwarcia ofert wyznaczono na dzień <text:span text:style-name="T31">27 maja </text:span>201<text:span text:style-name="T17">9</text:span> r. na godz. <text:span text:style-name="T15">13.15.</text:span></text:p>
      <text:p text:style-name="P18"><text:span text:style-name="T21">5.</text:span><text:span text:style-name="T20"> <text:s/>Do dnia </text:span><text:span text:style-name="T26">27 maja </text:span><text:span text:style-name="T20">201</text:span><text:span text:style-name="T24">9</text:span><text:span text:style-name="T20"> r. do godz. 1</text:span><text:span text:style-name="T25">3</text:span><text:span text:style-name="T20">.00 do Udzielającego zamówienia wpłynęł</text:span><text:span text:style-name="T23">o </text:span><text:span text:style-name="T5">9</text:span><text:span text:style-name="T6"> </text:span><text:span text:style-name="T3"><text:s/>ofert</text:span><text:span text:style-name="T4">.</text:span></text:p>
      <text:p text:style-name="P18"><text:span text:style-name="T21">6. <text:s/>Komisja </text:span><text:span text:style-name="T23">stwierdziła, że wszystkie oferty jakie wpłynęły spełniają kryteria formalne</text:span><text:span text:style-name="T21">.</text:span></text:p>
      <text:p text:style-name="P19"><text:span text:style-name="T21">7. W wyniku przeprowadzonej oceny ofert <text:s/>komisja przyjęła <text:s/>oferty następujących <text:s/></text:span><text:span text:style-name="T28">9</text:span><text:span text:style-name="T25"> </text:span><text:span text:style-name="T21">oferentów</text:span><text:span text:style-name="T20">:</text:span><text:span text:style-name="T29"><text:tab/><text:tab/></text:span></text:p>
      <text:p text:style-name="P7">1) <text:span text:style-name="T31">Żaneta Wrzosek – ratownik medyczny</text:span></text:p>
      <text:p text:style-name="P8">2<text:span text:style-name="T18">)</text:span> <text:span text:style-name="T31">Marta Wlazło – ratownik medyczny</text:span></text:p>
      <text:p text:style-name="P9">3) <text:span text:style-name="T31">Anna Wilk – ratownik medyczny</text:span></text:p>
      <text:p text:style-name="P9">4) <text:span text:style-name="T31">Grzegorz Lewecki – ratownik medyczny</text:span></text:p>
      <text:p text:style-name="P9">5) <text:span text:style-name="T31">Katarzyna Zielonka – ratownik medyczny</text:span></text:p>
      <text:p text:style-name="P9">6) <text:span text:style-name="T31">Konrad Gawęda – ratownik medyczny</text:span></text:p>
      <text:p text:style-name="P9">7) <text:span text:style-name="T31">Monika Mazur – ratownik medyczny</text:span></text:p>
      <text:p text:style-name="P11"><text:span text:style-name="T34">8</text:span>) Witold Róg <text:span text:style-name="T31">– ratownik medyczny</text:span></text:p>
      <text:p text:style-name="P10"><text:span text:style-name="T34">9</text:span>) <text:span text:style-name="T32">Adam Pyrek </text:span>– <text:span text:style-name="T32">lekarz Oddziału Anestezjologii i Intensywnej Tarapii.</text:span></text:p>
      <text:p text:style-name="P12"/>
      <text:p text:style-name="P1"><text:tab/><text:tab/><text:tab/><text:tab/><text:tab/></text:p>
      <text:p text:style-name="P1"/>
      <text:p text:style-name="P1"><text:tab/><text:tab/><text:tab/><text:tab/><text:tab/><text:tab/><text:tab/><text:span text:style-name="T19">W imieniu komisji konkursowej: Janusz Krych</text:span></text:p>
      <text:p text:style-name="P1"><text:tab/></text:p>
      <text:p text:style-name="P1"><text:tab/><text:tab/><text:tab/><text:tab/><text:tab/><text:tab/><text:tab/><text:tab/><text:tab/><text:tab/><text:tab/> <text:s text:c="2"/><text:span text:style-name="T33">28.05.2019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08:39:21.780000000</meta:creation-date>
    <meta:print-date>2019-05-29T09:54:03.299000000</meta:print-date>
    <dc:date>2019-05-29T09:54:38.471000000</dc:date>
    <meta:editing-duration>PT8M54S</meta:editing-duration>
    <meta:editing-cycles>1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27" meta:word-count="257" meta:character-count="1706" meta:non-whitespace-character-count="1423"/>
  </office:meta>
</office:document-meta>
</file>