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rsid="000dc564" officeooo:paragraph-rsid="000fba76" style:font-size-asian="11pt" style:font-size-complex="11pt"/>
    </style:style>
    <style:style style:name="P2" style:family="paragraph" style:parent-style-name="Standard">
      <style:text-properties style:font-name="Times New Roman" fo:font-size="11pt" officeooo:rsid="000dc564" officeooo:paragraph-rsid="0010849a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officeooo:paragraph-rsid="000fba76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officeooo:paragraph-rsid="000fba76" style:font-size-asian="11pt" style:font-name-complex="Tahoma1" style:font-size-complex="11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font-name="Times New Roman" fo:font-size="11pt" fo:font-weight="bold" officeooo:paragraph-rsid="000fba76" style:font-size-asian="11pt" style:font-weight-asian="bold" style:font-name-complex="Tahom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fba76" style:font-size-asian="11pt" style:font-weight-asian="bold" style:font-name-complex="Tahoma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rsid="00101573" officeooo:paragraph-rsid="000fba76" style:font-size-asian="11pt" style:font-weight-asian="bold" style:font-name-complex="Tahoma1" style:font-size-complex="11pt"/>
    </style:style>
    <style:style style:name="P8" style:family="paragraph" style:parent-style-name="Standard">
      <style:text-properties style:font-name="Times New Roman" fo:font-size="11pt" fo:font-weight="bold" officeooo:rsid="000f487b" officeooo:paragraph-rsid="000fba76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0b99e9" officeooo:paragraph-rsid="000fba7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bold" officeooo:rsid="000d5b92" officeooo:paragraph-rsid="000fba76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" fo:font-size="11pt" fo:font-weight="bold" officeooo:rsid="000f6c1f" officeooo:paragraph-rsid="000fba76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officeooo:rsid="000f7cdc" officeooo:paragraph-rsid="000fba76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11pt" fo:font-weight="normal" officeooo:rsid="000d5b92" officeooo:paragraph-rsid="000fba76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" fo:font-size="11pt" fo:font-weight="normal" officeooo:rsid="0010849a" officeooo:paragraph-rsid="0010849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fba7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04bedd" officeooo:paragraph-rsid="000fba7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officeooo:rsid="00208b81" officeooo:paragraph-rsid="000fba7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pl" fo:country="PL" fo:font-style="normal" fo:font-weight="normal" officeooo:rsid="001c2f9c" officeooo:paragraph-rsid="000fba7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1e72b3" officeooo:paragraph-rsid="000fba7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1c2f9c" officeooo:paragraph-rsid="000fba76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fba76" style:font-size-asian="11pt" style:font-name-complex="Tahoma1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officeooo:paragraph-rsid="000fba76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paragraph-rsid="000fba76" style:font-size-asian="11pt" style:font-weight-asian="bold" style:font-size-complex="11pt" style:font-weight-complex="bold"/>
    </style:style>
    <style:style style:name="P24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1pt" fo:font-weight="bold" officeooo:rsid="001d411a" officeooo:paragraph-rsid="000fba76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0d5b92"/>
    </style:style>
    <style:style style:name="T2" style:family="text">
      <style:text-properties fo:font-weight="bold" style:font-weight-asian="bold" style:font-name-complex="Tahoma1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weight="bold" officeooo:rsid="000d5b92" style:font-weight-asian="bold" style:font-name-complex="Tahoma1" style:font-weight-complex="bold"/>
    </style:style>
    <style:style style:name="T5" style:family="text">
      <style:text-properties fo:font-weight="bold" officeooo:rsid="001d411a" style:font-weight-asian="bold" style:font-name-complex="Tahoma1" style:font-weight-complex="bold"/>
    </style:style>
    <style:style style:name="T6" style:family="text">
      <style:text-properties fo:font-weight="bold" officeooo:rsid="000fba76" style:font-weight-asian="bold" style:font-name-complex="Tahoma1" style:font-weight-complex="bold"/>
    </style:style>
    <style:style style:name="T7" style:family="text">
      <style:text-properties officeooo:rsid="00101573" style:font-weight-complex="bold"/>
    </style:style>
    <style:style style:name="T8" style:family="text">
      <style:text-properties officeooo:rsid="000c2540" style:font-name-complex="Arial1" style:font-weight-complex="bold"/>
    </style:style>
    <style:style style:name="T9" style:family="text">
      <style:text-properties officeooo:rsid="000fba76" style:font-name-complex="Arial1" style:font-weight-complex="bold"/>
    </style:style>
    <style:style style:name="T10" style:family="text">
      <style:text-properties style:use-window-font-color="true" fo:language="pl" fo:country="PL" fo:font-style="normal" fo:font-weight="normal" officeooo:rsid="0004bedd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0845c0" style:font-name-asian="Tahoma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2" style:family="text">
      <style:text-properties officeooo:rsid="000845c0"/>
    </style:style>
    <style:style style:name="T13" style:family="text">
      <style:text-properties fo:color="#000000"/>
    </style:style>
    <style:style style:name="T14" style:family="text">
      <style:text-properties fo:color="#000000" officeooo:rsid="00208b81"/>
    </style:style>
    <style:style style:name="T15" style:family="text">
      <style:text-properties fo:color="#000000" officeooo:rsid="0004bedd"/>
    </style:style>
    <style:style style:name="T16" style:family="text">
      <style:text-properties fo:color="#000000" officeooo:rsid="000845c0"/>
    </style:style>
    <style:style style:name="T17" style:family="text">
      <style:text-properties fo:color="#000000" officeooo:rsid="002165d9"/>
    </style:style>
    <style:style style:name="T18" style:family="text">
      <style:text-properties officeooo:rsid="00115696"/>
    </style:style>
    <style:style style:name="T19" style:family="text">
      <style:text-properties officeooo:rsid="00101573"/>
    </style:style>
    <style:style style:name="T20" style:family="text">
      <style:text-properties officeooo:rsid="000f487b"/>
    </style:style>
    <style:style style:name="T21" style:family="text">
      <style:text-properties officeooo:rsid="001d411a"/>
    </style:style>
    <style:style style:name="T22" style:family="text">
      <style:text-properties officeooo:rsid="001f1cf5"/>
    </style:style>
    <style:style style:name="T23" style:family="text">
      <style:text-properties style:font-name-complex="Tahoma1"/>
    </style:style>
    <style:style style:name="T24" style:family="text">
      <style:text-properties officeooo:rsid="001f1cf5" style:font-name-complex="Tahoma1"/>
    </style:style>
    <style:style style:name="T25" style:family="text">
      <style:text-properties officeooo:rsid="000d5b92" style:font-name-complex="Tahoma1"/>
    </style:style>
    <style:style style:name="T26" style:family="text">
      <style:text-properties officeooo:rsid="000f487b" style:font-name-complex="Tahoma1"/>
    </style:style>
    <style:style style:name="T27" style:family="text">
      <style:text-properties officeooo:rsid="001d411a" style:font-name-complex="Tahoma1"/>
    </style:style>
    <style:style style:name="T28" style:family="text">
      <style:text-properties officeooo:rsid="000fba76" style:font-name-complex="Tahoma1"/>
    </style:style>
    <style:style style:name="T29" style:family="text">
      <style:text-properties officeooo:rsid="000dc564"/>
    </style:style>
    <style:style style:name="T30" style:family="text">
      <style:text-properties officeooo:rsid="000f7cdc"/>
    </style:style>
    <style:style style:name="T31" style:family="text">
      <style:text-properties officeooo:rsid="00115465"/>
    </style:style>
    <style:style style:name="T32" style:family="text">
      <style:text-properties officeooo:rsid="000fba76"/>
    </style:style>
    <style:style style:name="T33" style:family="text">
      <style:text-properties officeooo:rsid="00208b81"/>
    </style:style>
    <style:style style:name="T34" style:family="text">
      <style:text-properties officeooo:rsid="0010849a"/>
    </style:style>
    <style:style style:name="T35" style:family="text">
      <style:text-properties officeooo:rsid="001271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2">OGŁOSZENIE O ROZSTRZYGNIĘCIU POSTĘPOWANIA <text:s/>W TRYBIE KONKURSU </text:span><text:span text:style-name="T3">OFERT </text:span></text:p>
      <text:p text:style-name="P5"><text:span text:style-name="T7">nr</text:span><text:span text:style-name="T8"> </text:span><text:span text:style-name="T9">6</text:span><text:span text:style-name="T8">-2019 </text:span></text:p>
      <text:p text:style-name="P24">na świadczenia opieki zdrowotnej:</text:p>
      <text:p text:style-name="P15"><text:span text:style-name="T10">1) </text:span><text:span text:style-name="T11"><text:s/>lekarza Nocnej i Świątecznej Ambulatoryjnej i Wyjazdowej Opieki Zdrowotnej,</text:span></text:p>
      <text:p text:style-name="P16">2) lekarza <text:span text:style-name="T12">Oddziału</text:span> Chirurgii Urazowo-Ortopedycznej,</text:p>
      <text:p text:style-name="P16">3) <text:span text:style-name="T16">położnej Oddziału Ginekologiczno-Położniczo-Noworodkowego,</text:span></text:p>
      <text:p text:style-name="P17"><text:span text:style-name="T16">4</text:span><text:span text:style-name="T13">) pielęgniarki Oddziału Anestezjologii i </text:span><text:span text:style-name="T17">I</text:span><text:span text:style-name="T13">ntensywnej </text:span><text:span text:style-name="T17">T</text:span><text:span text:style-name="T13">erapii,</text:span></text:p>
      <text:p text:style-name="P19"><text:span text:style-name="T33">5</text:span>) ratownika medycznego w zespołach ratownictwa medycznego: kierowca/kierownik zespołu,</text:p>
      <text:p text:style-name="P20"><text:span text:style-name="T33">6</text:span>) ratownika medycznego w transporcie sanitarnym,</text:p>
      <text:p text:style-name="P18"><text:span text:style-name="T14">7</text:span><text:span text:style-name="T15">) ratownika medycznego w SOR.</text:span></text:p>
      <text:p text:style-name="P18"><text:span text:style-name="T15"/></text:p>
      <text:p text:style-name="P21"><text:span text:style-name="T18">1. </text:span>Udzielający zamówienia:</text:p>
      <text:p text:style-name="P6">Samodzielny Publiczny Z<text:span text:style-name="T19">akład</text:span> Opieki Zdrowotnej <text:span text:style-name="T19">Szpital Powiatowy w Opocznie, z siedzibą:</text:span></text:p>
      <text:p text:style-name="P7">26-300 Opoczno, ul. Partyzantów 30. </text:p>
      <text:p text:style-name="P21"><text:span text:style-name="T18">2. </text:span>Postępowanie konkursowe o udzielenie zamówienia na świadczenia zdrowotne w trybie konkursu ofert zgodnie art. 26, art. 27 Ustawy z 15 kwietnia 2011 roku o działalności leczniczej (Dz. U. z 2018. 160 t. j. z późn. zm.) oraz odpowiednio art. 140, art. 141, art. 146 ust. 1, art. 147-150, art. 151 ust. 1, 2 i 4-6, art. 152, art. 153,art. 154 ust. 1 i 2 Ustawy z dnia 27 sierpnia 2004r. o świadczeniach opieki zdrowotnej finansowanych ze środków publicznych (Dz. U. z 2018. 1510 tj. z późn. zm.)</text:p>
      <text:p text:style-name="P21"><text:span text:style-name="T20">3. <text:s/></text:span>Datę składania ofert wyznaczono na dzień <text:span text:style-name="T34">08.04</text:span>.201<text:span text:style-name="T21">9</text:span> r. do godz. 1<text:span text:style-name="T1">3</text:span>.00.</text:p>
      <text:p text:style-name="P4"><text:span text:style-name="T22">4. </text:span><text:s/>Datę otwarcia ofert wyznaczono na dzień <text:span text:style-name="T34">08</text:span>.<text:span text:style-name="T21">04</text:span>.201<text:span text:style-name="T21">9</text:span> r. na godz. <text:span text:style-name="T19">13.15.</text:span></text:p>
      <text:p text:style-name="P22"><text:span text:style-name="T24">5.</text:span><text:span text:style-name="T23"> <text:s/>Do dnia </text:span><text:span text:style-name="T28">08</text:span><text:span text:style-name="T26">.0</text:span><text:span text:style-name="T28">4</text:span><text:span text:style-name="T23">.201</text:span><text:span text:style-name="T27">9</text:span><text:span text:style-name="T23"> r. do godz. 1</text:span><text:span text:style-name="T25">3</text:span><text:span text:style-name="T23">.00 do Udzielającego zamówienia wpłynęł</text:span><text:span text:style-name="T26">o</text:span><text:span text:style-name="T23"> </text:span><text:span text:style-name="T4">1</text:span><text:span text:style-name="T6">0</text:span><text:span text:style-name="T3"> ofert</text:span><text:span text:style-name="T5">.</text:span></text:p>
      <text:p text:style-name="P22"><text:span text:style-name="T24">6. <text:s/>Komisja </text:span><text:span text:style-name="T26">stwierdziła, że wszystkie oferty jakie wpłynęły spełniają kryteria formalne</text:span><text:span text:style-name="T24">.</text:span></text:p>
      <text:p text:style-name="P23"><text:span text:style-name="T24">7. W wyniku przeprowadzonej oceny ofert <text:s/>komisja przyjęła <text:s/>oferty następujących </text:span><text:span text:style-name="T28">8</text:span><text:span text:style-name="T25"> </text:span><text:span text:style-name="T24">oferentów</text:span><text:span text:style-name="T23">:</text:span><text:span text:style-name="T29"><text:tab/><text:tab/></text:span></text:p>
      <text:p text:style-name="P8">1) <text:span text:style-name="T32">Klimek Bartłomiej</text:span></text:p>
      <text:p text:style-name="P9">2<text:span text:style-name="T1">)</text:span> <text:span text:style-name="T32">Róg Witold</text:span></text:p>
      <text:p text:style-name="P10">3) <text:span text:style-name="T32">Bogatek Włodzimierz</text:span></text:p>
      <text:p text:style-name="P10">4) <text:span text:style-name="T32">Marchwat-Buss Daria</text:span></text:p>
      <text:p text:style-name="P10">5) <text:span text:style-name="T34">Wójcik Marek</text:span></text:p>
      <text:p text:style-name="P10">6) <text:span text:style-name="T34">Wrzosek Żaneta</text:span></text:p>
      <text:p text:style-name="P10">7) <text:span text:style-name="T34">Wlazło Marta</text:span></text:p>
      <text:p text:style-name="P11">8) <text:s/><text:span text:style-name="T34">Marzec Agnieszka</text:span></text:p>
      <text:p text:style-name="P10"/>
      <text:p text:style-name="P13">8. Komisja <text:span text:style-name="T35">konkursowa </text:span><text:s/>nie przyjęła ofert <text:span text:style-name="T34">2</text:span> oferen<text:span text:style-name="T34">tów</text:span>:</text:p>
      <text:p text:style-name="P13">1) <text:span text:style-name="T34">Grochulski Piotr</text:span></text:p>
      <text:p text:style-name="P14">2) Grochulski Bartłomiej.</text:p>
      <text:p text:style-name="P13"/>
      <text:p text:style-name="P2"><text:tab/><text:tab/><text:tab/><text:tab/><text:tab/></text:p>
      <text:p text:style-name="P2"><text:tab/><text:tab/><text:tab/><text:tab/><text:tab/><text:tab/><text:tab/><text:span text:style-name="T22">W imieniu komisji konkursowej: Janusz Krych</text:span></text:p>
      <text:p text:style-name="P1"><text:tab/></text:p>
      <text:p text:style-name="P1"><text:tab/><text:tab/><text:tab/><text:tab/><text:tab/><text:tab/><text:tab/><text:tab/><text:tab/><text:tab/><text:tab/> <text:s text:c="2"/><text:span text:style-name="T34">09.04.2019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2:30:57.468000000</meta:creation-date>
    <dc:date>2019-04-10T12:56:24.952000000</dc:date>
    <meta:editing-duration>PT14M27S</meta:editing-duration>
    <meta:editing-cycles>2</meta:editing-cycles>
    <meta:generator>LibreOffice/5.1.2.2$Windows_x86 LibreOffice_project/d3bf12ecb743fc0d20e0be0c58ca359301eb705f</meta:generator>
    <meta:print-date>2019-04-10T12:51:09.984000000</meta:print-date>
    <meta:document-statistic meta:table-count="0" meta:image-count="0" meta:object-count="0" meta:page-count="1" meta:paragraph-count="34" meta:word-count="274" meta:character-count="1917" meta:non-whitespace-character-count="1632"/>
  </office:meta>
</office:document-meta>
</file>