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rsid="000dc564" officeooo:paragraph-rsid="000b99e9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1pt" officeooo:paragraph-rsid="000b99e9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0b99e9" style:font-size-asian="11pt" style:font-name-complex="Tahoma1" style:font-size-complex="11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1pt" fo:font-weight="bold" officeooo:paragraph-rsid="000b99e9" style:font-size-asian="11pt" style:font-weight-asian="bold" style:font-name-complex="Tahoma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b99e9" style:font-size-asian="11pt" style:font-weight-asian="bold" style:font-name-complex="Tahoma1" style:font-size-complex="11pt"/>
    </style:style>
    <style:style style:name="P6" style:family="paragraph" style:parent-style-name="Standard">
      <style:text-properties style:font-name="Times New Roman" fo:font-size="11pt" fo:font-weight="bold" officeooo:rsid="000b99e9" officeooo:paragraph-rsid="000b99e9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fo:font-weight="bold" officeooo:rsid="000d5b92" officeooo:paragraph-rsid="000d5b92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rsid="000f6c1f" officeooo:paragraph-rsid="000f6c1f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bold" officeooo:rsid="000f7cdc" officeooo:paragraph-rsid="000f7cdc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fo:font-weight="normal" officeooo:rsid="000d5b92" officeooo:paragraph-rsid="000d5b9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f4ac2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text-line-through-style="none" style:text-line-through-type="none" style:font-name="Times New Roman" fo:font-size="11pt" fo:font-weight="bold" officeooo:rsid="00101573" officeooo:paragraph-rsid="000b99e9" style:font-name-asian="Times New Roman1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04bedd" officeooo:paragraph-rsid="000f4ac2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05c209" officeooo:paragraph-rsid="000f4ac2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0845c0" officeooo:paragraph-rsid="000f4ac2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094723" officeooo:paragraph-rsid="000f4ac2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b99e9" style:font-size-asian="11pt" style:font-name-complex="Tahoma1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paragraph-rsid="000b99e9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fo:font-weight="bold" officeooo:paragraph-rsid="000b99e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normal" officeooo:rsid="0004bedd" officeooo:paragraph-rsid="000f4ac2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101573" officeooo:paragraph-rsid="000b99e9" style:font-size-asian="11pt" style:font-weight-asian="bold" style:font-name-complex="Tahoma1" style:font-size-complex="11pt"/>
    </style:style>
    <style:style style:name="P22" style:family="paragraph" style:parent-style-name="Standard">
      <style:text-properties style:font-name="Times New Roman" fo:font-size="11pt" fo:font-weight="bold" officeooo:rsid="000f487b" officeooo:paragraph-rsid="000b99e9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Times New Roman" fo:font-size="11pt" fo:font-weight="bold" officeooo:rsid="000d5b92" officeooo:paragraph-rsid="00115465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Times New Roman" fo:font-size="11pt" fo:font-weight="normal" officeooo:rsid="000d5b92" officeooo:paragraph-rsid="000b99e9" style:font-size-asian="11pt" style:font-weight-asian="normal" style:font-size-complex="11pt" style:font-weight-complex="normal"/>
    </style:style>
    <style:style style:name="P25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rsid="001d411a" officeooo:paragraph-rsid="000b99e9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1f1cf5"/>
    </style:style>
    <style:style style:name="T2" style:family="text">
      <style:text-properties officeooo:rsid="00101573" style:font-weight-complex="bold"/>
    </style:style>
    <style:style style:name="T3" style:family="text">
      <style:text-properties officeooo:rsid="000c2540" style:font-name-complex="Arial1" style:font-weight-complex="bold"/>
    </style:style>
    <style:style style:name="T4" style:family="text">
      <style:text-properties officeooo:rsid="000b99e9" style:font-name-complex="Arial1" style:font-weight-complex="bold"/>
    </style:style>
    <style:style style:name="T5" style:family="text">
      <style:text-properties officeooo:rsid="000f487b"/>
    </style:style>
    <style:style style:name="T6" style:family="text">
      <style:text-properties officeooo:rsid="00115696"/>
    </style:style>
    <style:style style:name="T7" style:family="text">
      <style:text-properties officeooo:rsid="00101573"/>
    </style:style>
    <style:style style:name="T8" style:family="text">
      <style:text-properties officeooo:rsid="001d411a"/>
    </style:style>
    <style:style style:name="T9" style:family="text">
      <style:text-properties style:font-name-complex="Tahoma1"/>
    </style:style>
    <style:style style:name="T10" style:family="text">
      <style:text-properties officeooo:rsid="001f1cf5" style:font-name-complex="Tahoma1"/>
    </style:style>
    <style:style style:name="T11" style:family="text">
      <style:text-properties officeooo:rsid="000f487b" style:font-name-complex="Tahoma1"/>
    </style:style>
    <style:style style:name="T12" style:family="text">
      <style:text-properties officeooo:rsid="001d411a" style:font-name-complex="Tahoma1"/>
    </style:style>
    <style:style style:name="T13" style:family="text">
      <style:text-properties officeooo:rsid="000d5b92" style:font-name-complex="Tahoma1"/>
    </style:style>
    <style:style style:name="T14" style:family="text">
      <style:text-properties officeooo:rsid="000f7cdc" style:font-name-complex="Tahoma1"/>
    </style:style>
    <style:style style:name="T15" style:family="text">
      <style:text-properties officeooo:rsid="00115465" style:font-name-complex="Tahoma1"/>
    </style:style>
    <style:style style:name="T16" style:family="text">
      <style:text-properties fo:font-weight="bold" style:font-weight-asian="bold" style:font-name-complex="Tahoma1"/>
    </style:style>
    <style:style style:name="T17" style:family="text">
      <style:text-properties fo:font-weight="bold" style:font-weight-asian="bold" style:font-name-complex="Tahoma1" style:font-weight-complex="bold"/>
    </style:style>
    <style:style style:name="T18" style:family="text">
      <style:text-properties fo:font-weight="bold" officeooo:rsid="000d5b92" style:font-weight-asian="bold" style:font-name-complex="Tahoma1" style:font-weight-complex="bold"/>
    </style:style>
    <style:style style:name="T19" style:family="text">
      <style:text-properties fo:font-weight="bold" officeooo:rsid="001d411a" style:font-weight-asian="bold" style:font-name-complex="Tahoma1" style:font-weight-complex="bold"/>
    </style:style>
    <style:style style:name="T20" style:family="text">
      <style:text-properties fo:font-weight="bold" officeooo:rsid="000f7cdc" style:font-weight-asian="bold" style:font-name-complex="Tahoma1" style:font-weight-complex="bold"/>
    </style:style>
    <style:style style:name="T21" style:family="text">
      <style:text-properties officeooo:rsid="000d5b92"/>
    </style:style>
    <style:style style:name="T22" style:family="text">
      <style:text-properties fo:color="#000000" style:text-line-through-style="none" style:text-line-through-type="none" officeooo:rsid="0011f0c6" style:font-name-asian="Times New Roman1"/>
    </style:style>
    <style:style style:name="T23" style:family="text">
      <style:text-properties fo:color="#000000" style:text-line-through-style="none" style:text-line-through-type="none" officeooo:rsid="0002fbc5" style:font-name-asian="Times New Roman1"/>
    </style:style>
    <style:style style:name="T24" style:family="text">
      <style:text-properties fo:color="#000000" style:text-line-through-style="none" style:text-line-through-type="none" officeooo:rsid="000845c0" style:font-name-asian="Times New Roman1"/>
    </style:style>
    <style:style style:name="T25" style:family="text">
      <style:text-properties style:use-window-font-color="true" fo:language="pl" fo:country="PL" fo:font-style="normal" fo:font-weight="normal" officeooo:rsid="0004bedd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26" style:family="text">
      <style:text-properties style:use-window-font-color="true" fo:language="pl" fo:country="PL" fo:font-style="normal" fo:font-weight="normal" officeooo:rsid="0005c209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27" style:family="text">
      <style:text-properties style:use-window-font-color="true" fo:language="pl" fo:country="PL" fo:font-style="normal" fo:font-weight="normal" officeooo:rsid="000845c0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28" style:family="text">
      <style:text-properties officeooo:rsid="000845c0"/>
    </style:style>
    <style:style style:name="T29" style:family="text">
      <style:text-properties officeooo:rsid="0005c209"/>
    </style:style>
    <style:style style:name="T30" style:family="text">
      <style:text-properties officeooo:rsid="0011f0c6"/>
    </style:style>
    <style:style style:name="T31" style:family="text">
      <style:text-properties officeooo:rsid="000dc564"/>
    </style:style>
    <style:style style:name="T32" style:family="text">
      <style:text-properties officeooo:rsid="000f7cdc"/>
    </style:style>
    <style:style style:name="T33" style:family="text">
      <style:text-properties officeooo:rsid="00115465"/>
    </style:style>
    <style:style style:name="T3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6">OGŁOSZENIE O ROZSTRZYGNIĘCIU POSTĘPOWANIA <text:s/>W TRYBIE KONKURSU </text:span><text:span text:style-name="T17">OFERT </text:span></text:p>
      <text:p text:style-name="P4"><text:span text:style-name="T2">nr</text:span><text:span text:style-name="T3"> </text:span><text:span text:style-name="T4">5</text:span><text:span text:style-name="T3">-2019 </text:span></text:p>
      <text:p text:style-name="P25">na świadczenia opieki zdrowotnej:</text:p>
      <text:p text:style-name="P11"><text:span text:style-name="T25">1) </text:span><text:span text:style-name="T26">k</text:span><text:span text:style-name="T25">ierownika i <text:s/>lekarza </text:span><text:span text:style-name="T27">Oddziału</text:span><text:span text:style-name="T25"> Chirurgii Urazowo-Ortopedycznej,</text:span></text:p>
      <text:p text:style-name="P13">2) lekarza <text:span text:style-name="T28">Oddziału</text:span> Chirurgii Urazowo-Ortopedycznej,</text:p>
      <text:p text:style-name="P13">3) <text:span text:style-name="T29">lekarza Oddziału Ginekologiczno-Położniczo-Noworodkowego,</text:span></text:p>
      <text:p text:style-name="P14">4) <text:span text:style-name="T28">lekarza radiologa w Dziale Diagnostyki Obrazowej,</text:span></text:p>
      <text:p text:style-name="P15">5) lekarza podstawowej opieki zdrowotnej w Przychodni Rejonowej w Opocznie,</text:p>
      <text:p text:style-name="P15">6) lekarza Nocnej i Świątecznej Ambulatoryjnej i Wyjazdowej Opieki Zdrowotnej,</text:p>
      <text:p text:style-name="P16"><text:span text:style-name="T30">7</text:span>) <text:span text:style-name="T28">pielęgniarki POZ w Poświętnem,</text:span></text:p>
      <text:p text:style-name="P15"><text:span text:style-name="T30">8</text:span>) pielęgniarki w Oddziale Chirurgii Ogólnej,</text:p>
      <text:p text:style-name="P20"><text:span text:style-name="T22">9</text:span><text:span text:style-name="T23">) </text:span><text:span text:style-name="T24">położnej Oddziału Ginekologiczno-Położniczo-Noworodkowego.</text:span></text:p>
      <text:p text:style-name="P12"/>
      <text:p text:style-name="P17"><text:span text:style-name="T6">1. </text:span>Udzielający zamówienia:</text:p>
      <text:p text:style-name="P5">Samodzielny Publiczny Z<text:span text:style-name="T7">akład</text:span> Opieki Zdrowotnej <text:span text:style-name="T7">Szpital Powiatowy w Opocznie, z siedzibą:</text:span></text:p>
      <text:p text:style-name="P21">26-300 Opoczno, ul. Partyzantów 30. </text:p>
      <text:p text:style-name="P17"><text:span text:style-name="T6">2. </text:span>Postępowanie konkursowe o udzielenie zamówienia na świadczenia zdrowotne w trybie konkursu ofert zgodnie art. 26, art. 27 Ustawy z 15 kwietnia 2011 roku o działalności leczniczej (Dz. U. z 2018. 160 t. j. z późn. zm.) oraz odpowiednio art. 140, art. 141, art. 146 ust. 1, art. 147-150, art. 151 ust. 1, 2 i 4-6, art. 152, art. 153,art. 154 ust. 1 i 2 Ustawy z dnia 27 sierpnia 2004r. o świadczeniach opieki zdrowotnej finansowanych ze środków publicznych (Dz. U. z 2018. 1510 tj. z późn. zm.)</text:p>
      <text:p text:style-name="P17"><text:span text:style-name="T5">3. <text:s/></text:span>Datę składania ofert wyznaczono na dzień <text:span text:style-name="T21">18.03</text:span>.201<text:span text:style-name="T8">9</text:span> r. do godz. 1<text:span text:style-name="T21">3</text:span>.00.</text:p>
      <text:p text:style-name="P3"><text:span text:style-name="T1">4. </text:span><text:s/>Datę otwarcia ofert wyznaczono na dzień <text:span text:style-name="T21">18</text:span>.<text:span text:style-name="T8">03</text:span>.201<text:span text:style-name="T8">9</text:span> r. na godz. <text:span text:style-name="T7">13.15.</text:span></text:p>
      <text:p text:style-name="P18"><text:span text:style-name="T10">5.</text:span><text:span text:style-name="T9"> <text:s/>Do dnia </text:span><text:span text:style-name="T13">18</text:span><text:span text:style-name="T11">.03</text:span><text:span text:style-name="T9">.201</text:span><text:span text:style-name="T12">9</text:span><text:span text:style-name="T9"> r. do godz. 1</text:span><text:span text:style-name="T13">3</text:span><text:span text:style-name="T9">.00 do Udzielającego zamówienia wpłynęł</text:span><text:span text:style-name="T11">o</text:span><text:span text:style-name="T9"> </text:span><text:span text:style-name="T18">1</text:span><text:span text:style-name="T20">2</text:span><text:span text:style-name="T17"> ofert</text:span><text:span text:style-name="T19">.</text:span></text:p>
      <text:p text:style-name="P18"><text:span text:style-name="T10">6. <text:s/>Komisja </text:span><text:span text:style-name="T11">stwierdziła, że wszystkie oferty jakie wpłynęły spełniają kryteria formalne</text:span><text:span text:style-name="T10">.</text:span></text:p>
      <text:p text:style-name="P19"><text:span text:style-name="T10">7. W wyniku przeprowadzonej oceny ofert <text:s/>komisja przyjęła <text:s/>oferty następujących </text:span><text:span text:style-name="T14">1</text:span><text:span text:style-name="T15">1</text:span><text:span text:style-name="T13"> </text:span><text:span text:style-name="T10">oferentów</text:span><text:span text:style-name="T9">:</text:span><text:span text:style-name="T31"><text:tab/><text:tab/></text:span></text:p>
      <text:p text:style-name="P22">1) Kaźmierczyk Andrzej</text:p>
      <text:p text:style-name="P6">2<text:span text:style-name="T21">)</text:span> <text:span text:style-name="T21">Leśnik Natalia</text:span></text:p>
      <text:p text:style-name="P7">3) Bartosińska-Dyc Anna</text:p>
      <text:p text:style-name="P7">4) Drewnisz Jerzy</text:p>
      <text:p text:style-name="P7">5) Nowakowski Jerzy</text:p>
      <text:p text:style-name="P7">6) Wiśniewska Elżbieta</text:p>
      <text:p text:style-name="P7">7) Studnicka Krystyna</text:p>
      <text:p text:style-name="P8">8) <text:s/>Klimek Jowita</text:p>
      <text:p text:style-name="P9">9) Szadkowska Zofia</text:p>
      <text:p text:style-name="P23"><text:span text:style-name="T32">10</text:span>) <text:s/>Łachman Paweł</text:p>
      <text:p text:style-name="P23"><text:span text:style-name="T33">11) </text:span>Komorowski Wojciech.</text:p>
      <text:p text:style-name="P7"/>
      <text:p text:style-name="P10">8. Z uwagi na zaproponowaną cenę świadczeń, Komisja nie przyjęła ofert <text:span text:style-name="T33">1</text:span> oferent<text:span text:style-name="T33">a</text:span>:</text:p>
      <text:p text:style-name="P24">1) Lasota Piotr.</text:p>
      <text:p text:style-name="P10"/>
      <text:p text:style-name="P1"><text:tab/><text:tab/><text:tab/><text:tab/><text:tab/><text:tab/><text:tab/><text:span text:style-name="T1">W imieniu komisji konkursowej: Janusz Krych</text:span></text:p>
      <text:p text:style-name="P1"><text:tab/></text:p>
      <text:p text:style-name="P1"><text:tab/><text:tab/><text:tab/><text:tab/><text:tab/><text:tab/><text:tab/><text:tab/><text:tab/><text:tab/><text:tab/> <text:s text:c="3"/><text:span text:style-name="T21">20.03.2019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1:48:12.879000000</meta:creation-date>
    <meta:print-date>2019-03-20T13:33:12.297000000</meta:print-date>
    <dc:date>2019-03-20T13:41:52.979000000</dc:date>
    <meta:editing-duration>PT7M38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37" meta:word-count="297" meta:character-count="2091" meta:non-whitespace-character-count="1791"/>
  </office:meta>
</office:document-meta>
</file>