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12ff01" officeooo:paragraph-rsid="001eb666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Times New Roman" fo:font-size="11pt" officeooo:rsid="000dc564" officeooo:paragraph-rsid="001eb666" style:font-size-asian="11pt" style:font-size-complex="11pt"/>
    </style:style>
    <style:style style:name="P3" style:family="paragraph" style:parent-style-name="Standard">
      <style:text-properties style:font-name="Times New Roman" fo:font-size="11pt" officeooo:rsid="000dc564" officeooo:paragraph-rsid="001eb666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officeooo:paragraph-rsid="001eb666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1eb666" style:font-size-asian="11pt" style:font-name-complex="Tahoma1" style:font-size-complex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fo:font-weight="bold" officeooo:rsid="001044de" officeooo:paragraph-rsid="001eb666" style:font-size-asian="11pt" style:font-weight-asian="bold" style:font-name-complex="Tahoma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eb666" style:font-size-asian="11pt" style:font-weight-asian="bold" style:font-name-complex="Tahom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101573" officeooo:paragraph-rsid="001eb666" style:font-size-asian="11pt" style:font-weight-asian="bold" style:font-name-complex="Tahoma1" style:font-size-complex="11pt"/>
    </style:style>
    <style:style style:name="P9" style:family="paragraph" style:parent-style-name="Standard">
      <style:text-properties style:font-name="Times New Roman" fo:font-size="11pt" fo:font-weight="bold" officeooo:rsid="000f487b" officeooo:paragraph-rsid="001eb66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bold" officeooo:rsid="001eb666" officeooo:paragraph-rsid="001eb666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.995cm"/>
        </style:tab-stops>
      </style:paragraph-properties>
      <style:text-properties fo:color="#000000" style:font-name="Times New Roman" fo:font-size="12pt" fo:language="pl" fo:country="PL" fo:font-style="normal" fo:font-weight="normal" officeooo:rsid="00076197" officeooo:paragraph-rsid="001eb66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076197" officeooo:paragraph-rsid="001eb66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20a2f3" officeooo:paragraph-rsid="001eb66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07eaa4" officeooo:paragraph-rsid="001eb66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1c272e" officeooo:paragraph-rsid="001eb66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208b81" officeooo:paragraph-rsid="001eb66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1d9072" officeooo:paragraph-rsid="001eb66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1c2f9c" officeooo:paragraph-rsid="001eb66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eb666" style:font-size-asian="11pt" style:font-name-complex="Tahoma1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eb666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1eb666" officeooo:paragraph-rsid="001eb666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0a1de" officeooo:paragraph-rsid="0020a1de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13983" officeooo:paragraph-rsid="00213983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rsid="000dc564" officeooo:paragraph-rsid="001eb666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0c10a5" officeooo:paragraph-rsid="001eb666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59940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name-complex="Tahoma1"/>
    </style:style>
    <style:style style:name="T4" style:family="text">
      <style:text-properties fo:font-weight="bold" style:font-weight-asian="bold" style:font-name-complex="Tahoma1" style:font-weight-complex="bold"/>
    </style:style>
    <style:style style:name="T5" style:family="text">
      <style:text-properties fo:font-weight="bold" officeooo:rsid="00101573" style:font-weight-asian="bold" style:font-name-complex="Tahoma1" style:font-weight-complex="bold"/>
    </style:style>
    <style:style style:name="T6" style:family="text">
      <style:text-properties fo:font-weight="bold" officeooo:rsid="000c2540" style:font-weight-asian="bold" style:font-name-complex="Arial" style:font-weight-complex="bold"/>
    </style:style>
    <style:style style:name="T7" style:family="text">
      <style:text-properties fo:font-weight="bold" officeooo:rsid="000d700f" style:font-weight-asian="bold" style:font-name-complex="Arial" style:font-weight-complex="bold"/>
    </style:style>
    <style:style style:name="T8" style:family="text">
      <style:text-properties fo:font-weight="bold" officeooo:rsid="001d411a" style:font-weight-asian="bold" style:font-name-complex="Arial" style:font-weight-complex="bold"/>
    </style:style>
    <style:style style:name="T9" style:family="text">
      <style:text-properties fo:font-weight="bold" officeooo:rsid="001eb666" style:font-weight-asian="bold" style:font-name-complex="Arial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12" style:family="text">
      <style:text-properties fo:color="#000000" fo:font-size="12pt" fo:language="pl" fo:country="PL" fo:font-style="normal" fo:font-weight="bold" officeooo:rsid="000d700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13" style:family="text">
      <style:text-properties fo:color="#000000" fo:font-size="12pt" fo:language="pl" fo:country="PL" fo:font-style="normal" fo:font-weight="bold" officeooo:rsid="001044d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14" style:family="text">
      <style:text-properties fo:color="#000000" fo:font-size="12pt" fo:language="pl" fo:country="PL" fo:font-style="normal" officeooo:rsid="000d700f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5" style:family="text">
      <style:text-properties fo:color="#000000" fo:font-size="12pt" fo:language="pl" fo:country="PL" fo:font-style="normal" officeooo:rsid="001f7635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6" style:family="text">
      <style:text-properties fo:color="#000000" fo:font-size="12pt" fo:language="pl" fo:country="PL" fo:font-style="normal" fo:font-weight="normal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7" style:family="text">
      <style:text-properties fo:color="#000000" fo:font-size="12pt" fo:language="pl" fo:country="PL" fo:font-style="normal" fo:font-weight="normal" officeooo:rsid="000c10a5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8" style:family="text">
      <style:text-properties fo:color="#000000" fo:font-size="12pt" fo:language="pl" fo:country="PL" fo:font-style="normal" fo:font-weight="normal" officeooo:rsid="000d700f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9" style:family="text">
      <style:text-properties fo:color="#000000" fo:font-size="12pt" fo:language="pl" fo:country="PL" fo:font-style="normal" fo:font-weight="normal" officeooo:rsid="000ead1c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0" style:family="text">
      <style:text-properties fo:color="#000000" fo:font-size="12pt" fo:language="pl" fo:country="PL" fo:font-style="normal" fo:font-weight="normal" officeooo:rsid="000a421c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1" style:family="text">
      <style:text-properties fo:color="#000000" fo:font-size="12pt" fo:language="pl" fo:country="PL" fo:font-style="normal" fo:font-weight="normal" officeooo:rsid="0010e2b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2" style:family="text">
      <style:text-properties fo:color="#000000" fo:font-size="12pt" fo:language="pl" fo:country="PL" fo:font-style="normal" fo:font-weight="normal" officeooo:rsid="000de1b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3" style:family="text">
      <style:text-properties fo:color="#000000" fo:font-size="12pt" fo:language="pl" fo:country="PL" fo:font-style="normal" fo:font-weight="normal" officeooo:rsid="0022c5c1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4" style:family="text">
      <style:text-properties fo:color="#000000" fo:language="pl" fo:country="PL" fo:font-style="normal" fo:font-weight="normal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5" style:family="text">
      <style:text-properties fo:color="#000000" fo:language="pl" fo:country="PL" fo:font-style="normal" fo:font-weight="normal" officeooo:rsid="000ead1c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6" style:family="text">
      <style:text-properties fo:color="#000000" fo:language="pl" fo:country="PL" fo:font-style="normal" fo:font-weight="normal" officeooo:rsid="000e0c49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7" style:family="text">
      <style:text-properties fo:color="#000000" fo:language="pl" fo:country="PL" fo:font-style="normal" fo:font-weight="normal" officeooo:rsid="000a421c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8" style:family="text">
      <style:text-properties fo:color="#000000" fo:language="pl" fo:country="PL" fo:font-style="normal" fo:font-weight="normal" officeooo:rsid="0022c5c1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9" style:family="text">
      <style:text-properties fo:color="#000000" fo:language="pl" fo:country="PL" fo:font-style="normal" fo:font-weight="normal" officeooo:rsid="0023ad33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30" style:family="text">
      <style:text-properties fo:color="#000000" officeooo:rsid="002278fe"/>
    </style:style>
    <style:style style:name="T31" style:family="text">
      <style:text-properties fo:color="#000000" officeooo:rsid="001c272e"/>
    </style:style>
    <style:style style:name="T32" style:family="text">
      <style:text-properties fo:color="#000000" officeooo:rsid="00076197"/>
    </style:style>
    <style:style style:name="T33" style:family="text">
      <style:text-properties fo:color="#000000" officeooo:rsid="0007eaa4"/>
    </style:style>
    <style:style style:name="T34" style:family="text">
      <style:text-properties officeooo:rsid="00115696"/>
    </style:style>
    <style:style style:name="T35" style:family="text">
      <style:text-properties officeooo:rsid="00101573"/>
    </style:style>
    <style:style style:name="T36" style:family="text">
      <style:text-properties officeooo:rsid="000f487b"/>
    </style:style>
    <style:style style:name="T37" style:family="text">
      <style:text-properties officeooo:rsid="001d411a"/>
    </style:style>
    <style:style style:name="T38" style:family="text">
      <style:text-properties officeooo:rsid="000d5b92"/>
    </style:style>
    <style:style style:name="T39" style:family="text">
      <style:text-properties officeooo:rsid="001f1cf5"/>
    </style:style>
    <style:style style:name="T40" style:family="text">
      <style:text-properties style:font-name-complex="Tahoma1"/>
    </style:style>
    <style:style style:name="T41" style:family="text">
      <style:text-properties officeooo:rsid="001f1cf5" style:font-name-complex="Tahoma1"/>
    </style:style>
    <style:style style:name="T42" style:family="text">
      <style:text-properties officeooo:rsid="000d700f" style:font-name-complex="Tahoma1"/>
    </style:style>
    <style:style style:name="T43" style:family="text">
      <style:text-properties officeooo:rsid="0009d215" style:font-name-complex="Tahoma1"/>
    </style:style>
    <style:style style:name="T44" style:family="text">
      <style:text-properties officeooo:rsid="001d411a" style:font-name-complex="Tahoma1"/>
    </style:style>
    <style:style style:name="T45" style:family="text">
      <style:text-properties officeooo:rsid="000d5b92" style:font-name-complex="Tahoma1"/>
    </style:style>
    <style:style style:name="T46" style:family="text">
      <style:text-properties officeooo:rsid="000c10a5" style:font-name-complex="Tahoma1"/>
    </style:style>
    <style:style style:name="T47" style:family="text">
      <style:text-properties officeooo:rsid="001044de" style:font-name-complex="Tahoma1"/>
    </style:style>
    <style:style style:name="T48" style:family="text">
      <style:text-properties officeooo:rsid="001eb666" style:font-name-complex="Tahoma1"/>
    </style:style>
    <style:style style:name="T49" style:family="text">
      <style:text-properties officeooo:rsid="0022c5c1" style:font-name-complex="Tahoma1"/>
    </style:style>
    <style:style style:name="T50" style:family="text">
      <style:text-properties officeooo:rsid="0023ad33" style:font-name-complex="Tahoma1"/>
    </style:style>
    <style:style style:name="T51" style:family="text">
      <style:text-properties fo:font-weight="normal" style:font-weight-asian="normal" style:font-name-complex="Tahoma1" style:font-weight-complex="normal"/>
    </style:style>
    <style:style style:name="T52" style:family="text">
      <style:text-properties fo:font-weight="normal" officeooo:rsid="001d411a" style:font-weight-asian="normal" style:font-name-complex="Tahoma1" style:font-weight-complex="normal"/>
    </style:style>
    <style:style style:name="T53" style:family="text">
      <style:text-properties fo:font-weight="normal" officeooo:rsid="000c10a5" style:font-weight-asian="normal" style:font-name-complex="Tahoma1" style:font-weight-complex="normal"/>
    </style:style>
    <style:style style:name="T54" style:family="text">
      <style:text-properties fo:font-weight="normal" officeooo:rsid="001f1cf5" style:font-weight-asian="normal" style:font-name-complex="Tahoma1" style:font-weight-complex="normal"/>
    </style:style>
    <style:style style:name="T55" style:family="text">
      <style:text-properties fo:font-weight="normal" officeooo:rsid="000f487b" style:font-weight-asian="normal" style:font-name-complex="Tahoma1" style:font-weight-complex="normal"/>
    </style:style>
    <style:style style:name="T56" style:family="text">
      <style:text-properties fo:font-weight="normal" officeooo:rsid="000a421c" style:font-weight-asian="normal" style:font-name-complex="Tahoma1" style:font-weight-complex="normal"/>
    </style:style>
    <style:style style:name="T57" style:family="text">
      <style:text-properties fo:font-weight="normal" officeooo:rsid="0010e2be" style:font-weight-asian="normal" style:font-name-complex="Tahoma1" style:font-weight-complex="normal"/>
    </style:style>
    <style:style style:name="T58" style:family="text">
      <style:text-properties fo:font-weight="normal" officeooo:rsid="000d700f" style:font-weight-asian="normal" style:font-name-complex="Tahoma1" style:font-weight-complex="normal"/>
    </style:style>
    <style:style style:name="T59" style:family="text">
      <style:text-properties fo:font-weight="normal" officeooo:rsid="001eb666" style:font-weight-asian="normal" style:font-name-complex="Tahoma1" style:font-weight-complex="normal"/>
    </style:style>
    <style:style style:name="T60" style:family="text">
      <style:text-properties fo:font-weight="normal" officeooo:rsid="0020a1de" style:font-weight-asian="normal" style:font-name-complex="Tahoma1" style:font-weight-complex="normal"/>
    </style:style>
    <style:style style:name="T61" style:family="text">
      <style:text-properties fo:font-weight="normal" officeooo:rsid="0023ad33" style:font-weight-asian="normal" style:font-name-complex="Tahoma1" style:font-weight-complex="normal"/>
    </style:style>
    <style:style style:name="T62" style:family="text">
      <style:text-properties officeooo:rsid="000dc564"/>
    </style:style>
    <style:style style:name="T63" style:family="text">
      <style:text-properties officeooo:rsid="001eb666"/>
    </style:style>
    <style:style style:name="T64" style:family="text">
      <style:text-properties officeooo:rsid="00076197"/>
    </style:style>
    <style:style style:name="T65" style:family="text">
      <style:text-properties officeooo:rsid="00218bd9"/>
    </style:style>
    <style:style style:name="T66" style:family="text">
      <style:text-properties officeooo:rsid="000ddbdc"/>
    </style:style>
    <style:style style:name="T67" style:family="text">
      <style:text-properties officeooo:rsid="0007eaa4"/>
    </style:style>
    <style:style style:name="T68" style:family="text">
      <style:text-properties officeooo:rsid="001f7635"/>
    </style:style>
    <style:style style:name="T69" style:family="text">
      <style:text-properties officeooo:rsid="0023ad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rotokół komisji z dnia <text:span text:style-name="T69">19 </text:span><text:s/>lipca 2019 r. z przebiegu </text:p>
      <text:p text:style-name="P4"><text:span text:style-name="T3"><text:s/>POSTĘPOWANIA <text:s/>W TRYBIE KONKURSU </text:span><text:span text:style-name="T4">OFERT </text:span><text:span text:style-name="T5">nr</text:span><text:span text:style-name="T6"> </text:span><text:span text:style-name="T7">1</text:span><text:span text:style-name="T9">1</text:span><text:span text:style-name="T6">-2019 </text:span></text:p>
      <text:p text:style-name="P4"><text:span text:style-name="T8">na świadczenia opieki zdrowotnej:</text:span></text:p>
      <text:p text:style-name="P16"><text:span text:style-name="T30">1</text:span><text:span text:style-name="T10">) </text:span><text:span text:style-name="T31">lekarza – </text:span><text:span text:style-name="T32">kierownika Oddziału Anestezjologii i Intensywnej Terapii,</text:span></text:p>
      <text:p text:style-name="P17"><text:span text:style-name="T10">2) lekarza </text:span><text:span text:style-name="T32">w Oddziale Anestezjologii i Intensywnej Terapii</text:span><text:span text:style-name="T10">,</text:span></text:p>
      <text:p text:style-name="P13">3) lekarza <text:span text:style-name="T64">w Oddziale Chirurgii Ogólnej,</text:span></text:p>
      <text:p text:style-name="P12">4) lekarza specjalisty położnictwa i ginekologii w Oddziale Gin.-Położniczo-Noworodkowym,</text:p>
      <text:p text:style-name="P13"><text:span text:style-name="T64">5</text:span>) lekarza <text:s/><text:span text:style-name="T65">z uprawnieniami do endoskopii </text:span>w <text:span text:style-name="T64">Pracowni Endoskopii,</text:span></text:p>
      <text:p text:style-name="P12">6) lekarza POZ,</text:p>
      <text:p text:style-name="P18"><text:span text:style-name="T33">7</text:span><text:span text:style-name="T10">) </text:span><text:span text:style-name="T31">pielęgniarki </text:span><text:span text:style-name="T10">w SOR,</text:span></text:p>
      <text:p text:style-name="P14">8) pielęgniarki w Zakładzie Opiek<text:span text:style-name="T66">u</text:span>ńczo-Leczniczym, </text:p>
      <text:p text:style-name="P15"><text:span text:style-name="T67">9</text:span>) <text:span text:style-name="T64">pielęgniarki nocnej i świątecznej opieki zdrowotnej,</text:span></text:p>
      <text:p text:style-name="P11"><text:span text:style-name="T68">10) ratownika medycznego w SOR.</text:span></text:p>
      <text:p text:style-name="P11"><text:span text:style-name="T15"/></text:p>
      <text:p text:style-name="P19"><text:span text:style-name="T34">1. </text:span>Udzielający zamówienia:</text:p>
      <text:p text:style-name="P7">Samodzielny Publiczny Z<text:span text:style-name="T35">akład</text:span> Opieki Zdrowotnej <text:span text:style-name="T35">Szpital Powiatowy w Opocznie, z siedzibą:</text:span></text:p>
      <text:p text:style-name="P8">26-300 Opoczno, ul. Partyzantów 30. </text:p>
      <text:p text:style-name="P19"><text:span text:style-name="T34">2. </text:span>Postępowanie konkursowe o udzielenie zamówienia na świadczenia zdrowotne w trybie konkursu ofert zgodnie art. 26, art. 27 Ustawy z 15 kwietnia 2011 roku o działalności leczniczej oraz odpowiednio art. 140, art. 141, art. 146 ust. 1, art. 147-150, art. 151 ust. 1, 2 i 4-6, art. 152, art. 153,art. 154 ust. 1 i 2 Ustawy z dnia 27 sierpnia 2004r. o świadczeniach opieki zdrowotnej finansowanych ze środków publicznych.</text:p>
      <text:p text:style-name="P19"><text:span text:style-name="T36">3. <text:s/></text:span>Datę składania ofert wyznaczono na dzień <text:span text:style-name="T63">17 lipca </text:span>201<text:span text:style-name="T37">9</text:span> r. do godz. 1<text:span text:style-name="T38">3</text:span>.00.</text:p>
      <text:p text:style-name="P5"><text:span text:style-name="T39">4. </text:span><text:s/>Datę otwarcia ofert wyznaczono na dzień <text:span text:style-name="T63">17 lipca </text:span>201<text:span text:style-name="T37">9</text:span> r. na godz. <text:span text:style-name="T35">13.15.</text:span></text:p>
      <text:p text:style-name="P20"><text:span text:style-name="T41">5.</text:span><text:span text:style-name="T40"> <text:s/>Do dnia </text:span><text:span text:style-name="T48">17</text:span><text:span text:style-name="T42"> lipca</text:span><text:span text:style-name="T43"> </text:span><text:span text:style-name="T40">201</text:span><text:span text:style-name="T44">9</text:span><text:span text:style-name="T40"> r. do godz. 1</text:span><text:span text:style-name="T45">3</text:span><text:span text:style-name="T40">.00 do Udzielającego zamówienia wpłynęł</text:span><text:span text:style-name="T49">o 9</text:span><text:span text:style-name="T42"> ofert</text:span><text:span text:style-name="T52">:</text:span></text:p>
      <text:p text:style-name="P21"><text:span text:style-name="T52">1</text:span><text:span text:style-name="T51">) </text:span><text:span text:style-name="T60">Wioleta Dzierżanowska – pielęgniarka NiŚOZ oraz ratownik w SOR,</text:span></text:p>
      <text:p text:style-name="P22"><text:span text:style-name="T51">2) Elżbieta Puchała - pielęgniarka NiŚOZ oraz w SOR,</text:span></text:p>
      <text:p text:style-name="P22"><text:span text:style-name="T51">3) Irena Witoń – pielęgniarka w ZOL</text:span></text:p>
      <text:p text:style-name="P23"><text:span text:style-name="T51">4) Julia Frątczak – ratownik medyczny w SOR,</text:span></text:p>
      <text:p text:style-name="P23"><text:span text:style-name="T51">5) Maciej Włodarczyk – lekarz w O. Chirurgii Ogólnej,</text:span></text:p>
      <text:p text:style-name="P23"><text:span text:style-name="T51">6) Anna Łuszczyńska – pielęgniarka NiŚOZ,</text:span></text:p>
      <text:p text:style-name="P23"><text:span text:style-name="T51">7) Danuta Kruś-Olczyk – lekarz O. Chirurgii Ogólnej,</text:span></text:p>
      <text:p text:style-name="P23"><text:span text:style-name="T51">8) <text:s/>Sławomir Rosiak – lekarz w Pracowni Endoskopii,</text:span></text:p>
      <text:p text:style-name="P23"><text:span text:style-name="T51">9) Tomasz Dutkowski – lekarz O. Gin.-Poł-żniczo-Noworodkowego. <text:s text:c="54"/></text:span></text:p>
      <text:p text:style-name="P10">6. W związku ze złożeniem oferty przez lek. Sławomira Rosiaka, z jej rozpatrywania wyłączyła się Przewodnicząca Komisji Dagmara Junknikiel-Rosiak (małżonka oferenta).</text:p>
      <text:p text:style-name="P10"/>
      <text:p text:style-name="P20"><text:span text:style-name="T59">7</text:span><text:span text:style-name="T53">. </text:span><text:span text:style-name="T54">Komisja </text:span><text:span text:style-name="T55">stwierdziła, że </text:span><text:span text:style-name="T61">wszystkie</text:span><text:span text:style-name="T55"> oferty </text:span><text:span text:style-name="T56">wymienione po</text:span><text:span text:style-name="T57">wyżej</text:span><text:span text:style-name="T56"> <text:s/></text:span><text:span text:style-name="T55">spełniają kryteria formalne</text:span><text:span text:style-name="T54">.</text:span></text:p>
      <text:p text:style-name="P25"><text:span text:style-name="T28">8</text:span><text:span text:style-name="T24">. </text:span><text:span text:style-name="T28">Komisja postanowiła <text:s/>przyj</text:span><text:span text:style-name="T29">ąć</text:span><text:span text:style-name="T28"> wszyst</text:span><text:span text:style-name="T29">k</text:span><text:span text:style-name="T28">i</text:span><text:span text:style-name="T29">e</text:span><text:span text:style-name="T28"> 9 ofert b</text:span><text:span text:style-name="T24">ez negocjacji cenowych</text:span><text:span text:style-name="T28"> i</text:span><text:span text:style-name="T25"> <text:s/>rekomendować </text:span><text:span text:style-name="T29">je </text:span><text:span text:style-name="T25">Dyrektorowi Szpitala</text:span><text:span text:style-name="T24"> </text:span><text:span text:style-name="T27">do podpisania um</text:span><text:span text:style-name="T29">ów.</text:span></text:p>
      <text:p text:style-name="P24"/>
      <text:p text:style-name="P3"><text:tab/></text:p>
      <text:p text:style-name="P1"><text:span text:style-name="T2"><text:tab/><text:tab/><text:tab/><text:tab/> <text:s text:c="4"/>W </text:span><text:span text:style-name="T1">imieniu Komisji Konkursowej: </text:span><text:span text:style-name="T2">Janusz Kr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09:51:24.893000000</meta:creation-date>
    <dc:date>2019-07-25T10:47:42.750000000</dc:date>
    <meta:editing-duration>PT7M40S</meta:editing-duration>
    <meta:editing-cycles>1</meta:editing-cycles>
    <meta:document-statistic meta:table-count="0" meta:image-count="0" meta:object-count="0" meta:page-count="1" meta:paragraph-count="34" meta:word-count="337" meta:character-count="2399" meta:non-whitespace-character-count="2006"/>
    <meta:generator>LibreOffice/5.1.2.2$Windows_x86 LibreOffice_project/d3bf12ecb743fc0d20e0be0c58ca359301eb705f</meta:generator>
  </office:meta>
</office:document-meta>
</file>