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1pt" officeooo:paragraph-rsid="00065ae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1pt" officeooo:paragraph-rsid="00065aee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65ae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65aee" style:font-size-asian="11pt" style:font-size-complex="11pt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1" fo:font-size="11pt" officeooo:rsid="0013ee86" officeooo:paragraph-rsid="00065aee" style:font-size-asian="11pt" style:font-size-complex="11pt"/>
    </style:style>
    <style:style style:name="P6" style:family="paragraph" style:parent-style-name="Standard">
      <style:text-properties style:font-name="Arial1" fo:font-size="11pt" officeooo:paragraph-rsid="00065ae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8bcf1" officeooo:paragraph-rsid="0008bcf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65aee" style:font-size-asian="11pt" style:font-weight-asian="bold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1pt" fo:font-weight="normal" officeooo:paragraph-rsid="00065ae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65ae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paragraph-rsid="00065aee" fo:background-color="#ffff00" style:font-size-asian="11pt" style:font-size-complex="11pt"/>
    </style:style>
    <style:style style:name="P12" style:family="paragraph" style:parent-style-name="Standard">
      <style:text-properties style:font-name="Arial1" fo:font-size="11pt" fo:language="pl" fo:country="PL" officeooo:rsid="000b09bc" officeooo:paragraph-rsid="00065aee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anguage="pl" fo:country="PL" fo:font-style="normal" fo:font-weight="normal" officeooo:rsid="00082ec3" officeooo:paragraph-rsid="00065aee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1pt" fo:language="pl" fo:country="PL" fo:font-style="normal" fo:font-weight="bold" officeooo:rsid="000d64d8" officeooo:paragraph-rsid="00065aee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l" fo:country="PL" fo:font-weight="normal" officeooo:rsid="00082ec3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fo:language="pl" fo:country="PL" fo:font-weight="normal" officeooo:rsid="00086857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fo:font-weight="bold" officeooo:rsid="0019e4ed" officeooo:paragraph-rsid="00065aee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65ae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5ae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style="normal" fo:font-weight="normal" officeooo:rsid="000d64d8" officeooo:paragraph-rsid="00065aee" style:font-name-asian="Lucida Sans Unicode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86857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1512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82ec3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f556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Arial1" fo:font-size="11pt" fo:letter-spacing="normal" fo:language="pl" fo:country="PL" fo:font-weight="normal" officeooo:rsid="00186e8b" officeooo:paragraph-rsid="00065aee" style:font-name-asian="Lucida Sans Unicode" style:font-size-asian="11pt" style:language-asian="pl" style:country-asian="PL" style:font-weight-asian="normal" style:font-name-complex="Tahoma1" style:font-size-complex="11pt" style:language-complex="pl" style:country-complex="P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Arial1" fo:font-size="11pt" fo:letter-spacing="normal" fo:language="pl" fo:country="PL" fo:font-style="normal" fo:font-weight="normal" officeooo:rsid="0017fb54" officeooo:paragraph-rsid="00065aee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pt" officeooo:paragraph-rsid="00065ae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065aee"/>
    </style:style>
    <style:style style:name="P30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Arial1" fo:font-size="11pt" fo:font-weight="normal" officeooo:paragraph-rsid="00065aee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" fo:font-size="12pt" fo:font-weight="bold" officeooo:paragraph-rsid="00065aee" style:font-size-asian="12pt" style:font-weight-asian="bold" style:font-size-complex="12pt" style:font-weight-complex="bold"/>
    </style:style>
    <style:style style:name="T1" style:family="text">
      <style:text-properties officeooo:rsid="001c6bf0"/>
    </style:style>
    <style:style style:name="T2" style:family="text">
      <style:text-properties officeooo:rsid="0014f179"/>
    </style:style>
    <style:style style:name="T3" style:family="text">
      <style:text-properties officeooo:rsid="000d2deb"/>
    </style:style>
    <style:style style:name="T4" style:family="text">
      <style:text-properties fo:color="#000000" loext:opacity="100%" fo:font-style="normal" officeooo:rsid="0014e2d3" style:font-name-asian="Tahoma" style:font-style-asian="normal" style:font-name-complex="Arial2" style:font-style-complex="normal"/>
    </style:style>
    <style:style style:name="T5" style:family="text">
      <style:text-properties fo:color="#000000" loext:opacity="100%" fo:language="pl" fo:country="PL" fo:font-style="normal" fo:font-weight="normal" officeooo:rsid="0008cb23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6" style:family="text">
      <style:text-properties fo:color="#000000" loext:opacity="100%" fo:language="pl" fo:country="PL" fo:font-style="normal" fo:font-weight="normal" officeooo:rsid="000ab850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" style:family="text">
      <style:text-properties fo:color="#000000" loext:opacity="100%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065aee" style:font-name-asian="Tahoma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9" style:family="text">
      <style:text-properties fo:color="#000000" loext:opacity="100%" style:font-name="Arial1" fo:font-size="11pt" fo:language="pl" fo:country="PL" fo:font-style="normal" style:text-underline-style="none" officeooo:rsid="00029bae" style:font-name-asian="Calibri" style:font-size-asian="11pt" style:language-asian="pl" style:country-asian="PL" style:font-style-asian="normal" style:font-name-complex="Calibri" style:font-size-complex="11pt" style:language-complex="pl" style:country-complex="PL" style:font-style-complex="normal"/>
    </style:style>
    <style:style style:name="T10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9e4ed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a46ea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officeooo:rsid="00092032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08cb23" style:font-weight-asian="bold"/>
    </style:style>
    <style:style style:name="T16" style:family="text">
      <style:text-properties fo:font-weight="bold" officeooo:rsid="0013d732" style:font-weight-asian="bold"/>
    </style:style>
    <style:style style:name="T17" style:family="text">
      <style:text-properties fo:font-weight="bold" officeooo:rsid="001be9b7" style:font-weight-asian="bold"/>
    </style:style>
    <style:style style:name="T18" style:family="text">
      <style:text-properties fo:font-weight="bold" officeooo:rsid="001983af" style:font-weight-asian="bold"/>
    </style:style>
    <style:style style:name="T19" style:family="text">
      <style:text-properties fo:font-weight="bold" officeooo:rsid="0008cb23" style:font-weight-asian="bold" style:font-weight-complex="bold"/>
    </style:style>
    <style:style style:name="T20" style:family="text">
      <style:text-properties fo:font-weight="bold" officeooo:rsid="0014e9f7" style:font-weight-asian="bold" style:font-weight-complex="bold"/>
    </style:style>
    <style:style style:name="T21" style:family="text">
      <style:text-properties fo:font-weight="bold" officeooo:rsid="001c6bf0" style:font-weight-asian="bold" style:font-name-complex="Tahoma1" style:font-weight-complex="bold"/>
    </style:style>
    <style:style style:name="T22" style:family="text">
      <style:text-properties fo:font-weight="bold" officeooo:rsid="000d0883" style:font-weight-asian="bold" style:font-name-complex="Tahoma1" style:font-weight-complex="bold"/>
    </style:style>
    <style:style style:name="T23" style:family="text">
      <style:text-properties fo:font-weight="bold" officeooo:rsid="0008cb23" style:font-weight-asian="bold" style:font-name-complex="Tahoma1" style:font-weight-complex="bold"/>
    </style:style>
    <style:style style:name="T24" style:family="text">
      <style:text-properties fo:font-weight="bold" officeooo:rsid="00065aee" style:font-weight-asian="bold" style:font-name-complex="Tahoma1" style:font-weight-complex="bold"/>
    </style:style>
    <style:style style:name="T25" style:family="text">
      <style:text-properties fo:font-weight="bold" officeooo:rsid="00065aee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056be" style:font-weight-asian="normal" style:font-weight-complex="normal"/>
    </style:style>
    <style:style style:name="T28" style:family="text">
      <style:text-properties fo:font-weight="normal" officeooo:rsid="001be9b7" style:font-weight-asian="normal" style:font-weight-complex="normal"/>
    </style:style>
    <style:style style:name="T29" style:family="text">
      <style:text-properties fo:font-weight="normal" officeooo:rsid="000120f0" style:font-weight-asian="normal" style:font-weight-complex="normal"/>
    </style:style>
    <style:style style:name="T30" style:family="text">
      <style:text-properties fo:font-weight="normal" officeooo:rsid="000c1881" style:font-weight-asian="normal" style:font-weight-complex="normal"/>
    </style:style>
    <style:style style:name="T31" style:family="text">
      <style:text-properties fo:font-weight="normal" officeooo:rsid="0013d732" style:font-weight-asian="normal" style:font-weight-complex="normal"/>
    </style:style>
    <style:style style:name="T32" style:family="text">
      <style:text-properties fo:font-weight="normal" officeooo:rsid="0008cb23" style:font-weight-asian="normal" style:font-weight-complex="normal"/>
    </style:style>
    <style:style style:name="T33" style:family="text">
      <style:text-properties fo:font-weight="normal" officeooo:rsid="00065aee" style:font-weight-asian="normal" style:font-weight-complex="normal"/>
    </style:style>
    <style:style style:name="T34" style:family="text">
      <style:text-properties fo:font-weight="normal" officeooo:rsid="0006f3d4" style:font-weight-asian="normal" style:font-name-complex="Tahoma1" style:font-weight-complex="normal"/>
    </style:style>
    <style:style style:name="T35" style:family="text">
      <style:text-properties fo:font-weight="normal" officeooo:rsid="00187f9d" style:font-weight-asian="normal" style:font-name-complex="Tahoma1" style:font-weight-complex="normal"/>
    </style:style>
    <style:style style:name="T36" style:family="text">
      <style:text-properties officeooo:rsid="000097b6"/>
    </style:style>
    <style:style style:name="T37" style:family="text">
      <style:text-properties officeooo:rsid="00059940"/>
    </style:style>
    <style:style style:name="T38" style:family="text">
      <style:text-properties officeooo:rsid="000ab850"/>
    </style:style>
    <style:style style:name="T39" style:family="text">
      <style:text-properties officeooo:rsid="0008cb23"/>
    </style:style>
    <style:style style:name="T40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41" style:family="text">
      <style:text-properties style:use-window-font-color="true" loext:opacity="0%" fo:language="pl" fo:country="PL" officeooo:rsid="00082ec3" style:font-name-asian="Lucida Sans Unicode" style:language-asian="pl" style:country-asian="PL" style:font-name-complex="Tahoma" style:language-complex="pl" style:country-complex="PL"/>
    </style:style>
    <style:style style:name="T42" style:family="text">
      <style:text-properties style:use-window-font-color="true" loext:opacity="0%" fo:language="pl" fo:country="PL" officeooo:rsid="00186e8b" style:font-name-asian="Lucida Sans Unicode" style:language-asian="pl" style:country-asian="PL" style:font-name-complex="Tahoma" style:language-complex="pl" style:country-complex="PL"/>
    </style:style>
    <style:style style:name="T43" style:family="text">
      <style:text-properties fo:font-variant="normal" fo:text-transform="none" fo:color="#333333" loext:opacity="100%" fo:letter-spacing="normal" officeooo:rsid="00186e8b" style:font-name-complex="Tahoma1"/>
    </style:style>
    <style:style style:name="T44" style:family="text">
      <style:text-properties fo:font-variant="normal" fo:text-transform="none" fo:color="#333333" loext:opacity="100%" fo:letter-spacing="normal" officeooo:rsid="00082ec3" style:font-name-complex="Tahoma1"/>
    </style:style>
    <style:style style:name="T45" style:family="text">
      <style:text-properties fo:font-variant="normal" fo:text-transform="none" fo:color="#333333" loext:opacity="100%" fo:letter-spacing="normal" fo:language="pl" fo:country="PL" fo:font-style="normal" fo:font-weight="normal" officeooo:rsid="0014e9f7" style:font-name-asian="Lucida Sans Unicode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font-name="Arial1" fo:font-size="11pt" fo:letter-spacing="normal" fo:language="pl" fo:country="PL" fo:font-style="normal" fo:font-weight="normal" officeooo:rsid="0017fb5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47" style:family="text">
      <style:text-properties fo:font-variant="normal" fo:text-transform="none" style:use-window-font-color="true" loext:opacity="0%" fo:letter-spacing="normal" fo:font-style="normal"/>
    </style:style>
    <style:style style:name="T48" style:family="text">
      <style:text-properties fo:font-variant="normal" fo:text-transform="none" style:use-window-font-color="true" loext:opacity="0%" fo:letter-spacing="normal" fo:font-style="normal" officeooo:rsid="0017fb54"/>
    </style:style>
    <style:style style:name="T49" style:family="text">
      <style:text-properties officeooo:rsid="000c977a" style:font-name-complex="Tahoma1"/>
    </style:style>
    <style:style style:name="T50" style:family="text">
      <style:text-properties officeooo:rsid="0014f179" style:font-name-complex="Tahoma1"/>
    </style:style>
    <style:style style:name="T51" style:family="text">
      <style:text-properties officeooo:rsid="0008cb23" style:font-name-complex="Tahoma1"/>
    </style:style>
    <style:style style:name="T52" style:family="text">
      <style:text-properties officeooo:rsid="000d0883" style:font-name-complex="Tahoma1"/>
    </style:style>
    <style:style style:name="T53" style:family="text">
      <style:text-properties officeooo:rsid="001c6bf0" style:font-name-complex="Tahoma1"/>
    </style:style>
    <style:style style:name="T54" style:family="text">
      <style:text-properties officeooo:rsid="000d2deb" style:font-name-complex="Tahoma1"/>
    </style:style>
    <style:style style:name="T55" style:family="text">
      <style:text-properties officeooo:rsid="00065aee" style:font-name-complex="Tahoma1"/>
    </style:style>
    <style:style style:name="T56" style:family="text">
      <style:text-properties officeooo:rsid="00085007" style:font-name-complex="Tahoma1"/>
    </style:style>
    <style:style style:name="T57" style:family="text">
      <style:text-properties officeooo:rsid="0014f179" style:font-weight-complex="bold"/>
    </style:style>
    <style:style style:name="T58" style:family="text">
      <style:text-properties officeooo:rsid="0008cb23" style:font-weight-complex="bold"/>
    </style:style>
    <style:style style:name="T59" style:family="text">
      <style:text-properties officeooo:rsid="000d0883" style:font-weight-complex="bold"/>
    </style:style>
    <style:style style:name="T60" style:family="text">
      <style:text-properties officeooo:rsid="001c6bf0" style:font-weight-complex="bold"/>
    </style:style>
    <style:style style:name="T61" style:family="text">
      <style:text-properties officeooo:rsid="000d2deb" style:font-weight-complex="bold"/>
    </style:style>
    <style:style style:name="T62" style:family="text">
      <style:text-properties officeooo:rsid="00085007" style:font-weight-complex="bold"/>
    </style:style>
    <style:style style:name="T63" style:family="text">
      <style:text-properties officeooo:rsid="00065aee" style:font-weight-complex="bold"/>
    </style:style>
    <style:style style:name="T64" style:family="text">
      <style:text-properties officeooo:rsid="0013d732"/>
    </style:style>
    <style:style style:name="T65" style:family="text">
      <style:text-properties style:font-name="Arial1" fo:font-size="11pt" style:font-size-asian="11pt" style:font-size-complex="11pt"/>
    </style:style>
    <style:style style:name="T66" style:family="text">
      <style:text-properties style:font-name="Arial1" fo:font-size="11pt" officeooo:rsid="0014f179" style:font-size-asian="11pt" style:font-size-complex="11pt"/>
    </style:style>
    <style:style style:name="T67" style:family="text">
      <style:text-properties style:font-name="Arial1" fo:font-size="11pt" officeooo:rsid="0008cb23" style:font-size-asian="11pt" style:font-size-complex="11pt"/>
    </style:style>
    <style:style style:name="T68" style:family="text">
      <style:text-properties style:font-name="Arial1" fo:font-size="11pt" officeooo:rsid="0013d732" style:font-size-asian="11pt" style:font-size-complex="11pt"/>
    </style:style>
    <style:style style:name="T69" style:family="text">
      <style:text-properties style:font-name="Arial1" fo:font-size="11pt" officeooo:rsid="00065aee" style:font-size-asian="11pt" style:font-size-complex="11pt"/>
    </style:style>
    <style:style style:name="T70" style:family="text">
      <style:text-properties style:font-name="Arial1" fo:font-size="11pt" officeooo:rsid="0008bcf1" style:font-size-asian="11pt" style:font-size-complex="11pt"/>
    </style:style>
    <style:style style:name="T71" style:family="text">
      <style:text-properties officeooo:rsid="0013ee86"/>
    </style:style>
    <style:style style:name="T72" style:family="text">
      <style:text-properties officeooo:rsid="00065aee"/>
    </style:style>
    <style:style style:name="T73" style:family="text">
      <style:text-properties officeooo:rsid="002056be"/>
    </style:style>
    <style:style style:name="T74" style:family="text">
      <style:text-properties style:font-name="Times New Roman" fo:font-size="12pt" fo:font-weight="bold" officeooo:rsid="001ef5fb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officeooo:rsid="001ee39e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19e4e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0218cb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0097b6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00059940" style:font-size-asian="12pt" style:font-weight-asian="bold" style:font-size-complex="12pt" style:font-weight-complex="bold"/>
    </style:style>
    <style:style style:name="T80" style:family="text">
      <style:text-properties officeooo:rsid="001ef5fb"/>
    </style:style>
    <style:style style:name="T81" style:family="text">
      <style:text-properties officeooo:rsid="001ee39e"/>
    </style:style>
    <style:style style:name="T82" style:family="text">
      <style:text-properties officeooo:rsid="000218cb"/>
    </style:style>
    <style:style style:name="T83" style:family="text">
      <style:text-properties officeooo:rsid="001b51b3"/>
    </style:style>
    <style:style style:name="T84" style:family="text">
      <style:text-properties officeooo:rsid="001a46ea"/>
    </style:style>
    <style:style style:name="T85" style:family="text">
      <style:text-properties officeooo:rsid="00187f9d"/>
    </style:style>
    <style:style style:name="T86" style:family="text">
      <style:text-properties officeooo:rsid="000f1512"/>
    </style:style>
    <style:style style:name="T87" style:family="text">
      <style:text-properties officeooo:rsid="00092032"/>
    </style:style>
    <style:style style:name="T88" style:family="text">
      <style:text-properties officeooo:rsid="000b09bc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ŁOSZENIE O ROZSTRZYGNIĘCIU KONKURSU OFERT<text:line-break/> NA UDZIELANIE ŚWIADCZEŃ ZDROWOTNYCH</text:p>
      <text:p text:style-name="P2"><text:span text:style-name="T14">Dotyczy postępowani</text:span><text:span text:style-name="T15">a</text:span><text:span text:style-name="T14"> konkursowe</text:span><text:span text:style-name="T16">go</text:span><text:span text:style-name="T14"> nr </text:span><text:span text:style-name="T25">9</text:span><text:span text:style-name="T16">/202</text:span><text:span text:style-name="T17">4</text:span><text:span text:style-name="T18">/</text:span><text:span text:style-name="T15">Udl</text:span></text:p>
      <text:p text:style-name="P2"><text:span text:style-name="T15"/></text:p>
      <text:p text:style-name="P3">Ko<text:span text:style-name="T26">misja konkursowa powołana Zarządzeniem Dyrektora </text:span><text:span text:style-name="T27">SP ZOZ Szpitala Powiatowego <text:s text:c="28"/>im. Edmunda Biernackiego w Opocznie nr </text:span><text:span text:style-name="T33">66</text:span><text:span text:style-name="T27">/202</text:span><text:span text:style-name="T28">4</text:span><text:span text:style-name="T29"> </text:span><text:span text:style-name="T30">z dnia </text:span><text:span text:style-name="T33">29 października</text:span><text:span text:style-name="T29"> </text:span><text:span text:style-name="T27">202</text:span><text:span text:style-name="T28">4</text:span><text:span text:style-name="T27">r., </text:span><text:span text:style-name="T31">która </text:span><text:span text:style-name="T27"><text:s/></text:span><text:span text:style-name="T26">pracowała <text:s/>w następującym w składzie: </text:span></text:p>
      <text:p text:style-name="P30"><text:span text:style-name="T73"><text:tab/></text:span><text:span text:style-name="T74"> <text:s text:c="5"/></text:span><text:span text:style-name="T75">1. </text:span><text:span text:style-name="T76">Edyta Wieczorek-Wieczorkiewicz </text:span><text:span text:style-name="T77">-</text:span><text:span text:style-name="T78"> </text:span><text:span text:style-name="T77"><text:s/></text:span><text:span text:style-name="T79"><text:s/></text:span><text:span text:style-name="T75">Przewodnicząca Komisji</text:span></text:p>
      <text:p text:style-name="P19"><text:span text:style-name="T80"><text:s text:c="11"/><text:tab/><text:tab/>2. </text:span><text:span text:style-name="T81">Magdalena Kaszewska - <text:s/></text:span><text:span text:style-name="T37">Członek Komisji</text:span></text:p>
      <text:p text:style-name="P19"><text:span text:style-name="T83"><text:s text:c="12"/><text:tab/>3. Iwona Łysik </text:span><text:span text:style-name="T82">-</text:span><text:span text:style-name="T36"> </text:span><text:span text:style-name="T82"><text:s/></text:span><text:span text:style-name="T37"><text:s/>Członek Komisj</text:span><text:span text:style-name="T80">i</text:span></text:p>
      <text:p text:style-name="P31"><text:span text:style-name="T83"><text:s text:c="12"/>4</text:span><text:span text:style-name="T37">. Janusz Krych – Członek Komisji.</text:span></text:p>
      <text:p text:style-name="P9">informuje o rozstrzygnięciu <text:span text:style-name="T38">ww. </text:span>postępowania konkursowego w <text:span text:style-name="T39">zakresie udzielania świadczeń zdrowotnych </text:span><text:span text:style-name="T19">przez </text:span><text:span text:style-name="T20">lekarzy w </text:span><text:span text:style-name="T10">Poradniach Szpitala</text:span></text:p>
      <text:p text:style-name="P17"><text:tab/>a) Chirurgicznej,</text:p>
      <text:p text:style-name="P17"><text:tab/>b) <text:span text:style-name="T84">Urazowo-</text:span>Ortopedycznej,</text:p>
      <text:p text:style-name="P9"><text:span text:style-name="Domyślna_20_czcionka_20_akapitu"><text:span text:style-name="T11"><text:tab/>c) Ginekologicz</text:span></text:span><text:span text:style-name="Domyślna_20_czcionka_20_akapitu"><text:span text:style-name="T12">no-Położniczej:</text:span></text:span></text:p>
      <text:p text:style-name="P10"><text:span text:style-name="Domyślna_20_czcionka_20_akapitu"><text:span text:style-name="T9"/></text:span></text:p>
      <text:p text:style-name="P6"><text:span text:style-name="T32">1. Do zamawiającego w</text:span><text:span text:style-name="T5">płynęł</text:span><text:span text:style-name="T8">o</text:span><text:span text:style-name="T5"> </text:span><text:span text:style-name="T6">w wymaganym terminie </text:span><text:span text:style-name="T8">5 ofert</text:span><text:span text:style-name="T7">:</text:span></text:p>
      <text:p text:style-name="P14"><text:span text:style-name="T34">1) </text:span><text:span text:style-name="T35">oferta nr 1:</text:span></text:p>
      <text:p text:style-name="P10"><text:span text:style-name="T41">lek</text:span><text:span text:style-name="T42">. </text:span><text:span text:style-name="T41">Eugeniusz Maciaszczyk</text:span><text:span text:style-name="T40">, prowadząc</text:span><text:span text:style-name="T42">y</text:span><text:span text:style-name="T40"> działalność gospodarczą pod firmą:</text:span></text:p>
      <text:p text:style-name="P21">EUGENIUSZ MACIASZCZYK</text:p>
      <text:p text:style-name="P26">z siedzibą: 26-300 Opoczno, ul. Lipowa 4</text:p>
      <text:p text:style-name="P21"><text:span text:style-name="T43">- </text:span><text:span text:style-name="T44">w zakresie świadczeń lekarza w Poradni Chirurgicznej,</text:span></text:p>
      <text:p text:style-name="P21"><text:span text:style-name="T44"/></text:p>
      <text:p text:style-name="P13"><text:span text:style-name="T85">2</text:span>) oferta nr 2:</text:p>
      <text:p text:style-name="P22">lek. <text:span text:style-name="T86">Maciejem Mell</text:span>, prowadząc<text:span text:style-name="T86">y</text:span> działalność gospodarczą pod firmą:</text:p>
      <text:p text:style-name="P23">MELL MACIEJ PRYWATNA PRAKTYKA LEKARSKA MACIEJ MELL</text:p>
      <text:p text:style-name="P22">z siedzibą: <text:span text:style-name="T86">ul. Lipowa 27</text:span>, 26-<text:span text:style-name="T86">300 Opoczno,</text:span></text:p>
      <text:p text:style-name="P21"><text:span text:style-name="T43">- </text:span><text:span text:style-name="T44">w zakresie świadczeń lekarza w Poradni Chirurgicznej,</text:span></text:p>
      <text:p text:style-name="P21"><text:span text:style-name="T44"/></text:p>
      <text:p text:style-name="P24">3) oferta nr 3:</text:p>
      <text:p text:style-name="P24">lek. Jerzy Drewnisz, prowadząc<text:span text:style-name="T86">y</text:span> działalność gospodarczą pod firmą:</text:p>
      <text:p text:style-name="P25">PRYWATN<text:span text:style-name="T87">Y GABINET L</text:span><text:span text:style-name="T13">EKARSKI ORTOPEDYCZNO-CHIRURGICZNY JERZY DREWNISZ</text:span></text:p>
      <text:p text:style-name="P16">z siedzibą: Kurzacze<text:span text:style-name="T87"> 45c, 26-225 Gowarczów,</text:span></text:p>
      <text:p text:style-name="P21"><text:span text:style-name="T43">- </text:span><text:span text:style-name="T44">w zakresie świadczeń lekarza w Poradni Urazowo-Ortopedycznej,</text:span></text:p>
      <text:p text:style-name="P21"><text:span text:style-name="T44"/></text:p>
      <text:p text:style-name="P15">4) oferta nr 4:</text:p>
      <text:p text:style-name="P15">dr n. med. Przemysław Łaganowski, prowadzący działalność gospodarczą pod firmą: </text:p>
      <text:p text:style-name="P12">ORTOMED Indywidualna specjalistyczna praktyka lekarska Przemysław Łaganowski,</text:p>
      <text:p text:style-name="P15">z siedzibą: <text:span text:style-name="T88">94-056</text:span> Łódź, ul. <text:span text:style-name="T88">Babickiego 10 lok. 54,</text:span></text:p>
      <text:p text:style-name="P21"><text:span text:style-name="T43">- </text:span><text:span text:style-name="T44">w zakresie świadczeń lekarza w Poradni Urazowo-Ortopedycznej,</text:span></text:p>
      <text:p text:style-name="P21"><text:span text:style-name="T44"/></text:p>
      <text:p text:style-name="P15">5) oferta nr 5:</text:p>
      <text:p text:style-name="P15">lek. Marek Grochal, </text:p>
      <text:p text:style-name="P27">prowadzący działalność gospodarczą pod firmą: </text:p>
      <text:p text:style-name="P29"><text:bookmark text:name="MainContent_lblName"/><text:span text:style-name="Strong_20_Emphasis"><text:span text:style-name="T46">Grochal Marek, CENTRUM POŁOŻNICZO-GINEKOLOGICZNE "DIANA"</text:span></text:span><text:span text:style-name="T46"> </text:span></text:p>
      <text:p text:style-name="P4"><text:span text:style-name="T48">z siedzibą: </text:span><text:bookmark text:name="MainContent_lblPlaceOfBusinessAddress"/><text:span text:style-name="T48">96-200 </text:span><text:span text:style-name="T47">Rawa Mazowiecka, Al. Konstytucji 3-go Maja, nr 18, </text:span></text:p>
      <text:p text:style-name="P21"><text:span text:style-name="T43">- </text:span><text:span text:style-name="T44">w zakresie świadczeń lekarza w Poradni Ginekologiczno-Położniczej.</text:span></text:p>
      <text:p text:style-name="P18"><text:span text:style-name="T45"/></text:p>
      <text:p text:style-name="P4"><text:span text:style-name="T39">2. Wszystkie </text:span><text:span text:style-name="T72">5</text:span><text:span text:style-name="T39"> <text:s/></text:span><text:span text:style-name="T72">ofert </text:span><text:span text:style-name="T39">z</text:span>łożon<text:span text:style-name="T72">ych</text:span> w <text:span text:style-name="T72">toku postępowania</text:span> spełniał<text:span text:style-name="T72">o</text:span> wymagania <text:span text:style-name="T39">formalne.</text:span></text:p>
      <text:p text:style-name="P20"><text:span text:style-name="T49"/></text:p>
      <text:p text:style-name="P20"><text:span text:style-name="T49"/></text:p>
      <text:p text:style-name="P20"><text:span text:style-name="T49"/></text:p>
      <text:p text:style-name="P20"><text:span text:style-name="T49"/></text:p>
      <text:p text:style-name="P20"><text:span text:style-name="T49"/></text:p>
      <text:p text:style-name="P4"><text:soft-page-break/><text:span text:style-name="T57">3</text:span><text:span text:style-name="T58">. </text:span><text:span text:style-name="T59">Komisja konkursowa </text:span><text:span text:style-name="T60">stwierdziła</text:span><text:span text:style-name="T59">, że zaproponowane przez </text:span><text:span text:style-name="T61">O</text:span><text:span text:style-name="T59">ferentów propozycje stawek za 1 </text:span><text:span text:style-name="T63">pkt NFZ </text:span><text:span text:style-name="T57"><text:s/></text:span><text:span text:style-name="T63">złożonych w ofertach</text:span><text:span text:style-name="T57"> </text:span><text:span text:style-name="T63">nr 3 i 4, dotyczących świadczeń </text:span><text:span text:style-name="T57">lekarza Poradni Ortopedycznej,</text:span><text:span text:style-name="T60"> </text:span><text:span text:style-name="T62">mieszczą się w</text:span><text:span text:style-name="T59"> założenia</text:span><text:span text:style-name="T62">ch</text:span><text:span text:style-name="T59"> finansow</text:span><text:span text:style-name="T62">ych</text:span><text:span text:style-name="T59"> Szpitala </text:span><text:span text:style-name="T61">przewidzian</text:span><text:span text:style-name="T62">ych</text:span><text:span text:style-name="T59"> dla usług </text:span><text:span text:style-name="T61">objętych przedmiotem postępowania </text:span><text:span text:style-name="T63">w tym zakresie i </text:span><text:span text:style-name="T57"><text:s/></text:span><text:span text:style-name="T21">podjęła decyzję o </text:span><text:span text:style-name="T22"><text:s/></text:span><text:span text:style-name="T23">rekomendowan</text:span><text:span text:style-name="T22">iu</text:span><text:span text:style-name="T23"> Dyrektorowi Szpitala <text:s/>podpisania umów </text:span><text:span text:style-name="T22">z ww. oferentami </text:span><text:span text:style-name="T24">bez przeprowadzania rokowań.</text:span></text:p>
      <text:p text:style-name="P4"><text:span text:style-name="T24"/></text:p>
      <text:p text:style-name="P10"><text:span text:style-name="T55">4</text:span><text:span text:style-name="T51">. </text:span><text:span text:style-name="T52">Komisja konkursowa </text:span><text:span text:style-name="T53">stwierdziła</text:span><text:span text:style-name="T52">, że zaproponowane przez </text:span><text:span text:style-name="T54">O</text:span><text:span text:style-name="T52">ferentów propozycje stawek za <text:s text:c="14"/>1 </text:span><text:span text:style-name="T55">pkt NFZ złożonych w ofertach</text:span><text:span text:style-name="T50"> </text:span><text:span text:style-name="T55">nr 1 i 2 dotyczących świadczeń </text:span><text:span text:style-name="T50">lekarza Poradni </text:span><text:span text:style-name="T55">Chirurgicznej oraz nr 5, dotyczących świadczeń </text:span><text:span text:style-name="T50">lekarza Poradni </text:span><text:span text:style-name="T55">Ginekologiczno-Położniczej - nie</text:span><text:span text:style-name="T53"> </text:span><text:span text:style-name="T56">mieszczą się <text:s text:c="25"/>w</text:span><text:span text:style-name="T52"> założenia</text:span><text:span text:style-name="T56">ch</text:span><text:span text:style-name="T52"> finansow</text:span><text:span text:style-name="T56">ych</text:span><text:span text:style-name="T52"> Szpitala </text:span><text:span text:style-name="T54">przewidzian</text:span><text:span text:style-name="T56">ych</text:span><text:span text:style-name="T52"> dla usług </text:span><text:span text:style-name="T54">objętych przedmiotem postępowania </text:span><text:span text:style-name="T55">w tym zakresie i </text:span><text:span text:style-name="T53">podjęła decyzję o </text:span><text:span text:style-name="T55">przeprowadzeniu rokowań z ww. oferentami. Po przeprowadzonych rokowaniach, Komisja konkursowa podjęła decyzję </text:span><text:span text:style-name="T21">o </text:span><text:span text:style-name="T23">rekomendowan</text:span><text:span text:style-name="T22">iu</text:span><text:span text:style-name="T23"> Dyrektorowi Szpitala <text:s/>podpisania umów </text:span><text:span text:style-name="T22">z ww. oferentami </text:span><text:span text:style-name="T24">na warunkach uzgodnionych <text:s text:c="16"/>w ich wyniku. </text:span></text:p>
      <text:p text:style-name="P10"><text:span text:style-name="T55"><text:s/></text:span></text:p>
      <text:p text:style-name="P4"><text:span text:style-name="T72">5</text:span><text:span text:style-name="T39">. </text:span>Oferent biorący udział w postępowaniu może wnieść do <text:span text:style-name="T64">Dyrektora</text:span> Udzielającego zamówienia odwołanie w formie pisemnej w terminie 7 dni od dnia ogłoszenia o rozstrzygnięciu konkursu ofert. O przyjęciu odwołania decyduje data wpływu odwołania do <text:span text:style-name="T64">Sekretariatu</text:span>.</text:p>
      <text:p text:style-name="P4"/>
      <text:p text:style-name="P7">6. Umowy z oferentami wymienionymi w pkt 1 podpisane zostaną w terminach uzgodnieniach telefonicznie przez kierownika Działu O,N i Kadr. </text:p>
      <text:p text:style-name="P11"/>
      <text:p text:style-name="P28"><text:span text:style-name="T70">7</text:span><text:span text:style-name="T67">. </text:span><text:span text:style-name="T65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65">www.szpital</text:span><text:span text:style-name="T68">opoczno.pl</text:span></text:a><text:span text:style-name="T68"> </text:span><text:span text:style-name="T65"><text:tab/><text:tab/><text:tab/><text:tab/><text:tab/> <text:s text:c="30"/></text:span></text:p>
      <text:p text:style-name="P1"/>
      <text:p text:style-name="P1"><text:span text:style-name="T71">W uzgodnieniu z </text:span>Przewodnicząc<text:span text:style-name="T71">ym </text:span><text:s/>Komisji Konkursowej <text:s text:c="35"/></text:p>
      <text:p text:style-name="P5"><text:s text:c="16"/></text:p>
      <text:p text:style-name="P5">sporządził: <text:s/>Janusz Krych </text:p>
      <text:p text:style-name="P1"/>
      <text:p text:style-name="P1"><text:span text:style-name="T1"><text:s text:c="7"/>2</text:span><text:span text:style-name="T2">7 </text:span><text:span text:style-name="T72">listopaada </text:span><text:span text:style-name="T3">202</text:span><text:span text:style-name="T1">4</text:span><text:span text:style-name="T3"> r. </text:span><text:s/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14:11:41.005000000</meta:creation-date>
    <dc:date>2024-11-27T15:02:52.096000000</dc:date>
    <meta:editing-duration>PT51M10S</meta:editing-duration>
    <meta:editing-cycles>2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49" meta:word-count="494" meta:character-count="3984" meta:non-whitespace-character-count="3279"/>
  </office:meta>
</office:document-meta>
</file>