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paragraph-rsid="001b50c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officeooo:paragraph-rsid="001b50c2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1pt" officeooo:paragraph-rsid="001b50c2" style:font-size-asian="11pt" style:font-size-complex="11pt"/>
    </style:style>
    <style:style style:name="P4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1pt" officeooo:paragraph-rsid="001b50c2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1pt" officeooo:paragraph-rsid="001b50c2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officeooo:rsid="00082ec3" officeooo:paragraph-rsid="001b50c2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officeooo:rsid="00097382" officeooo:paragraph-rsid="001b50c2" style:font-size-asian="11pt" style:font-size-complex="11pt" style:font-weight-complex="bold"/>
    </style:style>
    <style:style style:name="P8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3ee86" officeooo:paragraph-rsid="001b50c2" style:font-size-asian="11pt" style:font-size-complex="11pt"/>
    </style:style>
    <style:style style:name="P9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1" fo:font-size="11pt" officeooo:rsid="001c6bf0" officeooo:paragraph-rsid="001b50c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1b50c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25fb82" officeooo:paragraph-rsid="001b50c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font-size="11pt" fo:font-weight="normal" officeooo:rsid="0025fb82" officeooo:paragraph-rsid="001b50c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1pt" style:text-underline-style="solid" style:text-underline-width="auto" style:text-underline-color="font-color" fo:font-weight="normal" officeooo:paragraph-rsid="001b50c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1pt" style:text-underline-style="solid" style:text-underline-width="auto" style:text-underline-color="font-color" officeooo:paragraph-rsid="001b50c2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font-style="normal" style:text-underline-style="solid" style:text-underline-width="auto" style:text-underline-color="font-color" officeooo:paragraph-rsid="001b50c2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1" fo:font-size="11pt" fo:font-weight="bold" officeooo:paragraph-rsid="001b50c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3.995cm"/>
        </style:tab-stops>
      </style:paragraph-properties>
      <style:text-properties style:font-name="Times New Roman1" fo:font-size="12pt" fo:font-weight="bold" officeooo:rsid="001d411a" officeooo:paragraph-rsid="001b50c2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paragraph-rsid="001b50c2" style:font-size-asian="12pt" style:font-weight-asian="bold" style:font-name-complex="Tahoma1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101573" officeooo:paragraph-rsid="001b50c2" style:font-size-asian="12pt" style:font-weight-asian="bold" style:font-name-complex="Tahoma1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1b50c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1b50c2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01b50c2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1" fo:font-size="12pt" officeooo:paragraph-rsid="001b50c2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001b50c2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officeooo:paragraph-rsid="001b50c2" style:font-size-asian="12pt" style:font-size-complex="12pt"/>
    </style:style>
    <style:style style:name="P26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1" fo:font-size="12pt" officeooo:paragraph-rsid="001b50c2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officeooo:rsid="0008bcf1" officeooo:paragraph-rsid="001b50c2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paragraph-rsid="001b50c2" style:font-size-asian="12pt" style:font-name-complex="Tahoma1" style:font-size-complex="12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b50c2" style:font-size-asian="12pt" style:font-name-complex="Tahoma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1" fo:font-size="12pt" officeooo:paragraph-rsid="001b50c2" fo:background-color="#ffff00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b50c2" style:font-size-asian="12pt" style:font-weight-asian="normal" style:font-name-complex="Tahoma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b50c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1b50c2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size="11pt" style:text-underline-style="solid" style:text-underline-width="auto" style:text-underline-color="font-color" officeooo:paragraph-rsid="001b50c2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1pt" fo:language="pl" fo:country="PL" fo:font-style="normal" style:text-underline-style="solid" style:text-underline-width="auto" style:text-underline-color="font-color" fo:font-weight="normal" officeooo:paragraph-rsid="001b50c2" style:font-name-asian="Tahoma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style="normal" fo:font-weight="normal" officeooo:rsid="00340179" officeooo:paragraph-rsid="001b50c2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anguage="pl" fo:country="PL" fo:font-weight="normal" officeooo:paragraph-rsid="001b50c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1pt" fo:language="pl" fo:country="PL" fo:font-weight="normal" officeooo:paragraph-rsid="001b50c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1pt" fo:language="pl" fo:country="PL" style:text-underline-style="solid" style:text-underline-width="auto" style:text-underline-color="font-color" fo:font-weight="normal" officeooo:paragraph-rsid="001b50c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pl" fo:country="PL" fo:font-style="normal" fo:font-weight="normal" officeooo:rsid="00214e16" officeooo:paragraph-rsid="001b50c2" style:font-name-asian="Tahoma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1b50c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1pt" fo:language="pl" fo:country="PL" fo:font-weight="normal" officeooo:paragraph-rsid="001b50c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normal" officeooo:rsid="00082ec3" officeooo:paragraph-rsid="001b50c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paragraph-rsid="001b50c2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01aad15" officeooo:paragraph-rsid="001b50c2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00fd3fc" officeooo:paragraph-rsid="001b50c2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1pt" fo:language="pl" fo:country="PL" fo:font-weight="bold" officeooo:rsid="001bbf86" officeooo:paragraph-rsid="001b50c2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rsid="000ccd6d" officeooo:paragraph-rsid="001b50c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rsid="001bbf86" officeooo:paragraph-rsid="001b50c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rsid="0011fee3" officeooo:paragraph-rsid="001b50c2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1b50c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style:text-underline-style="solid" style:text-underline-width="auto" style:text-underline-color="font-color" fo:font-weight="normal" officeooo:paragraph-rsid="001b50c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3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1" fo:font-size="11pt" fo:letter-spacing="normal" fo:language="pl" fo:country="PL" fo:font-weight="normal" officeooo:paragraph-rsid="001b50c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1" fo:font-size="11pt" fo:letter-spacing="normal" fo:language="pl" fo:country="PL" fo:font-weight="normal" officeooo:paragraph-rsid="001b50c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5" style:family="paragraph" style:parent-style-name="Standard">
      <style:paragraph-properties fo:line-height="100%" fo:text-align="justify" style:justify-single-word="false"/>
      <style:text-properties fo:font-variant="normal" fo:text-transform="none" fo:color="#ffffff" loext:opacity="100%" style:font-name="Times New Roman1" fo:font-size="11pt" fo:letter-spacing="normal" fo:language="pl" fo:country="PL" fo:font-weight="normal" officeooo:paragraph-rsid="001b50c2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6" style:family="paragraph" style:parent-style-name="Standard">
      <style:paragraph-properties fo:text-align="justify" style:justify-single-word="false"/>
      <style:text-properties officeooo:paragraph-rsid="001b50c2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0pt" officeooo:paragraph-rsid="001b50c2" style:font-size-asian="10pt" style:font-size-complex="10pt"/>
    </style:style>
    <style:style style:name="P58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Times New Roman1" fo:font-size="12pt" fo:font-weight="normal" officeooo:paragraph-rsid="001b50c2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fo:margin-left="0.635cm" fo:margin-right="0cm" fo:line-height="100%" fo:text-align="justify" style:justify-single-word="false" fo:text-indent="0.614cm" style:auto-text-indent="false"/>
      <style:text-properties style:font-name="Times New Roman1" fo:font-size="12pt" fo:font-weight="bold" officeooo:paragraph-rsid="001b50c2" style:font-size-asian="12pt" style:font-weight-asian="bold" style:font-size-complex="12pt" style:font-weight-complex="bold"/>
    </style:style>
    <style:style style:name="P60" style:family="paragraph" style:parent-style-name="Text_20_body">
      <style:paragraph-properties fo:text-align="justify" style:justify-single-word="false"/>
      <style:text-properties style:font-name="Times New Roman1" fo:font-size="12pt" officeooo:paragraph-rsid="001b50c2" style:font-size-asian="12pt" style:font-size-complex="12pt"/>
    </style:style>
    <style:style style:name="T1" style:family="text">
      <style:text-properties officeooo:rsid="001c6bf0"/>
    </style:style>
    <style:style style:name="T2" style:family="text">
      <style:text-properties officeooo:rsid="00022cd8"/>
    </style:style>
    <style:style style:name="T3" style:family="text">
      <style:text-properties officeooo:rsid="0012e25e"/>
    </style:style>
    <style:style style:name="T4" style:family="text">
      <style:text-properties officeooo:rsid="000d2deb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tyle="normal" officeooo:rsid="0014e2d3" style:font-name-asian="Tahoma" style:font-style-asian="normal" style:font-name-complex="Arial2" style:font-style-complex="normal"/>
    </style:style>
    <style:style style:name="T7" style:family="text">
      <style:text-properties fo:color="#000000" loext:opacity="100%" fo:font-style="normal" style:font-name-asian="Tahoma" style:font-style-asian="normal" style:font-name-complex="Arial2" style:font-style-complex="normal" style:font-weight-complex="bold"/>
    </style:style>
    <style:style style:name="T8" style:family="text">
      <style:text-properties fo:color="#000000" loext:opacity="100%" fo:font-style="normal" officeooo:rsid="000d0883" style:font-name-asian="Tahoma" style:font-style-asian="normal" style:font-name-complex="Arial2" style:font-style-complex="normal" style:font-weight-complex="bold"/>
    </style:style>
    <style:style style:name="T9" style:family="text">
      <style:text-properties fo:color="#000000" loext:opacity="100%" fo:font-style="normal" officeooo:rsid="001c6bf0" style:font-name-asian="Tahoma" style:font-style-asian="normal" style:font-name-complex="Arial2" style:font-style-complex="normal" style:font-weight-complex="bold"/>
    </style:style>
    <style:style style:name="T10" style:family="text">
      <style:text-properties fo:color="#000000" loext:opacity="100%" fo:font-style="normal" officeooo:rsid="00721bbc" style:font-name-asian="Tahoma" style:font-style-asian="normal" style:font-name-complex="Arial2" style:font-style-complex="normal" style:font-weight-complex="bold"/>
    </style:style>
    <style:style style:name="T11" style:family="text">
      <style:text-properties fo:color="#000000" loext:opacity="100%" fo:font-style="normal" officeooo:rsid="001e4853" style:font-name-asian="Tahoma" style:font-style-asian="normal" style:font-name-complex="Arial2" style:font-style-complex="normal" style:font-weight-complex="bold"/>
    </style:style>
    <style:style style:name="T12" style:family="text">
      <style:text-properties fo:color="#000000" loext:opacity="100%" fo:font-style="normal" officeooo:rsid="0007a70f" style:font-name-asian="Tahoma" style:font-style-asian="normal" style:font-name-complex="Arial2" style:font-style-complex="normal" style:font-weight-complex="bold"/>
    </style:style>
    <style:style style:name="T13" style:family="text">
      <style:text-properties fo:color="#000000" loext:opacity="100%" fo:font-style="normal" officeooo:rsid="00085007" style:font-name-asian="Tahoma" style:font-style-asian="normal" style:font-name-complex="Arial2" style:font-style-complex="normal" style:font-weight-complex="bold"/>
    </style:style>
    <style:style style:name="T14" style:family="text">
      <style:text-properties fo:color="#000000" loext:opacity="100%" fo:font-style="normal" officeooo:rsid="000d2deb" style:font-name-asian="Tahoma" style:font-style-asian="normal" style:font-name-complex="Arial2" style:font-style-complex="normal" style:font-weight-complex="bold"/>
    </style:style>
    <style:style style:name="T15" style:family="text">
      <style:text-properties fo:color="#000000" loext:opacity="100%" fo:font-style="normal" officeooo:rsid="00097382" style:font-name-asian="Tahoma" style:font-style-asian="normal" style:font-name-complex="Arial2" style:font-style-complex="normal" style:font-weight-complex="bold"/>
    </style:style>
    <style:style style:name="T16" style:family="text">
      <style:text-properties fo:color="#000000" loext:opacity="100%" fo:font-style="normal" style:text-underline-style="solid" style:text-underline-width="auto" style:text-underline-color="font-color" style:font-name-asian="Tahoma" style:font-style-asian="normal" style:font-name-complex="Arial2" style:font-style-complex="normal" style:font-weight-complex="bold"/>
    </style:style>
    <style:style style:name="T17" style:family="text">
      <style:text-properties fo:color="#000000" loext:opacity="100%" fo:font-style="normal" style:text-underline-style="solid" style:text-underline-width="auto" style:text-underline-color="font-color" officeooo:rsid="000d2deb" style:font-name-asian="Tahoma" style:font-style-asian="normal" style:font-name-complex="Arial2" style:font-style-complex="normal" style:font-weight-complex="bold"/>
    </style:style>
    <style:style style:name="T18" style:family="text">
      <style:text-properties fo:color="#000000" loext:opacity="100%" fo:font-style="normal" style:text-underline-style="solid" style:text-underline-width="auto" style:text-underline-color="font-color" officeooo:rsid="000d0883" style:font-name-asian="Tahoma" style:font-style-asian="normal" style:font-name-complex="Arial2" style:font-style-complex="normal" style:font-weight-complex="bold"/>
    </style:style>
    <style:style style:name="T19" style:family="text">
      <style:text-properties fo:color="#000000" loext:opacity="100%" fo:font-style="normal" style:text-underline-style="solid" style:text-underline-width="auto" style:text-underline-color="font-color" officeooo:rsid="001e4853" style:font-name-asian="Tahoma" style:font-style-asian="normal" style:font-name-complex="Arial2" style:font-style-complex="normal" style:font-weight-complex="bold"/>
    </style:style>
    <style:style style:name="T20" style:family="text">
      <style:text-properties fo:color="#000000" loext:opacity="100%" fo:font-style="normal" style:text-underline-style="solid" style:text-underline-width="auto" style:text-underline-color="font-color" officeooo:rsid="005b8452" style:font-name-asian="Tahoma" style:font-style-asian="normal" style:font-name-complex="Arial2" style:font-style-complex="normal" style:font-weight-complex="bold"/>
    </style:style>
    <style:style style:name="T21" style:family="text">
      <style:text-properties fo:color="#000000" loext:opacity="100%" fo:font-style="normal" style:text-underline-style="solid" style:text-underline-width="auto" style:text-underline-color="font-color" officeooo:rsid="005be5b9" style:font-name-asian="Tahoma" style:font-style-asian="normal" style:font-name-complex="Arial2" style:font-style-complex="normal" style:font-weight-complex="bold"/>
    </style:style>
    <style:style style:name="T22" style:family="text">
      <style:text-properties fo:color="#000000" loext:opacity="100%" fo:font-style="normal" style:text-underline-style="solid" style:text-underline-width="auto" style:text-underline-color="font-color" officeooo:rsid="005c4f65" style:font-name-asian="Tahoma" style:font-style-asian="normal" style:font-name-complex="Arial2" style:font-style-complex="normal" style:font-weight-complex="bold"/>
    </style:style>
    <style:style style:name="T23" style:family="text">
      <style:text-properties fo:color="#000000" loext:opacity="100%" fo:font-style="normal" style:text-underline-style="solid" style:text-underline-width="auto" style:text-underline-color="font-color" officeooo:rsid="001b50c2" style:font-name-asian="Tahoma" style:font-style-asian="normal" style:font-name-complex="Arial2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fo:language="pl" fo:country="PL" fo:font-style="normal" style:text-underline-style="none" officeooo:rsid="00162000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style:text-underline-style="none" officeooo:rsid="0012f42b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2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d3666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4d808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be65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2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b50c2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2f42b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3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be65d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3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6932e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3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719a4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1a8367" style:font-name-asian="Tahoma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0313f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8b337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37" style:family="text">
      <style:text-properties fo:color="#000000" loext:opacity="100%" fo:language="pl" fo:country="PL" fo:font-weight="normal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8" style:family="text">
      <style:text-properties fo:color="#000000" loext:opacity="100%" fo:language="pl" fo:country="PL" fo:font-weight="normal" officeooo:rsid="0020f537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39" style:family="text">
      <style:text-properties fo:color="#000000" loext:opacity="100%" fo:language="pl" fo:country="PL" fo:font-style="normal" fo:font-weight="normal" officeooo:rsid="00022cd8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0" style:family="text">
      <style:text-properties fo:color="#000000" loext:opacity="100%" fo:language="pl" fo:country="PL" fo:font-style="normal" fo:font-weight="normal" officeooo:rsid="0022d26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1" style:family="text">
      <style:text-properties fo:color="#000000" loext:opacity="100%" fo:language="pl" fo:country="PL" fo:font-style="normal" fo:font-weight="normal" officeooo:rsid="00214e16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2" style:family="text">
      <style:text-properties fo:color="#000000" loext:opacity="100%" fo:language="pl" fo:country="PL" fo:font-style="normal" fo:font-weight="normal" officeooo:rsid="00082ec3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43" style:family="text">
      <style:text-properties fo:color="#000000" loext:opacity="100%" fo:language="pl" fo:country="PL" fo:font-style="normal" fo:font-weight="normal" officeooo:rsid="005c4f65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44" style:family="text">
      <style:text-properties fo:color="#000000" loext:opacity="100%" fo:language="pl" fo:country="PL" fo:font-style="normal" fo:font-weight="normal" officeooo:rsid="001d646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officeooo:rsid="0007a70f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6" style:family="text">
      <style:text-properties fo:color="#000000" loext:opacity="100%" fo:language="pl" fo:country="PL" fo:font-style="normal" fo:font-weight="normal" officeooo:rsid="00022cd8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7" style:family="text">
      <style:text-properties fo:color="#000000" loext:opacity="100%" fo:language="pl" fo:country="PL" fo:font-style="normal" fo:font-weight="normal" officeooo:rsid="0011e309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8" style:family="text">
      <style:text-properties fo:color="#000000" loext:opacity="100%" fo:language="pl" fo:country="PL" fo:font-style="normal" fo:font-weight="normal" officeooo:rsid="006a63da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49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e4853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50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5b8452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51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5be5b9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52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5c4f65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53" style:family="text">
      <style:text-properties fo:color="#000000" loext:opacity="100%" fo:language="pl" fo:country="PL" fo:font-style="normal" style:text-underline-style="solid" style:text-underline-width="auto" style:text-underline-color="font-color" fo:font-weight="normal" officeooo:rsid="001b50c2" style:font-name-asian="Tahoma" style:language-asian="pl" style:country-asian="PL" style:font-style-asian="normal" style:font-weight-asian="normal" style:font-name-complex="Arial2" style:language-complex="pl" style:country-complex="PL" style:font-style-complex="normal"/>
    </style:style>
    <style:style style:name="T54" style:family="text">
      <style:text-properties fo:color="#000000" loext:opacity="100%" style:font-name-asian="Tahoma" style:font-name-complex="Arial2" style:font-weight-complex="bold"/>
    </style:style>
    <style:style style:name="T55" style:family="text">
      <style:text-properties fo:color="#000000" loext:opacity="100%" officeooo:rsid="000d0883" style:font-name-asian="Tahoma" style:font-name-complex="Arial2" style:font-weight-complex="bold"/>
    </style:style>
    <style:style style:name="T56" style:family="text">
      <style:text-properties fo:color="#000000" loext:opacity="100%" officeooo:rsid="001e4853" style:font-name-asian="Tahoma" style:font-name-complex="Arial2" style:font-weight-complex="bold"/>
    </style:style>
    <style:style style:name="T57" style:family="text">
      <style:text-properties fo:color="#000000" loext:opacity="100%" officeooo:rsid="0007a70f" style:font-name-asian="Tahoma" style:font-name-complex="Arial2" style:font-weight-complex="bold"/>
    </style:style>
    <style:style style:name="T58" style:family="text">
      <style:text-properties fo:color="#000000" loext:opacity="100%" officeooo:rsid="00085007" style:font-name-asian="Tahoma" style:font-name-complex="Arial2" style:font-weight-complex="bold"/>
    </style:style>
    <style:style style:name="T59" style:family="text">
      <style:text-properties fo:color="#000000" loext:opacity="100%" officeooo:rsid="000d2deb" style:font-name-asian="Tahoma" style:font-name-complex="Arial2" style:font-weight-complex="bold"/>
    </style:style>
    <style:style style:name="T60" style:family="text">
      <style:text-properties fo:color="#000000" loext:opacity="100%" officeooo:rsid="006ce7cf" style:font-name-asian="Tahoma" style:font-name-complex="Arial2" style:font-weight-complex="bold"/>
    </style:style>
    <style:style style:name="T61" style:family="text">
      <style:text-properties fo:color="#000000" loext:opacity="100%" officeooo:rsid="001b50c2" style:font-name-asian="Tahoma" style:font-name-complex="Arial2" style:font-weight-complex="bold"/>
    </style:style>
    <style:style style:name="T62" style:family="text">
      <style:text-properties fo:color="#000000" loext:opacity="100%" style:text-underline-style="solid" style:text-underline-width="auto" style:text-underline-color="font-color" style:font-name-asian="Tahoma" style:font-name-complex="Arial2" style:font-weight-complex="bold"/>
    </style:style>
    <style:style style:name="T63" style:family="text">
      <style:text-properties fo:color="#000000" loext:opacity="100%" style:text-underline-style="solid" style:text-underline-width="auto" style:text-underline-color="font-color" officeooo:rsid="000d2deb" style:font-name-asian="Tahoma" style:font-name-complex="Arial2" style:font-weight-complex="bold"/>
    </style:style>
    <style:style style:name="T64" style:family="text">
      <style:text-properties fo:color="#000000" loext:opacity="100%" style:text-underline-style="solid" style:text-underline-width="auto" style:text-underline-color="font-color" officeooo:rsid="000d0883" style:font-name-asian="Tahoma" style:font-name-complex="Arial2" style:font-weight-complex="bold"/>
    </style:style>
    <style:style style:name="T65" style:family="text">
      <style:text-properties fo:color="#000000" loext:opacity="100%" style:text-underline-style="solid" style:text-underline-width="auto" style:text-underline-color="font-color" officeooo:rsid="001e4853" style:font-name-asian="Tahoma" style:font-name-complex="Arial2" style:font-weight-complex="bold"/>
    </style:style>
    <style:style style:name="T66" style:family="text">
      <style:text-properties fo:color="#000000" loext:opacity="100%" style:text-underline-style="solid" style:text-underline-width="auto" style:text-underline-color="font-color" officeooo:rsid="006f3193" style:font-name-asian="Tahoma" style:font-name-complex="Arial2" style:font-weight-complex="bold"/>
    </style:style>
    <style:style style:name="T67" style:family="text">
      <style:text-properties fo:color="#000000" loext:opacity="100%" style:text-underline-style="solid" style:text-underline-width="auto" style:text-underline-color="font-color" officeooo:rsid="005be5b9" style:font-name-asian="Tahoma" style:font-name-complex="Arial2" style:font-weight-complex="bold"/>
    </style:style>
    <style:style style:name="T68" style:family="text">
      <style:text-properties fo:color="#000000" loext:opacity="100%" style:text-underline-style="solid" style:text-underline-width="auto" style:text-underline-color="font-color" officeooo:rsid="005c4f65" style:font-name-asian="Tahoma" style:font-name-complex="Arial2" style:font-weight-complex="bold"/>
    </style:style>
    <style:style style:name="T69" style:family="text">
      <style:text-properties fo:color="#000000" loext:opacity="100%" style:text-underline-style="solid" style:text-underline-width="auto" style:text-underline-color="font-color" officeooo:rsid="00085007" style:font-name-asian="Tahoma" style:font-name-complex="Arial2" style:font-weight-complex="bold"/>
    </style:style>
    <style:style style:name="T70" style:family="text">
      <style:text-properties fo:color="#000000" loext:opacity="100%" style:text-underline-style="solid" style:text-underline-width="auto" style:text-underline-color="font-color" officeooo:rsid="001b50c2" style:font-name-asian="Tahoma" style:font-name-complex="Arial2" style:font-weight-complex="bold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name-complex="Tahoma1"/>
    </style:style>
    <style:style style:name="T73" style:family="text">
      <style:text-properties fo:font-weight="bold" style:font-weight-asian="bold" style:font-name-complex="Tahoma1" style:font-weight-complex="bold"/>
    </style:style>
    <style:style style:name="T74" style:family="text">
      <style:text-properties fo:font-weight="bold" officeooo:rsid="00101573" style:font-weight-asian="bold" style:font-name-complex="Tahoma1" style:font-weight-complex="bold"/>
    </style:style>
    <style:style style:name="T75" style:family="text">
      <style:text-properties fo:font-weight="bold" officeooo:rsid="002056be" style:font-weight-asian="bold" style:font-name-complex="Tahoma1" style:font-weight-complex="bold"/>
    </style:style>
    <style:style style:name="T76" style:family="text">
      <style:text-properties fo:font-weight="bold" officeooo:rsid="000c2540" style:font-weight-asian="bold" style:font-name-complex="Arial2" style:font-weight-complex="bold"/>
    </style:style>
    <style:style style:name="T77" style:family="text">
      <style:text-properties fo:font-weight="bold" officeooo:rsid="000d64d8" style:font-weight-asian="bold" style:font-name-complex="Arial2" style:font-weight-complex="bold"/>
    </style:style>
    <style:style style:name="T78" style:family="text">
      <style:text-properties fo:font-weight="bold" officeooo:rsid="000852ec" style:font-weight-asian="bold" style:font-name-complex="Arial2" style:font-weight-complex="bold"/>
    </style:style>
    <style:style style:name="T79" style:family="text">
      <style:text-properties fo:font-weight="bold" officeooo:rsid="001bb679" style:font-weight-asian="bold" style:font-name-complex="Arial2" style:font-weight-complex="bold"/>
    </style:style>
    <style:style style:name="T80" style:family="text">
      <style:text-properties fo:font-weight="bold" officeooo:rsid="00143e84" style:font-weight-asian="bold" style:font-name-complex="Arial2" style:font-weight-complex="bold"/>
    </style:style>
    <style:style style:name="T81" style:family="text">
      <style:text-properties fo:font-weight="bold" officeooo:rsid="001194d4" style:font-weight-asian="bold" style:font-name-complex="Arial2" style:font-weight-complex="bold"/>
    </style:style>
    <style:style style:name="T82" style:family="text">
      <style:text-properties fo:font-weight="bold" officeooo:rsid="001b50c2" style:font-weight-asian="bold" style:font-name-complex="Arial2" style:font-weight-complex="bold"/>
    </style:style>
    <style:style style:name="T83" style:family="text">
      <style:text-properties fo:font-weight="bold" officeooo:rsid="0008cb23" style:font-weight-asian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ef5fb" style:font-weight-asian="bold" style:font-weight-complex="bold"/>
    </style:style>
    <style:style style:name="T86" style:family="text">
      <style:text-properties fo:font-weight="bold" officeooo:rsid="001ee39e" style:font-weight-asian="bold" style:font-weight-complex="bold"/>
    </style:style>
    <style:style style:name="T87" style:family="text">
      <style:text-properties fo:font-weight="bold" officeooo:rsid="0019e4ed" style:font-weight-asian="bold" style:font-weight-complex="bold"/>
    </style:style>
    <style:style style:name="T88" style:family="text">
      <style:text-properties fo:font-weight="bold" officeooo:rsid="000218cb" style:font-weight-asian="bold" style:font-weight-complex="bold"/>
    </style:style>
    <style:style style:name="T89" style:family="text">
      <style:text-properties fo:font-weight="bold" officeooo:rsid="000097b6" style:font-weight-asian="bold" style:font-weight-complex="bold"/>
    </style:style>
    <style:style style:name="T90" style:family="text">
      <style:text-properties fo:font-weight="bold" officeooo:rsid="00059940" style:font-weight-asian="bold" style:font-weight-complex="bold"/>
    </style:style>
    <style:style style:name="T91" style:family="text">
      <style:text-properties fo:font-weight="bold" officeooo:rsid="00062494" style:font-weight-asian="bold" style:font-weight-complex="bold"/>
    </style:style>
    <style:style style:name="T92" style:family="text">
      <style:text-properties fo:font-weight="bold" officeooo:rsid="000d60ec" style:font-weight-asian="bold" style:font-weight-complex="bold"/>
    </style:style>
    <style:style style:name="T93" style:family="text">
      <style:text-properties fo:font-weight="bold" officeooo:rsid="000fd3fc" style:font-weight-asian="bold" style:font-weight-complex="bold"/>
    </style:style>
    <style:style style:name="T94" style:family="text">
      <style:text-properties fo:font-weight="bold" officeooo:rsid="001bbf86" style:font-weight-asian="bold" style:font-weight-complex="bold"/>
    </style:style>
    <style:style style:name="T95" style:family="text">
      <style:text-properties fo:font-weight="bold" officeooo:rsid="0014e8ae" style:font-weight-asian="bold" style:font-weight-complex="bold"/>
    </style:style>
    <style:style style:name="T96" style:family="text">
      <style:text-properties fo:font-weight="bold" officeooo:rsid="001a43cc" style:font-weight-asian="bold" style:font-weight-complex="bold"/>
    </style:style>
    <style:style style:name="T97" style:family="text">
      <style:text-properties fo:font-weight="bold" officeooo:rsid="001edc15" style:font-weight-asian="bold" style:font-weight-complex="bold"/>
    </style:style>
    <style:style style:name="T98" style:family="text">
      <style:text-properties fo:font-weight="bold" officeooo:rsid="001b50c2" style:font-weight-asian="bold" style:font-weight-complex="bold"/>
    </style:style>
    <style:style style:name="T99" style:family="text">
      <style:text-properties officeooo:rsid="0027b97b"/>
    </style:style>
    <style:style style:name="T100" style:family="text">
      <style:text-properties style:use-window-font-color="true" loext:opacity="0%"/>
    </style:style>
    <style:style style:name="T101" style:family="text">
      <style:text-properties style:use-window-font-color="true" loext:opacity="0%" fo:language="pl" fo:country="PL" fo:font-style="normal" style:text-underline-style="none" officeooo:rsid="000b4265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02" style:family="text">
      <style:text-properties style:use-window-font-color="true" loext:opacity="0%" fo:language="pl" fo:country="PL" fo:font-style="normal" style:text-underline-style="none" officeooo:rsid="000a3b1a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03" style:family="text">
      <style:text-properties style:use-window-font-color="true" loext:opacity="0%" fo:language="pl" fo:country="PL" fo:font-style="normal" style:text-underline-style="none" officeooo:rsid="001bb679" style:font-name-asian="Calibri-Bold" style:language-asian="pl" style:country-asian="PL" style:font-style-asian="normal" style:font-name-complex="Calibri-Bold" style:language-complex="pl" style:country-complex="PL" style:font-style-complex="normal"/>
    </style:style>
    <style:style style:name="T104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05" style:family="text">
      <style:text-properties style:use-window-font-color="true" loext:opacity="0%" fo:language="pl" fo:country="PL" fo:font-weight="bold" officeooo:rsid="001eed8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06" style:family="text">
      <style:text-properties style:use-window-font-color="true" loext:opacity="0%" fo:language="pl" fo:country="PL" fo:font-weight="bold" officeooo:rsid="001a43c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07" style:family="text">
      <style:text-properties style:use-window-font-color="true" loext:opacity="0%" fo:language="pl" fo:country="PL" fo:font-weight="bold" officeooo:rsid="0020f537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08" style:family="text">
      <style:text-properties style:use-window-font-color="true" loext:opacity="0%" fo:language="pl" fo:country="PL" fo:font-weight="bold" officeooo:rsid="0005f751" style:font-name-asian="Lucida Sans Unicode" style:language-asian="pl" style:country-asian="PL" style:font-weight-asian="bold" style:language-complex="pl" style:country-complex="PL" style:font-weight-complex="bold"/>
    </style:style>
    <style:style style:name="T109" style:family="text">
      <style:text-properties style:use-window-font-color="true" loext:opacity="0%" fo:language="pl" fo:country="PL" fo:font-weight="bold" officeooo:rsid="000cf0d7" style:font-name-asian="Lucida Sans Unicode" style:language-asian="pl" style:country-asian="PL" style:font-weight-asian="bold" style:language-complex="pl" style:country-complex="PL" style:font-weight-complex="bold"/>
    </style:style>
    <style:style style:name="T110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11" style:family="text">
      <style:text-properties style:use-window-font-color="true" loext:opacity="0%" fo:language="pl" fo:country="PL" fo:font-weight="normal" officeooo:rsid="0021581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12" style:family="text">
      <style:text-properties style:use-window-font-color="true" loext:opacity="0%" fo:language="pl" fo:country="PL" style:font-name-asian="Lucida Sans Unicode" style:language-asian="pl" style:country-asian="PL" style:font-name-complex="Tahoma" style:language-complex="pl" style:country-complex="PL"/>
    </style:style>
    <style:style style:name="T113" style:family="text">
      <style:text-properties style:use-window-font-color="true" loext:opacity="0%" fo:language="pl" fo:country="PL" officeooo:rsid="0011fee3" style:font-name-asian="Lucida Sans Unicode" style:language-asian="pl" style:country-asian="PL" style:font-name-complex="Tahoma" style:language-complex="pl" style:country-complex="PL"/>
    </style:style>
    <style:style style:name="T114" style:family="text">
      <style:text-properties style:use-window-font-color="true" loext:opacity="0%" officeooo:rsid="000d60ec"/>
    </style:style>
    <style:style style:name="T115" style:family="text">
      <style:text-properties style:use-window-font-color="true" loext:opacity="0%" officeooo:rsid="000fd3fc"/>
    </style:style>
    <style:style style:name="T116" style:family="text">
      <style:text-properties style:use-window-font-color="true" loext:opacity="0%" fo:font-weight="bold" officeooo:rsid="0005d627" style:font-name-asian="Lucida Sans Unicode" style:font-weight-asian="bold" style:font-name-complex="Tahoma" style:font-weight-complex="bold"/>
    </style:style>
    <style:style style:name="T117" style:family="text">
      <style:text-properties officeooo:rsid="002056be"/>
    </style:style>
    <style:style style:name="T118" style:family="text">
      <style:text-properties officeooo:rsid="0000753b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2056be" style:font-weight-asian="normal" style:font-weight-complex="normal"/>
    </style:style>
    <style:style style:name="T121" style:family="text">
      <style:text-properties fo:font-weight="normal" officeooo:rsid="00022cd8" style:font-weight-asian="normal" style:font-weight-complex="normal"/>
    </style:style>
    <style:style style:name="T122" style:family="text">
      <style:text-properties fo:font-weight="normal" officeooo:rsid="001bb679" style:font-weight-asian="normal" style:font-weight-complex="normal"/>
    </style:style>
    <style:style style:name="T123" style:family="text">
      <style:text-properties fo:font-weight="normal" officeooo:rsid="00141795" style:font-weight-asian="normal" style:font-weight-complex="normal"/>
    </style:style>
    <style:style style:name="T124" style:family="text">
      <style:text-properties fo:font-weight="normal" officeooo:rsid="0013d732" style:font-weight-asian="normal" style:font-weight-complex="normal"/>
    </style:style>
    <style:style style:name="T125" style:family="text">
      <style:text-properties fo:font-weight="normal" officeooo:rsid="00260d4c" style:font-weight-asian="normal" style:font-weight-complex="normal"/>
    </style:style>
    <style:style style:name="T126" style:family="text">
      <style:text-properties fo:font-weight="normal" officeooo:rsid="001e9bbd" style:font-weight-asian="normal" style:font-weight-complex="normal"/>
    </style:style>
    <style:style style:name="T127" style:family="text">
      <style:text-properties fo:font-weight="normal" officeooo:rsid="001b50c2" style:font-weight-asian="normal" style:font-weight-complex="normal"/>
    </style:style>
    <style:style style:name="T128" style:family="text">
      <style:text-properties officeooo:rsid="001ef5fb"/>
    </style:style>
    <style:style style:name="T129" style:family="text">
      <style:text-properties officeooo:rsid="001ee39e"/>
    </style:style>
    <style:style style:name="T130" style:family="text">
      <style:text-properties officeooo:rsid="00059940"/>
    </style:style>
    <style:style style:name="T131" style:family="text">
      <style:text-properties officeooo:rsid="001b51b3"/>
    </style:style>
    <style:style style:name="T132" style:family="text">
      <style:text-properties officeooo:rsid="000218cb"/>
    </style:style>
    <style:style style:name="T133" style:family="text">
      <style:text-properties officeooo:rsid="000097b6"/>
    </style:style>
    <style:style style:name="T13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35" style:family="text">
      <style:text-properties style:font-name="Times New Roman1" fo:font-size="12pt" fo:font-weight="normal" officeooo:rsid="00051327" style:font-size-asian="12pt" style:font-weight-asian="normal" style:font-size-complex="12pt" style:font-weight-complex="normal"/>
    </style:style>
    <style:style style:name="T136" style:family="text">
      <style:text-properties style:font-name="Times New Roman1" fo:font-size="12pt" style:font-size-asian="12pt" style:font-size-complex="12pt"/>
    </style:style>
    <style:style style:name="T137" style:family="text">
      <style:text-properties style:font-name="Times New Roman1" fo:font-size="12pt" officeooo:rsid="00022cd8" style:font-size-asian="12pt" style:font-size-complex="12pt"/>
    </style:style>
    <style:style style:name="T138" style:family="text">
      <style:text-properties style:font-name="Times New Roman1" fo:font-size="12pt" officeooo:rsid="00051327" style:font-size-asian="12pt" style:font-size-complex="12pt"/>
    </style:style>
    <style:style style:name="T139" style:family="text">
      <style:text-properties style:font-name="Times New Roman1" fo:font-size="12pt" officeooo:rsid="0008cb23" style:font-size-asian="12pt" style:font-size-complex="12pt"/>
    </style:style>
    <style:style style:name="T140" style:family="text">
      <style:text-properties style:font-name="Times New Roman1" fo:font-size="12pt" officeooo:rsid="0013d732" style:font-size-asian="12pt" style:font-size-complex="12pt"/>
    </style:style>
    <style:style style:name="T141" style:family="text">
      <style:text-properties officeooo:rsid="00141795"/>
    </style:style>
    <style:style style:name="T142" style:family="text">
      <style:text-properties officeooo:rsid="000f487b"/>
    </style:style>
    <style:style style:name="T143" style:family="text">
      <style:text-properties fo:font-size="11pt" style:font-size-asian="11pt" style:font-size-complex="11pt"/>
    </style:style>
    <style:style style:name="T144" style:family="text">
      <style:text-properties fo:font-size="11pt" officeooo:rsid="001a43cc" style:font-size-asian="11pt" style:font-size-complex="11pt"/>
    </style:style>
    <style:style style:name="T145" style:family="text">
      <style:text-properties fo:font-size="11pt" officeooo:rsid="00082ec3" style:font-size-asian="11pt" style:font-size-complex="11pt"/>
    </style:style>
    <style:style style:name="T146" style:family="text">
      <style:text-properties fo:font-size="11pt" officeooo:rsid="001b9da4" style:font-size-asian="11pt" style:font-size-complex="11pt"/>
    </style:style>
    <style:style style:name="T147" style:family="text">
      <style:text-properties fo:font-size="11pt" style:font-size-asian="11pt" style:font-name-complex="Tahoma1" style:font-size-complex="11pt"/>
    </style:style>
    <style:style style:name="T148" style:family="text">
      <style:text-properties fo:font-size="11pt" officeooo:rsid="001a43cc" style:font-size-asian="11pt" style:font-name-complex="Tahoma1" style:font-size-complex="11pt"/>
    </style:style>
    <style:style style:name="T149" style:family="text">
      <style:text-properties fo:font-size="11pt" officeooo:rsid="00082ec3" style:font-size-asian="11pt" style:font-name-complex="Tahoma1" style:font-size-complex="11pt"/>
    </style:style>
    <style:style style:name="T150" style:family="text">
      <style:text-properties fo:font-size="11pt" officeooo:rsid="001b9da4" style:font-size-asian="11pt" style:font-name-complex="Tahoma1" style:font-size-complex="11pt"/>
    </style:style>
    <style:style style:name="T151" style:family="text">
      <style:text-properties officeooo:rsid="000d5b92"/>
    </style:style>
    <style:style style:name="T152" style:family="text">
      <style:text-properties officeooo:rsid="001f1cf5"/>
    </style:style>
    <style:style style:name="T153" style:family="text">
      <style:text-properties officeooo:rsid="00101573"/>
    </style:style>
    <style:style style:name="T154" style:family="text">
      <style:text-properties style:font-name-complex="Tahoma1"/>
    </style:style>
    <style:style style:name="T155" style:family="text">
      <style:text-properties officeooo:rsid="001f1cf5" style:font-name-complex="Tahoma1"/>
    </style:style>
    <style:style style:name="T156" style:family="text">
      <style:text-properties officeooo:rsid="001a8367" style:font-name-complex="Tahoma1"/>
    </style:style>
    <style:style style:name="T157" style:family="text">
      <style:text-properties officeooo:rsid="00101f37" style:font-name-complex="Tahoma1"/>
    </style:style>
    <style:style style:name="T158" style:family="text">
      <style:text-properties officeooo:rsid="00168703" style:font-name-complex="Tahoma1"/>
    </style:style>
    <style:style style:name="T159" style:family="text">
      <style:text-properties officeooo:rsid="000d5b92" style:font-name-complex="Tahoma1"/>
    </style:style>
    <style:style style:name="T160" style:family="text">
      <style:text-properties officeooo:rsid="0000753b" style:font-name-complex="Tahoma1"/>
    </style:style>
    <style:style style:name="T161" style:family="text">
      <style:text-properties officeooo:rsid="000115fa" style:font-name-complex="Tahoma1"/>
    </style:style>
    <style:style style:name="T162" style:family="text">
      <style:text-properties officeooo:rsid="001b9da4" style:font-name-complex="Tahoma1"/>
    </style:style>
    <style:style style:name="T163" style:family="text">
      <style:text-properties officeooo:rsid="001bbf86" style:font-name-complex="Tahoma1"/>
    </style:style>
    <style:style style:name="T164" style:family="text">
      <style:text-properties officeooo:rsid="0045361e" style:font-name-complex="Tahoma1"/>
    </style:style>
    <style:style style:name="T165" style:family="text">
      <style:text-properties officeooo:rsid="0042e1cc" style:font-name-complex="Tahoma1"/>
    </style:style>
    <style:style style:name="T166" style:family="text">
      <style:text-properties officeooo:rsid="001b50c2" style:font-name-complex="Tahoma1"/>
    </style:style>
    <style:style style:name="T167" style:family="text">
      <style:text-properties fo:language="pl" fo:country="PL" fo:font-style="normal" fo:font-weight="normal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168" style:family="text">
      <style:text-properties fo:language="pl" fo:country="PL" fo:font-style="normal" fo:font-weight="normal" officeooo:rsid="001b50c2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169" style:family="text">
      <style:text-properties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0" style:family="text">
      <style:text-properties officeooo:rsid="00031346"/>
    </style:style>
    <style:style style:name="T171" style:family="text">
      <style:text-properties officeooo:rsid="001fa7e9"/>
    </style:style>
    <style:style style:name="T172" style:family="text">
      <style:text-properties fo:font-variant="normal" fo:text-transform="none" fo:color="#333333" loext:opacity="100%" fo:font-size="11pt" fo:letter-spacing="normal" fo:font-style="normal" fo:font-weight="bold" style:font-size-asian="11pt" style:font-size-complex="11pt" loext:padding="0cm" loext:border="none"/>
    </style:style>
    <style:style style:name="T173" style:family="text">
      <style:text-properties fo:font-variant="normal" fo:text-transform="none" fo:color="#333333" loext:opacity="100%" fo:font-size="11pt" fo:letter-spacing="normal" fo:font-style="normal" fo:font-weight="bold" officeooo:rsid="001b50c2" style:font-size-asian="11pt" style:font-size-complex="11pt" loext:padding="0cm" loext:border="none"/>
    </style:style>
    <style:style style:name="T174" style:family="text">
      <style:text-properties fo:font-variant="normal" fo:text-transform="none" fo:color="#333333" loext:opacity="100%" fo:letter-spacing="normal" fo:font-style="normal"/>
    </style:style>
    <style:style style:name="T175" style:family="text">
      <style:text-properties fo:font-variant="normal" fo:text-transform="none" fo:color="#000000" loext:opacity="100%" fo:letter-spacing="normal" fo:language="pl" fo:country="PL" style:font-name-asian="Lucida Sans Unicode" style:language-asian="pl" style:country-asian="PL" style:font-name-complex="Tahoma" style:language-complex="pl" style:country-complex="PL"/>
    </style:style>
    <style:style style:name="T176" style:family="text">
      <style:text-properties fo:font-variant="normal" fo:text-transform="none" fo:color="#000000" loext:opacity="100%" fo:letter-spacing="normal" fo:language="pl" fo:country="PL" officeooo:rsid="001fa7e9" style:font-name-asian="Lucida Sans Unicode" style:language-asian="pl" style:country-asian="PL" style:font-name-complex="Tahoma" style:language-complex="pl" style:country-complex="PL"/>
    </style:style>
    <style:style style:name="T177" style:family="text">
      <style:text-properties fo:font-variant="normal" fo:text-transform="none" fo:color="#000000" loext:opacity="100%" fo:letter-spacing="normal" fo:language="pl" fo:country="PL" officeooo:rsid="001b50c2" style:font-name-asian="Lucida Sans Unicode" style:language-asian="pl" style:country-asian="PL" style:font-name-complex="Tahoma" style:language-complex="pl" style:country-complex="PL"/>
    </style:style>
    <style:style style:name="T178" style:family="text">
      <style:text-properties fo:font-variant="normal" fo:text-transform="none" fo:color="#000000" loext:opacity="100%" fo:letter-spacing="normal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9" style:family="text">
      <style:text-properties fo:font-variant="normal" fo:text-transform="none" fo:color="#000000" loext:opacity="100%" fo:letter-spacing="normal" fo:language="pl" fo:country="PL" fo:font-weight="normal" officeooo:rsid="001fa7e9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80" style:family="text">
      <style:text-properties fo:font-variant="normal" fo:text-transform="none" fo:color="#000000" loext:opacity="100%" fo:letter-spacing="normal" fo:language="pl" fo:country="PL" fo:font-style="normal" officeooo:rsid="00101f37" style:font-name-asian="Tahoma" style:language-asian="pl" style:country-asian="PL" style:font-style-asian="normal" style:font-name-complex="Tahoma1" style:language-complex="pl" style:country-complex="PL" style:font-style-complex="normal"/>
    </style:style>
    <style:style style:name="T181" style:family="text">
      <style:text-properties fo:font-variant="normal" fo:text-transform="none" fo:color="#000000" loext:opacity="100%" fo:letter-spacing="normal" fo:language="pl" fo:country="PL" fo:font-style="normal" style:text-underline-style="none" officeooo:rsid="001e4853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182" style:family="text">
      <style:text-properties fo:font-variant="normal" fo:text-transform="none" fo:color="#000000" loext:opacity="100%" fo:letter-spacing="normal" fo:language="pl" fo:country="PL" fo:font-style="normal" style:text-underline-style="none" officeooo:rsid="005b8452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183" style:family="text">
      <style:text-properties fo:font-variant="normal" fo:text-transform="none" fo:color="#000000" loext:opacity="100%" fo:letter-spacing="normal" fo:language="pl" fo:country="PL" fo:font-style="normal" style:text-underline-style="none" officeooo:rsid="005be5b9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184" style:family="text">
      <style:text-properties fo:font-variant="normal" fo:text-transform="none" fo:color="#000000" loext:opacity="100%" fo:letter-spacing="normal" fo:language="pl" fo:country="PL" fo:font-style="normal" style:text-underline-style="none" officeooo:rsid="005c4f65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185" style:family="text">
      <style:text-properties fo:font-variant="normal" fo:text-transform="none" fo:color="#000000" loext:opacity="100%" fo:letter-spacing="normal" fo:language="pl" fo:country="PL" fo:font-style="normal" style:text-underline-style="none" officeooo:rsid="00022cd8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186" style:family="text">
      <style:text-properties fo:font-variant="normal" fo:text-transform="none" fo:color="#000000" loext:opacity="100%" fo:letter-spacing="normal" fo:language="pl" fo:country="PL" fo:font-style="normal" style:text-underline-style="none" officeooo:rsid="001b50c2" style:font-name-asian="Tahoma" style:language-asian="pl" style:country-asian="PL" style:font-style-asian="normal" style:font-name-complex="Arial2" style:language-complex="pl" style:country-complex="PL" style:font-style-complex="normal"/>
    </style:style>
    <style:style style:name="T187" style:family="text">
      <style:text-properties fo:font-variant="normal" fo:text-transform="none" fo:color="#000000" loext:opacity="100%" fo:letter-spacing="normal" fo:language="pl" fo:country="PL" fo:font-style="normal" style:text-underline-style="none" officeooo:rsid="00022cd8" style:font-name-asian="Tahoma" style:language-asian="pl" style:country-asian="PL" style:font-style-asian="normal" style:font-name-complex="Tahoma1" style:language-complex="pl" style:country-complex="PL" style:font-style-complex="normal"/>
    </style:style>
    <style:style style:name="T188" style:family="text">
      <style:text-properties fo:font-variant="normal" fo:text-transform="none" fo:color="#000000" loext:opacity="100%" fo:letter-spacing="normal" fo:language="pl" fo:country="PL" fo:font-style="normal" style:text-underline-style="none" officeooo:rsid="001b50c2" style:font-name-asian="Tahoma" style:language-asian="pl" style:country-asian="PL" style:font-style-asian="normal" style:font-name-complex="Tahoma1" style:language-complex="pl" style:country-complex="PL" style:font-style-complex="normal"/>
    </style:style>
    <style:style style:name="T189" style:family="text">
      <style:text-properties fo:font-variant="normal" fo:text-transform="none" fo:color="#000000" loext:opacity="100%" fo:letter-spacing="normal" fo:language="pl" fo:country="PL" fo:font-style="normal" fo:font-weight="normal" officeooo:rsid="00101f37" style:font-name-asian="Tahoma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190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officeooo:rsid="001b9da4" style:font-name-asian="Lucida Sans Unicode" style:language-asian="pl" style:country-asian="PL" style:font-name-complex="Tahoma" style:language-complex="pl" style:country-complex="PL"/>
    </style:style>
    <style:style style:name="T191" style:family="text">
      <style:text-properties fo:font-variant="normal" fo:text-transform="none" fo:color="#000000" loext:opacity="100%" fo:letter-spacing="normal" fo:language="pl" fo:country="PL" style:text-underline-style="solid" style:text-underline-width="auto" style:text-underline-color="font-color" officeooo:rsid="001fa7e9" style:font-name-asian="Lucida Sans Unicode" style:language-asian="pl" style:country-asian="PL" style:font-name-complex="Tahoma" style:language-complex="pl" style:country-complex="PL"/>
    </style:style>
    <style:style style:name="T192" style:family="text">
      <style:text-properties fo:font-variant="normal" fo:text-transform="none" fo:color="#000000" loext:opacity="100%" fo:letter-spacing="normal" fo:font-style="normal" officeooo:rsid="00022cd8" style:font-name-asian="Tahoma" style:font-style-asian="normal" style:font-name-complex="Tahoma1" style:font-style-complex="normal"/>
    </style:style>
    <style:style style:name="T193" style:family="text">
      <style:text-properties fo:font-variant="normal" fo:text-transform="none" fo:color="#000000" loext:opacity="100%" fo:letter-spacing="normal" fo:font-style="normal" officeooo:rsid="007ff9ae" style:font-name-asian="Tahoma" style:font-style-asian="normal" style:font-name-complex="Tahoma1" style:font-style-complex="normal"/>
    </style:style>
    <style:style style:name="T194" style:family="text">
      <style:text-properties fo:font-variant="normal" fo:text-transform="none" fo:color="#000000" loext:opacity="100%" fo:letter-spacing="normal" fo:font-style="normal" officeooo:rsid="001c6bf0" style:font-name-asian="Tahoma" style:font-style-asian="normal" style:font-name-complex="Tahoma1" style:font-style-complex="normal"/>
    </style:style>
    <style:style style:name="T195" style:family="text">
      <style:text-properties fo:font-variant="normal" fo:text-transform="none" fo:color="#000000" loext:opacity="100%" fo:letter-spacing="normal" fo:font-style="normal" officeooo:rsid="0008cb23" style:font-name-asian="Tahoma" style:font-style-asian="normal" style:font-name-complex="Tahoma1" style:font-style-complex="normal"/>
    </style:style>
    <style:style style:name="T196" style:family="text">
      <style:text-properties fo:font-variant="normal" fo:text-transform="none" fo:color="#000000" loext:opacity="100%" fo:letter-spacing="normal" fo:font-style="normal" officeooo:rsid="000d0883" style:font-name-asian="Tahoma" style:font-style-asian="normal" style:font-name-complex="Tahoma1" style:font-style-complex="normal"/>
    </style:style>
    <style:style style:name="T197" style:family="text">
      <style:text-properties fo:font-variant="normal" fo:text-transform="none" fo:color="#000000" loext:opacity="100%" fo:letter-spacing="normal" fo:font-style="normal" officeooo:rsid="000797d2" style:font-name-asian="Tahoma" style:font-style-asian="normal" style:font-name-complex="Tahoma1" style:font-style-complex="normal"/>
    </style:style>
    <style:style style:name="T198" style:family="text">
      <style:text-properties fo:font-variant="normal" fo:text-transform="none" fo:color="#000000" loext:opacity="100%" fo:letter-spacing="normal" fo:font-style="normal" officeooo:rsid="00082ec3" style:font-name-asian="Tahoma" style:font-style-asian="normal" style:font-name-complex="Tahoma1" style:font-style-complex="normal"/>
    </style:style>
    <style:style style:name="T199" style:family="text">
      <style:text-properties fo:font-variant="normal" fo:text-transform="none" fo:color="#000000" loext:opacity="100%" fo:letter-spacing="normal" fo:font-style="normal" style:text-underline-style="none" officeooo:rsid="00022cd8" style:font-name-asian="Tahoma" style:font-style-asian="normal" style:font-name-complex="Tahoma1" style:font-style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style:text-blinking="false" fo:background-color="#ffffff" loext:char-shading-value="0" style:font-size-asian="11pt" style:font-size-complex="11pt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44c8b3" style:text-blinking="false" fo:background-color="#ffffff" loext:char-shading-value="0" style:font-size-asian="11pt" style:font-size-complex="11pt" loext:padding="0cm" loext:border="none"/>
    </style:style>
    <style:style style:name="T202" style:family="text">
      <style:text-properties fo:font-variant="normal" fo:text-transform="none" fo:color="#000000" loext:opacity="100%" fo:font-size="11pt" fo:letter-spacing="normal" fo:font-style="normal" fo:font-weight="bold" officeooo:rsid="00479be5" style:font-size-asian="11pt" style:font-size-complex="11pt" loext:padding="0cm" loext:border="none"/>
    </style:style>
    <style:style style:name="T203" style:family="text">
      <style:text-properties fo:font-variant="normal" fo:text-transform="none" style:use-window-font-color="true" loext:opacity="0%" fo:letter-spacing="normal" fo:language="pl" fo:country="PL" fo:font-style="normal" fo:font-weight="bold" officeooo:rsid="001169e7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04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1169e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5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17fb5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6" style:family="text">
      <style:text-properties fo:font-variant="normal" fo:text-transform="none" style:use-window-font-color="true" loext:opacity="0%" fo:letter-spacing="normal" fo:language="pl" fo:country="PL" fo:font-style="normal" fo:font-weight="normal" officeooo:rsid="0020f53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7" style:family="text">
      <style:text-properties fo:font-variant="normal" fo:text-transform="none" style:use-window-font-color="true" loext:opacity="0%" style:font-name="Times New Roman1" fo:font-size="11pt" fo:letter-spacing="normal" fo:language="pl" fo:country="PL" fo:font-style="normal" fo:font-weight="bold" officeooo:rsid="003dbc4f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208" style:family="text">
      <style:text-properties fo:font-variant="normal" fo:text-transform="none" style:use-window-font-color="true" loext:opacity="0%" style:font-name="Times New Roman1" fo:font-size="11pt" fo:letter-spacing="normal" fo:language="pl" fo:country="PL" fo:font-style="normal" fo:font-weight="bold" officeooo:rsid="0017fb54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209" style:family="text">
      <style:text-properties fo:font-variant="normal" fo:text-transform="none" style:use-window-font-color="true" loext:opacity="0%" style:font-name="Times New Roman1" fo:font-size="11pt" fo:letter-spacing="normal" fo:language="pl" fo:country="PL" fo:font-style="normal" fo:font-weight="bold" officeooo:rsid="00404c5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T210" style:family="text">
      <style:text-properties fo:font-variant="normal" fo:text-transform="none" fo:letter-spacing="normal" fo:font-style="normal"/>
    </style:style>
    <style:style style:name="T211" style:family="text">
      <style:text-properties fo:font-variant="normal" fo:text-transform="none" fo:letter-spacing="normal" fo:font-style="normal" officeooo:rsid="0017fb54"/>
    </style:style>
    <style:style style:name="T212" style:family="text">
      <style:text-properties fo:color="#333333" loext:opacity="100%" fo:font-style="normal"/>
    </style:style>
    <style:style style:name="T213" style:family="text">
      <style:text-properties fo:color="#333333" loext:opacity="100%" fo:font-style="normal" officeooo:rsid="001b50c2"/>
    </style:style>
    <style:style style:name="T214" style:family="text">
      <style:text-properties officeooo:rsid="00062494"/>
    </style:style>
    <style:style style:name="T215" style:family="text">
      <style:text-properties officeooo:rsid="001bbf86"/>
    </style:style>
    <style:style style:name="T216" style:family="text">
      <style:text-properties officeooo:rsid="0005f438"/>
    </style:style>
    <style:style style:name="T217" style:family="text">
      <style:text-properties officeooo:rsid="00201c0b"/>
    </style:style>
    <style:style style:name="T218" style:family="text">
      <style:text-properties officeooo:rsid="000d60ec"/>
    </style:style>
    <style:style style:name="T219" style:family="text">
      <style:text-properties fo:font-style="normal"/>
    </style:style>
    <style:style style:name="T220" style:family="text">
      <style:text-properties fo:font-style="normal" officeooo:rsid="000d60ec"/>
    </style:style>
    <style:style style:name="T221" style:family="text">
      <style:text-properties fo:color="#ffffff" loext:opacity="100%"/>
    </style:style>
    <style:style style:name="T222" style:family="text">
      <style:text-properties officeooo:rsid="00202894"/>
    </style:style>
    <style:style style:name="T223" style:family="text">
      <style:text-properties officeooo:rsid="000fd3fc"/>
    </style:style>
    <style:style style:name="T224" style:family="text">
      <style:text-properties officeooo:rsid="001c45f0"/>
    </style:style>
    <style:style style:name="T225" style:family="text">
      <style:text-properties officeooo:rsid="002dbe5a"/>
    </style:style>
    <style:style style:name="T226" style:family="text">
      <style:text-properties officeooo:rsid="0020f537"/>
    </style:style>
    <style:style style:name="T227" style:family="text">
      <style:text-properties officeooo:rsid="0017fb54"/>
    </style:style>
    <style:style style:name="T228" style:family="text">
      <style:text-properties officeooo:rsid="00404c57"/>
    </style:style>
    <style:style style:name="T229" style:family="text">
      <style:text-properties style:text-underline-style="solid" style:text-underline-width="auto" style:text-underline-color="font-color"/>
    </style:style>
    <style:style style:name="T230" style:family="text">
      <style:text-properties style:text-underline-style="solid" style:text-underline-width="auto" style:text-underline-color="font-color" officeooo:rsid="0022ac0b"/>
    </style:style>
    <style:style style:name="T231" style:family="text">
      <style:text-properties style:text-underline-style="solid" style:text-underline-width="auto" style:text-underline-color="font-color" officeooo:rsid="00759bd6"/>
    </style:style>
    <style:style style:name="T232" style:family="text">
      <style:text-properties style:text-underline-style="solid" style:text-underline-width="auto" style:text-underline-color="font-color" officeooo:rsid="001a43cc"/>
    </style:style>
    <style:style style:name="T233" style:family="text">
      <style:text-properties officeooo:rsid="0014e8ae"/>
    </style:style>
    <style:style style:name="T234" style:family="text">
      <style:text-properties officeooo:rsid="001a43cc"/>
    </style:style>
    <style:style style:name="T235" style:family="text">
      <style:text-properties officeooo:rsid="002f8c41"/>
    </style:style>
    <style:style style:name="T236" style:family="text">
      <style:text-properties officeooo:rsid="0044c8b3"/>
    </style:style>
    <style:style style:name="T237" style:family="text">
      <style:text-properties officeooo:rsid="0023a165"/>
    </style:style>
    <style:style style:name="T238" style:family="text">
      <style:text-properties officeooo:rsid="0046e55d"/>
    </style:style>
    <style:style style:name="T239" style:family="text">
      <style:text-properties officeooo:rsid="0025fb82"/>
    </style:style>
    <style:style style:name="T240" style:family="text">
      <style:text-properties style:font-name-asian="Tahoma" style:font-name-complex="Tahoma1"/>
    </style:style>
    <style:style style:name="T241" style:family="text">
      <style:text-properties officeooo:rsid="00022cd8" style:font-name-asian="Tahoma" style:font-name-complex="Tahoma1"/>
    </style:style>
    <style:style style:name="T242" style:family="text">
      <style:text-properties officeooo:rsid="006cbf47" style:font-name-asian="Tahoma" style:font-name-complex="Tahoma1"/>
    </style:style>
    <style:style style:name="T243" style:family="text">
      <style:text-properties officeooo:rsid="0037458f" style:font-name-asian="Tahoma" style:font-name-complex="Tahoma1"/>
    </style:style>
    <style:style style:name="T244" style:family="text">
      <style:text-properties officeooo:rsid="001b50c2" style:font-name-asian="Tahoma" style:font-name-complex="Tahoma1"/>
    </style:style>
    <style:style style:name="T245" style:family="text">
      <style:text-properties officeooo:rsid="0007a70f"/>
    </style:style>
    <style:style style:name="T246" style:family="text">
      <style:text-properties officeooo:rsid="00097382"/>
    </style:style>
    <style:style style:name="T247" style:family="text">
      <style:text-properties officeooo:rsid="005f5b1e"/>
    </style:style>
    <style:style style:name="T248" style:family="text">
      <style:text-properties officeooo:rsid="00773463"/>
    </style:style>
    <style:style style:name="T249" style:family="text">
      <style:text-properties officeooo:rsid="000b8b1c"/>
    </style:style>
    <style:style style:name="T250" style:family="text">
      <style:text-properties officeooo:rsid="001e9bbd"/>
    </style:style>
    <style:style style:name="T251" style:family="text">
      <style:text-properties officeooo:rsid="0008cb23"/>
    </style:style>
    <style:style style:name="T252" style:family="text">
      <style:text-properties officeooo:rsid="0013d732"/>
    </style:style>
    <style:style style:name="T253" style:family="text">
      <style:text-properties officeooo:rsid="001a8367"/>
    </style:style>
    <style:style style:name="T254" style:family="text">
      <style:text-properties officeooo:rsid="00186758"/>
    </style:style>
    <style:style style:name="T255" style:family="text">
      <style:text-properties officeooo:rsid="0012e60b"/>
    </style:style>
    <style:style style:name="T256" style:family="text">
      <style:text-properties officeooo:rsid="00051327"/>
    </style:style>
    <style:style style:name="T257" style:family="text">
      <style:text-properties officeooo:rsid="0013ee86"/>
    </style:style>
    <style:style style:name="T258" style:family="text">
      <style:text-properties officeooo:rsid="001b50c2"/>
    </style:style>
    <style:style style:name="T259" style:family="text">
      <style:text-properties officeooo:rsid="000cf0d7"/>
    </style:style>
    <style:style style:name="T260" style:family="text">
      <style:text-properties officeooo:rsid="0011fe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1">OGŁOSZENIE O ROZSTRZYGNIĘCIU <text:line-break/></text:span><text:span text:style-name="T72"> </text:span><text:span text:style-name="T73">POSTĘPOWANIA <text:s/>W TRYBIE KONKURSU OFERT </text:span><text:span text:style-name="T74">nr</text:span><text:span text:style-name="T76"> </text:span><text:span text:style-name="T82">9</text:span><text:span text:style-name="T77">/</text:span><text:span text:style-name="T76">20</text:span><text:span text:style-name="T78">2</text:span><text:span text:style-name="T79">5</text:span><text:span text:style-name="T80">/</text:span><text:span text:style-name="T81">Udl</text:span><text:span text:style-name="T76"> </text:span></text:p>
      <text:p text:style-name="P2"><text:span text:style-name="T76"/></text:p>
      <text:p text:style-name="P17">na świadczenia opieki zdrowotnej <text:span text:style-name="T99">udzielane przez</text:span><text:span text:style-name="T101"> </text:span><text:span text:style-name="T102">lekarz</text:span><text:span text:style-name="T103">y </text:span></text:p>
      <text:p text:style-name="P17"><text:span text:style-name="Domyślna_20_czcionka_20_akapitu"><text:span text:style-name="T24">w </text:span></text:span><text:span text:style-name="Domyślna_20_czcionka_20_akapitu"><text:span text:style-name="T25">Nocnej i Świątecznej Ambulatoryjnej <text:s/>i Wyjazdowej Opiece Zdrowotnej</text:span></text:span></text:p>
      <text:p text:style-name="P18"><text:span text:style-name="T117">na rzecz </text:span><text:span text:style-name="T118">pacjentów </text:span><text:span text:style-name="T117">Udzielającego </text:span>zamówienia:</text:p>
      <text:p text:style-name="P21"><text:span text:style-name="T73">Samodzieln</text:span><text:span text:style-name="T75">ego </text:span><text:span text:style-name="T73"><text:s/>Publiczn</text:span><text:span text:style-name="T75">ego</text:span><text:span text:style-name="T73"> Z</text:span><text:span text:style-name="T74">akład</text:span><text:span text:style-name="T75">u</text:span><text:span text:style-name="T73"> Opieki Zdrowotnej </text:span><text:span text:style-name="T74">Szpital</text:span><text:span text:style-name="T75">a</text:span><text:span text:style-name="T74"> Powiatow</text:span><text:span text:style-name="T75">ego</text:span><text:span text:style-name="T74"> w Opocznie, <text:s text:c="12"/></text:span></text:p>
      <text:p text:style-name="P19"><text:s text:c="6"/>z siedzibą: 26-300 Opoczno, ul. Partyzantów 30. </text:p>
      <text:p text:style-name="P23"><text:span text:style-name="T83"/></text:p>
      <text:p text:style-name="P24">Ko<text:span text:style-name="T119">misja konkursowa powołana Zarządzeniem Dyrektora </text:span><text:span text:style-name="T120">SP ZOZ Szpitala Powiatowego <text:s text:c="28"/>im. Edmunda Biernackiego w Opocznie </text:span><text:span text:style-name="T121">6</text:span><text:span text:style-name="T127">6</text:span><text:span text:style-name="T120">/202</text:span><text:span text:style-name="T122">5</text:span><text:span text:style-name="T120"> z dnia </text:span><text:span text:style-name="T127">21 </text:span><text:span text:style-name="T121">października</text:span><text:span text:style-name="T120"> 202</text:span><text:span text:style-name="T122">5 </text:span><text:span text:style-name="T120">r.</text:span><text:span text:style-name="T123">,</text:span><text:span text:style-name="T120"> </text:span><text:span text:style-name="T124">która </text:span><text:span text:style-name="T120"><text:s/></text:span><text:span text:style-name="T119">pracowała <text:s text:c="16"/>w następującym w składzie: </text:span></text:p>
      <text:p text:style-name="P58"><text:span text:style-name="T117"><text:tab/></text:span><text:span text:style-name="T85"> <text:s text:c="6"/></text:span><text:span text:style-name="T86">1. </text:span><text:span text:style-name="T87">Edyta Wieczorek-Wieczorkiewicz </text:span><text:span text:style-name="T88">-</text:span><text:span text:style-name="T89"> </text:span><text:span text:style-name="T88"><text:s/></text:span><text:span text:style-name="T90"><text:s/></text:span><text:span text:style-name="T86">Przewodnicząca Komisji</text:span></text:p>
      <text:p text:style-name="P20"><text:span text:style-name="T128"><text:s text:c="11"/><text:tab/> <text:s text:c="12"/>2. </text:span><text:span text:style-name="T129">Magdalena Kaszewska - <text:s/></text:span><text:span text:style-name="T130">Członek Komisji</text:span></text:p>
      <text:p text:style-name="P20"><text:span text:style-name="T131"><text:s text:c="12"/><text:tab/> 3. Iwona Łysik </text:span><text:span text:style-name="T132">-</text:span><text:span text:style-name="T133"> </text:span><text:span text:style-name="T132"><text:s/></text:span><text:span text:style-name="T130"><text:s/>Członek Komisj</text:span><text:span text:style-name="T128">i</text:span></text:p>
      <text:p text:style-name="P59"><text:span text:style-name="T131"><text:s text:c="14"/>4</text:span><text:span text:style-name="T130">. Janusz Krych – Członek Komisji</text:span></text:p>
      <text:p text:style-name="P33"><text:span text:style-name="T134">informuje o</text:span><text:span text:style-name="T135"> </text:span><text:span text:style-name="T134">rozstrzygnięciu postępowania konkursowego </text:span><text:span text:style-name="Domyślna_20_czcionka_20_akapitu"><text:span text:style-name="T26">nr </text:span></text:span><text:span text:style-name="Domyślna_20_czcionka_20_akapitu"><text:span text:style-name="T29">9</text:span></text:span><text:span text:style-name="Domyślna_20_czcionka_20_akapitu"><text:span text:style-name="T27">/</text:span></text:span><text:span text:style-name="Domyślna_20_czcionka_20_akapitu"><text:span text:style-name="T26">202</text:span></text:span><text:span text:style-name="Domyślna_20_czcionka_20_akapitu"><text:span text:style-name="T28">5</text:span></text:span><text:span text:style-name="Domyślna_20_czcionka_20_akapitu"><text:span text:style-name="T26">/Udl </text:span></text:span><text:span text:style-name="T35">na udziel</text:span><text:span text:style-name="T36">a</text:span><text:span text:style-name="T35">nie świadczeń zdrowotnych </text:span><text:span text:style-name="Domyślna_20_czcionka_20_akapitu2"><text:span text:style-name="T31">przez </text:span></text:span><text:span text:style-name="Domyślna_20_czcionka_20_akapitu2"><text:span text:style-name="T32">lekarzy </text:span></text:span><text:span text:style-name="Domyślna_20_czcionka_20_akapitu2"><text:span text:style-name="T33">podstawowej opieki zdrowotnej w </text:span></text:span><text:span text:style-name="Domyślna_20_czcionka_20_akapitu"><text:span text:style-name="T30">Nocnej i Świątecznej Ambulatoryjnej <text:s/>i Wyjazdowej Opiece Zdrowotnej</text:span></text:span><text:span text:style-name="Domyślna_20_czcionka_20_akapitu"><text:span text:style-name="T34">:</text:span></text:span></text:p>
      <text:p text:style-name="P33"><text:span text:style-name="Domyślna_20_czcionka_20_akapitu2"><text:span text:style-name="T31"/></text:span></text:p>
      <text:p text:style-name="P28"><text:span text:style-name="T141">1</text:span><text:span text:style-name="T142">. <text:s/></text:span>Datę składania ofert wyznaczono na dzień <text:span text:style-name="T258">5 listopada</text:span><text:span text:style-name="T145"> </text:span><text:span text:style-name="T146">202</text:span><text:span text:style-name="T144">5</text:span><text:span text:style-name="T143"> r.</text:span> do godz. 1<text:span text:style-name="T151">3</text:span>.00.</text:p>
      <text:p text:style-name="P29"/>
      <text:p text:style-name="P29"><text:span text:style-name="T141">2</text:span><text:span text:style-name="T152">. </text:span><text:s/>Datę otwarcia ofert wyznaczono na dzień <text:span text:style-name="T258">5 listopada</text:span><text:span text:style-name="T145"> </text:span><text:span text:style-name="T146">202</text:span><text:span text:style-name="T144">5</text:span><text:span text:style-name="T143"> r.</text:span> na godz. <text:span text:style-name="T153">13.15.</text:span></text:p>
      <text:p text:style-name="P22"><text:span text:style-name="T155"/></text:p>
      <text:p text:style-name="P22"><text:span text:style-name="T156">3</text:span><text:span text:style-name="T155">.</text:span><text:span text:style-name="T154"> <text:s/>Do dnia </text:span><text:span text:style-name="T166">5 listopada</text:span><text:span text:style-name="T149"> <text:s/></text:span><text:span text:style-name="T150">202</text:span><text:span text:style-name="T148">5</text:span><text:span text:style-name="T147"> r.</text:span><text:span text:style-name="T157"> </text:span><text:span text:style-name="T158"><text:s/>do</text:span><text:span text:style-name="T154"> godz. 1</text:span><text:span text:style-name="T159">3</text:span><text:span text:style-name="T154">.00 do Udzielającego zamówienia wpłynęł</text:span><text:span text:style-name="T166">y</text:span><text:span text:style-name="T160"> </text:span><text:span text:style-name="T166">3</text:span><text:span text:style-name="T160"> ofert, </text:span><text:span text:style-name="T161">wg kolejności wpływu do Sekretariatu Szpitala</text:span><text:span text:style-name="T162">:</text:span></text:p>
      <text:p text:style-name="P13"><text:span text:style-name="T175">oferta nr </text:span><text:span text:style-name="T177">1</text:span><text:span text:style-name="T175">:</text:span></text:p>
      <text:p text:style-name="P31"><text:span text:style-name="T108">lek. </text:span><text:span text:style-name="T109">Zbigniew Kubiński</text:span></text:p>
      <text:p text:style-name="P51">prowadzący działalność gospodarczą pod firmą:</text:p>
      <text:p text:style-name="P51">PRYWATNY GABINET <text:span text:style-name="T259">INTERNISTYCZNY LEK. ZBIGNIEW KUBIŃSKI</text:span></text:p>
      <text:p text:style-name="P51">z siedzibą: <text:span text:style-name="T259">26-300 Opoczno, ul. Mjr. Żesławskiego 12</text:span></text:p>
      <text:p text:style-name="P11">oferta kompletna, </text:p>
      <text:p text:style-name="P11"/>
      <text:p text:style-name="P12"><text:span text:style-name="T190">oferta nr </text:span><text:span text:style-name="T191">2</text:span><text:span text:style-name="T190">:</text:span></text:p>
      <text:p text:style-name="P51">lek. <text:span text:style-name="T260">Urszul</text:span><text:span text:style-name="T258">a</text:span><text:span text:style-name="T260"> Truszkowsk</text:span><text:span text:style-name="T258">a</text:span>, prowadząc<text:span text:style-name="T258">a</text:span> działalność gospodarczą pod firmą:</text:p>
      <text:p text:style-name="P50">GABINET LEKARZA RODZINNEGO URSZULA TRUSZKOWSKA</text:p>
      <text:p text:style-name="P32"><text:span text:style-name="T112">z siedzibą: ul. Polna</text:span><text:span text:style-name="T113"> 27</text:span><text:span text:style-name="T112">, 26-3</text:span><text:span text:style-name="T113">33 Paradyż</text:span></text:p>
      <text:p text:style-name="P11">oferta niekompletna, </text:p>
      <text:p text:style-name="P12"><text:span text:style-name="T162">brak: - wydruk z Księgi Rejestrowej, - wydruk z CEIDG o prowadzonej działalności gospodarczej</text:span></text:p>
      <text:p text:style-name="P34"><text:span text:style-name="T167">oferta nr </text:span><text:span text:style-name="T168">3</text:span><text:span text:style-name="T167">:</text:span><text:span text:style-name="T169"> </text:span></text:p>
      <text:p text:style-name="P41"><text:span text:style-name="T84">lek. </text:span><text:span text:style-name="T98">Grzegorz Kardas</text:span>, prowadząc<text:span text:style-name="T170">y</text:span> działalność gospodarczą pod <text:span text:style-name="T171">nazwą</text:span>:</text:p>
      <text:p text:style-name="P48"><text:bookmark text:name="MainContent_lblName"/><text:span text:style-name="Strong_20_Emphasis"><text:span text:style-name="T173">Grzegorz Kardas Indywidualna P</text:span></text:span><text:span text:style-name="Strong_20_Emphasis"><text:span text:style-name="T172">raktyka Lekarska </text:span></text:span></text:p>
      <text:p text:style-name="P10">z siedzibą: <text:span text:style-name="T258">90-021 Łódź</text:span><text:span text:style-name="T212">, </text:span><text:span text:style-name="T213">ul. Tuwima 48/11</text:span><text:span text:style-name="T212">,</text:span> </text:p>
      <text:p text:style-name="P11">oferta niekompletna, </text:p>
      <text:p text:style-name="P12">brak: - <text:span text:style-name="T258">Prawa wykonywania zawodu</text:span></text:p>
      <text:p text:style-name="P55"><text:span text:style-name="T189"/></text:p>
      <text:p text:style-name="P3"><text:span text:style-name="T39">4</text:span><text:span text:style-name="T40">. K</text:span><text:span text:style-name="T41">omisja Konkursowa </text:span><text:span text:style-name="T42">jednogłośnie </text:span><text:span text:style-name="T44">postanowiła o </text:span><text:span text:style-name="T45">przyjęciu wszystkich ofert wymienionych w pkt </text:span><text:span text:style-name="T46">3</text:span><text:span text:style-name="T45"> </text:span><text:span text:style-name="T47">do dalszego postępowania </text:span><text:span text:style-name="T48">rozstrzygnięcia</text:span><text:span text:style-name="T47">.</text:span></text:p>
      <text:p text:style-name="P3"><text:span text:style-name="T47"/></text:p>
      <text:p text:style-name="P36"><text:span text:style-name="T241">5</text:span><text:span text:style-name="T240">. </text:span><text:span text:style-name="T244">Obie</text:span><text:span text:style-name="T240"> oferty niekompletne zostały uzupełnione </text:span><text:span text:style-name="T242">podczas</text:span><text:span text:style-name="T240"> trwania </text:span><text:span text:style-name="T243">prac Komisji.</text:span><text:span text:style-name="T240"> </text:span></text:p>
      <text:p text:style-name="P40"><text:soft-page-break/></text:p>
      <text:p text:style-name="P43"><text:span text:style-name="T2">6</text:span>. Przystępując do oceny <text:span text:style-name="T245">wymienionych poniżej</text:span> ofert złożonych <text:span text:style-name="T8">Komisja konkursowa </text:span><text:span text:style-name="T9">stwierdziła</text:span><text:span text:style-name="T8">, że </text:span><text:span text:style-name="T55">zaproponowan</text:span><text:span text:style-name="T54">e</text:span><text:span text:style-name="T55"> przez </text:span><text:span text:style-name="T63">O</text:span><text:span text:style-name="T64">ferent</text:span><text:span text:style-name="T70">a</text:span><text:span text:style-name="T64"> </text:span><text:span text:style-name="T65">nr </text:span><text:span text:style-name="T70">1</text:span><text:span text:style-name="T68"> </text:span><text:span text:style-name="T56"><text:s/></text:span><text:span text:style-name="T55">propozycj</text:span><text:span text:style-name="T54">e</text:span><text:span text:style-name="T55"> staw</text:span><text:span text:style-name="T61">ki</text:span><text:span text:style-name="T55"> za 1 </text:span><text:span text:style-name="T57">godzinę świadczeń</text:span><text:span text:style-name="T54"> </text:span><text:span text:style-name="T62">mieszczą </text:span><text:span text:style-name="T69">się </text:span><text:span text:style-name="T58">w</text:span><text:span text:style-name="T55"> założenia</text:span><text:span text:style-name="T58">ch</text:span><text:span text:style-name="T55"> finansow</text:span><text:span text:style-name="T58">ych</text:span><text:span text:style-name="T55"> Szpitala </text:span><text:span text:style-name="T59">przewidzian</text:span><text:span text:style-name="T58">ych</text:span><text:span text:style-name="T55"> dla usług </text:span><text:span text:style-name="T54">z tego zakresu i podjęła jednogłośnie decyzję o </text:span><text:span text:style-name="T61">jej</text:span><text:span text:style-name="T60"> przyjęciu</text:span><text:span text:style-name="T54">.</text:span></text:p>
      <text:p text:style-name="P43"><text:span text:style-name="T10">Natomiast </text:span><text:span text:style-name="T8">zaproponowan</text:span><text:span text:style-name="T7">e</text:span><text:span text:style-name="T8"> przez </text:span><text:span text:style-name="T17">O</text:span><text:span text:style-name="T18">ferent</text:span><text:span text:style-name="T16">ów</text:span><text:span text:style-name="T18"> </text:span><text:span text:style-name="T19">nr </text:span><text:span text:style-name="T20"><text:s/>2 </text:span><text:span text:style-name="T23">i</text:span><text:span text:style-name="T20"> 3</text:span><text:span text:style-name="T22"> </text:span><text:span text:style-name="T11"><text:s/></text:span><text:span text:style-name="T8">propozycj</text:span><text:span text:style-name="T7">e</text:span><text:span text:style-name="T8"> staw</text:span><text:span text:style-name="T7">ek</text:span><text:span text:style-name="T8"> za 1 </text:span><text:span text:style-name="T12">godzinę świadczeń </text:span><text:span text:style-name="T9"><text:s/></text:span><text:span text:style-name="T16">nie mieszczą</text:span><text:span text:style-name="T7"> </text:span><text:span text:style-name="T13">się w</text:span><text:span text:style-name="T8"> założenia</text:span><text:span text:style-name="T13">ch</text:span><text:span text:style-name="T8"> finansow</text:span><text:span text:style-name="T13">ych</text:span><text:span text:style-name="T8"> Szpitala </text:span><text:span text:style-name="T14">przewidzian</text:span><text:span text:style-name="T13">ych</text:span><text:span text:style-name="T8"> dla usług </text:span><text:span text:style-name="T7">z tego zakresu i podjęła jednogłośnie decyzję o przeprowadzeniu </text:span><text:span text:style-name="T15">rokowań </text:span><text:span text:style-name="T7">z </text:span><text:span text:style-name="T11">tymi O</text:span><text:span text:style-name="T7">ferentami.</text:span></text:p>
      <text:p text:style-name="P43"><text:span text:style-name="T7"/></text:p>
      <text:p text:style-name="P6"><text:span text:style-name="T234">Rokowania z ww. </text:span><text:span text:style-name="T231">O</text:span><text:span text:style-name="T232">ferentami </text:span><text:span text:style-name="T49">nr </text:span><text:span text:style-name="T50"><text:s/>2 </text:span><text:span text:style-name="T53">i 3</text:span><text:span text:style-name="T43"> </text:span><text:span text:style-name="T234"><text:s/></text:span><text:span text:style-name="T246">pr</text:span>zeprowadzon<text:span text:style-name="T234">e</text:span> został<text:span text:style-name="T234">y</text:span> w dni<text:span text:style-name="T247">ach: 0</text:span><text:span text:style-name="T258">7</text:span><text:span text:style-name="T247">-</text:span><text:span text:style-name="T258">20</text:span><text:span text:style-name="T247">.11.2025</text:span><text:span text:style-name="T246"> r. </text:span>w obecności <text:span text:style-name="T248">qworum</text:span> członków <text:span text:style-name="T249">K</text:span>omisji konkursowej. </text:p>
      <text:p text:style-name="P7"><text:span text:style-name="T116"/></text:p>
      <text:p text:style-name="P16"><text:span text:style-name="T192">7</text:span><text:span text:style-name="T193">. </text:span><text:span text:style-name="T192">W wyniku przeprowadzonych rokowań </text:span><text:span text:style-name="T194">Komisja konkursowa podjęła decyzję o </text:span><text:span text:style-name="T195">rekomendowan</text:span><text:span text:style-name="T196">iu</text:span><text:span text:style-name="T195"> Dyrektorowi Szpitala podpisani</text:span><text:span text:style-name="T197">e </text:span><text:span text:style-name="T195">um</text:span><text:span text:style-name="T197">owy</text:span><text:span text:style-name="T195"> </text:span><text:span text:style-name="T196">z oferent</text:span><text:span text:style-name="T198">ami </text:span><text:span text:style-name="T192">wskazanymi w pkt 3, </text:span><text:span text:style-name="T198">na <text:s/>warunkach </text:span><text:span text:style-name="T192">uzgodnionych w toku rokowań (dotyc</text:span><text:span text:style-name="T199">zy ofert <text:s/></text:span><text:span text:style-name="T181">nr </text:span><text:span text:style-name="T182"><text:s/>2 </text:span><text:span text:style-name="T186">i </text:span><text:span text:style-name="T182">3</text:span><text:span text:style-name="T185">) oraz przedłożonych w ofertach </text:span><text:span text:style-name="T187"><text:s/>(dotyczy ofert</text:span><text:span text:style-name="T188">y</text:span><text:span text:style-name="T187"> </text:span><text:span text:style-name="T181">nr </text:span><text:span text:style-name="T186">1</text:span><text:span text:style-name="T185">).</text:span></text:p>
      <text:p text:style-name="P16"/>
      <text:p text:style-name="P60"><text:span text:style-name="T121">8</text:span><text:span text:style-name="T125">. </text:span><text:span text:style-name="T119">W czasie trwania procedury konkursowej na ręce Komisji Konkursowej nie wpłynęło od oferen</text:span><text:span text:style-name="T126">ta</text:span><text:span text:style-name="T119"> żadn</text:span>e wyjaśnienie, oświadczenie, skarga ani protest.</text:p>
      <text:p text:style-name="P60"><text:span text:style-name="T2">9</text:span><text:span text:style-name="T250">. </text:span>Po zakończeniu procedury konkursowej został odczytany protokół końcowy w obecności wszystkich członków komisji.</text:p>
      <text:p text:style-name="P25"><text:span text:style-name="T2">10</text:span><text:span text:style-name="T251">. </text:span>Oferent biorący udział w postępowaniu może wnieść do <text:span text:style-name="T252">Dyrektora</text:span> Udzielającego zamówienia odwołanie w formie pisemnej w terminie 7 dni od dnia ogłoszenia o rozstrzygnięciu konkursu ofert. O przyjęciu odwołania decyduje data wpływu odwołania do <text:span text:style-name="T252">Sekretariatu</text:span>.</text:p>
      <text:p text:style-name="P25"/>
      <text:p text:style-name="P27"><text:span text:style-name="T2">11</text:span>. Umow<text:span text:style-name="T253">y</text:span> z oferent<text:span text:style-name="T253">ami</text:span> wymienionym<text:span text:style-name="T253">i</text:span> w pkt <text:span text:style-name="T2">3</text:span> podpisan<text:span text:style-name="T253">e</text:span> zostan<text:span text:style-name="T253">ą</text:span> w termin<text:span text:style-name="T254">ie</text:span> uzgodni<text:span text:style-name="T255">ony</text:span><text:span text:style-name="T254">m</text:span> telefonicznie przez kierownika Działu O<text:span text:style-name="T256">rganizacyjnego, Nadzoru </text:span>i Kadr. </text:p>
      <text:p text:style-name="P30"/>
      <text:p text:style-name="P57"><text:span text:style-name="T137">12</text:span><text:span text:style-name="T138">.</text:span><text:span text:style-name="T139"> </text:span><text:span text:style-name="T136">Ogłoszenie o rozstrzygnięciu konkursu ofert zamieszczone zostaje <text:s/>na stronie internetowej </text:span><text:a xlink:type="simple" xlink:href="http://www.szpitalopoczno.pl/" text:style-name="Internet_20_link" text:visited-style-name="Visited_20_Internet_20_Link"><text:span text:style-name="T136">www.szpital</text:span><text:span text:style-name="T140">opoczno.pl</text:span></text:a></text:p>
      <text:p text:style-name="P26"/>
      <text:p text:style-name="P4"/>
      <text:p text:style-name="P1"><text:span text:style-name="T257">W uzgodnieniu z </text:span>Przewodnicząc<text:span text:style-name="T257">ym </text:span><text:s/>Komisji <text:s/>Konkursowej <text:s text:c="35"/></text:p>
      <text:p text:style-name="P8"><text:s text:c="16"/></text:p>
      <text:p text:style-name="P8">sporządził: <text:s/>Janusz Krych </text:p>
      <text:p text:style-name="P9"><text:s text:c="5"/></text:p>
      <text:p text:style-name="P1"><text:span text:style-name="T1"><text:s/></text:span><text:span text:style-name="T258">20</text:span><text:span text:style-name="T2"> listopada</text:span><text:span text:style-name="T3"> </text:span><text:span text:style-name="T4">202</text:span><text:span text:style-name="T3">5</text:span><text:span text:style-name="T4"> r. </text:span><text:s/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0T14:10:58.462000000</meta:creation-date>
    <dc:date>2025-11-20T14:26:41.747000000</dc:date>
    <meta:editing-duration>PT15M43S</meta:editing-duration>
    <meta:editing-cycles>1</meta:editing-cycles>
    <meta:document-statistic meta:table-count="0" meta:image-count="0" meta:object-count="0" meta:page-count="2" meta:paragraph-count="49" meta:word-count="551" meta:character-count="4258" meta:non-whitespace-character-count="3523"/>
    <meta:generator>LibreOffice/7.6.1.2$Windows_X86_64 LibreOffice_project/f5defcebd022c5bc36bbb79be232cb6926d8f674</meta:generator>
  </office:meta>
</office:document-meta>
</file>