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022cd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022cd8" style:font-size-asian="11pt" style:font-size-complex="11pt"/>
    </style:style>
    <style:style style:name="P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022cd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1pt" officeooo:paragraph-rsid="00022cd8" style:font-size-asian="11pt" style:font-size-complex="11pt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022cd8" style:font-size-asian="11pt" style:font-size-complex="11pt"/>
    </style:style>
    <style:style style:name="P6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022cd8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022cd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022cd8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022cd8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022cd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022cd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25fb82" officeooo:paragraph-rsid="00022cd8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fo:font-weight="normal" officeooo:paragraph-rsid="00022cd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officeooo:paragraph-rsid="00022cd8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style="normal" style:text-underline-style="solid" style:text-underline-width="auto" style:text-underline-color="font-color" officeooo:paragraph-rsid="00022cd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22cd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font-name="Times New Roman1" fo:font-size="12pt" fo:font-weight="bold" officeooo:rsid="001d411a" officeooo:paragraph-rsid="00022cd8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022cd8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01573" officeooo:paragraph-rsid="00022cd8" style:font-size-asian="12pt" style:font-weight-asian="bold" style:font-name-complex="Tahoma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022cd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022cd8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022cd8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022cd8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22cd8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022cd8" style:font-size-asian="12pt" style:font-size-complex="12pt"/>
    </style:style>
    <style:style style:name="P2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022cd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022cd8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022cd8" style:font-size-asian="12pt" style:font-name-complex="Tahoma1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22cd8" style:font-size-asian="12pt" style:font-name-complex="Tahoma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022cd8" fo:background-color="#ffff00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022cd8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rsid="00214e16" officeooo:paragraph-rsid="00022cd8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022cd8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normal" officeooo:paragraph-rsid="00022cd8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022cd8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language="pl" fo:country="PL" style:text-underline-style="solid" style:text-underline-width="auto" style:text-underline-color="font-color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022cd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1bbf86" officeooo:paragraph-rsid="00022cd8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022cd8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1aad15" officeooo:paragraph-rsid="00022cd8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0fd3fc" officeooo:paragraph-rsid="00022cd8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1bbf86" officeooo:paragraph-rsid="00022cd8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" fo:font-size="10pt" officeooo:paragraph-rsid="00022cd8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1pt" fo:letter-spacing="normal" fo:language="pl" fo:country="PL" fo:font-weight="normal" officeooo:paragraph-rsid="00022cd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022cd8"/>
    </style:style>
    <style:style style:name="P54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normal" officeooo:paragraph-rsid="00022cd8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bold" officeooo:paragraph-rsid="00022cd8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style:font-name="Times New Roman1" fo:font-size="12pt" officeooo:paragraph-rsid="00022cd8" style:font-size-asian="12pt" style:font-size-complex="12pt"/>
    </style:style>
    <style:style style:name="T1" style:family="text">
      <style:text-properties officeooo:rsid="001c6bf0"/>
    </style:style>
    <style:style style:name="T2" style:family="text">
      <style:text-properties officeooo:rsid="00141795"/>
    </style:style>
    <style:style style:name="T3" style:family="text">
      <style:text-properties officeooo:rsid="001a8367"/>
    </style:style>
    <style:style style:name="T4" style:family="text">
      <style:text-properties officeooo:rsid="0012e25e"/>
    </style:style>
    <style:style style:name="T5" style:family="text">
      <style:text-properties officeooo:rsid="000d2deb"/>
    </style:style>
    <style:style style:name="T6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7" style:family="text">
      <style:text-properties fo:color="#000000" loext:opacity="100%" fo:font-style="normal" style:font-name-asian="Tahoma" style:font-style-asian="normal" style:font-name-complex="Arial2" style:font-style-complex="normal" style:font-weight-complex="bold"/>
    </style:style>
    <style:style style:name="T8" style:family="text">
      <style:text-properties fo:color="#000000" loext:opacity="100%" fo:font-style="normal" officeooo:rsid="000d0883" style:font-name-asian="Tahoma" style:font-style-asian="normal" style:font-name-complex="Arial2" style:font-style-complex="normal" style:font-weight-complex="bold"/>
    </style:style>
    <style:style style:name="T9" style:family="text">
      <style:text-properties fo:color="#000000" loext:opacity="100%" fo:font-style="normal" officeooo:rsid="001c6bf0" style:font-name-asian="Tahoma" style:font-style-asian="normal" style:font-name-complex="Arial2" style:font-style-complex="normal" style:font-weight-complex="bold"/>
    </style:style>
    <style:style style:name="T10" style:family="text">
      <style:text-properties fo:color="#000000" loext:opacity="100%" fo:font-style="normal" officeooo:rsid="00721bbc" style:font-name-asian="Tahoma" style:font-style-asian="normal" style:font-name-complex="Arial2" style:font-style-complex="normal" style:font-weight-complex="bold"/>
    </style:style>
    <style:style style:name="T11" style:family="text">
      <style:text-properties fo:color="#000000" loext:opacity="100%" fo:font-style="normal" officeooo:rsid="001e4853" style:font-name-asian="Tahoma" style:font-style-asian="normal" style:font-name-complex="Arial2" style:font-style-complex="normal" style:font-weight-complex="bold"/>
    </style:style>
    <style:style style:name="T12" style:family="text">
      <style:text-properties fo:color="#000000" loext:opacity="100%" fo:font-style="normal" officeooo:rsid="0007a70f" style:font-name-asian="Tahoma" style:font-style-asian="normal" style:font-name-complex="Arial2" style:font-style-complex="normal" style:font-weight-complex="bold"/>
    </style:style>
    <style:style style:name="T13" style:family="text">
      <style:text-properties fo:color="#000000" loext:opacity="100%" fo:font-style="normal" officeooo:rsid="00085007" style:font-name-asian="Tahoma" style:font-style-asian="normal" style:font-name-complex="Arial2" style:font-style-complex="normal" style:font-weight-complex="bold"/>
    </style:style>
    <style:style style:name="T14" style:family="text">
      <style:text-properties fo:color="#000000" loext:opacity="100%" fo:font-style="normal" officeooo:rsid="000d2deb" style:font-name-asian="Tahoma" style:font-style-asian="normal" style:font-name-complex="Arial2" style:font-style-complex="normal" style:font-weight-complex="bold"/>
    </style:style>
    <style:style style:name="T15" style:family="text">
      <style:text-properties fo:color="#000000" loext:opacity="100%" fo:font-style="normal" officeooo:rsid="00097382" style:font-name-asian="Tahoma" style:font-style-asian="normal" style:font-name-complex="Arial2" style:font-style-complex="normal" style:font-weight-complex="bold"/>
    </style:style>
    <style:style style:name="T16" style:family="text">
      <style:text-properties fo:color="#000000" loext:opacity="100%" fo:font-style="normal" style:font-name-asian="Tahoma" style:font-style-asian="normal" style:font-name-complex="Tahoma1" style:font-style-complex="normal"/>
    </style:style>
    <style:style style:name="T17" style:family="text">
      <style:text-properties fo:color="#000000" loext:opacity="100%" fo:font-style="normal" officeooo:rsid="00101f37" style:font-name-asian="Tahoma" style:font-style-asian="normal" style:font-name-complex="Tahoma1" style:font-style-complex="normal"/>
    </style:style>
    <style:style style:name="T18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2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2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2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2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officeooo:rsid="005b8452" style:font-name-asian="Tahoma" style:font-style-asian="normal" style:font-name-complex="Arial2" style:font-style-complex="normal" style:font-weight-complex="bold"/>
    </style:style>
    <style:style style:name="T23" style:family="text">
      <style:text-properties fo:color="#000000" loext:opacity="100%" fo:font-style="normal" style:text-underline-style="solid" style:text-underline-width="auto" style:text-underline-color="font-color" officeooo:rsid="005be5b9" style:font-name-asian="Tahoma" style:font-style-asian="normal" style:font-name-complex="Arial2" style:font-style-complex="normal" style:font-weight-complex="bold"/>
    </style:style>
    <style:style style:name="T24" style:family="text">
      <style:text-properties fo:color="#000000" loext:opacity="100%" fo:font-style="normal" style:text-underline-style="solid" style:text-underline-width="auto" style:text-underline-color="font-color" officeooo:rsid="005c4f65" style:font-name-asian="Tahoma" style:font-style-asian="normal" style:font-name-complex="Arial2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d80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22cd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6f31f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6932e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719a4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a8367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fo:language="pl" fo:country="PL" fo:font-style="normal" style:text-underline-style="none" officeooo:rsid="0006f31f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37" style:family="text">
      <style:text-properties fo:color="#000000" loext:opacity="100%" fo:language="pl" fo:country="PL" fo:font-style="normal" fo:font-weight="normal" officeooo:rsid="00101f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022cd8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43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022cd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e4853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49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b845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0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be5b9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1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2" style:family="text">
      <style:text-properties fo:color="#000000" loext:opacity="100%" fo:language="pl" fo:country="P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3" style:family="text">
      <style:text-properties fo:color="#000000" loext:opacity="100%" fo:language="pl" fo:country="PL" fo:font-weight="normal" officeooo:rsid="0020f5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54" style:family="text">
      <style:text-properties fo:color="#000000" loext:opacity="100%" style:font-name-asian="Tahoma" style:font-name-complex="Arial2" style:font-weight-complex="bold"/>
    </style:style>
    <style:style style:name="T55" style:family="text">
      <style:text-properties fo:color="#000000" loext:opacity="100%" officeooo:rsid="000d0883" style:font-name-asian="Tahoma" style:font-name-complex="Arial2" style:font-weight-complex="bold"/>
    </style:style>
    <style:style style:name="T56" style:family="text">
      <style:text-properties fo:color="#000000" loext:opacity="100%" officeooo:rsid="001e4853" style:font-name-asian="Tahoma" style:font-name-complex="Arial2" style:font-weight-complex="bold"/>
    </style:style>
    <style:style style:name="T57" style:family="text">
      <style:text-properties fo:color="#000000" loext:opacity="100%" officeooo:rsid="0007a70f" style:font-name-asian="Tahoma" style:font-name-complex="Arial2" style:font-weight-complex="bold"/>
    </style:style>
    <style:style style:name="T58" style:family="text">
      <style:text-properties fo:color="#000000" loext:opacity="100%" officeooo:rsid="00085007" style:font-name-asian="Tahoma" style:font-name-complex="Arial2" style:font-weight-complex="bold"/>
    </style:style>
    <style:style style:name="T59" style:family="text">
      <style:text-properties fo:color="#000000" loext:opacity="100%" officeooo:rsid="000d2deb" style:font-name-asian="Tahoma" style:font-name-complex="Arial2" style:font-weight-complex="bold"/>
    </style:style>
    <style:style style:name="T60" style:family="text">
      <style:text-properties fo:color="#000000" loext:opacity="100%" officeooo:rsid="006ce7cf" style:font-name-asian="Tahoma" style:font-name-complex="Arial2" style:font-weight-complex="bold"/>
    </style:style>
    <style:style style:name="T61" style:family="text">
      <style:text-properties fo:color="#000000" loext:opacity="100%" style:text-underline-style="solid" style:text-underline-width="auto" style:text-underline-color="font-color" style:font-name-asian="Tahoma" style:font-name-complex="Arial2" style:font-weight-complex="bold"/>
    </style:style>
    <style:style style:name="T62" style:family="text">
      <style:text-properties fo:color="#000000" loext:opacity="100%" style:text-underline-style="solid" style:text-underline-width="auto" style:text-underline-color="font-color" officeooo:rsid="000d2deb" style:font-name-asian="Tahoma" style:font-name-complex="Arial2" style:font-weight-complex="bold"/>
    </style:style>
    <style:style style:name="T63" style:family="text">
      <style:text-properties fo:color="#000000" loext:opacity="100%" style:text-underline-style="solid" style:text-underline-width="auto" style:text-underline-color="font-color" officeooo:rsid="000d0883" style:font-name-asian="Tahoma" style:font-name-complex="Arial2" style:font-weight-complex="bold"/>
    </style:style>
    <style:style style:name="T64" style:family="text">
      <style:text-properties fo:color="#000000" loext:opacity="100%" style:text-underline-style="solid" style:text-underline-width="auto" style:text-underline-color="font-color" officeooo:rsid="001e4853" style:font-name-asian="Tahoma" style:font-name-complex="Arial2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officeooo:rsid="006f3193" style:font-name-asian="Tahoma" style:font-name-complex="Arial2" style:font-weight-complex="bold"/>
    </style:style>
    <style:style style:name="T66" style:family="text">
      <style:text-properties fo:color="#000000" loext:opacity="100%" style:text-underline-style="solid" style:text-underline-width="auto" style:text-underline-color="font-color" officeooo:rsid="005be5b9" style:font-name-asian="Tahoma" style:font-name-complex="Arial2" style:font-weight-complex="bold"/>
    </style:style>
    <style:style style:name="T67" style:family="text">
      <style:text-properties fo:color="#000000" loext:opacity="100%" style:text-underline-style="solid" style:text-underline-width="auto" style:text-underline-color="font-color" officeooo:rsid="005c4f65" style:font-name-asian="Tahoma" style:font-name-complex="Arial2" style:font-weight-complex="bold"/>
    </style:style>
    <style:style style:name="T68" style:family="text">
      <style:text-properties fo:color="#000000" loext:opacity="100%" style:text-underline-style="solid" style:text-underline-width="auto" style:text-underline-color="font-color" officeooo:rsid="00085007" style:font-name-asian="Tahoma" style:font-name-complex="Arial2" style:font-weight-complex="bold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name-complex="Tahoma1"/>
    </style:style>
    <style:style style:name="T71" style:family="text">
      <style:text-properties fo:font-weight="bold" style:font-weight-asian="bold" style:font-name-complex="Tahoma1" style:font-weight-complex="bold"/>
    </style:style>
    <style:style style:name="T72" style:family="text">
      <style:text-properties fo:font-weight="bold" officeooo:rsid="00101573" style:font-weight-asian="bold" style:font-name-complex="Tahoma1" style:font-weight-complex="bold"/>
    </style:style>
    <style:style style:name="T73" style:family="text">
      <style:text-properties fo:font-weight="bold" officeooo:rsid="002056be" style:font-weight-asian="bold" style:font-name-complex="Tahoma1" style:font-weight-complex="bold"/>
    </style:style>
    <style:style style:name="T74" style:family="text">
      <style:text-properties fo:font-weight="bold" officeooo:rsid="000c2540" style:font-weight-asian="bold" style:font-name-complex="Arial2" style:font-weight-complex="bold"/>
    </style:style>
    <style:style style:name="T75" style:family="text">
      <style:text-properties fo:font-weight="bold" officeooo:rsid="000d64d8" style:font-weight-asian="bold" style:font-name-complex="Arial2" style:font-weight-complex="bold"/>
    </style:style>
    <style:style style:name="T76" style:family="text">
      <style:text-properties fo:font-weight="bold" officeooo:rsid="000852ec" style:font-weight-asian="bold" style:font-name-complex="Arial2" style:font-weight-complex="bold"/>
    </style:style>
    <style:style style:name="T77" style:family="text">
      <style:text-properties fo:font-weight="bold" officeooo:rsid="001bb679" style:font-weight-asian="bold" style:font-name-complex="Arial2" style:font-weight-complex="bold"/>
    </style:style>
    <style:style style:name="T78" style:family="text">
      <style:text-properties fo:font-weight="bold" officeooo:rsid="00143e84" style:font-weight-asian="bold" style:font-name-complex="Arial2" style:font-weight-complex="bold"/>
    </style:style>
    <style:style style:name="T79" style:family="text">
      <style:text-properties fo:font-weight="bold" officeooo:rsid="001194d4" style:font-weight-asian="bold" style:font-name-complex="Arial2" style:font-weight-complex="bold"/>
    </style:style>
    <style:style style:name="T80" style:family="text">
      <style:text-properties fo:font-weight="bold" officeooo:rsid="00022cd8" style:font-weight-asian="bold" style:font-name-complex="Arial2" style:font-weight-complex="bold"/>
    </style:style>
    <style:style style:name="T81" style:family="text">
      <style:text-properties fo:font-weight="bold" officeooo:rsid="0008cb23" style:font-weight-asian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ef5fb" style:font-weight-asian="bold" style:font-weight-complex="bold"/>
    </style:style>
    <style:style style:name="T84" style:family="text">
      <style:text-properties fo:font-weight="bold" officeooo:rsid="001ee39e" style:font-weight-asian="bold" style:font-weight-complex="bold"/>
    </style:style>
    <style:style style:name="T85" style:family="text">
      <style:text-properties fo:font-weight="bold" officeooo:rsid="0019e4ed" style:font-weight-asian="bold" style:font-weight-complex="bold"/>
    </style:style>
    <style:style style:name="T86" style:family="text">
      <style:text-properties fo:font-weight="bold" officeooo:rsid="000218cb" style:font-weight-asian="bold" style:font-weight-complex="bold"/>
    </style:style>
    <style:style style:name="T87" style:family="text">
      <style:text-properties fo:font-weight="bold" officeooo:rsid="000097b6" style:font-weight-asian="bold" style:font-weight-complex="bold"/>
    </style:style>
    <style:style style:name="T88" style:family="text">
      <style:text-properties fo:font-weight="bold" officeooo:rsid="00059940" style:font-weight-asian="bold" style:font-weight-complex="bold"/>
    </style:style>
    <style:style style:name="T89" style:family="text">
      <style:text-properties fo:font-weight="bold" officeooo:rsid="0005e6e8" style:font-weight-asian="bold" style:font-weight-complex="bold"/>
    </style:style>
    <style:style style:name="T90" style:family="text">
      <style:text-properties fo:font-weight="bold" officeooo:rsid="00062494" style:font-weight-asian="bold" style:font-weight-complex="bold"/>
    </style:style>
    <style:style style:name="T91" style:family="text">
      <style:text-properties fo:font-weight="bold" officeooo:rsid="000d60ec" style:font-weight-asian="bold" style:font-weight-complex="bold"/>
    </style:style>
    <style:style style:name="T92" style:family="text">
      <style:text-properties fo:font-weight="bold" officeooo:rsid="000fd3fc" style:font-weight-asian="bold" style:font-weight-complex="bold"/>
    </style:style>
    <style:style style:name="T93" style:family="text">
      <style:text-properties fo:font-weight="bold" officeooo:rsid="001bbf86" style:font-weight-asian="bold" style:font-weight-complex="bold"/>
    </style:style>
    <style:style style:name="T94" style:family="text">
      <style:text-properties fo:font-weight="bold" officeooo:rsid="0014e8ae" style:font-weight-asian="bold" style:font-weight-complex="bold"/>
    </style:style>
    <style:style style:name="T95" style:family="text">
      <style:text-properties fo:font-weight="bold" officeooo:rsid="001a43cc" style:font-weight-asian="bold" style:font-weight-complex="bold"/>
    </style:style>
    <style:style style:name="T96" style:family="text">
      <style:text-properties fo:font-weight="bold" officeooo:rsid="001edc15" style:font-weight-asian="bold" style:font-weight-complex="bold"/>
    </style:style>
    <style:style style:name="T97" style:family="text">
      <style:text-properties officeooo:rsid="0027b97b"/>
    </style:style>
    <style:style style:name="T98" style:family="text">
      <style:text-properties style:use-window-font-color="true" loext:opacity="0%"/>
    </style:style>
    <style:style style:name="T99" style:family="text">
      <style:text-properties style:use-window-font-color="true" loext:opacity="0%" fo:language="pl" fo:country="PL" fo:font-style="normal" style:text-underline-style="none" officeooo:rsid="000b4265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0" style:family="text">
      <style:text-properties style:use-window-font-color="true" loext:opacity="0%" fo:language="pl" fo:country="PL" fo:font-style="normal" style:text-underline-style="none" officeooo:rsid="000a3b1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1" style:family="text">
      <style:text-properties style:use-window-font-color="true" loext:opacity="0%" fo:language="pl" fo:country="PL" fo:font-style="normal" style:text-underline-style="none" officeooo:rsid="001bb67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2" style:family="text">
      <style:text-properties style:use-window-font-color="true" loext:opacity="0%" fo:language="pl" fo:country="PL" fo:font-style="normal" style:text-underline-style="none" officeooo:rsid="0000753b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3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4" style:family="text">
      <style:text-properties style:use-window-font-color="true" loext:opacity="0%" fo:language="pl" fo:country="PL" fo:font-weight="bold" officeooo:rsid="001eed8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5" style:family="text">
      <style:text-properties style:use-window-font-color="true" loext:opacity="0%" fo:language="pl" fo:country="PL" fo:font-weight="bold" officeooo:rsid="001a43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6" style:family="text">
      <style:text-properties style:use-window-font-color="true" loext:opacity="0%" fo:language="pl" fo:country="PL" fo:font-weight="bold" officeooo:rsid="0020f53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7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8" style:family="text">
      <style:text-properties style:use-window-font-color="true" loext:opacity="0%" fo:language="pl" fo:country="PL" fo:font-weight="normal" officeooo:rsid="0021581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09" style:family="text">
      <style:text-properties style:use-window-font-color="true" loext:opacity="0%" officeooo:rsid="000d60ec"/>
    </style:style>
    <style:style style:name="T110" style:family="text">
      <style:text-properties style:use-window-font-color="true" loext:opacity="0%" officeooo:rsid="000fd3fc"/>
    </style:style>
    <style:style style:name="T111" style:family="text">
      <style:text-properties style:use-window-font-color="true" loext:opacity="0%" fo:font-weight="bold" officeooo:rsid="0005d627" style:font-name-asian="Lucida Sans Unicode" style:font-weight-asian="bold" style:font-name-complex="Tahoma" style:font-weight-complex="bold"/>
    </style:style>
    <style:style style:name="T112" style:family="text">
      <style:text-properties officeooo:rsid="002056be"/>
    </style:style>
    <style:style style:name="T113" style:family="text">
      <style:text-properties officeooo:rsid="0000753b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2056be" style:font-weight-asian="normal" style:font-weight-complex="normal"/>
    </style:style>
    <style:style style:name="T116" style:family="text">
      <style:text-properties fo:font-weight="normal" officeooo:rsid="001bb679" style:font-weight-asian="normal" style:font-weight-complex="normal"/>
    </style:style>
    <style:style style:name="T117" style:family="text">
      <style:text-properties fo:font-weight="normal" officeooo:rsid="00141795" style:font-weight-asian="normal" style:font-weight-complex="normal"/>
    </style:style>
    <style:style style:name="T118" style:family="text">
      <style:text-properties fo:font-weight="normal" officeooo:rsid="0013d732" style:font-weight-asian="normal" style:font-weight-complex="normal"/>
    </style:style>
    <style:style style:name="T119" style:family="text">
      <style:text-properties fo:font-weight="normal" officeooo:rsid="001a8367" style:font-weight-asian="normal" style:font-weight-complex="normal"/>
    </style:style>
    <style:style style:name="T120" style:family="text">
      <style:text-properties fo:font-weight="normal" officeooo:rsid="00260d4c" style:font-weight-asian="normal" style:font-weight-complex="normal"/>
    </style:style>
    <style:style style:name="T121" style:family="text">
      <style:text-properties fo:font-weight="normal" officeooo:rsid="001e9bbd" style:font-weight-asian="normal" style:font-weight-complex="normal"/>
    </style:style>
    <style:style style:name="T122" style:family="text">
      <style:text-properties fo:font-weight="normal" officeooo:rsid="00022cd8" style:font-weight-asian="normal" style:font-weight-complex="normal"/>
    </style:style>
    <style:style style:name="T123" style:family="text">
      <style:text-properties officeooo:rsid="001ef5fb"/>
    </style:style>
    <style:style style:name="T124" style:family="text">
      <style:text-properties officeooo:rsid="001ee39e"/>
    </style:style>
    <style:style style:name="T125" style:family="text">
      <style:text-properties officeooo:rsid="00059940"/>
    </style:style>
    <style:style style:name="T126" style:family="text">
      <style:text-properties officeooo:rsid="001b51b3"/>
    </style:style>
    <style:style style:name="T127" style:family="text">
      <style:text-properties officeooo:rsid="000218cb"/>
    </style:style>
    <style:style style:name="T128" style:family="text">
      <style:text-properties officeooo:rsid="000097b6"/>
    </style:style>
    <style:style style:name="T12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normal" officeooo:rsid="00051327" style:font-size-asian="12pt" style:font-weight-asian="normal" style:font-size-complex="12pt" style:font-weight-complex="normal"/>
    </style:style>
    <style:style style:name="T131" style:family="text">
      <style:text-properties style:font-name="Times New Roman1" fo:font-size="12pt" style:font-size-asian="12pt" style:font-size-complex="12pt"/>
    </style:style>
    <style:style style:name="T132" style:family="text">
      <style:text-properties style:font-name="Times New Roman1" fo:font-size="12pt" officeooo:rsid="0015587a" style:font-size-asian="12pt" style:font-size-complex="12pt"/>
    </style:style>
    <style:style style:name="T133" style:family="text">
      <style:text-properties style:font-name="Times New Roman1" fo:font-size="12pt" officeooo:rsid="00051327" style:font-size-asian="12pt" style:font-size-complex="12pt"/>
    </style:style>
    <style:style style:name="T134" style:family="text">
      <style:text-properties style:font-name="Times New Roman1" fo:font-size="12pt" officeooo:rsid="0008cb23" style:font-size-asian="12pt" style:font-size-complex="12pt"/>
    </style:style>
    <style:style style:name="T135" style:family="text">
      <style:text-properties style:font-name="Times New Roman1" fo:font-size="12pt" officeooo:rsid="0013d732" style:font-size-asian="12pt" style:font-size-complex="12pt"/>
    </style:style>
    <style:style style:name="T136" style:family="text">
      <style:text-properties style:font-name="Times New Roman1" fo:font-size="12pt" officeooo:rsid="00022cd8" style:font-size-asian="12pt" style:font-size-complex="12pt"/>
    </style:style>
    <style:style style:name="T137" style:family="text">
      <style:text-properties officeooo:rsid="000f487b"/>
    </style:style>
    <style:style style:name="T138" style:family="text">
      <style:text-properties officeooo:rsid="000d5b92"/>
    </style:style>
    <style:style style:name="T139" style:family="text">
      <style:text-properties officeooo:rsid="001f1cf5"/>
    </style:style>
    <style:style style:name="T140" style:family="text">
      <style:text-properties officeooo:rsid="00101573"/>
    </style:style>
    <style:style style:name="T141" style:family="text">
      <style:text-properties style:font-name-complex="Tahoma1"/>
    </style:style>
    <style:style style:name="T142" style:family="text">
      <style:text-properties officeooo:rsid="001f1cf5" style:font-name-complex="Tahoma1"/>
    </style:style>
    <style:style style:name="T143" style:family="text">
      <style:text-properties officeooo:rsid="001a8367" style:font-name-complex="Tahoma1"/>
    </style:style>
    <style:style style:name="T144" style:family="text">
      <style:text-properties officeooo:rsid="00101f37" style:font-name-complex="Tahoma1"/>
    </style:style>
    <style:style style:name="T145" style:family="text">
      <style:text-properties officeooo:rsid="00168703" style:font-name-complex="Tahoma1"/>
    </style:style>
    <style:style style:name="T146" style:family="text">
      <style:text-properties officeooo:rsid="000d5b92" style:font-name-complex="Tahoma1"/>
    </style:style>
    <style:style style:name="T147" style:family="text">
      <style:text-properties officeooo:rsid="0000753b" style:font-name-complex="Tahoma1"/>
    </style:style>
    <style:style style:name="T148" style:family="text">
      <style:text-properties officeooo:rsid="000115fa" style:font-name-complex="Tahoma1"/>
    </style:style>
    <style:style style:name="T149" style:family="text">
      <style:text-properties officeooo:rsid="001b9da4" style:font-name-complex="Tahoma1"/>
    </style:style>
    <style:style style:name="T150" style:family="text">
      <style:text-properties officeooo:rsid="00022cd8" style:font-name-complex="Tahoma1"/>
    </style:style>
    <style:style style:name="T151" style:family="text">
      <style:text-properties officeooo:rsid="001bbf86" style:font-name-complex="Tahoma1"/>
    </style:style>
    <style:style style:name="T152" style:family="text">
      <style:text-properties officeooo:rsid="0045361e" style:font-name-complex="Tahoma1"/>
    </style:style>
    <style:style style:name="T153" style:family="text">
      <style:text-properties officeooo:rsid="0042e1cc" style:font-name-complex="Tahoma1"/>
    </style:style>
    <style:style style:name="T154" style:family="text">
      <style:text-properties officeooo:rsid="001e9bbd"/>
    </style:style>
    <style:style style:name="T155" style:family="text">
      <style:text-properties officeooo:rsid="0008cb23"/>
    </style:style>
    <style:style style:name="T156" style:family="text">
      <style:text-properties officeooo:rsid="0013d732"/>
    </style:style>
    <style:style style:name="T157" style:family="text">
      <style:text-properties officeooo:rsid="00186758"/>
    </style:style>
    <style:style style:name="T158" style:family="text">
      <style:text-properties officeooo:rsid="0012e60b"/>
    </style:style>
    <style:style style:name="T159" style:family="text">
      <style:text-properties officeooo:rsid="00051327"/>
    </style:style>
    <style:style style:name="T160" style:family="text">
      <style:text-properties officeooo:rsid="0013ee86"/>
    </style:style>
    <style:style style:name="T161" style:family="text">
      <style:text-properties officeooo:rsid="00022cd8"/>
    </style:style>
    <style:style style:name="T162" style:family="text">
      <style:text-properties fo:font-size="11pt" style:font-size-asian="11pt" style:font-size-complex="11pt"/>
    </style:style>
    <style:style style:name="T163" style:family="text">
      <style:text-properties fo:font-size="11pt" officeooo:rsid="001a43cc" style:font-size-asian="11pt" style:font-size-complex="11pt"/>
    </style:style>
    <style:style style:name="T164" style:family="text">
      <style:text-properties fo:font-size="11pt" officeooo:rsid="00082ec3" style:font-size-asian="11pt" style:font-size-complex="11pt"/>
    </style:style>
    <style:style style:name="T165" style:family="text">
      <style:text-properties fo:font-size="11pt" officeooo:rsid="001b9da4" style:font-size-asian="11pt" style:font-size-complex="11pt"/>
    </style:style>
    <style:style style:name="T166" style:family="text">
      <style:text-properties fo:font-size="11pt" style:font-size-asian="11pt" style:font-name-complex="Tahoma1" style:font-size-complex="11pt"/>
    </style:style>
    <style:style style:name="T167" style:family="text">
      <style:text-properties fo:font-size="11pt" officeooo:rsid="001a43cc" style:font-size-asian="11pt" style:font-name-complex="Tahoma1" style:font-size-complex="11pt"/>
    </style:style>
    <style:style style:name="T168" style:family="text">
      <style:text-properties fo:font-size="11pt" officeooo:rsid="00082ec3" style:font-size-asian="11pt" style:font-name-complex="Tahoma1" style:font-size-complex="11pt"/>
    </style:style>
    <style:style style:name="T169" style:family="text">
      <style:text-properties fo:font-size="11pt" officeooo:rsid="001b9da4" style:font-size-asian="11pt" style:font-name-complex="Tahoma1" style:font-size-complex="11pt"/>
    </style:style>
    <style:style style:name="T170" style:family="text">
      <style:text-properties officeooo:rsid="001a43cc"/>
    </style:style>
    <style:style style:name="T171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72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3" style:family="text">
      <style:text-properties officeooo:rsid="00031346"/>
    </style:style>
    <style:style style:name="T174" style:family="text">
      <style:text-properties officeooo:rsid="001fa7e9"/>
    </style:style>
    <style:style style:name="T175" style:family="text">
      <style:text-properties fo:font-variant="normal" fo:text-transform="none" fo:color="#333333" loext:opacity="100%" fo:font-size="11pt" fo:letter-spacing="normal" fo:font-style="normal" fo:font-weight="bold" style:font-size-asian="11pt" style:font-size-complex="11pt" loext:padding="0cm" loext:border="none"/>
    </style:style>
    <style:style style:name="T176" style:family="text">
      <style:text-properties fo:font-variant="normal" fo:text-transform="none" fo:color="#333333" loext:opacity="100%" fo:font-size="11pt" fo:letter-spacing="normal" fo:font-style="normal" fo:font-weight="bold" officeooo:rsid="0010e48f" style:font-size-asian="11pt" style:font-size-complex="11pt" loext:padding="0cm" loext:border="none"/>
    </style:style>
    <style:style style:name="T177" style:family="text">
      <style:text-properties fo:font-variant="normal" fo:text-transform="none" fo:color="#333333" loext:opacity="100%" fo:font-size="11pt" fo:letter-spacing="normal" fo:font-style="normal" fo:font-weight="bold" officeooo:rsid="002ab086" style:font-size-asian="11pt" style:font-size-complex="11pt" loext:padding="0cm" loext:border="none"/>
    </style:style>
    <style:style style:name="T178" style:family="text">
      <style:text-properties fo:font-variant="normal" fo:text-transform="none" fo:color="#000000" loext:opacity="100%" fo:letter-spacing="normal" fo:language="pl" fo:country="PL" style:font-name-asian="Lucida Sans Unicode" style:language-asian="pl" style:country-asian="PL" style:font-name-complex="Tahoma" style:language-complex="pl" style:country-complex="PL"/>
    </style:style>
    <style:style style:name="T179" style:family="text">
      <style:text-properties fo:font-variant="normal" fo:text-transform="none" fo:color="#000000" loext:opacity="100%" fo:letter-spacing="normal" fo:language="pl" fo:country="PL" officeooo:rsid="001fa7e9" style:font-name-asian="Lucida Sans Unicode" style:language-asian="pl" style:country-asian="PL" style:font-name-complex="Tahoma" style:language-complex="pl" style:country-complex="PL"/>
    </style:style>
    <style:style style:name="T180" style:family="text">
      <style:text-properties fo:font-variant="normal" fo:text-transform="none" fo:color="#000000" loext:opacity="100%" fo:letter-spacing="normal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1" style:family="text">
      <style:text-properties fo:font-variant="normal" fo:text-transform="none" fo:color="#000000" loext:opacity="100%" fo:letter-spacing="normal" fo:language="pl" fo:country="PL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2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normal" officeooo:rsid="001e4853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3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normal" officeooo:rsid="005b845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4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normal" officeooo:rsid="005be5b9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5" style:family="text">
      <style:text-properties fo:font-variant="normal" fo:text-transform="none" fo:color="#000000" loext:opacity="100%" fo:letter-spacing="normal" fo:language="pl" fo:country="PL" fo:font-style="normal" style:text-underline-style="solid" style:text-underline-width="auto" style:text-underline-color="font-color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e4853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845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be5b9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8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190" style:family="text">
      <style:text-properties fo:font-variant="normal" fo:text-transform="none" fo:color="#000000" loext:opacity="100%" fo:letter-spacing="normal" fo:language="pl" fo:country="PL" fo:font-style="normal" style:text-underline-style="none" officeooo:rsid="001e4853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91" style:family="text">
      <style:text-properties fo:font-variant="normal" fo:text-transform="none" fo:color="#000000" loext:opacity="100%" fo:letter-spacing="normal" fo:language="pl" fo:country="PL" fo:font-style="normal" style:text-underline-style="none" officeooo:rsid="005b8452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92" style:family="text">
      <style:text-properties fo:font-variant="normal" fo:text-transform="none" fo:color="#000000" loext:opacity="100%" fo:letter-spacing="normal" fo:language="pl" fo:country="PL" fo:font-style="normal" style:text-underline-style="none" officeooo:rsid="005be5b9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93" style:family="text">
      <style:text-properties fo:font-variant="normal" fo:text-transform="none" fo:color="#000000" loext:opacity="100%" fo:letter-spacing="normal" fo:language="pl" fo:country="PL" fo:font-style="normal" style:text-underline-style="none" officeooo:rsid="005c4f65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94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95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196" style:family="text">
      <style:text-properties fo:font-variant="normal" fo:text-transform="none" fo:color="#000000" loext:opacity="100%" fo:letter-spacing="normal" fo:language="pl" fo:country="PL" fo:font-style="normal" officeooo:rsid="00101f37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197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198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199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200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201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202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203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20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0022cd8" style:font-name-asian="Tahoma" style:font-style-asian="normal" style:font-name-complex="Tahoma1" style:font-style-complex="normal"/>
    </style:style>
    <style:style style:name="T205" style:family="text">
      <style:text-properties fo:font-variant="normal" fo:text-transform="none" fo:color="#000000" loext:opacity="100%" fo:letter-spacing="normal" fo:font-style="normal" style:text-underline-style="none" officeooo:rsid="00022cd8" style:font-name-asian="Tahoma" style:font-style-asian="normal" style:font-name-complex="Tahoma1" style:font-style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style:text-blinking="false" fo:background-color="#ffffff" loext:char-shading-value="0" style:font-size-asian="11pt" style:font-size-complex="11pt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44c8b3" style:text-blinking="false" fo:background-color="#ffffff" loext:char-shading-value="0" style:font-size-asian="11pt" style:font-size-complex="11pt" loext:padding="0cm" loext:border="none"/>
    </style:style>
    <style:style style:name="T208" style:family="text">
      <style:text-properties fo:font-variant="normal" fo:text-transform="none" fo:color="#000000" loext:opacity="100%" fo:font-size="11pt" fo:letter-spacing="normal" fo:font-style="normal" fo:font-weight="bold" officeooo:rsid="00479be5" style:font-size-asian="11pt" style:font-size-complex="11pt" loext:padding="0cm" loext:border="none"/>
    </style:style>
    <style:style style:name="T209" style:family="text">
      <style:text-properties fo:font-variant="normal" fo:text-transform="none" style:use-window-font-color="true" loext:opacity="0%" fo:letter-spacing="normal" fo:language="pl" fo:country="PL" fo:font-style="normal" fo:font-weight="bold" officeooo:rsid="001169e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10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169e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1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7fb5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2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20f53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13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3dbc4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14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17fb5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15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404c5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16" style:family="text">
      <style:text-properties fo:font-variant="normal" fo:text-transform="none" fo:letter-spacing="normal" fo:font-style="normal"/>
    </style:style>
    <style:style style:name="T217" style:family="text">
      <style:text-properties fo:font-variant="normal" fo:text-transform="none" fo:letter-spacing="normal" fo:font-style="normal" officeooo:rsid="0017fb54"/>
    </style:style>
    <style:style style:name="T218" style:family="text">
      <style:text-properties fo:color="#333333" loext:opacity="100%" fo:font-style="normal"/>
    </style:style>
    <style:style style:name="T219" style:family="text">
      <style:text-properties fo:color="#333333" loext:opacity="100%" fo:font-style="normal" officeooo:rsid="002bc7f3"/>
    </style:style>
    <style:style style:name="T220" style:family="text">
      <style:text-properties officeooo:rsid="00062494"/>
    </style:style>
    <style:style style:name="T221" style:family="text">
      <style:text-properties officeooo:rsid="001bbf86"/>
    </style:style>
    <style:style style:name="T222" style:family="text">
      <style:text-properties officeooo:rsid="0005f438"/>
    </style:style>
    <style:style style:name="T223" style:family="text">
      <style:text-properties officeooo:rsid="00201c0b"/>
    </style:style>
    <style:style style:name="T224" style:family="text">
      <style:text-properties officeooo:rsid="000d60ec"/>
    </style:style>
    <style:style style:name="T225" style:family="text">
      <style:text-properties fo:font-style="normal"/>
    </style:style>
    <style:style style:name="T226" style:family="text">
      <style:text-properties fo:font-style="normal" officeooo:rsid="000d60ec"/>
    </style:style>
    <style:style style:name="T227" style:family="text">
      <style:text-properties fo:color="#ffffff" loext:opacity="100%"/>
    </style:style>
    <style:style style:name="T228" style:family="text">
      <style:text-properties officeooo:rsid="00202894"/>
    </style:style>
    <style:style style:name="T229" style:family="text">
      <style:text-properties officeooo:rsid="000fd3fc"/>
    </style:style>
    <style:style style:name="T230" style:family="text">
      <style:text-properties officeooo:rsid="001c45f0"/>
    </style:style>
    <style:style style:name="T231" style:family="text">
      <style:text-properties officeooo:rsid="002dbe5a"/>
    </style:style>
    <style:style style:name="T232" style:family="text">
      <style:text-properties officeooo:rsid="0020f537"/>
    </style:style>
    <style:style style:name="T233" style:family="text">
      <style:text-properties officeooo:rsid="0017fb54"/>
    </style:style>
    <style:style style:name="T234" style:family="text">
      <style:text-properties officeooo:rsid="00404c57"/>
    </style:style>
    <style:style style:name="T235" style:family="text">
      <style:text-properties style:text-underline-style="solid" style:text-underline-width="auto" style:text-underline-color="font-color"/>
    </style:style>
    <style:style style:name="T236" style:family="text">
      <style:text-properties style:text-underline-style="solid" style:text-underline-width="auto" style:text-underline-color="font-color" officeooo:rsid="0022ac0b"/>
    </style:style>
    <style:style style:name="T237" style:family="text">
      <style:text-properties style:text-underline-style="solid" style:text-underline-width="auto" style:text-underline-color="font-color" officeooo:rsid="00759bd6"/>
    </style:style>
    <style:style style:name="T238" style:family="text">
      <style:text-properties style:text-underline-style="solid" style:text-underline-width="auto" style:text-underline-color="font-color" officeooo:rsid="001a43cc"/>
    </style:style>
    <style:style style:name="T239" style:family="text">
      <style:text-properties officeooo:rsid="0014e8ae"/>
    </style:style>
    <style:style style:name="T240" style:family="text">
      <style:text-properties officeooo:rsid="002f8c41"/>
    </style:style>
    <style:style style:name="T241" style:family="text">
      <style:text-properties officeooo:rsid="0044c8b3"/>
    </style:style>
    <style:style style:name="T242" style:family="text">
      <style:text-properties officeooo:rsid="0023a165"/>
    </style:style>
    <style:style style:name="T243" style:family="text">
      <style:text-properties officeooo:rsid="0046e55d"/>
    </style:style>
    <style:style style:name="T244" style:family="text">
      <style:text-properties officeooo:rsid="006cbf47" style:font-name-asian="Tahoma" style:font-name-complex="Tahoma1"/>
    </style:style>
    <style:style style:name="T245" style:family="text">
      <style:text-properties officeooo:rsid="0037458f" style:font-name-asian="Tahoma" style:font-name-complex="Tahoma1"/>
    </style:style>
    <style:style style:name="T246" style:family="text">
      <style:text-properties officeooo:rsid="00022cd8" style:font-name-asian="Tahoma" style:font-name-complex="Tahoma1"/>
    </style:style>
    <style:style style:name="T247" style:family="text">
      <style:text-properties officeooo:rsid="0007a70f"/>
    </style:style>
    <style:style style:name="T248" style:family="text">
      <style:text-properties officeooo:rsid="00097382"/>
    </style:style>
    <style:style style:name="T249" style:family="text">
      <style:text-properties officeooo:rsid="005f5b1e"/>
    </style:style>
    <style:style style:name="T250" style:family="text">
      <style:text-properties officeooo:rsid="00773463"/>
    </style:style>
    <style:style style:name="T251" style:family="text">
      <style:text-properties officeooo:rsid="000b8b1c"/>
    </style:style>
    <style:style style:name="T252" style:family="text">
      <style:text-properties officeooo:rsid="0025fb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9">OGŁOSZENIE O ROZSTRZYGNIĘCIU <text:line-break/></text:span><text:span text:style-name="T70"> </text:span><text:span text:style-name="T71">POSTĘPOWANIA <text:s/>W TRYBIE KONKURSU OFERT </text:span><text:span text:style-name="T72">nr</text:span><text:span text:style-name="T74"> </text:span><text:span text:style-name="T80">8</text:span><text:span text:style-name="T75">/</text:span><text:span text:style-name="T74">20</text:span><text:span text:style-name="T76">2</text:span><text:span text:style-name="T77">5</text:span><text:span text:style-name="T78">/</text:span><text:span text:style-name="T79">Udl</text:span><text:span text:style-name="T74"> </text:span></text:p>
      <text:p text:style-name="P2"><text:span text:style-name="T74"/></text:p>
      <text:p text:style-name="P17">na świadczenia opieki zdrowotnej <text:span text:style-name="T97">udzielane przez</text:span><text:span text:style-name="T99"> </text:span><text:span text:style-name="T100">lekarz</text:span><text:span text:style-name="T101">y </text:span></text:p>
      <text:p text:style-name="P17"><text:span text:style-name="T102">w Oddziale </text:span><text:span text:style-name="Domyślna_20_czcionka_20_akapitu"><text:span text:style-name="T36">Ginekologiczno-Położniczo-Noworodkowym</text:span></text:span></text:p>
      <text:p text:style-name="P18"><text:span text:style-name="T112">na rzecz </text:span><text:span text:style-name="T113">pacjentów </text:span><text:span text:style-name="T112">Udzielającego </text:span>zamówienia:</text:p>
      <text:p text:style-name="P21"><text:span text:style-name="T71">Samodzieln</text:span><text:span text:style-name="T73">ego </text:span><text:span text:style-name="T71"><text:s/>Publiczn</text:span><text:span text:style-name="T73">ego</text:span><text:span text:style-name="T71"> Z</text:span><text:span text:style-name="T72">akład</text:span><text:span text:style-name="T73">u</text:span><text:span text:style-name="T71"> Opieki Zdrowotnej </text:span><text:span text:style-name="T72">Szpital</text:span><text:span text:style-name="T73">a</text:span><text:span text:style-name="T72"> Powiatow</text:span><text:span text:style-name="T73">ego</text:span><text:span text:style-name="T72"> w Opocznie, <text:s text:c="12"/></text:span></text:p>
      <text:p text:style-name="P19"><text:s text:c="6"/>z siedzibą: 26-300 Opoczno, ul. Partyzantów 30. </text:p>
      <text:p text:style-name="P23"><text:span text:style-name="T81"/></text:p>
      <text:p text:style-name="P24">Ko<text:span text:style-name="T114">misja konkursowa powołana Zarządzeniem Dyrektora </text:span><text:span text:style-name="T115">SP ZOZ Szpitala Powiatowego <text:s text:c="28"/>im. Edmunda Biernackiego w Opocznie </text:span><text:span text:style-name="T122">65</text:span><text:span text:style-name="T115">/202</text:span><text:span text:style-name="T116">5</text:span><text:span text:style-name="T115"> z dnia </text:span><text:span text:style-name="T122">16 października</text:span><text:span text:style-name="T115"> 202</text:span><text:span text:style-name="T116">5 </text:span><text:span text:style-name="T115">r.</text:span><text:span text:style-name="T117">,</text:span><text:span text:style-name="T115"> </text:span><text:span text:style-name="T118">która </text:span><text:span text:style-name="T115"><text:s/></text:span><text:span text:style-name="T114">pracowała <text:s text:c="16"/>w następującym w składzie: </text:span></text:p>
      <text:p text:style-name="P54"><text:span text:style-name="T112"><text:tab/></text:span><text:span text:style-name="T83"> <text:s text:c="6"/></text:span><text:span text:style-name="T84">1. </text:span><text:span text:style-name="T85">Edyta Wieczorek-Wieczorkiewicz </text:span><text:span text:style-name="T86">-</text:span><text:span text:style-name="T87"> </text:span><text:span text:style-name="T86"><text:s/></text:span><text:span text:style-name="T88"><text:s/></text:span><text:span text:style-name="T84">Przewodnicząca Komisji</text:span></text:p>
      <text:p text:style-name="P20"><text:span text:style-name="T123"><text:s text:c="11"/><text:tab/> <text:s text:c="12"/>2. </text:span><text:span text:style-name="T124">Magdalena Kaszewska - <text:s/></text:span><text:span text:style-name="T125">Członek Komisji</text:span></text:p>
      <text:p text:style-name="P20"><text:span text:style-name="T126"><text:s text:c="12"/><text:tab/> 3. Iwona Łysik </text:span><text:span text:style-name="T127">-</text:span><text:span text:style-name="T128"> </text:span><text:span text:style-name="T127"><text:s/></text:span><text:span text:style-name="T125"><text:s/>Członek Komisj</text:span><text:span text:style-name="T123">i</text:span></text:p>
      <text:p text:style-name="P55"><text:span text:style-name="T126"><text:s text:c="14"/>4</text:span><text:span text:style-name="T125">. Janusz Krych – Członek Komisji</text:span></text:p>
      <text:p text:style-name="P31"><text:span text:style-name="T129">informuje o</text:span><text:span text:style-name="T130"> </text:span><text:span text:style-name="T129">rozstrzygnięciu postępowania konkursowego </text:span><text:span text:style-name="Domyślna_20_czcionka_20_akapitu"><text:span text:style-name="T25">nr </text:span></text:span><text:span text:style-name="Domyślna_20_czcionka_20_akapitu"><text:span text:style-name="T28">8</text:span></text:span><text:span text:style-name="Domyślna_20_czcionka_20_akapitu"><text:span text:style-name="T26">/</text:span></text:span><text:span text:style-name="Domyślna_20_czcionka_20_akapitu"><text:span text:style-name="T25">202</text:span></text:span><text:span text:style-name="Domyślna_20_czcionka_20_akapitu"><text:span text:style-name="T27">5</text:span></text:span><text:span text:style-name="Domyślna_20_czcionka_20_akapitu"><text:span text:style-name="T25">/Udl </text:span></text:span><text:span text:style-name="T34">na udziel</text:span><text:span text:style-name="T35">a</text:span><text:span text:style-name="T34">nie świadczeń zdrowotnych </text:span><text:span text:style-name="Domyślna_20_czcionka_20_akapitu2"><text:span text:style-name="T30">przez </text:span></text:span><text:span text:style-name="Domyślna_20_czcionka_20_akapitu2"><text:span text:style-name="T31">lekarzy </text:span></text:span><text:span text:style-name="Domyślna_20_czcionka_20_akapitu2"><text:span text:style-name="T32">podstawowej opieki zdrowotnej w </text:span></text:span><text:span text:style-name="Domyślna_20_czcionka_20_akapitu2"><text:span text:style-name="T33">Oddziale </text:span></text:span><text:span text:style-name="Domyślna_20_czcionka_20_akapitu"><text:span text:style-name="T29">Ginekologiczno-Położniczo-Noworodkowym</text:span></text:span><text:span text:style-name="Domyślna_20_czcionka_20_akapitu2"><text:span text:style-name="T33">:</text:span></text:span></text:p>
      <text:p text:style-name="P31"><text:span text:style-name="Domyślna_20_czcionka_20_akapitu2"><text:span text:style-name="T30"/></text:span></text:p>
      <text:p text:style-name="P28"><text:span text:style-name="T2">1</text:span><text:span text:style-name="T137">. <text:s/></text:span>Datę składania ofert wyznaczono na dzień <text:span text:style-name="T163">30 października</text:span><text:span text:style-name="T164"> </text:span><text:span text:style-name="T165">202</text:span><text:span text:style-name="T163">5</text:span><text:span text:style-name="T162"> r.</text:span> do godz. 1<text:span text:style-name="T138">3</text:span>.00.</text:p>
      <text:p text:style-name="P29"/>
      <text:p text:style-name="P29"><text:span text:style-name="T2">2</text:span><text:span text:style-name="T139">. </text:span><text:s/>Datę otwarcia ofert wyznaczono na dzień <text:span text:style-name="T163">30 października</text:span><text:span text:style-name="T164"> </text:span><text:span text:style-name="T165">202</text:span><text:span text:style-name="T163">5</text:span><text:span text:style-name="T162"> r.</text:span> na godz. <text:span text:style-name="T140">13.15.</text:span></text:p>
      <text:p text:style-name="P22"><text:span text:style-name="T142"/></text:p>
      <text:p text:style-name="P22"><text:span text:style-name="T143">3</text:span><text:span text:style-name="T142">.</text:span><text:span text:style-name="T141"> <text:s/>Do dnia </text:span><text:span text:style-name="T167">30 października</text:span><text:span text:style-name="T168"> </text:span><text:span text:style-name="T169">202</text:span><text:span text:style-name="T167">5</text:span><text:span text:style-name="T166"> r.</text:span><text:span text:style-name="T144"> </text:span><text:span text:style-name="T145"><text:s/>do</text:span><text:span text:style-name="T141"> godz. 1</text:span><text:span text:style-name="T146">3</text:span><text:span text:style-name="T141">.00 do Udzielającego zamówienia wpłynęł</text:span><text:span text:style-name="T147">o </text:span><text:span text:style-name="T150">9</text:span><text:span text:style-name="T147"> ofert, </text:span><text:span text:style-name="T148">wg kolejności wpływu do Sekretariatu Szpitala</text:span><text:span text:style-name="T149">:</text:span></text:p>
      <text:p text:style-name="P22"><text:span text:style-name="T149"/></text:p>
      <text:p text:style-name="P33"><text:span text:style-name="T171">oferta nr 1:</text:span><text:span text:style-name="T172"> </text:span></text:p>
      <text:p text:style-name="P41"><text:span text:style-name="T82">lek. </text:span><text:span text:style-name="T89">Mateusz Ciecierski</text:span>, prowadząc<text:span text:style-name="T173">y</text:span> działalność gospodarczą pod <text:span text:style-name="T174">nazwą</text:span>:</text:p>
      <text:p text:style-name="P39"><text:bookmark text:name="MainContent_lblName"/><text:span text:style-name="Strong_20_Emphasis"><text:span text:style-name="T175">Prywatna Praktyka Lekarska </text:span></text:span><text:span text:style-name="Strong_20_Emphasis"><text:span text:style-name="T176">Mateusz </text:span></text:span><text:span text:style-name="Strong_20_Emphasis"><text:span text:style-name="T177">Ciecierski</text:span></text:span></text:p>
      <text:p text:style-name="P10">z siedzibą: <text:span text:style-name="T218">26-300 Opoczno, </text:span><text:span text:style-name="T219">Kruszewiec Kol.60</text:span><text:span text:style-name="T218">,</text:span> </text:p>
      <text:p text:style-name="P11">oferta niekompletna, </text:p>
      <text:p text:style-name="P12">brak: - wydruk z Księgi Rejestrowej, - wydruk z CEIDG o prowadzonej działalności gospodarczej</text:p>
      <text:p text:style-name="P13"><text:span text:style-name="T178">oferta nr </text:span><text:span text:style-name="T179">2</text:span><text:span text:style-name="T178">:</text:span></text:p>
      <text:p text:style-name="P42"><text:span text:style-name="T82">lek. </text:span><text:span text:style-name="T90">Dariusz Obin</text:span><text:span text:style-name="T220">, </text:span>prowadzący działalność gospodarczą pod <text:span text:style-name="T174">nazwą</text:span>:</text:p>
      <text:p text:style-name="P44">DARIUSZ OBIN GABINET GINEKOLOGICZNO-POŁOŻNICZY </text:p>
      <text:p text:style-name="P41">z siedzibą: ul. Targowa 6, <text:span text:style-name="T221">97-330 Sulejów</text:span></text:p>
      <text:p text:style-name="P11">oferta niekompletna, </text:p>
      <text:p text:style-name="P12">brak: - wydruk z Księgi Rejestrowej, - wydruk z CEIDG o prowadzonej działalności gospodarczej</text:p>
      <text:p text:style-name="P14"><text:span text:style-name="T180">oferta nr </text:span><text:span text:style-name="T181">3</text:span><text:span text:style-name="T180">:</text:span></text:p>
      <text:p text:style-name="P42"><text:span text:style-name="T82">lek. </text:span><text:span text:style-name="T91">Jarosław Makowski</text:span>, prowadząc<text:span text:style-name="T222">y</text:span> działalność gospodarczą pod <text:span text:style-name="T223">nazwą</text:span>:</text:p>
      <text:p text:style-name="P45"><text:span text:style-name="T224">PRYWATNA </text:span>PRAK<text:span text:style-name="T224">TY</text:span>KA LEKARSKA <text:span text:style-name="T224">JAROSŁAW MAKOWSKI</text:span></text:p>
      <text:p text:style-name="P10"><text:span text:style-name="T98">z siedzibą: </text:span><text:span text:style-name="T109">ul</text:span><text:span text:style-name="T225">. Ł</text:span><text:span text:style-name="T226">azienna</text:span><text:span text:style-name="T225">, nr 8, 26-200 KOŃSKIE</text:span><text:span text:style-name="T227"> </text:span></text:p>
      <text:p text:style-name="P11">oferta niekompletna, </text:p>
      <text:p text:style-name="P12">brak: - wydruk z Księgi Rejestrowej, - wydruk z CEIDG o prowadzonej działalności gospodarczej</text:p>
      <text:p text:style-name="P50">oferta nr <text:span text:style-name="T228">4</text:span>:</text:p>
      <text:p text:style-name="P42"><text:span text:style-name="T82">lek. </text:span><text:span text:style-name="T92">Michał Bodnar</text:span><text:span text:style-name="T229">,</text:span> <text:span text:style-name="T230">p</text:span>rowadząc<text:span text:style-name="T230">y</text:span> działalność gospodarczą pod <text:span text:style-name="T231">nazwą</text:span>:</text:p>
      <text:p text:style-name="P46">Michał Bodnar Indywidualna Specjalistyczna Praktyka Lekarska</text:p>
      <text:p text:style-name="P4"><text:span text:style-name="T98">z siedzibą: </text:span><text:span text:style-name="T110">26-300 Opoczno, ul. </text:span><text:bookmark text:name="MainContent_lblPlaceOfBusinessAddress kopia 1 kopia 1"/>Generała Kazimierza Bończy-Załęskiego, nr 18, </text:p>
      <text:p text:style-name="P11">oferta niekompletna, </text:p>
      <text:p text:style-name="P12"><text:soft-page-break/>brak: - wydruk z Księgi Rejestrowej, - wydruk z CEIDG o prowadzonej działalności gospodarczej</text:p>
      <text:p text:style-name="P34">oferta nr <text:span text:style-name="T232">5</text:span>:</text:p>
      <text:p text:style-name="P7"><text:span text:style-name="T103">lek. </text:span><text:span text:style-name="T104">Mar</text:span><text:span text:style-name="T105">e</text:span><text:span text:style-name="T104">k Grochal</text:span><text:span text:style-name="T209">,</text:span><text:span text:style-name="T210"> </text:span><text:span text:style-name="T211">prowadzący działalność gospodarczą pod </text:span><text:span text:style-name="T212">nazwą</text:span><text:span text:style-name="T211">: </text:span></text:p>
      <text:p text:style-name="P53"><text:span text:style-name="Strong_20_Emphasis"><text:span text:style-name="T213">Grochal Marek,</text:span></text:span><text:span text:style-name="Strong_20_Emphasis"><text:span text:style-name="T214">CENTRUM POŁOŻNICZO-GINEKOLOGICZNE "DIANA"</text:span></text:span><text:span text:style-name="T214"> </text:span></text:p>
      <text:p text:style-name="P4"><text:span text:style-name="T217">z siedzibą: </text:span><text:bookmark text:name="MainContent_lblPlaceOfBusinessAddress kopia 1"/><text:span text:style-name="T217">96-200 </text:span><text:span text:style-name="T216">Rawa Mazowiecka, Al. Konstytucji 3-go Maja, nr 18, </text:span></text:p>
      <text:p text:style-name="P11">oferta niekompletna, </text:p>
      <text:p text:style-name="P12">brak: - wydruk z Księgi Rejestrowej.</text:p>
      <text:p text:style-name="P15"><text:span text:style-name="T52">oferta nr </text:span><text:span text:style-name="T53">6</text:span><text:span text:style-name="T52">:</text:span></text:p>
      <text:p text:style-name="P7"><text:span text:style-name="T103">lek. </text:span><text:span text:style-name="T104">Mar</text:span><text:span text:style-name="T105">e</text:span><text:span text:style-name="T104">k </text:span><text:span text:style-name="T106">Tichek</text:span><text:span text:style-name="T209">,</text:span><text:span text:style-name="T210"> </text:span><text:span text:style-name="T211">prowadzący działalność gospodarczą pod </text:span><text:span text:style-name="T212">nazwą</text:span><text:span text:style-name="T211">: </text:span></text:p>
      <text:p text:style-name="P53"><text:span text:style-name="Strong_20_Emphasis"><text:span text:style-name="T214">Marek </text:span></text:span><text:span text:style-name="Strong_20_Emphasis"><text:span text:style-name="T215">Tichek</text:span></text:span><text:span text:style-name="Strong_20_Emphasis"><text:span text:style-name="T214"> </text:span></text:span><text:span text:style-name="Strong_20_Emphasis"><text:span text:style-name="T215">Gabinet Ginekologiczny</text:span></text:span><text:span text:style-name="T214"> </text:span></text:p>
      <text:p text:style-name="P4"><text:span text:style-name="T233">z siedzibą: </text:span><text:span text:style-name="T234">26-300 Opoczno, ul. Biernackiego nr 1</text:span>, </text:p>
      <text:p text:style-name="P11">oferta niekompletna, </text:p>
      <text:p text:style-name="P12">brak: - wydruk z Księgi Rejestrowej, - wydruk z CEIDG o prowadzonej działalności gospodarczej</text:p>
      <text:p text:style-name="P14"><text:span text:style-name="T107">oferta nr </text:span><text:span text:style-name="T108">7</text:span><text:span text:style-name="T107">:</text:span></text:p>
      <text:p text:style-name="P42"><text:span text:style-name="T82">lek. </text:span><text:span text:style-name="T93">Andrzej Radziszewski</text:span>, prowadzący działalność gospodarczą pod <text:span text:style-name="T231">nazwą</text:span>:</text:p>
      <text:p text:style-name="P47">SPECJALISTYCZNA PRAKTYKA LEKARSKA ANDRZEJ RADZISZEWSKI</text:p>
      <text:p text:style-name="P36"><text:span text:style-name="T141">z siedzibą: </text:span><text:span text:style-name="T151">97-300 Piotrków Tryb. ul. Belzacka </text:span><text:span text:style-name="T152">nr </text:span><text:span text:style-name="T151">90/92 </text:span><text:span text:style-name="T153">lok.86</text:span><text:span text:style-name="T151">,</text:span></text:p>
      <text:p text:style-name="P11">oferta niekompletna, </text:p>
      <text:p text:style-name="P12">brak: - wydruk z Księgi Rejestrowej, - wydruk z CEIDG o prowadzonej działalności gospodarczej</text:p>
      <text:p text:style-name="P51"><text:span text:style-name="T235">oferta nr </text:span><text:span text:style-name="T236">8</text:span><text:span text:style-name="T235">:</text:span><text:span text:style-name="T227">ziale Anestezjologii i Intensywnej Terapii</text:span></text:p>
      <text:p text:style-name="P42"><text:span text:style-name="T82">lek. </text:span><text:span text:style-name="T94">Ew</text:span><text:span text:style-name="T95">a</text:span><text:span text:style-name="T94"> Juszczyk</text:span><text:span text:style-name="T239">, </text:span>prowadząc<text:span text:style-name="T170">a</text:span> działalność gospodarczą pod <text:span text:style-name="T240">nazwą</text:span>:</text:p>
      <text:p text:style-name="P40"><text:a xlink:type="simple" xlink:href="https://prod.ceidg.gov.pl/ceidg/ceidg.public.ui/SearchDetails.aspx?Id=a7580243-1e36-438f-ba4f-117add85264f" text:style-name="Internet_20_link" text:visited-style-name="Visited_20_Internet_20_Link"><text:span text:style-name="T206">PRAKTYKA LEKARSKA </text:span><text:span text:style-name="T207">Ewa Juszczyk</text:span><text:span text:style-name="T206"> </text:span></text:a></text:p>
      <text:p text:style-name="P41">z siedzibą: <text:span text:style-name="T239">26-300 Opoczno, ul. Partyzantów </text:span><text:span text:style-name="T241">nr </text:span><text:span text:style-name="T239">45,</text:span></text:p>
      <text:p text:style-name="P11">oferta niekompletna, </text:p>
      <text:p text:style-name="P12">brak: - wydruk z Księgi Rejestrowej, - wydruk z CEIDG o prowadzonej działalności gospodarczej</text:p>
      <text:p text:style-name="P38">oferta nr <text:span text:style-name="T242">9</text:span>:</text:p>
      <text:p text:style-name="P37"><text:span text:style-name="T82">lek. </text:span><text:span text:style-name="T96">Zbigniew Budkowski</text:span>, prowadząc<text:span text:style-name="T173">y</text:span> działalność gospodarczą pod <text:span text:style-name="T240">nazwą</text:span>:</text:p>
      <text:p text:style-name="P39"><text:bookmark text:name="MainContent_lblName kopia 2"/><text:span text:style-name="Strong_20_Emphasis"><text:span text:style-name="T208">ZBIGNIEW BUDKOWSKI PRYWATNA DZIAŁALNOŚĆ LEKARSKA</text:span></text:span></text:p>
      <text:p text:style-name="P52">z siedzibą: <text:span text:style-name="T243">26-200 </text:span>Końskie, ul. Gimnazjalna, nr 41, </text:p>
      <text:p text:style-name="P11">oferta niekompletna, </text:p>
      <text:p text:style-name="P10"><text:span text:style-name="T252">brak: - wydruk z Księgi Rejestrowej, - wydruk z CEIDG o prowadzonej działalności gospodarczej</text:span><text:span text:style-name="T196">.</text:span></text:p>
      <text:p text:style-name="P49"><text:span text:style-name="T37"/></text:p>
      <text:p text:style-name="P4"><text:span text:style-name="T41">4</text:span><text:span text:style-name="T39">. K</text:span><text:span text:style-name="T40">omisja Konkursowa </text:span><text:span text:style-name="T38">jednogłośnie </text:span><text:span text:style-name="T43">postanowiła o </text:span><text:span text:style-name="T44">przyjęciu wszystkich ofert wymienionych w pkt </text:span><text:span text:style-name="T47">3</text:span><text:span text:style-name="T44"> </text:span><text:span text:style-name="T45">do dalszego postępowania </text:span><text:span text:style-name="T46">rozstrzygnięcia</text:span><text:span text:style-name="T45">.</text:span></text:p>
      <text:p text:style-name="P4"><text:span text:style-name="T45"/></text:p>
      <text:p text:style-name="P35"><text:span text:style-name="T246">5</text:span><text:span text:style-name="T16">. Wszystkie oferty niekompletne zostały uzupełnione </text:span><text:span text:style-name="T244">podczas</text:span><text:span text:style-name="T16"> trwania </text:span><text:span text:style-name="T245">prac Komisji.</text:span><text:span text:style-name="T16"> </text:span></text:p>
      <text:p text:style-name="P32"/>
      <text:p text:style-name="P43"><text:span text:style-name="T161">6</text:span>. Przystępując do oceny <text:span text:style-name="T247">wymienionych poniżej</text:span> ofert złożonych <text:span text:style-name="T8">Komisja konkursowa </text:span><text:span text:style-name="T9">stwierdziła</text:span><text:span text:style-name="T8">, że </text:span><text:span text:style-name="T55">zaproponowan</text:span><text:span text:style-name="T54">e</text:span><text:span text:style-name="T55"> przez </text:span><text:span text:style-name="T62">O</text:span><text:span text:style-name="T63">ferent</text:span><text:span text:style-name="T61">ów</text:span><text:span text:style-name="T63"> </text:span><text:span text:style-name="T64">nr </text:span><text:span text:style-name="T65">4, 5, 7</text:span><text:span text:style-name="T66"> i </text:span><text:span text:style-name="T65">9</text:span><text:span text:style-name="T67"> </text:span><text:span text:style-name="T56"><text:s/></text:span><text:span text:style-name="T55">propozycj</text:span><text:span text:style-name="T54">e</text:span><text:span text:style-name="T55"> staw</text:span><text:span text:style-name="T54">ek</text:span><text:span text:style-name="T55"> za 1 </text:span><text:span text:style-name="T57">godzinę świadczeń</text:span><text:span text:style-name="T54"> </text:span><text:span text:style-name="T61">mieszczą </text:span><text:span text:style-name="T68">się </text:span><text:span text:style-name="T58">w</text:span><text:span text:style-name="T55"> założenia</text:span><text:span text:style-name="T58">ch</text:span><text:span text:style-name="T55"> finansow</text:span><text:span text:style-name="T58">ych</text:span><text:span text:style-name="T55"> Szpitala </text:span><text:span text:style-name="T59">przewidzian</text:span><text:span text:style-name="T58">ych</text:span><text:span text:style-name="T55"> dla usług </text:span><text:span text:style-name="T54">z tego zakresu i podjęła jednogłośnie decyzję <text:s text:c="13"/>o </text:span><text:span text:style-name="T60">ich przyjęciu</text:span><text:span text:style-name="T54">.</text:span></text:p>
      <text:p text:style-name="P43"><text:span text:style-name="T10">Natomiast </text:span><text:span text:style-name="T8">zaproponowan</text:span><text:span text:style-name="T7">e</text:span><text:span text:style-name="T8"> przez </text:span><text:span text:style-name="T19">O</text:span><text:span text:style-name="T20">ferent</text:span><text:span text:style-name="T18">ów</text:span><text:span text:style-name="T20"> </text:span><text:span text:style-name="T21">nr </text:span><text:span text:style-name="T22">1, 2, 3, </text:span><text:span text:style-name="T23">6 i </text:span><text:span text:style-name="T24">8 </text:span><text:span text:style-name="T11"><text:s/></text:span><text:span text:style-name="T8">propozycj</text:span><text:span text:style-name="T7">e</text:span><text:span text:style-name="T8"> staw</text:span><text:span text:style-name="T7">ek</text:span><text:span text:style-name="T8"> za 1 </text:span><text:span text:style-name="T12">godzinę świadczeń </text:span><text:span text:style-name="T9"><text:s text:c="5"/></text:span><text:span text:style-name="T18">nie mieszczą</text:span><text:span text:style-name="T7"> </text:span><text:span text:style-name="T13">się w</text:span><text:span text:style-name="T8"> założenia</text:span><text:span text:style-name="T13">ch</text:span><text:span text:style-name="T8"> finansow</text:span><text:span text:style-name="T13">ych</text:span><text:span text:style-name="T8"> Szpitala </text:span><text:span text:style-name="T14">przewidzian</text:span><text:span text:style-name="T13">ych</text:span><text:span text:style-name="T8"> dla usług </text:span><text:span text:style-name="T7">z tego zakresu i podjęła jednogłośnie decyzję o przeprowadzeniu </text:span><text:span text:style-name="T15">rokowań </text:span><text:span text:style-name="T7">z </text:span><text:span text:style-name="T11">tymi O</text:span><text:span text:style-name="T7">ferentami.</text:span></text:p>
      <text:p text:style-name="P9"><text:span text:style-name="T170">Rokowania z ww. </text:span><text:span text:style-name="T237">O</text:span><text:span text:style-name="T238">ferentami </text:span><text:span text:style-name="T48">nr </text:span><text:span text:style-name="T49">1, 2, 3, </text:span><text:span text:style-name="T50">6 i </text:span><text:span text:style-name="T51">8</text:span><text:span text:style-name="T42"> </text:span><text:span text:style-name="T170"><text:s/></text:span><text:span text:style-name="T248">pr</text:span>zeprowadzon<text:span text:style-name="T170">e</text:span> został<text:span text:style-name="T170">y</text:span> w dni<text:span text:style-name="T249">ach: 04-06.11.2025r. </text:span><text:span text:style-name="T161">oraz </text:span><text:span text:style-name="T249"><text:s/>12.11.2025</text:span><text:span text:style-name="T248"> r. </text:span>w obecności <text:span text:style-name="T250">qworum</text:span> członków <text:span text:style-name="T251">K</text:span>omisji konkursowej. </text:p>
      <text:p text:style-name="P8"><text:span text:style-name="T111"/></text:p>
      <text:p text:style-name="P16"><text:span text:style-name="T203">7</text:span><text:span text:style-name="T197">. </text:span><text:span text:style-name="T203">W wyniku przeprowadzonych rokowań </text:span><text:span text:style-name="T198">Komisja konkursowa podjęła decyzję o </text:span><text:span text:style-name="T199">rekomendowan</text:span><text:span text:style-name="T200">iu</text:span><text:span text:style-name="T199"> Dyrektorowi Szpitala podpisani</text:span><text:span text:style-name="T201">e </text:span><text:span text:style-name="T199">um</text:span><text:span text:style-name="T201">owy</text:span><text:span text:style-name="T199"> </text:span><text:span text:style-name="T200">z oferent</text:span><text:span text:style-name="T202">ami </text:span><text:span text:style-name="T203">wskazanymi w pkt 3, </text:span><text:span text:style-name="T202">na <text:s/>warunkach </text:span><text:span text:style-name="T203">uzgodnionych w toku rokowań (dotyc</text:span><text:span text:style-name="T205">zy ofert <text:s/></text:span><text:span text:style-name="T190">nr </text:span><text:span text:style-name="T191">1, 2, 3, </text:span><text:span text:style-name="T192">6 i </text:span><text:span text:style-name="T193">8</text:span><text:span text:style-name="T194">) oraz przedłożonych w ofertach </text:span><text:span text:style-name="T195"><text:s/>(dotyczy ofert <text:s/></text:span><text:span text:style-name="T190">nr </text:span><text:span text:style-name="T194">4, 5, 7 i 9).</text:span></text:p>
      <text:p text:style-name="P16"><text:span text:style-name="T202"/></text:p>
      <text:p text:style-name="P56"><text:span text:style-name="T122">8</text:span><text:span text:style-name="T120">. </text:span><text:span text:style-name="T114">W czasie trwania procedury konkursowej na ręce Komisji Konkursowej nie wpłynęło od oferen</text:span><text:span text:style-name="T121">ta</text:span><text:span text:style-name="T114"> żadn</text:span>e wyjaśnienie, oświadczenie, skarga ani protest.</text:p>
      <text:p text:style-name="P56"><text:soft-page-break/><text:span text:style-name="T161">9</text:span><text:span text:style-name="T154">. </text:span>Po zakończeniu procedury konkursowej został odczytany protokół końcowy w obecności wszystkich członków komisji.</text:p>
      <text:p text:style-name="P25"><text:span text:style-name="T161">10</text:span><text:span text:style-name="T155">. </text:span>Oferent biorący udział w postępowaniu może wnieść do <text:span text:style-name="T156">Dyrektora</text:span> Udzielającego zamówienia odwołanie w formie pisemnej w terminie 7 dni od dnia ogłoszenia o rozstrzygnięciu konkursu ofert. O przyjęciu odwołania decyduje data wpływu odwołania do <text:span text:style-name="T156">Sekretariatu</text:span>.</text:p>
      <text:p text:style-name="P25"/>
      <text:p text:style-name="P27"><text:span text:style-name="T161">11</text:span>. Umow<text:span text:style-name="T3">y</text:span> z oferent<text:span text:style-name="T3">ami</text:span> wymienionym<text:span text:style-name="T3">i</text:span> w pkt <text:span text:style-name="T161">3</text:span> podpisan<text:span text:style-name="T3">e</text:span> zostan<text:span text:style-name="T3">ą</text:span> w termin<text:span text:style-name="T157">ie</text:span> uzgodni<text:span text:style-name="T158">ony</text:span><text:span text:style-name="T157">m</text:span> telefonicznie przez kierownika Działu O<text:span text:style-name="T159">rganizacyjnego, Nadzoru </text:span>i Kadr. </text:p>
      <text:p text:style-name="P30"/>
      <text:p text:style-name="P48"><text:span text:style-name="T136">12</text:span><text:span text:style-name="T133">.</text:span><text:span text:style-name="T134"> </text:span><text:span text:style-name="T131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31">www.szpital</text:span><text:span text:style-name="T135">opoczno.pl</text:span></text:a></text:p>
      <text:p text:style-name="P26"/>
      <text:p text:style-name="P3"/>
      <text:p text:style-name="P1"><text:span text:style-name="T160">W uzgodnieniu z </text:span>Przewodnicząc<text:span text:style-name="T160">ym </text:span><text:s/>Komisji <text:s/>Konkursowej <text:s text:c="35"/></text:p>
      <text:p text:style-name="P5"><text:s text:c="16"/></text:p>
      <text:p text:style-name="P5">sporządził: <text:s/>Janusz Krych </text:p>
      <text:p text:style-name="P6"><text:s text:c="5"/></text:p>
      <text:p text:style-name="P1"><text:span text:style-name="T1"><text:s/></text:span><text:span text:style-name="T161">14 listopada</text:span><text:span text:style-name="T4"> </text:span><text:span text:style-name="T5">202</text:span><text:span text:style-name="T4">5</text:span><text:span text:style-name="T5"> r. </text:span><text:s/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8T09:45:46.633000000</meta:creation-date>
    <dc:date>2025-11-18T10:15:43.323000000</dc:date>
    <meta:editing-duration>PT29M56S</meta:editing-duration>
    <meta:editing-cycles>1</meta:editing-cycles>
    <meta:document-statistic meta:table-count="0" meta:image-count="0" meta:object-count="0" meta:page-count="3" meta:paragraph-count="85" meta:word-count="819" meta:character-count="6252" meta:non-whitespace-character-count="5256"/>
    <meta:generator>LibreOffice/7.6.1.2$Windows_X86_64 LibreOffice_project/f5defcebd022c5bc36bbb79be232cb6926d8f674</meta:generator>
  </office:meta>
</office:document-meta>
</file>