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12e60b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1" fo:font-size="12pt" fo:font-weight="normal" officeooo:paragraph-rsid="0012e60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normal" officeooo:rsid="00065aee" officeooo:paragraph-rsid="0012e60b" style:font-size-asian="12pt" style:font-weight-asian="normal" style:font-name-complex="Tahoma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2e60b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2e60b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1" fo:font-size="12pt" fo:font-weight="bold" officeooo:paragraph-rsid="0012e60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1" fo:font-size="12pt" officeooo:paragraph-rsid="0012e60b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2pt" officeooo:paragraph-rsid="0012e60b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12e60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paragraph-rsid="0012e60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rsid="0008bcf1" officeooo:paragraph-rsid="0012e60b" style:font-size-asian="12pt" style:font-size-complex="12pt"/>
    </style:style>
    <style:style style:name="P12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1" fo:font-size="12pt" officeooo:rsid="0013ee86" officeooo:paragraph-rsid="0012e60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12e60b" fo:background-color="#ffff00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12e60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2e60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fo:language="pl" fo:country="PL" fo:font-style="normal" fo:font-weight="normal" officeooo:rsid="00082ec3" officeooo:paragraph-rsid="0012e60b" style:font-name-asian="Tahoma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fo:color="#000000" loext:opacity="100%" style:font-name="Arial1" fo:font-size="12pt" fo:language="pl" fo:country="PL" fo:font-style="normal" fo:font-weight="normal" officeooo:paragraph-rsid="0012e60b" style:font-name-asian="Tahoma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2pt" fo:language="pl" fo:country="PL" fo:font-style="normal" fo:font-weight="normal" officeooo:paragraph-rsid="0012e60b" style:font-name-asian="Tahoma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fo:language="pl" fo:country="PL" style:text-underline-style="none" fo:font-weight="normal" officeooo:rsid="00025d9f" officeooo:paragraph-rsid="0012e60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2pt" fo:font-weight="normal" officeooo:paragraph-rsid="0012e60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officeooo:paragraph-rsid="0012e60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1" fo:font-size="12pt" fo:letter-spacing="normal" fo:language="pl" fo:country="PL" fo:font-weight="normal" officeooo:paragraph-rsid="0012e60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Arial1" fo:font-size="12pt" fo:letter-spacing="normal" fo:language="pl" fo:country="PL" fo:font-weight="normal" officeooo:paragraph-rsid="0012e60b" style:font-name-asian="Lucida Sans Unicode" style:font-size-asian="12pt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ffffff" loext:opacity="100%" style:font-name="Arial1" fo:font-size="12pt" fo:letter-spacing="normal" fo:language="pl" fo:country="PL" fo:font-weight="normal" officeooo:paragraph-rsid="0012e60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normal" officeooo:paragraph-rsid="0012e60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normal" officeooo:rsid="00151635" officeooo:paragraph-rsid="0012e60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normal" officeooo:rsid="000c977a" officeooo:paragraph-rsid="0012e60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style="normal" fo:font-weight="bold" officeooo:rsid="00051327" officeooo:paragraph-rsid="0012e60b" style:font-name-asian="Lucida Sans Unicode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l" fo:country="PL" fo:font-weight="normal" officeooo:paragraph-rsid="0012e60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0pt" officeooo:paragraph-rsid="0012e60b" style:font-size-asian="10pt" style:font-size-complex="10pt"/>
    </style:style>
    <style:style style:name="T1" style:family="text">
      <style:text-properties officeooo:rsid="001c6bf0"/>
    </style:style>
    <style:style style:name="T2" style:family="text">
      <style:text-properties officeooo:rsid="00051327"/>
    </style:style>
    <style:style style:name="T3" style:family="text">
      <style:text-properties officeooo:rsid="0014f179"/>
    </style:style>
    <style:style style:name="T4" style:family="text">
      <style:text-properties officeooo:rsid="00065aee"/>
    </style:style>
    <style:style style:name="T5" style:family="text">
      <style:text-properties officeooo:rsid="000d2deb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normal" officeooo:rsid="0014e2d3" style:font-name-asian="Tahoma" style:font-style-asian="normal" style:font-name-complex="Arial2" style:font-style-complex="normal"/>
    </style:style>
    <style:style style:name="T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162000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051ea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12e60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1" style:family="text">
      <style:text-properties fo:color="#000000" loext:opacity="100%" style:font-name="Arial1" fo:font-size="12pt" fo:language="pl" fo:country="PL" fo:font-style="normal" style:text-underline-style="none" officeooo:rsid="00029bae" style:font-name-asian="Calibri" style:font-size-asian="12pt" style:language-asian="pl" style:country-asian="PL" style:font-style-asian="normal" style:font-name-complex="Calibri" style:font-size-complex="12pt" style:language-complex="pl" style:country-complex="PL" style:font-style-complex="normal"/>
    </style:style>
    <style:style style:name="T12" style:family="text">
      <style:text-properties fo:color="#000000" loext:opacity="100%" fo:language="pl" fo:country="PL" fo:font-style="normal" fo:font-weight="normal" officeooo:rsid="0008cb23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3" style:family="text">
      <style:text-properties fo:color="#000000" loext:opacity="100%" fo:language="pl" fo:country="PL" fo:font-style="normal" fo:font-weight="normal" officeooo:rsid="00051327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officeooo:rsid="000ab850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" style:family="text">
      <style:text-properties fo:color="#000000" loext:opacity="100%" fo:language="pl" fo:country="PL" fo:font-style="normal" fo:font-weight="normal" officeooo:rsid="000d2deb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6" style:family="text">
      <style:text-properties fo:color="#000000" loext:opacity="100%" fo:language="pl" fo:country="PL" fo:font-style="normal" fo:font-weight="normal" officeooo:rsid="0012e60b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8cb23" style:font-weight-asian="bold"/>
    </style:style>
    <style:style style:name="T19" style:family="text">
      <style:text-properties fo:font-weight="bold" officeooo:rsid="0013d732" style:font-weight-asian="bold"/>
    </style:style>
    <style:style style:name="T20" style:family="text">
      <style:text-properties fo:font-weight="bold" officeooo:rsid="000561c5" style:font-weight-asian="bold"/>
    </style:style>
    <style:style style:name="T21" style:family="text">
      <style:text-properties fo:font-weight="bold" officeooo:rsid="001be9b7" style:font-weight-asian="bold"/>
    </style:style>
    <style:style style:name="T22" style:family="text">
      <style:text-properties fo:font-weight="bold" officeooo:rsid="001983af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ef5fb" style:font-weight-asian="bold" style:font-weight-complex="bold"/>
    </style:style>
    <style:style style:name="T25" style:family="text">
      <style:text-properties fo:font-weight="bold" officeooo:rsid="001ee39e" style:font-weight-asian="bold" style:font-weight-complex="bold"/>
    </style:style>
    <style:style style:name="T26" style:family="text">
      <style:text-properties fo:font-weight="bold" officeooo:rsid="0019e4ed" style:font-weight-asian="bold" style:font-weight-complex="bold"/>
    </style:style>
    <style:style style:name="T27" style:family="text">
      <style:text-properties fo:font-weight="bold" officeooo:rsid="000218cb" style:font-weight-asian="bold" style:font-weight-complex="bold"/>
    </style:style>
    <style:style style:name="T28" style:family="text">
      <style:text-properties fo:font-weight="bold" officeooo:rsid="000097b6" style:font-weight-asian="bold" style:font-weight-complex="bold"/>
    </style:style>
    <style:style style:name="T29" style:family="text">
      <style:text-properties fo:font-weight="bold" officeooo:rsid="00059940" style:font-weight-asian="bold" style:font-weight-complex="bold"/>
    </style:style>
    <style:style style:name="T30" style:family="text">
      <style:text-properties fo:font-weight="bold" officeooo:rsid="00151635" style:font-weight-asian="bold" style:font-weight-complex="bold"/>
    </style:style>
    <style:style style:name="T31" style:family="text">
      <style:text-properties fo:font-weight="bold" officeooo:rsid="0012e60b" style:font-weight-asian="bold" style:font-weight-complex="bold"/>
    </style:style>
    <style:style style:name="T32" style:family="text">
      <style:text-properties fo:font-weight="bold" officeooo:rsid="0005c504" style:font-weight-asian="bold" style:font-weight-complex="bold"/>
    </style:style>
    <style:style style:name="T33" style:family="text">
      <style:text-properties fo:font-weight="bold" officeooo:rsid="00051327" style:font-weight-asian="bold" style:font-name-complex="Tahoma1" style:font-weight-complex="bold"/>
    </style:style>
    <style:style style:name="T34" style:family="text">
      <style:text-properties fo:font-weight="bold" officeooo:rsid="0012e60b" style:font-weight-asian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056be" style:font-weight-asian="normal" style:font-weight-complex="normal"/>
    </style:style>
    <style:style style:name="T37" style:family="text">
      <style:text-properties fo:font-weight="normal" officeooo:rsid="00051327" style:font-weight-asian="normal" style:font-weight-complex="normal"/>
    </style:style>
    <style:style style:name="T38" style:family="text">
      <style:text-properties fo:font-weight="normal" officeooo:rsid="001be9b7" style:font-weight-asian="normal" style:font-weight-complex="normal"/>
    </style:style>
    <style:style style:name="T39" style:family="text">
      <style:text-properties fo:font-weight="normal" officeooo:rsid="000120f0" style:font-weight-asian="normal" style:font-weight-complex="normal"/>
    </style:style>
    <style:style style:name="T40" style:family="text">
      <style:text-properties fo:font-weight="normal" officeooo:rsid="000c1881" style:font-weight-asian="normal" style:font-weight-complex="normal"/>
    </style:style>
    <style:style style:name="T41" style:family="text">
      <style:text-properties fo:font-weight="normal" officeooo:rsid="0013d732" style:font-weight-asian="normal" style:font-weight-complex="normal"/>
    </style:style>
    <style:style style:name="T42" style:family="text">
      <style:text-properties fo:font-weight="normal" officeooo:rsid="0008cb23" style:font-weight-asian="normal" style:font-weight-complex="normal"/>
    </style:style>
    <style:style style:name="T43" style:family="text">
      <style:text-properties fo:font-weight="normal" officeooo:rsid="0012e60b" style:font-weight-asian="normal" style:font-weight-complex="normal"/>
    </style:style>
    <style:style style:name="T44" style:family="text">
      <style:text-properties fo:font-weight="normal" officeooo:rsid="00065aee" style:font-weight-asian="normal" style:font-name-complex="Tahoma1" style:font-weight-complex="normal"/>
    </style:style>
    <style:style style:name="T45" style:family="text">
      <style:text-properties fo:font-weight="normal" officeooo:rsid="001c6bf0" style:font-weight-asian="normal" style:font-name-complex="Tahoma1" style:font-weight-complex="normal"/>
    </style:style>
    <style:style style:name="T46" style:family="text">
      <style:text-properties fo:font-weight="normal" officeooo:rsid="00085007" style:font-weight-asian="normal" style:font-name-complex="Tahoma1" style:font-weight-complex="normal"/>
    </style:style>
    <style:style style:name="T47" style:family="text">
      <style:text-properties fo:font-weight="normal" officeooo:rsid="000d0883" style:font-weight-asian="normal" style:font-name-complex="Tahoma1" style:font-weight-complex="normal"/>
    </style:style>
    <style:style style:name="T48" style:family="text">
      <style:text-properties fo:font-weight="normal" officeooo:rsid="000d2deb" style:font-weight-asian="normal" style:font-name-complex="Tahoma1" style:font-weight-complex="normal"/>
    </style:style>
    <style:style style:name="T49" style:family="text">
      <style:text-properties fo:font-weight="normal" officeooo:rsid="00051327" style:font-weight-asian="normal" style:font-name-complex="Tahoma1" style:font-weight-complex="normal"/>
    </style:style>
    <style:style style:name="T50" style:family="text">
      <style:text-properties officeooo:rsid="002056be"/>
    </style:style>
    <style:style style:name="T51" style:family="text">
      <style:text-properties officeooo:rsid="001ef5fb"/>
    </style:style>
    <style:style style:name="T52" style:family="text">
      <style:text-properties officeooo:rsid="001ee39e"/>
    </style:style>
    <style:style style:name="T53" style:family="text">
      <style:text-properties officeooo:rsid="00059940"/>
    </style:style>
    <style:style style:name="T54" style:family="text">
      <style:text-properties officeooo:rsid="001b51b3"/>
    </style:style>
    <style:style style:name="T55" style:family="text">
      <style:text-properties officeooo:rsid="000218cb"/>
    </style:style>
    <style:style style:name="T56" style:family="text">
      <style:text-properties officeooo:rsid="000097b6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051327" style:font-size-asian="12pt" style:font-size-complex="12pt"/>
    </style:style>
    <style:style style:name="T59" style:family="text">
      <style:text-properties fo:font-size="12pt" officeooo:rsid="000ab850" style:font-size-asian="12pt" style:font-size-complex="12pt"/>
    </style:style>
    <style:style style:name="T60" style:family="text">
      <style:text-properties fo:font-size="12pt" officeooo:rsid="0008cb23" style:font-size-asian="12pt" style:font-size-complex="12pt"/>
    </style:style>
    <style:style style:name="T61" style:family="text">
      <style:text-properties fo:font-size="12pt" fo:font-weight="bold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051327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08cb23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14e9f7" style:font-size-asian="12pt" style:font-weight-asian="bold" style:font-size-complex="12pt" style:font-weight-complex="bold"/>
    </style:style>
    <style:style style:name="T65" style:family="text">
      <style:text-properties fo:language="pl" fo:country="PL" fo:font-style="normal" style:font-name-asian="Tahoma" style:language-asian="pl" style:country-asian="PL" style:font-style-asian="normal" style:font-name-complex="Tahoma1" style:language-complex="pl" style:country-complex="PL" style:font-style-complex="normal"/>
    </style:style>
    <style:style style:name="T66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67" style:family="text">
      <style:text-properties fo:language="pl" fo:country="PL" style:text-underline-style="none" style:font-name-asian="Lucida Sans Unicode" style:language-asian="pl" style:country-asian="PL" style:font-name-complex="Tahoma" style:language-complex="pl" style:country-complex="PL"/>
    </style:style>
    <style:style style:name="T68" style:family="text">
      <style:text-properties fo:language="pl" fo:country="PL" style:text-underline-style="none" officeooo:rsid="001070ed" style:font-name-asian="Lucida Sans Unicode" style:language-asian="pl" style:country-asian="PL" style:font-name-complex="Tahoma" style:language-complex="pl" style:country-complex="PL"/>
    </style:style>
    <style:style style:name="T69" style:family="text">
      <style:text-properties fo:language="pl" fo:country="PL" style:text-underline-style="none" officeooo:rsid="00073f5b" style:font-name-asian="Lucida Sans Unicode" style:language-asian="pl" style:country-asian="PL" style:font-name-complex="Tahoma" style:language-complex="pl" style:country-complex="PL"/>
    </style:style>
    <style:style style:name="T70" style:family="text">
      <style:text-properties fo:language="pl" fo:country="PL" style:text-underline-style="none" officeooo:rsid="00025d9f" style:font-name-asian="Lucida Sans Unicode" style:language-asian="pl" style:country-asian="PL" style:font-name-complex="Tahoma" style:language-complex="pl" style:country-complex="PL"/>
    </style:style>
    <style:style style:name="T71" style:family="text">
      <style:text-properties fo:language="pl" fo:country="PL" style:text-underline-style="none" officeooo:rsid="001ac55c" style:font-name-asian="Lucida Sans Unicode" style:language-asian="pl" style:country-asian="PL" style:font-name-complex="Tahoma" style:language-complex="pl" style:country-complex="PL"/>
    </style:style>
    <style:style style:name="T72" style:family="text">
      <style:text-properties fo:font-variant="normal" fo:text-transform="none" fo:letter-spacing="normal"/>
    </style:style>
    <style:style style:name="T73" style:family="text">
      <style:text-properties fo:font-variant="normal" fo:text-transform="none" fo:letter-spacing="normal" officeooo:rsid="000c977a"/>
    </style:style>
    <style:style style:name="T74" style:family="text">
      <style:text-properties fo:font-variant="normal" fo:text-transform="none" fo:letter-spacing="normal" fo:font-style="italic" officeooo:rsid="00162c56" style:font-style-asian="italic" style:font-name-complex="Arial2" style:font-style-complex="italic"/>
    </style:style>
    <style:style style:name="T75" style:family="text">
      <style:text-properties fo:font-variant="normal" fo:text-transform="none" fo:letter-spacing="normal" fo:font-style="italic" officeooo:rsid="00051327" style:font-style-asian="italic" style:font-name-complex="Arial2" style:font-style-complex="italic"/>
    </style:style>
    <style:style style:name="T76" style:family="text">
      <style:text-properties fo:font-variant="normal" fo:text-transform="none" fo:letter-spacing="normal" officeooo:rsid="0012e60b" style:font-name-complex="Arial2"/>
    </style:style>
    <style:style style:name="T77" style:family="text">
      <style:text-properties fo:font-variant="normal" fo:text-transform="none" fo:letter-spacing="normal" officeooo:rsid="00051327" style:font-name-complex="Arial2"/>
    </style:style>
    <style:style style:name="T78" style:family="text">
      <style:text-properties fo:font-variant="normal" fo:text-transform="none" fo:letter-spacing="normal" fo:font-weight="bold" officeooo:rsid="0012e60b" style:font-weight-asian="bold" style:font-name-complex="Arial2" style:font-weight-complex="bold"/>
    </style:style>
    <style:style style:name="T79" style:family="text">
      <style:text-properties fo:font-variant="normal" fo:text-transform="none" fo:color="#ffffff" loext:opacity="100%" fo:letter-spacing="normal"/>
    </style:style>
    <style:style style:name="T80" style:family="text">
      <style:text-properties fo:font-variant="normal" fo:text-transform="none" style:use-window-font-color="true" loext:opacity="0%" fo:letter-spacing="normal" fo:language="pl" fo:country="PL" style:font-name-asian="Lucida Sans Unicode" style:language-asian="pl" style:country-asian="PL" style:font-name-complex="Tahoma" style:language-complex="pl" style:country-complex="PL"/>
    </style:style>
    <style:style style:name="T81" style:family="text">
      <style:text-properties fo:font-variant="normal" fo:text-transform="none" style:use-window-font-color="true" loext:opacity="0%" fo:letter-spacing="normal" fo:language="pl" fo:country="PL" officeooo:rsid="000c977a" style:font-name-asian="Lucida Sans Unicode" style:language-asian="pl" style:country-asian="PL" style:font-name-complex="Tahoma" style:language-complex="pl" style:country-complex="PL"/>
    </style:style>
    <style:style style:name="T82" style:family="text">
      <style:text-properties fo:font-variant="normal" fo:text-transform="none" fo:color="#000000" loext:opacity="100%" fo:letter-spacing="normal" fo:language="pl" fo:country="PL" fo:font-style="normal" fo:font-weight="normal" officeooo:rsid="00051327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3" style:family="text">
      <style:text-properties officeooo:rsid="0008cb23"/>
    </style:style>
    <style:style style:name="T84" style:family="text">
      <style:text-properties style:font-name-complex="Tahoma1"/>
    </style:style>
    <style:style style:name="T85" style:family="text">
      <style:text-properties officeooo:rsid="000c977a" style:font-name-complex="Tahoma1"/>
    </style:style>
    <style:style style:name="T86" style:family="text">
      <style:text-properties officeooo:rsid="00065aee" style:font-name-complex="Tahoma1"/>
    </style:style>
    <style:style style:name="T87" style:family="text">
      <style:text-properties officeooo:rsid="001c6bf0" style:font-name-complex="Tahoma1"/>
    </style:style>
    <style:style style:name="T88" style:family="text">
      <style:text-properties officeooo:rsid="0008cb23" style:font-name-complex="Tahoma1"/>
    </style:style>
    <style:style style:name="T89" style:family="text">
      <style:text-properties officeooo:rsid="000d0883" style:font-name-complex="Tahoma1"/>
    </style:style>
    <style:style style:name="T90" style:family="text">
      <style:text-properties officeooo:rsid="00051327" style:font-name-complex="Tahoma1"/>
    </style:style>
    <style:style style:name="T91" style:family="text">
      <style:text-properties officeooo:rsid="00151635" style:font-name-complex="Tahoma1"/>
    </style:style>
    <style:style style:name="T92" style:family="text">
      <style:text-properties officeooo:rsid="0012e60b" style:font-name-complex="Tahoma1"/>
    </style:style>
    <style:style style:name="T93" style:family="text">
      <style:text-properties officeooo:rsid="00051327" style:font-weight-complex="bold"/>
    </style:style>
    <style:style style:name="T94" style:family="text">
      <style:text-properties officeooo:rsid="0008cb23" style:font-weight-complex="bold"/>
    </style:style>
    <style:style style:name="T95" style:family="text">
      <style:text-properties officeooo:rsid="000d0883" style:font-weight-complex="bold"/>
    </style:style>
    <style:style style:name="T96" style:family="text">
      <style:text-properties officeooo:rsid="001c6bf0" style:font-weight-complex="bold"/>
    </style:style>
    <style:style style:name="T97" style:family="text">
      <style:text-properties officeooo:rsid="000d2deb" style:font-weight-complex="bold"/>
    </style:style>
    <style:style style:name="T98" style:family="text">
      <style:text-properties officeooo:rsid="00065aee" style:font-weight-complex="bold"/>
    </style:style>
    <style:style style:name="T99" style:family="text">
      <style:text-properties officeooo:rsid="0014f179" style:font-weight-complex="bold"/>
    </style:style>
    <style:style style:name="T100" style:family="text">
      <style:text-properties officeooo:rsid="0012e60b" style:font-weight-complex="bold"/>
    </style:style>
    <style:style style:name="T101" style:family="text">
      <style:text-properties officeooo:rsid="0013d732"/>
    </style:style>
    <style:style style:name="T102" style:family="text">
      <style:text-properties style:font-name="Arial1" fo:font-size="12pt" style:font-size-asian="12pt" style:font-size-complex="12pt"/>
    </style:style>
    <style:style style:name="T103" style:family="text">
      <style:text-properties style:font-name="Arial1" fo:font-size="12pt" officeooo:rsid="00051327" style:font-size-asian="12pt" style:font-size-complex="12pt"/>
    </style:style>
    <style:style style:name="T104" style:family="text">
      <style:text-properties style:font-name="Arial1" fo:font-size="12pt" officeooo:rsid="0008cb23" style:font-size-asian="12pt" style:font-size-complex="12pt"/>
    </style:style>
    <style:style style:name="T105" style:family="text">
      <style:text-properties style:font-name="Arial1" fo:font-size="12pt" officeooo:rsid="0013d732" style:font-size-asian="12pt" style:font-size-complex="12pt"/>
    </style:style>
    <style:style style:name="T106" style:family="text">
      <style:text-properties style:font-name="Arial1" fo:font-size="12pt" officeooo:rsid="0012e60b" style:font-size-asian="12pt" style:font-size-complex="12pt"/>
    </style:style>
    <style:style style:name="T107" style:family="text">
      <style:text-properties style:font-name="Arial1" fo:font-size="12pt" officeooo:rsid="00151635" style:font-size-asian="12pt" style:font-size-complex="12pt"/>
    </style:style>
    <style:style style:name="T108" style:family="text">
      <style:text-properties officeooo:rsid="0013ee86"/>
    </style:style>
    <style:style style:name="T109" style:family="text">
      <style:text-properties officeooo:rsid="0012e60b"/>
    </style:style>
    <style:style style:name="T110" style:family="text">
      <style:text-properties officeooo:rsid="0005c504"/>
    </style:style>
    <style:style style:name="T111" style:family="text">
      <style:text-properties officeooo:rsid="00151635"/>
    </style:style>
    <style:style style:name="T112" style:family="text">
      <style:text-properties officeooo:rsid="001437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GŁOSZENIE O ROZSTRZYGNIĘCIU KONKURSU OFERT<text:line-break/> NA UDZIELANIE ŚWIADCZEŃ ZDROWOTNYCH</text:p>
      <text:p text:style-name="P4"/>
      <text:p text:style-name="P8"><text:span text:style-name="T17">Dotyczy postępowani</text:span><text:span text:style-name="T18">a</text:span><text:span text:style-name="T17"> konkursowe</text:span><text:span text:style-name="T19">go</text:span><text:span text:style-name="T17"> nr </text:span><text:span text:style-name="T20">1</text:span><text:span text:style-name="T34">1</text:span><text:span text:style-name="T19">/202</text:span><text:span text:style-name="T21">4</text:span><text:span text:style-name="T22">/</text:span><text:span text:style-name="T18">Udl</text:span></text:p>
      <text:p text:style-name="P8"><text:span text:style-name="T18"/></text:p>
      <text:p text:style-name="P9">Ko<text:span text:style-name="T35">misja konkursowa powołana Zarządzeniem Dyrektora </text:span><text:span text:style-name="T36">SP ZOZ Szpitala Powiatowego <text:s text:c="28"/>im. Edmunda Biernackiego w Opocznie nr </text:span><text:span text:style-name="T43">70</text:span><text:span text:style-name="T36">/202</text:span><text:span text:style-name="T38">4</text:span><text:span text:style-name="T39"> </text:span><text:span text:style-name="T40">z dnia </text:span><text:span text:style-name="T43">8</text:span><text:span text:style-name="T37"> listopada</text:span><text:span text:style-name="T39"> </text:span><text:span text:style-name="T36">202</text:span><text:span text:style-name="T38">4</text:span><text:span text:style-name="T36">r., </text:span><text:span text:style-name="T41">która </text:span><text:span text:style-name="T36"><text:s/></text:span><text:span text:style-name="T35">pracowała <text:s/>w następującym w składzie: </text:span></text:p>
      <text:p text:style-name="P2"><text:span text:style-name="T50"><text:tab/></text:span><text:span text:style-name="T24"> <text:s text:c="5"/></text:span><text:span text:style-name="T25">1. </text:span><text:span text:style-name="T26">Edyta Wieczorek-Wieczorkiewicz </text:span><text:span text:style-name="T27">-</text:span><text:span text:style-name="T28"> </text:span><text:span text:style-name="T27"><text:s/></text:span><text:span text:style-name="T29"><text:s/></text:span><text:span text:style-name="T25">Przewodnicząca Komisji</text:span></text:p>
      <text:p text:style-name="P5"><text:span text:style-name="T51"><text:s text:c="11"/><text:tab/>2. </text:span><text:span text:style-name="T52">Magdalena Kaszewska - <text:s/></text:span><text:span text:style-name="T53">Członek Komisji</text:span></text:p>
      <text:p text:style-name="P5"><text:span text:style-name="T54"><text:s text:c="12"/><text:tab/>3. Iwona Łysik </text:span><text:span text:style-name="T55">-</text:span><text:span text:style-name="T56"> </text:span><text:span text:style-name="T55"><text:s/></text:span><text:span text:style-name="T53"><text:s/>Członek Komisj</text:span><text:span text:style-name="T51">i</text:span></text:p>
      <text:p text:style-name="P6"><text:span text:style-name="T54"><text:s text:c="11"/>4</text:span><text:span text:style-name="T53">. Janusz Krych – Członek Komisji</text:span></text:p>
      <text:p text:style-name="P14"><text:span text:style-name="T57">informuje o</text:span><text:span text:style-name="T61"> </text:span><text:span text:style-name="T62">częściowym</text:span><text:span text:style-name="T58"> </text:span><text:span text:style-name="T57">rozstrzygnięciu </text:span><text:span text:style-name="T59">ww. </text:span><text:span text:style-name="T57">postępowania konkursowego w </text:span><text:span text:style-name="T60">zakresie udzielania świadczeń zdrowotnych </text:span><text:span text:style-name="T63">przez </text:span><text:span text:style-name="T64">lekarzy </text:span><text:span text:style-name="Domyślna_20_czcionka_20_akapitu"><text:span text:style-name="T8">w </text:span></text:span><text:span text:style-name="Domyślna_20_czcionka_20_akapitu"><text:span text:style-name="T9">Oddzia</text:span></text:span><text:span text:style-name="Domyślna_20_czcionka_20_akapitu"><text:span text:style-name="T10">le Wewnętrznym.</text:span></text:span></text:p>
      <text:p text:style-name="P15"><text:span text:style-name="Domyślna_20_czcionka_20_akapitu"><text:span text:style-name="T11"/></text:span></text:p>
      <text:p text:style-name="P10"><text:span text:style-name="T42">1. </text:span><text:span text:style-name="T37">W zakresie </text:span><text:span text:style-name="T43">objętym przedmiotem postępowania </text:span><text:span text:style-name="T37">do</text:span><text:span text:style-name="T42"> zamawiającego w</text:span><text:span text:style-name="T12">płynęł</text:span><text:span text:style-name="T13">y </text:span><text:span text:style-name="T12"><text:s text:c="23"/></text:span><text:span text:style-name="T14">w wymaganym terminie </text:span><text:span text:style-name="T16">3</text:span><text:span text:style-name="T13"> oferty</text:span><text:span text:style-name="T15">:</text:span></text:p>
      <text:p text:style-name="P17"/>
      <text:p text:style-name="P20"><text:span text:style-name="T65">1) oferta nr 1:</text:span><text:span text:style-name="T66"> </text:span></text:p>
      <text:p text:style-name="P25">lek. Adam <text:s/><text:span text:style-name="T110">Śliwiński</text:span>, prowadzący działalność gospodarczą pod firmą:</text:p>
      <text:p text:style-name="P27">USŁUGI MEDYCZNE ADAM ŚLIWIŃSKI</text:p>
      <text:p text:style-name="P25"><text:span text:style-name="T72">z siedzibą: </text:span><text:span text:style-name="T73">Wąwał, ul. Długa 46a, 97-200 Tomaszów Maz.</text:span></text:p>
      <text:p text:style-name="P22"/>
      <text:p text:style-name="P18">2) oferta nr 2:</text:p>
      <text:p text:style-name="P21"><text:span text:style-name="T67">lek. </text:span><text:span text:style-name="T70">Sławomir Rosiak</text:span><text:span text:style-name="T71">,</text:span><text:span text:style-name="T68"> prowadzący działalność gospodarczą</text:span><text:span text:style-name="T69">,</text:span><text:span text:style-name="T68"> pod firmą:</text:span></text:p>
      <text:p text:style-name="P19">Prywatna Praktyka Lekarska Sławomir Rosiak <text:s text:c="11"/></text:p>
      <text:p text:style-name="P1"><text:span text:style-name="T6">z siedzibą: </text:span><text:bookmark text:name="MainContent_lblCorrespondenceAddress"/><text:span text:style-name="T6">L</text:span>ubochenek, nr 7d, 97-217, poczta Lubochnia </text:p>
      <text:p text:style-name="P23"><text:span text:style-name="T79"/></text:p>
      <text:p text:style-name="P25">3) oferta nr 3:</text:p>
      <text:p text:style-name="P25">lek. <text:span text:style-name="T111">Agnieszk</text:span><text:span text:style-name="T109">a</text:span><text:span text:style-name="T111"> Giz</text:span><text:span text:style-name="T109">a</text:span>, prowadząc<text:span text:style-name="T109">a</text:span> działalność gospodarczą pod firmą:</text:p>
      <text:p text:style-name="P26">AGNIESZKA GIZA PRYWATNY GABINET LEKARSKI,</text:p>
      <text:p text:style-name="P29"><text:span text:style-name="T102">z siedzibą: </text:span><text:span text:style-name="T107"><text:s/>ul. Bohaterów 14 Bryg</text:span><text:span text:style-name="T111">ady 17, 97-200 Tomaszów Maz.</text:span></text:p>
      <text:p text:style-name="P24">Intensywnej Terapii</text:p>
      <text:p text:style-name="P16"><text:span text:style-name="T76">2. Z powodu wyłączenia się części składu </text:span><text:span text:style-name="T77">Komisji </text:span><text:span text:style-name="T76">konkursowej z rozpatrywania oferty nr 2 - </text:span><text:span text:style-name="T77"><text:s/>zgodnie z § 4 ust. 9 i 10 </text:span><text:span text:style-name="T74">Regulamin</text:span><text:span text:style-name="T75">u</text:span><text:span text:style-name="T74"> przeprowadzania konkursu ofert na udzielanie świadczeń zdrowotnych </text:span><text:span text:style-name="T77">obowiązującego u Udzielającego zamówienia </text:span><text:span text:style-name="T76">(z uwagi na podległość służbową <text:s text:c="15"/>w stosunku do małżonka oferenta), oferta nr 2 rozpatrzona zostanie przez Komisję konkursową <text:s text:c="12"/>powołaną w zmienionym składzie. </text:span><text:span text:style-name="T78">Rozstrzygnięcie postępowania dotyczące oferty nr 2 nastąpi w dniu 6 grudnia 2024 r. o godzinie 14.30.</text:span></text:p>
      <text:p text:style-name="P10"><text:span text:style-name="T82"/></text:p>
      <text:p text:style-name="P10"><text:span text:style-name="T100">3</text:span><text:span text:style-name="T94">. </text:span><text:span text:style-name="T95">Komisja konkursowa </text:span><text:span text:style-name="T96">stwierdziła</text:span><text:span text:style-name="T95">, że zaproponowane przez </text:span><text:span text:style-name="T97">O</text:span><text:span text:style-name="T95">ferentów propozycje stawek </text:span><text:span text:style-name="T100">wynagrodzenia </text:span><text:span text:style-name="T98">złożon</text:span><text:span text:style-name="T93">e</text:span><text:span text:style-name="T98"> w</text:span><text:span text:style-name="T93"> </text:span><text:span text:style-name="T98"><text:s/>ofertach</text:span><text:span text:style-name="T99"> </text:span><text:span text:style-name="T98">nr </text:span><text:span text:style-name="T93">1 oraz </text:span><text:span text:style-name="T100">3 </text:span><text:span text:style-name="T44">- nie</text:span><text:span text:style-name="T45"> </text:span><text:span text:style-name="T46">mieszczą się w</text:span><text:span text:style-name="T47"> założenia</text:span><text:span text:style-name="T46">ch</text:span><text:span text:style-name="T47"> finansow</text:span><text:span text:style-name="T46">ych</text:span><text:span text:style-name="T47"> Szpitala </text:span><text:span text:style-name="T48">przewidzian</text:span><text:span text:style-name="T46">ych</text:span><text:span text:style-name="T47"> dla usług </text:span><text:span text:style-name="T48">objętych przedmiotem postępowania <text:s text:c="15"/></text:span><text:span text:style-name="T44">w ty</text:span><text:span text:style-name="T49">ch zakresach</text:span><text:span text:style-name="T44"> i </text:span><text:span text:style-name="T45">podjęła decyzję o </text:span><text:span text:style-name="T44">przeprowadzeniu rokowań z ww. oferentami.</text:span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5"><text:soft-page-break/><text:span text:style-name="T92">4. </text:span><text:span text:style-name="T86">Po przeprowadzonych rokowaniach, Komisja konkursowa podjęła decyzję <text:s text:c="36"/></text:span><text:span text:style-name="T87">o </text:span><text:span text:style-name="T88">rekomendowan</text:span><text:span text:style-name="T89">iu</text:span><text:span text:style-name="T88"> Dyrektorowi Szpitala podpisani</text:span><text:span text:style-name="T90">e</text:span><text:span text:style-name="T88"> umów</text:span><text:span text:style-name="T89"> </text:span><text:span text:style-name="T86">na warunkach uzgodnionych w ich wyniku, </text:span><text:span text:style-name="T90">z następującymi oferentami:</text:span></text:p>
      <text:p text:style-name="P10"><text:span text:style-name="T33"/></text:p>
      <text:p text:style-name="P20"><text:span text:style-name="T65">1) oferta nr 1:</text:span><text:span text:style-name="T66"> </text:span></text:p>
      <text:p text:style-name="P25"><text:span text:style-name="T23">lek. Adam <text:s/></text:span><text:span text:style-name="T32">Śliwiński</text:span><text:span text:style-name="T23">,</text:span> prowadzący działalność gospodarczą pod firmą:</text:p>
      <text:p text:style-name="P27">USŁUGI MEDYCZNE ADAM ŚLIWIŃSKI</text:p>
      <text:p text:style-name="P1"><text:span text:style-name="T80">z siedzibą: </text:span><text:span text:style-name="T81">Wąwał, ul. Długa 46a, 97-200 Tomaszów Maz.</text:span></text:p>
      <text:p text:style-name="P23"><text:span text:style-name="T79"/></text:p>
      <text:p text:style-name="P25"><text:span text:style-name="T112">2</text:span>) oferta nr 3:</text:p>
      <text:p text:style-name="P25"><text:span text:style-name="T23">lek. </text:span><text:span text:style-name="T30">Agnieszk</text:span><text:span text:style-name="T31">a</text:span><text:span text:style-name="T30"> Giz</text:span><text:span text:style-name="T31">a</text:span>, prowadząc<text:span text:style-name="T109">a</text:span> działalność gospodarczą pod firmą:</text:p>
      <text:p text:style-name="P26">AGNIESZKA GIZA PRYWATNY GABINET LEKARSKI,</text:p>
      <text:p text:style-name="P25"><text:span text:style-name="T85">z siedzibą: </text:span><text:span text:style-name="T91"><text:s/>ul. Bohaterów 14 Brygady 17, 97-200 Tomaszów Maz.</text:span></text:p>
      <text:p text:style-name="P28"><text:span text:style-name="T84"/></text:p>
      <text:p text:style-name="P3"/>
      <text:p text:style-name="P10"><text:span text:style-name="T109">5</text:span><text:span text:style-name="T83">. </text:span>Oferent biorący udział w postępowaniu może wnieść do <text:span text:style-name="T101">Dyrektora</text:span> Udzielającego zamówienia odwołanie w formie pisemnej w terminie 7 dni od dnia ogłoszenia o rozstrzygnięciu konkursu ofert. O przyjęciu odwołania decyduje data wpływu odwołania do <text:span text:style-name="T101">Sekretariatu</text:span>.</text:p>
      <text:p text:style-name="P10"/>
      <text:p text:style-name="P11"><text:span text:style-name="T109">6</text:span>. Umowy z oferentami wymienionymi w pkt <text:span text:style-name="T109">4</text:span> podpisane zostaną w terminach uzgodni<text:span text:style-name="T109">onych</text:span> telefonicznie przez kierownika Działu O<text:span text:style-name="T2">rganizacyjnego, Nadzoru </text:span>i Kadr. </text:p>
      <text:p text:style-name="P13"/>
      <text:p text:style-name="P30"><text:span text:style-name="T106">7</text:span><text:span text:style-name="T103">.</text:span><text:span text:style-name="T104"> </text:span><text:span text:style-name="T102">Ogłoszenie o rozstrzygnięciu konkursu ofert zamieszczone zostaje <text:s/>na stronie internetowej </text:span><text:a xlink:type="simple" xlink:href="http://www.szpitalopoczno.pl/" text:style-name="Internet_20_link" text:visited-style-name="Visited_20_Internet_20_Link"><text:span text:style-name="T102">www.szpital</text:span><text:span text:style-name="T105">opoczno.pl</text:span></text:a><text:span text:style-name="T105"> </text:span><text:span text:style-name="T102"><text:tab/><text:tab/><text:tab/><text:tab/><text:tab/> <text:s text:c="30"/></text:span></text:p>
      <text:p text:style-name="P7"/>
      <text:p text:style-name="P7"><text:span text:style-name="T108">W uzgodnieniu z </text:span>Przewodnicząc<text:span text:style-name="T108">ym </text:span><text:s/>Komisji <text:s text:c="5"/>Konkursowej <text:s text:c="35"/></text:p>
      <text:p text:style-name="P12"><text:s text:c="16"/></text:p>
      <text:p text:style-name="P12">sporządził: <text:s/>Janusz Krych </text:p>
      <text:p text:style-name="P7"/>
      <text:p text:style-name="P7"><text:span text:style-name="T1"><text:s text:c="7"/>2</text:span><text:span text:style-name="T109">9</text:span><text:span text:style-name="T3"> </text:span><text:span text:style-name="T4">listopada </text:span><text:span text:style-name="T5">202</text:span><text:span text:style-name="T1">4</text:span><text:span text:style-name="T5"> r. </text:span><text:s/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30T12:35:03.123000000</meta:creation-date>
    <dc:date>2024-11-30T16:22:37.252000000</dc:date>
    <meta:editing-duration>PT30M13S</meta:editing-duration>
    <meta:editing-cycles>3</meta:editing-cycles>
    <meta:generator>LibreOffice/7.6.1.2$Windows_X86_64 LibreOffice_project/f5defcebd022c5bc36bbb79be232cb6926d8f674</meta:generator>
    <meta:document-statistic meta:table-count="0" meta:image-count="0" meta:object-count="0" meta:page-count="2" meta:paragraph-count="40" meta:word-count="448" meta:character-count="3574" meta:non-whitespace-character-count="2853"/>
  </office:meta>
</office:document-meta>
</file>