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fo:font-weight="normal" officeooo:paragraph-rsid="00051327" style:font-size-asian="12pt" style:font-weight-asian="normal" style:font-name-complex="Arial2" style:font-size-complex="12pt" style:font-weight-complex="normal"/>
    </style:style>
    <style:style style:name="P2" style:family="paragraph" style:parent-style-name="No_20_Spacing">
      <style:paragraph-properties fo:text-align="justify" style:justify-single-word="false"/>
      <style:text-properties style:font-name="Arial1" fo:font-size="12pt" officeooo:paragraph-rsid="00051327" style:font-size-asian="12pt" style:font-name-complex="Arial2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051327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5132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5132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fo:color="#000000" loext:opacity="100%" style:font-name="Arial1" fo:font-size="12pt" fo:language="pl" fo:country="PL" fo:font-style="normal" fo:font-weight="normal" officeooo:paragraph-rsid="00051327" style:font-name-asian="Tahoma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fo:language="pl" fo:country="PL" fo:font-weight="normal" officeooo:paragraph-rsid="00051327" style:font-name-asian="Tahoma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l" fo:country="PL" fo:font-weight="normal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officeooo:paragraph-rsid="0005132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paragraph-rsid="000513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0ccd6d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2pt" fo:language="pl" fo:country="PL" fo:font-weight="normal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2pt" fo:language="pl" fo:country="PL" fo:font-weight="normal" officeooo:rsid="00051327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15bea8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0f3d5c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1fdc98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086857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style="normal" fo:font-weight="normal" officeooo:rsid="000d64d8" officeooo:paragraph-rsid="00051327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style="normal" fo:font-weight="bold" officeooo:rsid="00051327" officeooo:paragraph-rsid="00051327" style:font-name-asian="Lucida Sans Unicode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Arial1" fo:font-size="12pt" fo:letter-spacing="normal" fo:language="pl" fo:country="PL" fo:font-weight="normal" officeooo:paragraph-rsid="00051327" style:font-name-asian="Lucida Sans Unicode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2pt" fo:letter-spacing="normal" fo:language="pl" fo:country="PL" fo:font-weight="normal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pl" fo:country="PL" fo:font-weight="normal" officeooo:paragraph-rsid="0005132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officeooo:paragraph-rsid="00051327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5132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bold" officeooo:paragraph-rsid="0005132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51327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normal" officeooo:paragraph-rsid="0005132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5132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51327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font-weight="normal" officeooo:rsid="00065aee" officeooo:paragraph-rsid="00051327" style:font-size-asian="12pt" style:font-weight-asian="normal" style:font-name-complex="Tahoma1" style:font-size-complex="12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051327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051327" style:font-size-asian="12pt" style:font-size-complex="12pt"/>
    </style:style>
    <style:style style:name="P34" style:family="paragraph" style:parent-style-name="Standard">
      <style:text-properties style:font-name="Arial1" fo:font-size="12pt" officeooo:paragraph-rsid="00051327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051327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officeooo:rsid="0008bcf1" officeooo:paragraph-rsid="00051327" style:font-size-asian="12pt" style:font-size-complex="12pt"/>
    </style:style>
    <style:style style:name="P3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2pt" officeooo:paragraph-rsid="00051327" style:font-size-asian="12pt" style:font-size-complex="12pt"/>
    </style:style>
    <style:style style:name="P3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2pt" officeooo:rsid="0013ee86" officeooo:paragraph-rsid="0005132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051327" fo:background-color="#ffff00" style:font-size-asian="12pt" style:font-size-complex="12pt"/>
    </style:style>
    <style:style style:name="P40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2pt" fo:font-weight="bold" officeooo:paragraph-rsid="00051327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2pt" fo:font-weight="normal" officeooo:paragraph-rsid="00051327" style:font-size-asian="12pt" style:font-weight-asian="normal" style:font-size-complex="12pt" style:font-weight-complex="normal"/>
    </style:style>
    <style:style style:name="T1" style:family="text">
      <style:text-properties officeooo:rsid="001c6bf0"/>
    </style:style>
    <style:style style:name="T2" style:family="text">
      <style:text-properties officeooo:rsid="0014f179"/>
    </style:style>
    <style:style style:name="T3" style:family="text">
      <style:text-properties officeooo:rsid="00065aee"/>
    </style:style>
    <style:style style:name="T4" style:family="text">
      <style:text-properties officeooo:rsid="000d2deb"/>
    </style:style>
    <style:style style:name="T5" style:family="text">
      <style:text-properties fo:color="#000000" loext:opacity="100%" fo:font-style="normal" officeooo:rsid="0014e2d3" style:font-name-asian="Tahoma" style:font-style-asian="normal" style:font-name-complex="Arial2" style:font-style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9e4e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620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51ea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6f31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620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51ea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9e4e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6f31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officeooo:rsid="001620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officeooo:rsid="00051ea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officeooo:rsid="0019e4e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officeooo:rsid="0006f31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Arial1" fo:language="pl" fo:country="PL" fo:font-style="normal" style:text-underline-style="none" fo:font-weight="bold" officeooo:rsid="00162000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Arial1" fo:language="pl" fo:country="PL" fo:font-style="normal" style:text-underline-style="none" fo:font-weight="bold" officeooo:rsid="00051eab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Arial1" fo:language="pl" fo:country="PL" fo:font-style="normal" style:text-underline-style="none" fo:font-weight="bold" officeooo:rsid="0019e4ed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Arial1" fo:language="pl" fo:country="PL" fo:font-style="normal" style:text-underline-style="none" fo:font-weight="bold" officeooo:rsid="0006f31f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22" style:family="text">
      <style:text-properties fo:color="#000000" loext:opacity="100%" style:font-name="Arial1" fo:font-size="11pt" fo:language="pl" fo:country="PL" fo:font-style="normal" style:text-underline-style="none" officeooo:rsid="00029bae" style:font-name-asian="Calibri" style:font-size-asian="11pt" style:language-asian="pl" style:country-asian="PL" style:font-style-asian="normal" style:font-name-complex="Calibri" style:font-size-complex="11pt" style:language-complex="pl" style:country-complex="PL" style:font-style-complex="normal"/>
    </style:style>
    <style:style style:name="T23" style:family="text">
      <style:text-properties fo:color="#000000" loext:opacity="100%" fo:language="pl" fo:country="PL" fo:font-style="normal" fo:font-weight="normal" officeooo:rsid="0008cb23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0ab850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0d2deb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26" style:family="text">
      <style:text-properties fo:color="#000000" loext:opacity="100%" fo:language="pl" fo:country="PL" fo:font-style="normal" fo:font-weight="normal" officeooo:rsid="00051327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27" style:family="text">
      <style:text-properties fo:color="#000000" loext:opacity="100%" fo:font-size="11pt" fo:language="pl" fo:country="PL" fo:font-style="normal" style:text-underline-style="none" officeooo:rsid="00029bae" style:font-name-asian="Calibri" style:font-size-asian="11pt" style:language-asian="pl" style:country-asian="PL" style:font-style-asian="normal" style:font-name-complex="Calibri" style:font-size-complex="11pt" style:language-complex="pl" style:country-complex="PL" style:font-style-complex="normal"/>
    </style:style>
    <style:style style:name="T28" style:family="text">
      <style:text-properties fo:color="#000000" loext:opacity="100%" style:font-name="Arial1" fo:font-size="11pt" fo:language="pl" fo:country="PL" fo:font-style="normal" style:text-underline-style="none" officeooo:rsid="00029bae" style:font-name-asian="Calibri" style:font-size-asian="11pt" style:language-asian="pl" style:country-asian="PL" style:font-style-asian="normal" style:font-name-complex="Calibri" style:font-size-complex="11pt" style:language-complex="pl" style:country-complex="PL" style:font-style-complex="normal"/>
    </style:style>
    <style:style style:name="T29" style:family="text">
      <style:text-properties fo:color="#000000" loext:opacity="100%" style:font-name="Arial1" fo:language="pl" fo:country="PL" fo:font-style="normal" style:text-underline-style="none" officeooo:rsid="00029bae" style:font-name-asian="Calibri" style:language-asian="pl" style:country-asian="PL" style:font-style-asian="normal" style:font-name-complex="Calibri" style:language-complex="pl" style:country-complex="PL" style:font-style-complex="normal"/>
    </style:style>
    <style:style style:name="T30" style:family="text">
      <style:text-properties fo:color="#000000" loext:opacity="100%" style:font-name="Arial1" fo:font-size="12pt" fo:language="pl" fo:country="PL" fo:font-style="normal" style:text-underline-style="none" officeooo:rsid="00029bae" style:font-name-asian="Calibri" style:font-size-asian="12pt" style:language-asian="pl" style:country-asian="PL" style:font-style-asian="normal" style:font-name-complex="Calibri" style:font-size-complex="12pt" style:language-complex="pl" style:country-complex="PL" style:font-style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8cb23" style:font-weight-asian="bold"/>
    </style:style>
    <style:style style:name="T33" style:family="text">
      <style:text-properties fo:font-weight="bold" officeooo:rsid="0013d732" style:font-weight-asian="bold"/>
    </style:style>
    <style:style style:name="T34" style:family="text">
      <style:text-properties fo:font-weight="bold" officeooo:rsid="00065aee" style:font-weight-asian="bold"/>
    </style:style>
    <style:style style:name="T35" style:family="text">
      <style:text-properties fo:font-weight="bold" officeooo:rsid="001be9b7" style:font-weight-asian="bold"/>
    </style:style>
    <style:style style:name="T36" style:family="text">
      <style:text-properties fo:font-weight="bold" officeooo:rsid="001983af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8cb23" style:font-weight-asian="bold" style:font-weight-complex="bold"/>
    </style:style>
    <style:style style:name="T39" style:family="text">
      <style:text-properties fo:font-weight="bold" officeooo:rsid="0014e9f7" style:font-weight-asian="bold" style:font-weight-complex="bold"/>
    </style:style>
    <style:style style:name="T40" style:family="text">
      <style:text-properties fo:font-weight="bold" officeooo:rsid="00051327" style:font-weight-asian="bold" style:font-weight-complex="bold"/>
    </style:style>
    <style:style style:name="T41" style:family="text">
      <style:text-properties fo:font-weight="bold" officeooo:rsid="00019781" style:font-weight-asian="bold" style:font-weight-complex="bold"/>
    </style:style>
    <style:style style:name="T42" style:family="text">
      <style:text-properties fo:font-weight="bold" officeooo:rsid="00141052" style:font-weight-asian="bold" style:font-weight-complex="bold"/>
    </style:style>
    <style:style style:name="T43" style:family="text">
      <style:text-properties fo:font-weight="bold" officeooo:rsid="001ef5fb" style:font-weight-asian="bold" style:font-weight-complex="bold"/>
    </style:style>
    <style:style style:name="T44" style:family="text">
      <style:text-properties fo:font-weight="bold" officeooo:rsid="001ee39e" style:font-weight-asian="bold" style:font-weight-complex="bold"/>
    </style:style>
    <style:style style:name="T45" style:family="text">
      <style:text-properties fo:font-weight="bold" officeooo:rsid="0019e4ed" style:font-weight-asian="bold" style:font-weight-complex="bold"/>
    </style:style>
    <style:style style:name="T46" style:family="text">
      <style:text-properties fo:font-weight="bold" officeooo:rsid="000218cb" style:font-weight-asian="bold" style:font-weight-complex="bold"/>
    </style:style>
    <style:style style:name="T47" style:family="text">
      <style:text-properties fo:font-weight="bold" officeooo:rsid="000097b6" style:font-weight-asian="bold" style:font-weight-complex="bold"/>
    </style:style>
    <style:style style:name="T48" style:family="text">
      <style:text-properties fo:font-weight="bold" officeooo:rsid="00059940" style:font-weight-asian="bold" style:font-weight-complex="bold"/>
    </style:style>
    <style:style style:name="T49" style:family="text">
      <style:text-properties fo:font-weight="bold" officeooo:rsid="0008da6b" style:font-weight-asian="bold" style:font-weight-complex="bold"/>
    </style:style>
    <style:style style:name="T50" style:family="text">
      <style:text-properties fo:font-weight="bold" officeooo:rsid="001c6bf0" style:font-weight-asian="bold" style:font-name-complex="Tahoma1" style:font-weight-complex="bold"/>
    </style:style>
    <style:style style:name="T51" style:family="text">
      <style:text-properties fo:font-weight="bold" officeooo:rsid="000d0883" style:font-weight-asian="bold" style:font-name-complex="Tahoma1" style:font-weight-complex="bold"/>
    </style:style>
    <style:style style:name="T52" style:family="text">
      <style:text-properties fo:font-weight="bold" officeooo:rsid="0008cb23" style:font-weight-asian="bold" style:font-name-complex="Tahoma1" style:font-weight-complex="bold"/>
    </style:style>
    <style:style style:name="T53" style:family="text">
      <style:text-properties fo:font-weight="bold" officeooo:rsid="00065aee" style:font-weight-asian="bold" style:font-name-complex="Tahoma1" style:font-weight-complex="bold"/>
    </style:style>
    <style:style style:name="T54" style:family="text">
      <style:text-properties fo:font-weight="bold" officeooo:rsid="00051327" style:font-weight-asian="bold" style:font-name-complex="Tahoma1" style:font-weight-complex="bold"/>
    </style:style>
    <style:style style:name="T55" style:family="text">
      <style:text-properties fo:font-weight="bold" officeooo:rsid="000561c5" style:font-weight-asian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056be" style:font-weight-asian="normal" style:font-weight-complex="normal"/>
    </style:style>
    <style:style style:name="T58" style:family="text">
      <style:text-properties fo:font-weight="normal" officeooo:rsid="00065aee" style:font-weight-asian="normal" style:font-weight-complex="normal"/>
    </style:style>
    <style:style style:name="T59" style:family="text">
      <style:text-properties fo:font-weight="normal" officeooo:rsid="001be9b7" style:font-weight-asian="normal" style:font-weight-complex="normal"/>
    </style:style>
    <style:style style:name="T60" style:family="text">
      <style:text-properties fo:font-weight="normal" officeooo:rsid="000120f0" style:font-weight-asian="normal" style:font-weight-complex="normal"/>
    </style:style>
    <style:style style:name="T61" style:family="text">
      <style:text-properties fo:font-weight="normal" officeooo:rsid="000c1881" style:font-weight-asian="normal" style:font-weight-complex="normal"/>
    </style:style>
    <style:style style:name="T62" style:family="text">
      <style:text-properties fo:font-weight="normal" officeooo:rsid="0013d732" style:font-weight-asian="normal" style:font-weight-complex="normal"/>
    </style:style>
    <style:style style:name="T63" style:family="text">
      <style:text-properties fo:font-weight="normal" officeooo:rsid="0008cb23" style:font-weight-asian="normal" style:font-weight-complex="normal"/>
    </style:style>
    <style:style style:name="T64" style:family="text">
      <style:text-properties fo:font-weight="normal" officeooo:rsid="00051327" style:font-weight-asian="normal" style:font-weight-complex="normal"/>
    </style:style>
    <style:style style:name="T65" style:family="text">
      <style:text-properties fo:font-weight="normal" officeooo:rsid="00051327" style:font-weight-asian="normal" style:font-name-complex="Tahoma1" style:font-weight-complex="normal"/>
    </style:style>
    <style:style style:name="T66" style:family="text">
      <style:text-properties fo:font-weight="normal" officeooo:rsid="00065aee" style:font-weight-asian="normal" style:font-name-complex="Tahoma1" style:font-weight-complex="normal"/>
    </style:style>
    <style:style style:name="T67" style:family="text">
      <style:text-properties fo:font-weight="normal" officeooo:rsid="001c6bf0" style:font-weight-asian="normal" style:font-name-complex="Tahoma1" style:font-weight-complex="normal"/>
    </style:style>
    <style:style style:name="T68" style:family="text">
      <style:text-properties fo:font-weight="normal" officeooo:rsid="00085007" style:font-weight-asian="normal" style:font-name-complex="Tahoma1" style:font-weight-complex="normal"/>
    </style:style>
    <style:style style:name="T69" style:family="text">
      <style:text-properties fo:font-weight="normal" officeooo:rsid="000d0883" style:font-weight-asian="normal" style:font-name-complex="Tahoma1" style:font-weight-complex="normal"/>
    </style:style>
    <style:style style:name="T70" style:family="text">
      <style:text-properties fo:font-weight="normal" officeooo:rsid="000d2deb" style:font-weight-asian="normal" style:font-name-complex="Tahoma1" style:font-weight-complex="normal"/>
    </style:style>
    <style:style style:name="T71" style:family="text">
      <style:text-properties officeooo:rsid="002056be"/>
    </style:style>
    <style:style style:name="T72" style:family="text">
      <style:text-properties style:font-name="Times New Roman" fo:font-size="12pt" fo:font-weight="bold" officeooo:rsid="001ef5fb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001ee39e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0019e4ed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officeooo:rsid="000218cb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00097b6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005994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officeooo:rsid="001ef5fb"/>
    </style:style>
    <style:style style:name="T81" style:family="text">
      <style:text-properties officeooo:rsid="001ee39e"/>
    </style:style>
    <style:style style:name="T82" style:family="text">
      <style:text-properties officeooo:rsid="00059940"/>
    </style:style>
    <style:style style:name="T83" style:family="text">
      <style:text-properties officeooo:rsid="001b51b3"/>
    </style:style>
    <style:style style:name="T84" style:family="text">
      <style:text-properties officeooo:rsid="000218cb"/>
    </style:style>
    <style:style style:name="T85" style:family="text">
      <style:text-properties officeooo:rsid="000097b6"/>
    </style:style>
    <style:style style:name="T86" style:family="text">
      <style:text-properties officeooo:rsid="000ab850"/>
    </style:style>
    <style:style style:name="T87" style:family="text">
      <style:text-properties officeooo:rsid="0008cb23"/>
    </style:style>
    <style:style style:name="T88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89" style:family="text">
      <style:text-properties style:use-window-font-color="true" loext:opacity="0%" fo:language="pl" fo:country="PL" officeooo:rsid="00218583" style:font-name-asian="Lucida Sans Unicode" style:language-asian="pl" style:country-asian="PL" style:font-name-complex="Tahoma" style:language-complex="pl" style:country-complex="PL"/>
    </style:style>
    <style:style style:name="T90" style:family="text">
      <style:text-properties style:use-window-font-color="true" loext:opacity="0%" fo:language="pl" fo:country="PL" officeooo:rsid="0015bea8" style:font-name-asian="Lucida Sans Unicode" style:language-asian="pl" style:country-asian="PL" style:font-name-complex="Tahoma" style:language-complex="pl" style:country-complex="PL"/>
    </style:style>
    <style:style style:name="T91" style:family="text">
      <style:text-properties style:use-window-font-color="true" loext:opacity="0%" fo:language="pl" fo:country="PL" officeooo:rsid="00051327" style:font-name-asian="Lucida Sans Unicode" style:language-asian="pl" style:country-asian="PL" style:font-name-complex="Tahoma" style:language-complex="pl" style:country-complex="PL"/>
    </style:style>
    <style:style style:name="T92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16e108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93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5c386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94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51eab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9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16e108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9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05c386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9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051eab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98" style:family="text">
      <style:text-properties style:use-window-font-color="true" loext:opacity="0%" style:text-line-through-style="none" style:text-line-through-type="none" style:font-name="Arial1" fo:font-size="12pt" fo:language="pl" fo:country="PL" fo:font-style="normal" style:text-underline-style="none" fo:font-weight="bold" officeooo:rsid="0016e108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99" style:family="text">
      <style:text-properties style:use-window-font-color="true" loext:opacity="0%" style:text-line-through-style="none" style:text-line-through-type="none" style:font-name="Arial1" fo:font-size="12pt" fo:language="pl" fo:country="PL" fo:font-style="normal" style:text-underline-style="none" fo:font-weight="bold" officeooo:rsid="0005c386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100" style:family="text">
      <style:text-properties style:use-window-font-color="true" loext:opacity="0%" style:text-line-through-style="none" style:text-line-through-type="none" style:font-name="Arial1" fo:font-size="12pt" fo:language="pl" fo:country="PL" fo:font-style="normal" style:text-underline-style="none" fo:font-weight="bold" officeooo:rsid="00051eab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101" style:family="text">
      <style:text-properties style:use-window-font-color="true" loext:opacity="0%" style:text-line-through-style="none" style:text-line-through-type="none" style:font-name="Arial1" fo:language="pl" fo:country="PL" fo:font-style="normal" style:text-underline-style="none" fo:font-weight="bold" officeooo:rsid="0016e108" style:font-name-asian="Tahoma" style:language-asian="pl" style:country-asian="PL" style:font-style-asian="normal" style:font-weight-asian="bold" style:font-name-complex="Arial2" style:language-complex="pl" style:country-complex="PL" style:font-style-complex="normal" style:font-weight-complex="bold"/>
    </style:style>
    <style:style style:name="T102" style:family="text">
      <style:text-properties style:use-window-font-color="true" loext:opacity="0%" style:text-line-through-style="none" style:text-line-through-type="none" style:font-name="Arial1" fo:language="pl" fo:country="PL" fo:font-style="normal" style:text-underline-style="none" fo:font-weight="bold" officeooo:rsid="0005c386" style:font-name-asian="Tahoma" style:language-asian="pl" style:country-asian="PL" style:font-style-asian="normal" style:font-weight-asian="bold" style:font-name-complex="Arial2" style:language-complex="pl" style:country-complex="PL" style:font-style-complex="normal" style:font-weight-complex="bold"/>
    </style:style>
    <style:style style:name="T103" style:family="text">
      <style:text-properties style:use-window-font-color="true" loext:opacity="0%" style:text-line-through-style="none" style:text-line-through-type="none" style:font-name="Arial1" fo:language="pl" fo:country="PL" fo:font-style="normal" style:text-underline-style="none" fo:font-weight="bold" officeooo:rsid="00051eab" style:font-name-asian="Tahoma" style:language-asian="pl" style:country-asian="PL" style:font-style-asian="normal" style:font-weight-asian="bold" style:font-name-complex="Arial2" style:language-complex="pl" style:country-complex="PL" style:font-style-complex="normal" style:font-weight-complex="bold"/>
    </style:style>
    <style:style style:name="T104" style:family="text">
      <style:text-properties style:use-window-font-color="true" loext:opacity="0%" fo:font-size="12pt" style:font-size-asian="12pt" style:font-name-complex="Tahoma" style:font-size-complex="12pt"/>
    </style:style>
    <style:style style:name="T105" style:family="text">
      <style:text-properties style:use-window-font-color="true" loext:opacity="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06" style:family="text">
      <style:text-properties style:use-window-font-color="true" loext:opacity="0%" fo:font-size="12pt" fo:language="pl" fo:country="PL" officeooo:rsid="0015bea8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07" style:family="text">
      <style:text-properties style:use-window-font-color="true" loext:opacity="0%" fo:font-size="12pt" fo:language="pl" fo:country="PL" officeooo:rsid="00051327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08" style:family="text"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09" style:family="text">
      <style:text-properties style:use-window-font-color="true" loext:opacity="0%" style:font-name="Times New Roman" fo:font-size="12pt" fo:language="pl" fo:country="PL" officeooo:rsid="0015bea8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10" style:family="text">
      <style:text-properties style:use-window-font-color="true" loext:opacity="0%" style:font-name="Times New Roman" fo:font-size="12pt" fo:language="pl" fo:country="PL" officeooo:rsid="00051327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11" style:family="text">
      <style:text-properties style:use-window-font-color="true" loext:opacity="0%" style:font-name-complex="Tahoma"/>
    </style:style>
    <style:style style:name="T112" style:family="text">
      <style:text-properties fo:font-variant="normal" fo:text-transform="none" fo:color="#333333" loext:opacity="100%" fo:letter-spacing="normal" officeooo:rsid="00051327" style:font-name-complex="Tahoma1"/>
    </style:style>
    <style:style style:name="T113" style:family="text">
      <style:text-properties fo:font-variant="normal" fo:text-transform="none" fo:color="#333333" loext:opacity="100%" fo:letter-spacing="normal" officeooo:rsid="001fdc98" style:font-name-complex="Tahoma1"/>
    </style:style>
    <style:style style:name="T114" style:family="text">
      <style:text-properties fo:font-variant="normal" fo:text-transform="none" fo:color="#333333" loext:opacity="100%" fo:letter-spacing="normal" officeooo:rsid="0008cb23" style:font-name-complex="Tahoma1"/>
    </style:style>
    <style:style style:name="T115" style:family="text">
      <style:text-properties fo:font-variant="normal" fo:text-transform="none" fo:color="#333333" loext:opacity="100%" fo:letter-spacing="normal" officeooo:rsid="000c977a" style:font-name-complex="Tahoma1"/>
    </style:style>
    <style:style style:name="T116" style:family="text">
      <style:text-properties fo:font-variant="normal" fo:text-transform="none" fo:color="#333333" loext:opacity="100%" fo:letter-spacing="normal" fo:language="pl" fo:country="PL" fo:font-style="normal" fo:font-weight="normal" officeooo:rsid="00051327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117" style:family="text">
      <style:text-properties fo:font-variant="normal" fo:text-transform="none" fo:color="#333333" loext:opacity="100%" fo:letter-spacing="normal" fo:language="pl" fo:country="PL" fo:font-style="normal" officeooo:rsid="0014e9f7" style:font-name-asian="Lucida Sans Unicode" style:language-asian="pl" style:country-asian="PL" style:font-style-asian="normal" style:font-name-complex="Tahoma1" style:language-complex="pl" style:country-complex="PL" style:font-style-complex="normal"/>
    </style:style>
    <style:style style:name="T118" style:family="text">
      <style:text-properties fo:font-variant="normal" fo:text-transform="none" fo:color="#333333" loext:opacity="100%" fo:letter-spacing="normal" fo:language="pl" fo:country="PL" fo:font-style="normal" officeooo:rsid="00051327" style:font-name-asian="Lucida Sans Unicode" style:language-asian="pl" style:country-asian="PL" style:font-style-asian="normal" style:font-name-complex="Tahoma1" style:language-complex="pl" style:country-complex="PL" style:font-style-complex="normal"/>
    </style:style>
    <style:style style:name="T119" style:family="text">
      <style:text-properties fo:font-variant="normal" fo:text-transform="none" fo:color="#333333" loext:opacity="100%" fo:letter-spacing="normal" fo:language="pl" fo:country="PL" fo:font-style="normal" officeooo:rsid="0014e9f7" style:font-name-asian="Lucida Sans Unicode" style:language-asian="pl" style:country-asian="PL" style:font-style-asian="normal" style:font-name-complex="Arial2" style:language-complex="pl" style:country-complex="PL" style:font-style-complex="normal"/>
    </style:style>
    <style:style style:name="T120" style:family="text">
      <style:text-properties fo:font-variant="normal" fo:text-transform="none" fo:color="#333333" loext:opacity="100%" fo:letter-spacing="normal" fo:language="pl" fo:country="PL" fo:font-style="normal" officeooo:rsid="000104d6" style:font-name-asian="Lucida Sans Unicode" style:language-asian="pl" style:country-asian="PL" style:font-style-asian="normal" style:font-name-complex="Arial2" style:language-complex="pl" style:country-complex="PL" style:font-style-complex="normal"/>
    </style:style>
    <style:style style:name="T121" style:family="text">
      <style:text-properties fo:font-variant="normal" fo:text-transform="none" fo:color="#333333" loext:opacity="100%" fo:letter-spacing="normal" fo:language="pl" fo:country="PL" style:font-name-asian="Lucida Sans Unicode" style:language-asian="pl" style:country-asian="PL" style:font-name-complex="Tahoma1" style:language-complex="pl" style:country-complex="PL"/>
    </style:style>
    <style:style style:name="T122" style:family="text">
      <style:text-properties fo:font-variant="normal" fo:text-transform="none" fo:color="#333333" loext:opacity="100%" fo:letter-spacing="normal" fo:font-style="normal" style:font-style-asian="normal" style:font-name-complex="Tahoma1" style:font-style-complex="normal"/>
    </style:style>
    <style:style style:name="T123" style:family="text">
      <style:text-properties fo:font-variant="normal" fo:text-transform="none" fo:color="#333333" loext:opacity="100%" fo:letter-spacing="normal" fo:font-style="normal" officeooo:rsid="0015bea8" style:font-style-asian="normal" style:font-name-complex="Tahoma1" style:font-style-complex="normal"/>
    </style:style>
    <style:style style:name="T124" style:family="text">
      <style:text-properties fo:font-variant="normal" fo:text-transform="none" fo:color="#333333" loext:opacity="100%" fo:letter-spacing="normal" fo:font-style="normal" officeooo:rsid="0014e9f7" style:font-style-asian="normal" style:font-name-complex="Tahoma1" style:font-style-complex="normal"/>
    </style:style>
    <style:style style:name="T125" style:family="text">
      <style:text-properties fo:font-variant="normal" fo:text-transform="none" fo:color="#333333" loext:opacity="100%" fo:letter-spacing="normal" fo:font-style="normal" officeooo:rsid="0008cb23" style:font-style-asian="normal" style:font-name-complex="Tahoma1" style:font-style-complex="normal"/>
    </style:style>
    <style:style style:name="T126" style:family="text">
      <style:text-properties fo:font-variant="normal" fo:text-transform="none" fo:color="#333333" loext:opacity="100%" fo:letter-spacing="normal" fo:font-style="normal" officeooo:rsid="00051327" style:font-style-asian="normal" style:font-name-complex="Tahoma1" style:font-style-complex="normal"/>
    </style:style>
    <style:style style:name="T127" style:family="text">
      <style:text-properties fo:font-variant="normal" fo:text-transform="none" fo:color="#333333" loext:opacity="100%" fo:letter-spacing="normal" fo:font-style="normal" fo:font-weight="normal" officeooo:rsid="00051327" style:font-style-asian="normal" style:font-weight-asian="normal" style:font-name-complex="Tahoma1" style:font-style-complex="normal" style:font-weight-complex="normal"/>
    </style:style>
    <style:style style:name="T128" style:family="text">
      <style:text-properties fo:font-variant="normal" fo:text-transform="none" fo:color="#333333" loext:opacity="100%" fo:letter-spacing="normal" fo:font-style="normal" fo:font-weight="normal" officeooo:rsid="0008cb23" style:font-style-asian="normal" style:font-weight-asian="normal" style:font-name-complex="Tahoma1" style:font-style-complex="normal" style:font-weight-complex="normal"/>
    </style:style>
    <style:style style:name="T129" style:family="text">
      <style:text-properties fo:font-variant="normal" fo:text-transform="none" fo:color="#333333" loext:opacity="100%" fo:letter-spacing="normal" fo:font-style="normal" officeooo:rsid="00051327" style:font-name-asian="Tahoma" style:font-style-asian="normal" style:font-name-complex="Tahoma1" style:font-style-complex="normal"/>
    </style:style>
    <style:style style:name="T130" style:family="text">
      <style:text-properties fo:font-variant="normal" fo:text-transform="none" fo:color="#333333" loext:opacity="100%" fo:letter-spacing="normal" fo:font-style="normal" officeooo:rsid="0008cb23" style:font-name-asian="Tahoma" style:font-style-asian="normal" style:font-name-complex="Tahoma1" style:font-style-complex="normal"/>
    </style:style>
    <style:style style:name="T131" style:family="text">
      <style:text-properties fo:font-variant="normal" fo:text-transform="none" fo:color="#333333" loext:opacity="100%" style:font-name="Times New Roman" fo:font-size="12pt" fo:letter-spacing="normal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style>
    <style:style style:name="T132" style:family="text">
      <style:text-properties fo:font-variant="normal" fo:text-transform="none" fo:color="#333333" loext:opacity="100%" style:font-name="Arial1" fo:font-size="11pt" fo:letter-spacing="normal" fo:language="pl" fo:country="PL" fo:font-style="normal" officeooo:rsid="0014e9f7" style:font-name-asian="Lucida Sans Unicode" style:font-size-asian="11pt" style:language-asian="pl" style:country-asian="PL" style:font-style-asian="normal" style:font-name-complex="Arial2" style:font-size-complex="11pt" style:language-complex="pl" style:country-complex="PL" style:font-style-complex="normal"/>
    </style:style>
    <style:style style:name="T133" style:family="text">
      <style:text-properties fo:font-variant="normal" fo:text-transform="none" fo:color="#333333" loext:opacity="100%" style:font-name="Arial1" fo:font-size="11pt" fo:letter-spacing="normal" fo:language="pl" fo:country="PL" fo:font-style="normal" officeooo:rsid="000104d6" style:font-name-asian="Lucida Sans Unicode" style:font-size-asian="11pt" style:language-asian="pl" style:country-asian="PL" style:font-style-asian="normal" style:font-name-complex="Arial2" style:font-size-complex="11pt" style:language-complex="pl" style:country-complex="PL" style:font-style-complex="normal"/>
    </style:style>
    <style:style style:name="T134" style:family="text">
      <style:text-properties fo:font-variant="normal" fo:text-transform="none" fo:color="#333333" loext:opacity="100%" fo:font-size="12pt" fo:letter-spacing="normal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style>
    <style:style style:name="T135" style:family="text">
      <style:text-properties fo:font-variant="normal" fo:text-transform="none" fo:color="#333333" loext:opacity="100%" fo:font-size="11pt" fo:letter-spacing="normal" fo:language="pl" fo:country="PL" fo:font-style="normal" officeooo:rsid="0014e9f7" style:font-name-asian="Lucida Sans Unicode" style:font-size-asian="11pt" style:language-asian="pl" style:country-asian="PL" style:font-style-asian="normal" style:font-name-complex="Arial2" style:font-size-complex="11pt" style:language-complex="pl" style:country-complex="PL" style:font-style-complex="normal"/>
    </style:style>
    <style:style style:name="T136" style:family="text">
      <style:text-properties fo:font-variant="normal" fo:text-transform="none" fo:color="#333333" loext:opacity="100%" fo:font-size="11pt" fo:letter-spacing="normal" fo:language="pl" fo:country="PL" fo:font-style="normal" officeooo:rsid="000104d6" style:font-name-asian="Lucida Sans Unicode" style:font-size-asian="11pt" style:language-asian="pl" style:country-asian="PL" style:font-style-asian="normal" style:font-name-complex="Arial2" style:font-size-complex="11pt" style:language-complex="pl" style:country-complex="PL" style:font-style-complex="normal"/>
    </style:style>
    <style:style style:name="T137" style:family="text">
      <style:text-properties fo:font-variant="normal" fo:text-transform="none" style:use-window-font-color="true" loext:opacity="0%" fo:letter-spacing="normal" fo:language="pl" fo:country="PL" fo:font-style="normal" officeooo:rsid="0013916d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38" style:family="text">
      <style:text-properties fo:font-variant="normal" fo:text-transform="none" style:use-window-font-color="true" loext:opacity="0%" fo:letter-spacing="normal" fo:language="pl" fo:country="PL" fo:font-style="normal" officeooo:rsid="00162301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39" style:family="text">
      <style:text-properties fo:font-variant="normal" fo:text-transform="none" style:use-window-font-color="true" loext:opacity="0%" fo:letter-spacing="normal" fo:language="pl" fo:country="PL" fo:font-style="normal" officeooo:rsid="0014e9f7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40" style:family="text">
      <style:text-properties fo:font-variant="normal" fo:text-transform="none" style:use-window-font-color="true" loext:opacity="0%" fo:letter-spacing="normal" fo:language="pl" fo:country="PL" fo:font-style="normal" officeooo:rsid="00051327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41" style:family="text">
      <style:text-properties fo:font-variant="normal" fo:text-transform="none" style:font-name="Times New Roman" fo:font-size="12pt" fo:letter-spacing="normal" fo:language="pl" fo:country="PL" fo:font-style="norma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42" style:family="text">
      <style:text-properties fo:font-variant="normal" fo:text-transform="none" fo:color="#ffffff" loext:opacity="100%" style:font-name="Times New Roman" fo:font-size="12pt" fo:letter-spacing="normal" style:font-size-asian="12pt" style:font-size-complex="12pt"/>
    </style:style>
    <style:style style:name="T143" style:family="text">
      <style:text-properties fo:font-variant="normal" fo:text-transform="none" fo:color="#ffffff" loext:opacity="100%" fo:font-size="12pt" fo:letter-spacing="normal" style:font-size-asian="12pt" style:font-size-complex="12pt"/>
    </style:style>
    <style:style style:name="T144" style:family="text">
      <style:text-properties fo:font-variant="normal" fo:text-transform="none" fo:color="#ffffff" loext:opacity="100%" fo:letter-spacing="normal"/>
    </style:style>
    <style:style style:name="T145" style:family="text">
      <style:text-properties fo:font-variant="normal" fo:text-transform="none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146" style:family="text">
      <style:text-properties fo:font-variant="normal" fo:text-transform="none" fo:letter-spacing="normal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47" style:family="text">
      <style:text-properties fo:font-variant="normal" fo:text-transform="none" fo:letter-spacing="normal" fo:language="pl" fo:country="PL" style:font-name-asian="Lucida Sans Unicode" style:language-asian="pl" style:country-asian="PL" style:font-name-complex="Tahoma" style:language-complex="pl" style:country-complex="PL"/>
    </style:style>
    <style:style style:name="T148" style:family="text">
      <style:text-properties fo:font-variant="normal" fo:text-transform="none" fo:color="#000000" loext:opacity="100%" fo:letter-spacing="normal" fo:language="pl" fo:country="PL" fo:font-style="normal" fo:font-weight="normal" officeooo:rsid="0008cb23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49" style:family="text">
      <style:text-properties fo:font-variant="normal" fo:text-transform="none" fo:color="#000000" loext:opacity="100%" fo:letter-spacing="normal" fo:language="pl" fo:country="PL" fo:font-style="normal" fo:font-weight="normal" officeooo:rsid="00051327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0" style:family="text">
      <style:text-properties fo:font-variant="normal" fo:text-transform="none" fo:color="#000000" loext:opacity="100%" fo:letter-spacing="normal" fo:language="pl" fo:country="PL" fo:font-style="normal" fo:font-weight="normal" officeooo:rsid="000ab850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1" style:family="text">
      <style:text-properties fo:font-variant="normal" fo:text-transform="none" fo:color="#000000" loext:opacity="100%" fo:letter-spacing="normal" fo:language="pl" fo:country="PL" fo:font-style="normal" fo:font-weight="normal" officeooo:rsid="000d2deb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2" style:family="text">
      <style:text-properties fo:font-variant="normal" fo:text-transform="none" fo:color="#000000" loext:opacity="100%" fo:letter-spacing="normal" officeooo:rsid="00051327" style:font-name-asian="Tahoma" style:font-name-complex="Arial2"/>
    </style:style>
    <style:style style:name="T153" style:family="text">
      <style:text-properties fo:font-variant="normal" fo:text-transform="none" fo:font-size="12pt" fo:letter-spacing="normal" fo:language="pl" fo:country="PL" fo:font-style="norma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54" style:family="text">
      <style:text-properties style:font-name-complex="Tahoma1"/>
    </style:style>
    <style:style style:name="T155" style:family="text">
      <style:text-properties officeooo:rsid="000c977a" style:font-name-complex="Tahoma1"/>
    </style:style>
    <style:style style:name="T156" style:family="text">
      <style:text-properties officeooo:rsid="00065aee" style:font-name-complex="Tahoma1"/>
    </style:style>
    <style:style style:name="T157" style:family="text">
      <style:text-properties officeooo:rsid="0008cb23" style:font-name-complex="Tahoma1"/>
    </style:style>
    <style:style style:name="T158" style:family="text">
      <style:text-properties officeooo:rsid="000d0883" style:font-name-complex="Tahoma1"/>
    </style:style>
    <style:style style:name="T159" style:family="text">
      <style:text-properties officeooo:rsid="001c6bf0" style:font-name-complex="Tahoma1"/>
    </style:style>
    <style:style style:name="T160" style:family="text">
      <style:text-properties officeooo:rsid="000d2deb" style:font-name-complex="Tahoma1"/>
    </style:style>
    <style:style style:name="T161" style:family="text">
      <style:text-properties officeooo:rsid="0014f179" style:font-name-complex="Tahoma1"/>
    </style:style>
    <style:style style:name="T162" style:family="text">
      <style:text-properties officeooo:rsid="00085007" style:font-name-complex="Tahoma1"/>
    </style:style>
    <style:style style:name="T163" style:family="text">
      <style:text-properties officeooo:rsid="000f3d5c" style:font-name-complex="Tahoma1"/>
    </style:style>
    <style:style style:name="T164" style:family="text">
      <style:text-properties officeooo:rsid="00051327" style:font-name-complex="Tahoma1"/>
    </style:style>
    <style:style style:name="T165" style:family="text">
      <style:text-properties officeooo:rsid="0014f179" style:font-weight-complex="bold"/>
    </style:style>
    <style:style style:name="T166" style:family="text">
      <style:text-properties officeooo:rsid="0008cb23" style:font-weight-complex="bold"/>
    </style:style>
    <style:style style:name="T167" style:family="text">
      <style:text-properties officeooo:rsid="000d0883" style:font-weight-complex="bold"/>
    </style:style>
    <style:style style:name="T168" style:family="text">
      <style:text-properties officeooo:rsid="001c6bf0" style:font-weight-complex="bold"/>
    </style:style>
    <style:style style:name="T169" style:family="text">
      <style:text-properties officeooo:rsid="000d2deb" style:font-weight-complex="bold"/>
    </style:style>
    <style:style style:name="T170" style:family="text">
      <style:text-properties officeooo:rsid="00065aee" style:font-weight-complex="bold"/>
    </style:style>
    <style:style style:name="T171" style:family="text">
      <style:text-properties officeooo:rsid="00051327" style:font-weight-complex="bold"/>
    </style:style>
    <style:style style:name="T172" style:family="text">
      <style:text-properties officeooo:rsid="0013d732"/>
    </style:style>
    <style:style style:name="T173" style:family="text">
      <style:text-properties style:font-name="Arial1" fo:font-size="11pt" style:font-size-asian="11pt" style:font-size-complex="11pt"/>
    </style:style>
    <style:style style:name="T174" style:family="text">
      <style:text-properties style:font-name="Arial1" fo:font-size="11pt" officeooo:rsid="0008bcf1" style:font-size-asian="11pt" style:font-size-complex="11pt"/>
    </style:style>
    <style:style style:name="T175" style:family="text">
      <style:text-properties style:font-name="Arial1" fo:font-size="11pt" officeooo:rsid="0008cb23" style:font-size-asian="11pt" style:font-size-complex="11pt"/>
    </style:style>
    <style:style style:name="T176" style:family="text">
      <style:text-properties style:font-name="Arial1" fo:font-size="11pt" officeooo:rsid="0013d732" style:font-size-asian="11pt" style:font-size-complex="11pt"/>
    </style:style>
    <style:style style:name="T177" style:family="text">
      <style:text-properties style:font-name="Arial1" fo:font-size="11pt" officeooo:rsid="00051327" style:font-size-asian="11pt" style:font-size-complex="11pt"/>
    </style:style>
    <style:style style:name="T178" style:family="text">
      <style:text-properties style:font-name="Arial1" fo:font-size="11pt" fo:language="pl" fo:country="PL" fo:font-style="normal" fo:font-weight="normal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179" style:family="text">
      <style:text-properties officeooo:rsid="0013ee86"/>
    </style:style>
    <style:style style:name="T180" style:family="text">
      <style:text-properties officeooo:rsid="00051327"/>
    </style:style>
    <style:style style:name="T181" style:family="text">
      <style:text-properties fo:color="#333333" loext:opacity="100%" style:font-name-complex="Tahoma1"/>
    </style:style>
    <style:style style:name="T182" style:family="text">
      <style:text-properties fo:color="#ffffff" loext:opacity="100%"/>
    </style:style>
    <style:style style:name="T183" style:family="text">
      <style:text-properties fo:color="#ffffff" loext:opacity="100%" style:font-name="Times New Roman" fo:font-size="12pt" style:font-size-asian="12pt" style:font-size-complex="12pt"/>
    </style:style>
    <style:style style:name="T184" style:family="text">
      <style:text-properties fo:color="#ffffff" loext:opacity="100%" fo:font-size="12pt" style:font-size-asian="12pt" style:font-size-complex="12pt"/>
    </style:style>
    <style:style style:name="T185" style:family="text">
      <style:text-properties fo:font-style="normal" style:font-style-asian="normal" style:font-style-complex="normal"/>
    </style:style>
    <style:style style:name="T186" style:family="text">
      <style:text-properties officeooo:rsid="000104d6"/>
    </style:style>
    <style:style style:name="T187" style:family="text">
      <style:text-properties officeooo:rsid="00019781"/>
    </style:style>
    <style:style style:name="T188" style:family="text">
      <style:text-properties officeooo:rsid="00141052"/>
    </style:style>
    <style:style style:name="T189" style:family="text">
      <style:text-properties officeooo:rsid="0008da6b"/>
    </style:style>
    <style:style style:name="T190" style:family="text">
      <style:text-properties style:text-underline-style="solid" style:text-underline-width="auto" style:text-underline-color="font-color" style:font-name-complex="Tahoma1"/>
    </style:style>
    <style:style style:name="T191" style:family="text">
      <style:text-properties fo:font-size="12pt" fo:font-weight="bold" officeooo:rsid="001ef5fb" style:font-size-asian="12pt" style:font-weight-asian="bold" style:font-size-complex="12pt" style:font-weight-complex="bold"/>
    </style:style>
    <style:style style:name="T192" style:family="text">
      <style:text-properties fo:font-size="12pt" fo:font-weight="bold" officeooo:rsid="001ee39e" style:font-size-asian="12pt" style:font-weight-asian="bold" style:font-size-complex="12pt" style:font-weight-complex="bold"/>
    </style:style>
    <style:style style:name="T193" style:family="text">
      <style:text-properties fo:font-size="12pt" fo:font-weight="bold" officeooo:rsid="0019e4ed" style:font-size-asian="12pt" style:font-weight-asian="bold" style:font-size-complex="12pt" style:font-weight-complex="bold"/>
    </style:style>
    <style:style style:name="T194" style:family="text">
      <style:text-properties fo:font-size="12pt" fo:font-weight="bold" officeooo:rsid="000218cb" style:font-size-asian="12pt" style:font-weight-asian="bold" style:font-size-complex="12pt" style:font-weight-complex="bold"/>
    </style:style>
    <style:style style:name="T195" style:family="text">
      <style:text-properties fo:font-size="12pt" fo:font-weight="bold" officeooo:rsid="000097b6" style:font-size-asian="12pt" style:font-weight-asian="bold" style:font-size-complex="12pt" style:font-weight-complex="bold"/>
    </style:style>
    <style:style style:name="T196" style:family="text">
      <style:text-properties fo:font-size="12pt" fo:font-weight="bold" officeooo:rsid="00059940" style:font-size-asian="12pt" style:font-weight-asian="bold" style:font-size-complex="12pt" style:font-weight-complex="bold"/>
    </style:style>
    <style:style style:name="T197" style:family="text">
      <style:text-properties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8" style:family="text">
      <style:text-properties fo:font-size="12pt" style:font-size-asian="12pt" style:font-size-complex="12pt"/>
    </style:style>
    <style:style style:name="T199" style:family="text">
      <style:text-properties fo:font-size="11pt" fo:language="pl" fo:country="PL" fo:font-style="normal" fo:font-weight="normal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200" style:family="text">
      <style:text-properties fo:font-size="11pt" style:font-size-asian="11pt" style:font-size-complex="11pt"/>
    </style:style>
    <style:style style:name="T201" style:family="text">
      <style:text-properties fo:font-size="11pt" officeooo:rsid="00051327" style:font-size-asian="11pt" style:font-size-complex="11pt"/>
    </style:style>
    <style:style style:name="T202" style:family="text">
      <style:text-properties fo:font-size="11pt" officeooo:rsid="0008cb23" style:font-size-asian="11pt" style:font-size-complex="11pt"/>
    </style:style>
    <style:style style:name="T203" style:family="text">
      <style:text-properties fo:font-size="11pt" officeooo:rsid="0013d732" style:font-size-asian="11pt" style:font-size-complex="11pt"/>
    </style:style>
    <style:style style:name="T204" style:family="text">
      <style:text-properties style:font-name="Arial1"/>
    </style:style>
    <style:style style:name="T205" style:family="text">
      <style:text-properties style:font-name="Arial1" fo:font-weight="bold" style:font-weight-asian="bold" style:font-weight-complex="bold"/>
    </style:style>
    <style:style style:name="T206" style:family="text">
      <style:text-properties style:font-name="Arial1" fo:font-weight="bold" officeooo:rsid="00051327" style:font-weight-asian="bold" style:font-weight-complex="bold"/>
    </style:style>
    <style:style style:name="T207" style:family="text">
      <style:text-properties style:font-name="Arial1" fo:font-weight="bold" officeooo:rsid="0008cb23" style:font-weight-asian="bold" style:font-weight-complex="bold"/>
    </style:style>
    <style:style style:name="T208" style:family="text">
      <style:text-properties style:font-name="Arial1" fo:font-weight="bold" officeooo:rsid="0014e9f7" style:font-weight-asian="bold" style:font-weight-complex="bold"/>
    </style:style>
    <style:style style:name="T209" style:family="text">
      <style:text-properties style:font-name="Arial1" officeooo:rsid="00051327"/>
    </style:style>
    <style:style style:name="T210" style:family="text">
      <style:text-properties style:font-name="Arial1" officeooo:rsid="000ab850"/>
    </style:style>
    <style:style style:name="T211" style:family="text">
      <style:text-properties style:font-name="Arial1" officeooo:rsid="0008cb23"/>
    </style:style>
    <style:style style:name="T212" style:family="text">
      <style:text-properties style:font-name="Arial1" fo:font-size="11pt" style:font-size-asian="11pt" style:font-size-complex="11pt"/>
    </style:style>
    <style:style style:name="T213" style:family="text">
      <style:text-properties style:font-name="Arial1" fo:font-size="11pt" officeooo:rsid="00051327" style:font-size-asian="11pt" style:font-size-complex="11pt"/>
    </style:style>
    <style:style style:name="T214" style:family="text">
      <style:text-properties style:font-name="Arial1" fo:font-size="11pt" officeooo:rsid="0008cb23" style:font-size-asian="11pt" style:font-size-complex="11pt"/>
    </style:style>
    <style:style style:name="T215" style:family="text">
      <style:text-properties style:font-name="Arial1" fo:font-size="11pt" officeooo:rsid="0013d732" style:font-size-asian="11pt" style:font-size-complex="11pt"/>
    </style:style>
    <style:style style:name="T216" style:family="text">
      <style:text-properties style:font-name="Arial1" officeooo:rsid="0013d732"/>
    </style:style>
    <style:style style:name="T217" style:family="text">
      <style:text-properties style:font-name="Arial1" fo:font-size="12pt" style:font-size-asian="12pt" style:font-size-complex="12pt"/>
    </style:style>
    <style:style style:name="T218" style:family="text">
      <style:text-properties style:font-name="Arial1" fo:font-size="12pt" officeooo:rsid="00051327" style:font-size-asian="12pt" style:font-size-complex="12pt"/>
    </style:style>
    <style:style style:name="T219" style:family="text">
      <style:text-properties style:font-name="Arial1" fo:font-size="12pt" officeooo:rsid="000ab850" style:font-size-asian="12pt" style:font-size-complex="12pt"/>
    </style:style>
    <style:style style:name="T220" style:family="text">
      <style:text-properties style:font-name="Arial1" fo:font-size="12pt" officeooo:rsid="0008cb23" style:font-size-asian="12pt" style:font-size-complex="12pt"/>
    </style:style>
    <style:style style:name="T221" style:family="text">
      <style:text-properties style:font-name="Arial1" fo:font-size="12pt" officeooo:rsid="0013d732" style:font-size-asian="12pt" style:font-size-complex="12pt"/>
    </style:style>
    <style:style style:name="T22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23" style:family="text">
      <style:text-properties style:font-name="Arial1" fo:font-size="12pt" fo:font-weight="bold" officeooo:rsid="00051327" style:font-size-asian="12pt" style:font-weight-asian="bold" style:font-size-complex="12pt" style:font-weight-complex="bold"/>
    </style:style>
    <style:style style:name="T224" style:family="text">
      <style:text-properties style:font-name="Arial1" fo:font-size="12pt" fo:font-weight="bold" officeooo:rsid="0008cb23" style:font-size-asian="12pt" style:font-weight-asian="bold" style:font-size-complex="12pt" style:font-weight-complex="bold"/>
    </style:style>
    <style:style style:name="T225" style:family="text">
      <style:text-properties style:font-name="Arial1" fo:font-size="12pt" fo:font-weight="bold" officeooo:rsid="0014e9f7" style:font-size-asian="12pt" style:font-weight-asian="bold" style:font-size-complex="12pt" style:font-weight-complex="bold"/>
    </style:style>
    <style:style style:name="T226" style:family="text">
      <style:text-properties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27" style:family="text">
      <style:text-properties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GŁOSZENIE O ROZSTRZYGNIĘCIU KONKURSU OFERT<text:line-break/> NA UDZIELANIE ŚWIADCZEŃ ZDROWOTNYCH</text:p>
      <text:p text:style-name="P27"/>
      <text:p text:style-name="P32"><text:span text:style-name="T31">Dotyczy postępowani</text:span><text:span text:style-name="T32">a</text:span><text:span text:style-name="T31"> konkursowe</text:span><text:span text:style-name="T33">go</text:span><text:span text:style-name="T31"> nr </text:span><text:span text:style-name="T55">10</text:span><text:span text:style-name="T33">/202</text:span><text:span text:style-name="T35">4</text:span><text:span text:style-name="T36">/</text:span><text:span text:style-name="T32">Udl</text:span></text:p>
      <text:p text:style-name="P32"><text:span text:style-name="T32"/></text:p>
      <text:p text:style-name="P33">Ko<text:span text:style-name="T56">misja konkursowa powołana Zarządzeniem Dyrektora </text:span><text:span text:style-name="T57">SP ZOZ Szpitala Powiatowego <text:s text:c="28"/>im. Edmunda Biernackiego w Opocznie nr </text:span><text:span text:style-name="T58">6</text:span><text:span text:style-name="T64">7</text:span><text:span text:style-name="T57">/202</text:span><text:span text:style-name="T59">4</text:span><text:span text:style-name="T60"> </text:span><text:span text:style-name="T61">z dnia </text:span><text:span text:style-name="T64">4 listopada</text:span><text:span text:style-name="T60"> </text:span><text:span text:style-name="T57">202</text:span><text:span text:style-name="T59">4</text:span><text:span text:style-name="T57">r., </text:span><text:span text:style-name="T62">która </text:span><text:span text:style-name="T57"><text:s/></text:span><text:span text:style-name="T56">pracowała <text:s/>w następującym w składzie: </text:span></text:p>
      <text:p text:style-name="P41"><text:span text:style-name="T71"><text:tab/></text:span><text:span text:style-name="T43"> <text:s text:c="5"/></text:span><text:span text:style-name="T44">1. </text:span><text:span text:style-name="T45">Edyta Wieczorek-Wieczorkiewicz </text:span><text:span text:style-name="T46">-</text:span><text:span text:style-name="T47"> </text:span><text:span text:style-name="T46"><text:s/></text:span><text:span text:style-name="T48"><text:s/></text:span><text:span text:style-name="T44">Przewodnicząca Komisji</text:span></text:p>
      <text:p text:style-name="P25"><text:span text:style-name="T80"><text:s text:c="11"/><text:tab/>2. </text:span><text:span text:style-name="T81">Magdalena Kaszewska - <text:s/></text:span><text:span text:style-name="T82">Członek Komisji</text:span></text:p>
      <text:p text:style-name="P25"><text:span text:style-name="T83"><text:s text:c="12"/><text:tab/>3. Iwona Łysik </text:span><text:span text:style-name="T84">-</text:span><text:span text:style-name="T85"> </text:span><text:span text:style-name="T84"><text:s/></text:span><text:span text:style-name="T82"><text:s/>Członek Komisj</text:span><text:span text:style-name="T80">i</text:span></text:p>
      <text:p text:style-name="P40"><text:span text:style-name="T83"><text:s text:c="11"/>4</text:span><text:span text:style-name="T82">. Janusz Krych – Członek Komisji</text:span></text:p>
      <text:p text:style-name="P4"><text:span text:style-name="T217">informuje o</text:span><text:span text:style-name="T222"> </text:span><text:span text:style-name="T223">częściowym</text:span><text:span text:style-name="T218"> </text:span><text:span text:style-name="T217">rozstrzygnięciu </text:span><text:span text:style-name="T219">ww. </text:span><text:span text:style-name="T217">postępowania konkursowego w </text:span><text:span text:style-name="T220">zakresie udzielania świadczeń zdrowotnych </text:span><text:span text:style-name="T224">przez </text:span><text:span text:style-name="T225">lekarzy </text:span><text:span text:style-name="Domyślna_20_czcionka_20_akapitu"><text:span text:style-name="T14">w </text:span></text:span><text:span text:style-name="Domyślna_20_czcionka_20_akapitu"><text:span text:style-name="T15">Oddziałach</text:span></text:span><text:span text:style-name="Domyślna_20_czcionka_20_akapitu"><text:span text:style-name="T16"> Szpitala: </text:span></text:span><text:span text:style-name="Domyślna_20_czcionka_20_akapitu"><text:span text:style-name="T17">Ginekologiczno-Położniczo-Noworodkowym, Chirurgii Ogólnej, </text:span></text:span><text:span text:style-name="Domyślna_20_czcionka_20_akapitu"><text:span text:style-name="T98">Anestezjologii i Intensywnej Terapii,</text:span></text:span><text:span text:style-name="Domyślna_20_czcionka_20_akapitu"><text:span text:style-name="T99"> Dziecięcym </text:span></text:span><text:span text:style-name="Domyślna_20_czcionka_20_akapitu"><text:span text:style-name="T100">i Noworodkowym</text:span></text:span><text:span text:style-name="Domyślna_20_czcionka_20_akapitu"><text:span text:style-name="T99"> oraz w Szpitalnym Oddziale Ratunkowym:</text:span></text:span></text:p>
      <text:p text:style-name="P5"><text:span text:style-name="Domyślna_20_czcionka_20_akapitu"><text:span text:style-name="T30"/></text:span></text:p>
      <text:p text:style-name="P34"><text:span text:style-name="T63">1. </text:span><text:span text:style-name="T64">W zakresie świadczeń lekarza w Oddziale Anestezjologii i Intensywnej Terapii do</text:span><text:span text:style-name="T63"> zamawiającego w</text:span><text:span text:style-name="T23">płynęł</text:span><text:span text:style-name="T26">y </text:span><text:span text:style-name="T23"><text:s/></text:span><text:span text:style-name="T24">w wymaganym terminie </text:span><text:span text:style-name="T26">24 oferty</text:span><text:span text:style-name="T25">:</text:span></text:p>
      <text:p text:style-name="P6"/>
      <text:p text:style-name="P9"><text:span text:style-name="T226">1) oferta nr 1:</text:span><text:span text:style-name="T227"> </text:span></text:p>
      <text:p text:style-name="P10"><text:span text:style-name="T145">lek. Paweł Popowski </text:span><text:span text:style-name="T147">LUMED Sp. z o.o. <text:s/>z siedzibą w Opocznie</text:span><text:span text:style-name="T146"> </text:span><text:span text:style-name="T147">26-300 Opoczno, ul. <text:s text:c="14"/>Św. Marka 2</text:span></text:p>
      <text:p text:style-name="P22"/>
      <text:p text:style-name="P7"><text:span text:style-name="T185">2) oferta nr 2:</text:span></text:p>
      <text:p text:style-name="P11">lek. Adam Pyrek, świadczący usługi medyczne pod firmą:</text:p>
      <text:p text:style-name="P11">ADAM PYREK</text:p>
      <text:p text:style-name="P11">z siedzibą: 91-120 Łódź, ul. Aleksandrowska 18 A/6 <text:s/></text:p>
      <text:p text:style-name="P21"><text:span text:style-name="T144"/></text:p>
      <text:p text:style-name="P11">3) oferta nr 3:</text:p>
      <text:p text:style-name="P11">lek. Rafał Duda, świadczący usługi medyczne pod firmą:</text:p>
      <text:p text:style-name="P11">INDYWIDUALNA PRAKTYKA LEKARKA RAFAŁ DUDA</text:p>
      <text:p text:style-name="P21"><text:span text:style-name="T111">z siedzibą:</text:span><text:bookmark text:name="MainContent_lblPlaceOfBusinessAddress1"/><text:span text:style-name="T111"> 93-355 </text:span>Łódź, ul. Tuszyńska nr 193,</text:p>
      <text:p text:style-name="P22"><text:span text:style-name="T182">le Anestezjologii i Intensywnej Terapii</text:span></text:p>
      <text:p text:style-name="P8">4) oferta nr 4:</text:p>
      <text:p text:style-name="P11">lek. Sławomir Balcerak, świadczący usługi medyczne pod firmą:</text:p>
      <text:p text:style-name="P11">Indywidualna Praktyka Lekarska Sławomir Balcerak</text:p>
      <text:p text:style-name="P22">z siedzibą: 95-063 Rogów, Kotulin 7</text:p>
      <text:p text:style-name="P22"><text:span text:style-name="T182">n Intensywnej Terapii</text:span></text:p>
      <text:p text:style-name="P8">5) oferta nr 5:</text:p>
      <text:p text:style-name="P8">lek. Patrycja Drelich, świadcząca usługi medyczne pod firmą:</text:p>
      <text:p text:style-name="P8">PATRYCJA DRELICH</text:p>
      <text:p text:style-name="P8">z siedzibą: 91-078 Łódź, <text:s/>ul. Marcina Kasprzaka 60/62</text:p>
      <text:p text:style-name="P22"><text:span text:style-name="T182"/></text:p>
      <text:p text:style-name="P23">6) oferta nr 6:</text:p>
      <text:p text:style-name="P23">lek. Magdalena Sterlak-Sońta, świadcząca usługi medyczne pod firmą:</text:p>
      <text:p text:style-name="P23">INDYWIDUALNA PRAKTYKA LEKARSKA MAGDALENA STERLAK-SOŃTA</text:p>
      <text:p text:style-name="P23">z siedzibą: 93-118 Łódź, ul. Wacława 53/84</text:p>
      <text:p text:style-name="P22"><text:span text:style-name="T182"/></text:p>
      <text:p text:style-name="P22"><text:span text:style-name="T182"/></text:p>
      <text:p text:style-name="P23"><text:soft-page-break/>7) oferta nr 7:</text:p>
      <text:p text:style-name="P23">lek. Krzysztof Molka, świadczący usługi medyczne pod firmą:</text:p>
      <text:p text:style-name="P23">MOLKA KRZYSZTOF PRYWATNA PRAKTYKA LEKARSKA</text:p>
      <text:p text:style-name="P23">z siedzibą: 26-300 Opoczno, ul. Czeremchowa 8<text:span text:style-name="T182">ddziale Anestezjologii i Intensywnej Terapii</text:span></text:p>
      <text:p text:style-name="P23">8) oferta nr 8:</text:p>
      <text:p text:style-name="P23">lek. Barbara Krawczyk-Tąporowska, świadcząca usługi medyczne pod firmą:</text:p>
      <text:p text:style-name="P23">BARBARA KRAWCZYK-TĄPOROWSKA INDYWIDUALNA PRAKTYKA LEKARSKA</text:p>
      <text:p text:style-name="P23">z siedzibą: 93-433 Łódź, ul. Oazowa 10</text:p>
      <text:p text:style-name="P22"><text:span text:style-name="T182"/></text:p>
      <text:p text:style-name="P23">9) oferta nr 9:</text:p>
      <text:p text:style-name="P23">lek. Bogusława Kmieciak-Batorska, świadcząca usługi medyczne pod firmą:</text:p>
      <text:p text:style-name="P23">PRAKTYKA LEKARSKA Bogusława Kmieciak-Batorska</text:p>
      <text:p text:style-name="P23">z siedzibą: 93-558 Łódź, ul. Obywatelska 63/11</text:p>
      <text:p text:style-name="P22"><text:span text:style-name="T182"/></text:p>
      <text:p text:style-name="P23">10) oferta nr 10:</text:p>
      <text:p text:style-name="P23">lek. Magdalena Tkaczyk, świadcząca usługi medyczne pod firmą:</text:p>
      <text:p text:style-name="P23">INDYWIDUALNA PRAKTYKA LEKARSKA Magdalena Tkaczyk</text:p>
      <text:p text:style-name="P23">z siedzibą: 93-236 Łódź, ul. Konspiracyjnego Wojska Polskiego 5/18</text:p>
      <text:p text:style-name="P22"><text:span text:style-name="T182"/></text:p>
      <text:p text:style-name="P23">11) oferta nr 11:</text:p>
      <text:p text:style-name="P23">lek. Michał Patrzałek, świadczący usługi medyczne pod firmą:</text:p>
      <text:p text:style-name="P23">INDYWIDUALNA PRAKTYKA LEKARSKA Michał Patrzałek</text:p>
      <text:p text:style-name="P23">z siedzibą: 93-236 Łódź, ul. Konspiracyjnego Wojska Polskiego 5/18</text:p>
      <text:p text:style-name="P22"><text:span text:style-name="T182"/></text:p>
      <text:p text:style-name="P23">12) oferta nr 12:</text:p>
      <text:p text:style-name="P23">lek. Włodzimierz Olczyk, świadczący usługi medyczne pod firmą:</text:p>
      <text:p text:style-name="P23">WŁODZIMIERZ OLCZYK INDYWIDUALNA PRAKTYKA LEKARSKA </text:p>
      <text:p text:style-name="P23">z siedzibą: 97-330 Łódź, ul. Jałowcowa 5</text:p>
      <text:p text:style-name="P22"><text:span text:style-name="T182"/></text:p>
      <text:p text:style-name="P23">13) oferta nr 13:</text:p>
      <text:p text:style-name="P23">lek. Aleksander Saidi, świadczący usługi medyczne pod firmą:</text:p>
      <text:p text:style-name="P23">PRAKTYKA LEKARSKA ALEKSANDER SAIDI</text:p>
      <text:p text:style-name="P23">z siedzibą: 91-158 Łódź, ul. Lniana 14/40<text:span text:style-name="T182"> Oddziale Anestezjologii i Intensywnej Terapii</text:span></text:p>
      <text:p text:style-name="P22"/>
      <text:p text:style-name="P23">14) oferta nr 14:</text:p>
      <text:p text:style-name="P23">lek. Marta Szwalska, świadcząca usługi medyczne pod firmą:</text:p>
      <text:p text:style-name="P23">PRYWATNA PRAKTYKA LEKARSKA Marta Szwalska</text:p>
      <text:p text:style-name="P23">z siedzibą: 90-525 Łódź, ul. Wólczańska 147/36</text:p>
      <text:p text:style-name="P22"><text:span text:style-name="T182"/></text:p>
      <text:p text:style-name="P23">15) oferta nr 15:</text:p>
      <text:p text:style-name="P23">lek. Tomasz Święcicki, świadczący usługi medyczne pod firmą:</text:p>
      <text:p text:style-name="P23">INDYWIDUALNA <text:s/>PRAKTYKA LEKARSKA Tomasz ŚWIĘCICKI</text:p>
      <text:p text:style-name="P23">z siedzibą: 90-340 Łódź, ul. Gołębia 10/34</text:p>
      <text:p text:style-name="P23"><text:span text:style-name="T182"/></text:p>
      <text:p text:style-name="P23">16) oferta nr 16:</text:p>
      <text:p text:style-name="P23">lek. Jacek Michalak, świadczący usługi medyczne pod firmą:</text:p>
      <text:p text:style-name="P23">JACEK MICHALAK PRAKTYKA LEKARSKA </text:p>
      <text:p text:style-name="P23">z siedzibą: 95-200 Pabianice, ul. Rypułtowicka 89</text:p>
      <text:p text:style-name="P22"><text:span text:style-name="T182"/></text:p>
      <text:p text:style-name="P22"><text:span text:style-name="T182"/></text:p>
      <text:p text:style-name="P22"><text:span text:style-name="T182"/></text:p>
      <text:p text:style-name="P23"><text:soft-page-break/>17) oferta nr 17:</text:p>
      <text:p text:style-name="P23">lek. Michał Hajkowski, świadczący usługi medyczne pod firmą:</text:p>
      <text:p text:style-name="P23">PRAKTYKA LEKARSKA MICHAŁ HAJKOWSKI</text:p>
      <text:p text:style-name="P23">z siedzibą: 91-174 Łódź, ul. Romanowska 55F/14</text:p>
      <text:p text:style-name="P22"><text:span text:style-name="T182"/></text:p>
      <text:p text:style-name="P23">18) oferta nr 18:</text:p>
      <text:p text:style-name="P23">lek. Agnieszka Bogaczewicz Anaesthesis, świadcząca usługi medyczne pod firmą:</text:p>
      <text:p text:style-name="P23">Agnieszka Bogaczewicz Anaesthesis</text:p>
      <text:p text:style-name="P23">z siedzibą: 93-120 Łódź, ul. Stanisława Przybyszewskiego 209E/17<text:span text:style-name="T182">iale Anestezjologii i Intensywnej Terapii</text:span></text:p>
      <text:p text:style-name="P23">19) oferta nr 19:</text:p>
      <text:p text:style-name="P23">lek. Sara Woźniak, świadcząca usługi medyczne pod firmą:</text:p>
      <text:p text:style-name="P23">Sara Woźniak</text:p>
      <text:p text:style-name="P23">z siedzibą: 91-157 Łódź, ul. Wici 74/26</text:p>
      <text:p text:style-name="P22"><text:span text:style-name="T182">le Anestezjologii i Intensywnej Terapii</text:span></text:p>
      <text:p text:style-name="P23">20) oferta nr 20:</text:p>
      <text:p text:style-name="P23">lek. Karolina Świderek-Drabik, świadcząca usługi medyczne pod firmą:</text:p>
      <text:p text:style-name="P23">INDYWIDUALNA PRAKTYKA LEKARSKA KAROLINA ŚWIDEREK-DRABIK</text:p>
      <text:p text:style-name="P23">z siedzibą: 95-063 Rogów, Przyłęk Duży 27<text:span text:style-name="T182">estezjologii i Intensywnej Terapii</text:span></text:p>
      <text:p text:style-name="P22"/>
      <text:p text:style-name="P23">21) oferta nr 21:</text:p>
      <text:p text:style-name="P23">lek. Michał Sałdan, świadczący usługi medyczne pod firmą:</text:p>
      <text:p text:style-name="P23">Michał Sałdan Praktyka Lekarska</text:p>
      <text:p text:style-name="P23">z siedzibą: 91-728 Łódź, ul. Telefoniczna 21/2</text:p>
      <text:p text:style-name="P22"><text:span text:style-name="T182"/></text:p>
      <text:p text:style-name="P23">22) oferta nr 22:</text:p>
      <text:p text:style-name="P23">lek. Bartosz Lasota, świadczący usługi medyczne pod firmą:</text:p>
      <text:p text:style-name="P23">Bartosz Lasota Usługi Medyczne </text:p>
      <text:p text:style-name="P23">z siedzibą: 26-300 Opoczno, ul. Piotrkowska 80</text:p>
      <text:p text:style-name="P22"><text:span text:style-name="T182"/></text:p>
      <text:p text:style-name="P23">23) oferta nr 23:</text:p>
      <text:p text:style-name="P23">lek. Antoni Stępień, świadczący usługi medyczne pod firmą:</text:p>
      <text:p text:style-name="P23">ANTONI STĘPIEŃ</text:p>
      <text:p text:style-name="P23">z siedzibą: 97-420 Szczerców, ul. Praga 53</text:p>
      <text:p text:style-name="P22"><text:span text:style-name="T182"/></text:p>
      <text:p text:style-name="P23">24) oferta nr 24:</text:p>
      <text:p text:style-name="P23">lek. Joanna Warzecha, świadcząca usługi medyczne pod firmą:</text:p>
      <text:p text:style-name="P23">Joanna Warzecha Indywidualna Specjalistyczna Praktyka Lekarska </text:p>
      <text:p text:style-name="P23">z siedzibą: 26-420 Nowe Miasto nad Pilicą, ul. Malinowa 4</text:p>
      <text:p text:style-name="P22"><text:span text:style-name="T182">Oddziale Anestezjologii i Intensywnej Terapii</text:span></text:p>
      <text:p text:style-name="P35"><text:span text:style-name="T180">Spośród </text:span><text:span text:style-name="T87"><text:s/></text:span><text:span text:style-name="T180">24 złożonych ofert w tym zakresie, 6</text:span><text:span text:style-name="T87"> <text:s/></text:span><text:span text:style-name="T3">ofert </text:span><text:s/>spełniał<text:span text:style-name="T3">o</text:span> wymagania <text:span text:style-name="T87">formalne, <text:s text:c="14"/></text:span><text:span text:style-name="T180">18 oferentów wezwanych zostało do uzupełnienia ofert.</text:span></text:p>
      <text:p text:style-name="P19"><text:span text:style-name="T155"/></text:p>
      <text:p text:style-name="P35"><text:span text:style-name="T64">2</text:span><text:span text:style-name="T63">. </text:span><text:span text:style-name="T64">W zakresie świadczeń lekarza w Oddziale Dziecięcym i części Noworodkowej Oddziału Ginekologiczno-Położniczo-Noworodkowego do</text:span><text:span text:style-name="T63"> zamawiającego w</text:span><text:span text:style-name="T23">płynęł</text:span><text:span text:style-name="T26">y </text:span><text:span text:style-name="T23"><text:s/></text:span><text:span text:style-name="T24">w wymaganym terminie </text:span><text:span text:style-name="T26">2 oferty</text:span><text:span text:style-name="T25">:</text:span></text:p>
      <text:p text:style-name="P28"><text:span text:style-name="T118">1) oferta nr 1;</text:span></text:p>
      <text:p text:style-name="P28"><text:span text:style-name="T117"><text:s/></text:span><text:span text:style-name="T119">lek</text:span><text:span text:style-name="T120">. </text:span><text:span text:style-name="T119"><text:s/></text:span><text:span text:style-name="T137">Ann</text:span><text:span text:style-name="T140">a</text:span><text:span text:style-name="T137"> </text:span><text:span text:style-name="T138">Bogusławsk</text:span><text:span text:style-name="T140">a</text:span><text:span text:style-name="T138">-</text:span><text:span text:style-name="T137">Zielińsk</text:span><text:span text:style-name="T140">a</text:span><text:span text:style-name="T139">, </text:span></text:p>
      <text:p text:style-name="P30"><text:span text:style-name="T89">p</text:span><text:span text:style-name="T88">rowadząc</text:span><text:span text:style-name="T91">a</text:span><text:span text:style-name="T88"> działalność gospodarczą pod firmą:</text:span></text:p>
      <text:p text:style-name="P12">BOGUSŁAWSKA-ZIELIŃSKA Prywatny Gabinet Lekarski </text:p>
      <text:p text:style-name="P12">lek. Anna Bogusławska Zielińska pediatra, specjalista pneumonolog </text:p>
      <text:p text:style-name="P13"><text:span text:style-name="T124">z siedzibą: </text:span><text:span text:style-name="T123">26-300 Opoczno, ul. M. Skłodowskiej-Curie 26/4</text:span></text:p>
      <text:p text:style-name="P13"><text:soft-page-break/><text:span text:style-name="T123"><text:s/>- </text:span><text:span text:style-name="T126">wezwano do uzupełnienia oferty w zakresie wpisu do RPWDL oraz CEIDG: oferta została uzupełniona.</text:span></text:p>
      <text:p text:style-name="P13"><text:span text:style-name="T123"/></text:p>
      <text:p text:style-name="P14"><text:span text:style-name="T123">2</text:span><text:span text:style-name="T122">) oferta nr 2:</text:span></text:p>
      <text:p text:style-name="P1">lek<text:span text:style-name="T186">. </text:span><text:s/><text:span text:style-name="T90">Elżbiet</text:span><text:span text:style-name="T91">a</text:span><text:span text:style-name="T90"> Parol-Osiadacz</text:span><text:span text:style-name="T88">, </text:span></text:p>
      <text:p text:style-name="P1"><text:span text:style-name="T89">p</text:span><text:span text:style-name="T88">rowadząc</text:span><text:span text:style-name="T91">a</text:span><text:span text:style-name="T88"> działalność gospodarczą pod firmą:</text:span></text:p>
      <text:p text:style-name="P15">PAROL-OSIADACZ ELŻBIETA PRYWATNY GABINET LEKARSKI</text:p>
      <text:p text:style-name="P11"><text:span text:style-name="T122">z siedzibą: </text:span><text:span text:style-name="T123">26-300 Opoczno, ul. Westerplatte 12/25</text:span><text:span text:style-name="T122"><text:tab/><text:tab/></text:span></text:p>
      <text:p text:style-name="P13"><text:span text:style-name="T123">- </text:span><text:span text:style-name="T126">wezwano do uzupełnienia oferty w zakresie wpisu do RPWDL oraz CEIDG; oferta została uzupełniona.</text:span></text:p>
      <text:p text:style-name="P13"><text:span text:style-name="T126"/></text:p>
      <text:p text:style-name="P35"><text:span text:style-name="T126">3</text:span><text:span text:style-name="T125">. </text:span><text:span text:style-name="T122">W zakresie świadczeń lekarza w Oddziale </text:span><text:span text:style-name="T126">Chirurgii Ogólnej </text:span><text:span text:style-name="T127"><text:s/>do</text:span><text:span text:style-name="T128"> zamawiającego w</text:span><text:span text:style-name="T148">płynęł</text:span><text:span text:style-name="T149">y</text:span><text:span text:style-name="T148"> </text:span><text:span text:style-name="T150">w wymaganym terminie </text:span><text:span text:style-name="T149">2 oferty</text:span><text:span text:style-name="T151">:</text:span></text:p>
      <text:p text:style-name="P35"><text:span text:style-name="T151"/></text:p>
      <text:p text:style-name="P28"><text:span text:style-name="T118">1) oferta nr 1:</text:span></text:p>
      <text:p text:style-name="P1"><text:span text:style-name="T188">dr</text:span> <text:span text:style-name="T187">R</text:span><text:span text:style-name="T188">oman Korczyc</text:span>, </text:p>
      <text:p text:style-name="P1">prowadzący działalność <text:span text:style-name="T186">gospodarczą </text:span>pod firmą:</text:p>
      <text:p text:style-name="P16"><text:span text:style-name="T189">PRYWATNA</text:span> PRAKTYKA LEKARSKA <text:s/><text:span text:style-name="T189">ROMAN KORCZYC</text:span></text:p>
      <text:p text:style-name="P11"><text:span text:style-name="T155">z siedzibą: </text:span><text:span text:style-name="T163">97-300 Piotrków Tryb., ul. Polna 40, lokal 6</text:span></text:p>
      <text:p text:style-name="P29"><text:span text:style-name="T118"/></text:p>
      <text:p text:style-name="P28"><text:span text:style-name="T118">2) oferta nr 2:</text:span></text:p>
      <text:p text:style-name="P1">lek. <text:span text:style-name="T187">Ryszard Wilk</text:span>, </text:p>
      <text:p text:style-name="P1">prowadzący działalność <text:span text:style-name="T186">gospodarczą </text:span>pod firmą:</text:p>
      <text:p text:style-name="P17">PRYWATNY GABINET LEKARSKI RYSZARD WILK </text:p>
      <text:p text:style-name="P18"><text:span text:style-name="T112">z siedzibą: </text:span><text:span text:style-name="T113">26-300 Opoczno, Aleja Dąbrówki 42</text:span></text:p>
      <text:p text:style-name="P19"><text:span text:style-name="T155"/></text:p>
      <text:p text:style-name="P35"><text:span text:style-name="T112">4</text:span><text:span text:style-name="T114">. </text:span><text:span text:style-name="T115">W zakresie świadczeń lekarza w </text:span><text:span text:style-name="T112">Szpitalnym </text:span><text:span text:style-name="T115">Oddziale </text:span><text:span text:style-name="T112">Ratunkowym - </text:span><text:span text:style-name="T152">nie wpłynęła żądna oferta.</text:span></text:p>
      <text:p text:style-name="P35"><text:span text:style-name="T152"/></text:p>
      <text:p text:style-name="P35"><text:span text:style-name="T129">5</text:span><text:span text:style-name="T130">. </text:span><text:span text:style-name="T129">W zakresie świadczeń lekarza w Oddziale</text:span><text:span text:style-name="T151"> </text:span><text:span text:style-name="T149">Ginekologiczno-Położniczo-Noworodkowym </text:span><text:span text:style-name="T116">- </text:span><text:span text:style-name="T149">nie wpłynęła żądna oferta.</text:span></text:p>
      <text:p text:style-name="P35"><text:span text:style-name="T149"/></text:p>
      <text:p text:style-name="P35"><text:span text:style-name="T171">6</text:span><text:span text:style-name="T166">. </text:span><text:span text:style-name="T167">Komisja konkursowa </text:span><text:span text:style-name="T168">stwierdziła</text:span><text:span text:style-name="T167">, że zaproponowane przez </text:span><text:span text:style-name="T169">O</text:span><text:span text:style-name="T167">ferentów propozycje stawek za 1 </text:span><text:span text:style-name="T171">godzinę świadczeń </text:span><text:span text:style-name="T170">złożon</text:span><text:span text:style-name="T171">e</text:span><text:span text:style-name="T170"> w</text:span><text:span text:style-name="T171"> </text:span><text:span text:style-name="T170"><text:s/>ofertach</text:span><text:span text:style-name="T165"> </text:span><text:span text:style-name="T170">nr </text:span><text:span text:style-name="T171">1, 2 oraz 3</text:span><text:span text:style-name="T170">, </text:span><text:span text:style-name="T171">tj.</text:span><text:span text:style-name="T170"> dotyczących świadczeń </text:span><text:span text:style-name="T165">lekarza </text:span><text:span text:style-name="T54">w Oddziale Anestezjologii i intensywnej Terapii, Oddziale Dziecięcym oraz w Oddziale Chirurgii Ogólnej</text:span><text:span text:style-name="T66"> - nie</text:span><text:span text:style-name="T67"> </text:span><text:span text:style-name="T68">mieszczą się w</text:span><text:span text:style-name="T69"> założenia</text:span><text:span text:style-name="T68">ch</text:span><text:span text:style-name="T69"> finansow</text:span><text:span text:style-name="T68">ych</text:span><text:span text:style-name="T69"> Szpitala </text:span><text:span text:style-name="T70">przewidzian</text:span><text:span text:style-name="T68">ych</text:span><text:span text:style-name="T69"> dla usług </text:span><text:span text:style-name="T70">objętych przedmiotem postępowania </text:span><text:span text:style-name="T66">w ty</text:span><text:span text:style-name="T65">ch zakresach</text:span><text:span text:style-name="T66"> i </text:span><text:span text:style-name="T67">podjęła decyzję o </text:span><text:span text:style-name="T66">przeprowadzeniu rokowań z ww. oferentami.</text:span></text:p>
      <text:p text:style-name="P35"><text:span text:style-name="T66"/></text:p>
      <text:p text:style-name="P25"><text:span text:style-name="T156">Po przeprowadzonych rokowaniach, Komisja konkursowa podjęła decyzję <text:s text:c="36"/></text:span><text:span text:style-name="T159">o </text:span><text:span text:style-name="T157">rekomendowan</text:span><text:span text:style-name="T158">iu</text:span><text:span text:style-name="T157"> Dyrektorowi Szpitala podpisani</text:span><text:span text:style-name="T164">e</text:span><text:span text:style-name="T157"> umów</text:span><text:span text:style-name="T158"> </text:span><text:span text:style-name="T156">na warunkach uzgodnionych <text:s/>w ich wyniku, </text:span><text:span text:style-name="T164">z następującymi oferentami:</text:span></text:p>
      <text:p text:style-name="P35"><text:span text:style-name="T54"/></text:p>
      <text:p text:style-name="P29"><text:span text:style-name="T180">a)</text:span><text:span text:style-name="T87"> </text:span><text:span text:style-name="T180">w zakresie świadczeń lekarza w Oddziale Dziecięcym:</text:span></text:p>
      <text:p text:style-name="P28"><text:span text:style-name="T118">1) oferta nr 1;</text:span></text:p>
      <text:p text:style-name="P26"><text:span text:style-name="T117"><text:s/></text:span><text:span text:style-name="T119">lek</text:span><text:span text:style-name="T120">. </text:span><text:span text:style-name="T119"><text:s/></text:span><text:span text:style-name="T137">Ann</text:span><text:span text:style-name="T140">a</text:span><text:span text:style-name="T137"> </text:span><text:span text:style-name="T138">Bogusławsk</text:span><text:span text:style-name="T140">a</text:span><text:span text:style-name="T138">-</text:span><text:span text:style-name="T137">Zielińsk</text:span><text:span text:style-name="T140">a</text:span><text:span text:style-name="T139">, </text:span></text:p>
      <text:p text:style-name="P30"><text:span text:style-name="T89">p</text:span><text:span text:style-name="T88">rowadząc</text:span><text:span text:style-name="T91">a</text:span><text:span text:style-name="T88"> działalność gospodarczą pod firmą:</text:span></text:p>
      <text:p text:style-name="P12">BOGUSŁAWSKA-ZIELIŃSKA Prywatny Gabinet Lekarski </text:p>
      <text:p text:style-name="P12">lek. Anna Bogusławska Zielińska pediatra, specjalista pneumonolog </text:p>
      <text:p text:style-name="P13"><text:span text:style-name="T124">z siedzibą: </text:span><text:span text:style-name="T123">26-300 Opoczno, ul. M. Skłodowskiej-Curie 26/4</text:span></text:p>
      <text:p text:style-name="P13"><text:span text:style-name="T123"/></text:p>
      <text:p text:style-name="P14"><text:soft-page-break/><text:span text:style-name="T123">2</text:span><text:span text:style-name="T122">) oferta nr 2:</text:span></text:p>
      <text:p text:style-name="P3">lek<text:span text:style-name="T186">. </text:span><text:s/><text:span text:style-name="T90">Elżbiet</text:span><text:span text:style-name="T91">a</text:span><text:span text:style-name="T90"> Parol-Osiadacz</text:span><text:span text:style-name="T88">, </text:span></text:p>
      <text:p text:style-name="P1"><text:span text:style-name="T89">p</text:span><text:span text:style-name="T88">rowadząc</text:span><text:span text:style-name="T91">a</text:span><text:span text:style-name="T88"> działalność gospodarczą pod firmą:</text:span></text:p>
      <text:p text:style-name="P15">PAROL-OSIADACZ ELŻBIETA PRYWATNY GABINET LEKARSKI</text:p>
      <text:p text:style-name="P11"><text:span text:style-name="T126">z siedzibą: </text:span><text:span text:style-name="T123">26-300 Opoczno, ul. Westerplatte 12/25</text:span><text:span text:style-name="T126"><text:tab/></text:span></text:p>
      <text:p text:style-name="P11"><text:span text:style-name="T126"><text:tab/></text:span></text:p>
      <text:p text:style-name="P29"><text:span text:style-name="T164">b)</text:span><text:span text:style-name="T157"> </text:span><text:span text:style-name="T164">w zakresie świadczeń lekarza w Oddziale Chirurgii Ogólnej:</text:span></text:p>
      <text:p text:style-name="P28"><text:span text:style-name="T118">1) oferta nr 1:</text:span></text:p>
      <text:p text:style-name="P2"><text:span text:style-name="T42">dr</text:span><text:span text:style-name="T37"> </text:span><text:span text:style-name="T41">R</text:span><text:span text:style-name="T42">oman Korczyc</text:span><text:span text:style-name="T37">,</text:span><text:span text:style-name="T56"> </text:span></text:p>
      <text:p text:style-name="P2">prowadzący działalność <text:span text:style-name="T186">gospodarczą </text:span>pod firmą:</text:p>
      <text:p text:style-name="P16"><text:span text:style-name="T189">PRYWATNA</text:span> PRAKTYKA LEKARSKA <text:s/><text:span text:style-name="T189">ROMAN KORCZYC</text:span></text:p>
      <text:p text:style-name="P11"><text:span text:style-name="T155">z siedzibą: </text:span><text:span text:style-name="T163">97-300 Piotrków Tryb., ul. Polna 40, lokal 6</text:span></text:p>
      <text:p text:style-name="P29"><text:span text:style-name="T118"/></text:p>
      <text:p text:style-name="P28"><text:span text:style-name="T118">2) oferta nr 2:</text:span></text:p>
      <text:p text:style-name="P2"><text:span text:style-name="T37">lek. </text:span><text:span text:style-name="T41">Ryszard Wilk</text:span><text:span text:style-name="T37">,</text:span><text:span text:style-name="T56"> </text:span></text:p>
      <text:p text:style-name="P2">prowadzący działalność <text:span text:style-name="T186">gospodarczą </text:span>pod firmą:</text:p>
      <text:p text:style-name="P17">PRYWATNY GABINET LEKARSKI RYSZARD WILK </text:p>
      <text:p text:style-name="P18"><text:span text:style-name="T112">z siedzibą: </text:span><text:span text:style-name="T113">26-300 Opoczno, Aleja Dąbrówki 42</text:span></text:p>
      <text:p text:style-name="P19"><text:span text:style-name="T155"/></text:p>
      <text:p text:style-name="P20"><text:span text:style-name="T154">7. Komisja konkursowa postanowiła o wydłużeniu </text:span><text:span text:style-name="T190">do dnia 5 grudnia 2024 r. do do godziny 14.30</text:span><text:span text:style-name="T154"> <text:s/>okresu rozpatrywania ofert w zakresie świadczeń lekarzy w Oddziale Anestezjologii <text:s/>i Intensywnej Terapii. </text:span></text:p>
      <text:p text:style-name="P31"/>
      <text:p text:style-name="P35"><text:span text:style-name="T180">8</text:span><text:span text:style-name="T87">. </text:span>Oferent biorący udział w postępowaniu może wnieść do <text:span text:style-name="T172">Dyrektora</text:span> Udzielającego zamówienia odwołanie w formie pisemnej w terminie 7 dni od dnia ogłoszenia o rozstrzygnięciu konkursu ofert. O przyjęciu odwołania decyduje data wpływu odwołania do <text:span text:style-name="T172">Sekretariatu</text:span>.</text:p>
      <text:p text:style-name="P35"/>
      <text:p text:style-name="P36"><text:span text:style-name="T180">9</text:span>. Umowy z oferentami wymienionymi w pkt <text:span text:style-name="T180">6</text:span> podpisane zostaną w terminach uzgodnieniach telefonicznie przez kierownika Działu O<text:span text:style-name="T180">rganizacyjnego, Nadzoru </text:span>i Kadr. </text:p>
      <text:p text:style-name="P39"/>
      <text:p text:style-name="P24"><text:span text:style-name="T218">10.</text:span><text:span text:style-name="T220"> </text:span><text:span text:style-name="T217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217">www.szpital</text:span><text:span text:style-name="T221">opoczno.pl</text:span></text:a><text:span text:style-name="T221"> </text:span><text:span text:style-name="T217"><text:tab/><text:tab/><text:tab/><text:tab/><text:tab/> <text:s text:c="30"/></text:span></text:p>
      <text:p text:style-name="P37"/>
      <text:p text:style-name="P37"><text:span text:style-name="T179">W uzgodnieniu z </text:span>Przewodnicząc<text:span text:style-name="T179">ym </text:span><text:s/>Komisji Konkursowej <text:s text:c="35"/></text:p>
      <text:p text:style-name="P38"><text:s text:c="16"/></text:p>
      <text:p text:style-name="P38">sporządził: <text:s/>Janusz Krych </text:p>
      <text:p text:style-name="P37"/>
      <text:p text:style-name="P37"><text:span text:style-name="T1"><text:s text:c="7"/>2</text:span><text:span text:style-name="T180">8</text:span><text:span text:style-name="T2"> </text:span><text:span text:style-name="T3">listopaada </text:span><text:span text:style-name="T4">202</text:span><text:span text:style-name="T1">4</text:span><text:span text:style-name="T4"> r. </text:span><text:s/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0:42:24.930000000</meta:creation-date>
    <dc:date>2024-11-28T15:37:34.634000000</dc:date>
    <meta:editing-duration>PT4H55M9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5" meta:paragraph-count="169" meta:word-count="1255" meta:character-count="9391" meta:non-whitespace-character-count="8006"/>
  </office:meta>
</office:document-meta>
</file>