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2" fo:font-size="11pt" officeooo:paragraph-rsid="0000cb5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1pt" officeooo:paragraph-rsid="0000cb58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2" fo:font-size="11pt" officeooo:paragraph-rsid="0000cb58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00cb58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2" fo:font-size="11pt" officeooo:paragraph-rsid="0000cb58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fo:font-size="11pt" officeooo:paragraph-rsid="0000cb58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0862b4" officeooo:paragraph-rsid="0000cb58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206bd7" officeooo:paragraph-rsid="0000cb5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officeooo:paragraph-rsid="0000cb58" style:font-size-asian="11pt" style:font-size-complex="11pt"/>
    </style:style>
    <style:style style:name="P10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Arial2" fo:font-size="11pt" officeooo:paragraph-rsid="0000cb5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officeooo:rsid="0008bcf1" officeooo:paragraph-rsid="0000cb58" style:font-size-asian="11pt" style:font-size-complex="11pt"/>
    </style:style>
    <style:style style:name="P12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2" fo:font-size="11pt" officeooo:rsid="0013ee86" officeooo:paragraph-rsid="0000cb58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paragraph-rsid="0000cb58" style:font-size-asian="11pt" style:font-name-complex="Tahoma1" style:font-size-complex="11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style:font-name="Arial2" fo:font-size="11pt" fo:font-weight="bold" officeooo:rsid="001d411a" officeooo:paragraph-rsid="0000cb58" style:font-size-asian="11pt" style:font-weight-asian="bold" style:font-name-complex="Arial3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1pt" fo:font-weight="bold" officeooo:paragraph-rsid="0000cb58" style:font-size-asian="11pt" style:font-weight-asian="bold" style:font-name-complex="Tahoma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1pt" fo:font-weight="bold" officeooo:rsid="00101573" officeooo:paragraph-rsid="0000cb58" style:font-size-asian="11pt" style:font-weight-asian="bold" style:font-name-complex="Tahoma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00cb5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officeooo:paragraph-rsid="0000cb58" fo:background-color="#ffff00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00cb58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style:use-window-font-color="true" loext:opacity="0%" style:font-name="Arial2" fo:font-size="11pt" fo:language="pl" fo:country="PL" fo:font-style="normal" style:text-underline-style="none" fo:font-weight="bold" officeooo:rsid="001bb679" officeooo:paragraph-rsid="0000cb58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214e16" officeooo:paragraph-rsid="0000cb5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2" fo:font-size="11pt" fo:letter-spacing="normal" fo:language="pl" fo:country="PL" fo:font-style="normal" fo:font-weight="bold" officeooo:rsid="0011f32e" officeooo:paragraph-rsid="0000cb58" style:font-name-asian="Tahoma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1pt" fo:language="pl" fo:country="PL" fo:font-style="normal" fo:font-weight="normal" officeooo:rsid="001c83d4" officeooo:paragraph-rsid="0000cb58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officeooo:paragraph-rsid="0000cb58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2pt" officeooo:paragraph-rsid="0000cb58" style:font-size-asian="12pt" style:font-size-complex="12pt"/>
    </style:style>
    <style:style style:name="P26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2" fo:font-size="11pt" fo:font-weight="normal" officeooo:paragraph-rsid="0000cb58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2" fo:font-size="11pt" fo:font-weight="bold" officeooo:paragraph-rsid="0000cb58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line-height="100%"/>
      <style:text-properties style:font-name="Liberation Serif" officeooo:paragraph-rsid="0000cb58"/>
    </style:style>
    <style:style style:name="T1" style:family="text">
      <style:text-properties officeooo:rsid="001c6bf0"/>
    </style:style>
    <style:style style:name="T2" style:family="text">
      <style:text-properties officeooo:rsid="001be65d"/>
    </style:style>
    <style:style style:name="T3" style:family="text">
      <style:text-properties officeooo:rsid="0012e25e"/>
    </style:style>
    <style:style style:name="T4" style:family="text">
      <style:text-properties officeooo:rsid="000d2deb"/>
    </style:style>
    <style:style style:name="T5" style:family="text">
      <style:text-properties fo:color="#000000" loext:opacity="100%" fo:font-style="normal" officeooo:rsid="0014e2d3" style:font-name-asian="Tahoma" style:font-style-asian="normal" style:font-name-complex="Arial3" style:font-style-complex="normal"/>
    </style:style>
    <style:style style:name="T6" style:family="text">
      <style:text-properties fo:color="#000000" loext:opacity="100%" fo:font-style="normal" style:font-name-asian="Tahoma" style:font-style-asian="normal" style:font-name-complex="Tahoma1" style:font-style-complex="normal"/>
    </style:style>
    <style:style style:name="T7" style:family="text">
      <style:text-properties fo:color="#000000" loext:opacity="100%" fo:font-style="normal" officeooo:rsid="001be65d" style:font-name-asian="Tahoma" style:font-style-asian="normal" style:font-name-complex="Tahoma1" style:font-style-complex="normal"/>
    </style:style>
    <style:style style:name="T8" style:family="text">
      <style:text-properties fo:color="#000000" loext:opacity="100%" fo:font-style="normal" officeooo:rsid="0022d266" style:font-name-asian="Tahoma" style:font-style-asian="normal" style:font-name-complex="Tahoma1" style:font-style-complex="normal"/>
    </style:style>
    <style:style style:name="T9" style:family="text">
      <style:text-properties fo:color="#000000" loext:opacity="100%" fo:font-style="normal" officeooo:rsid="001d646a" style:font-name-asian="Tahoma" style:font-style-asian="normal" style:font-name-complex="Tahoma1" style:font-style-complex="normal"/>
    </style:style>
    <style:style style:name="T10" style:family="text">
      <style:text-properties fo:color="#000000" loext:opacity="100%" fo:font-style="normal" officeooo:rsid="001c83d4" style:font-name-asian="Tahoma" style:font-style-asian="normal" style:font-name-complex="Tahoma1" style:font-style-complex="normal"/>
    </style:style>
    <style:style style:name="T11" style:family="text">
      <style:text-properties fo:color="#000000" loext:opacity="100%" fo:font-style="normal" officeooo:rsid="001d646a" style:font-name-asian="Times New Roman" style:font-style-asian="normal" style:font-name-complex="Times New Roman" style:font-style-complex="normal"/>
    </style:style>
    <style:style style:name="T12" style:family="text">
      <style:text-properties fo:color="#000000" loext:opacity="100%" fo:font-style="normal" officeooo:rsid="00095eb3" style:font-name-asian="Times New Roman" style:font-style-asian="normal" style:font-name-complex="Times New Roman" style:font-style-complex="normal"/>
    </style:style>
    <style:style style:name="T1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0d3666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1be65d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04d808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00cb58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1be65d" style:font-name-asian="Tahoma" style:language-asian="pl" style:country-asian="PL" style:font-style-asian="normal" style:font-weight-asian="bold" style:font-name-complex="Arial3" style:language-complex="pl" style:country-complex="PL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00cb58" style:font-name-asian="Tahoma" style:language-asian="pl" style:country-asian="PL" style:font-style-asian="normal" style:font-weight-asian="bold" style:font-name-complex="Arial3" style:language-complex="pl" style:country-complex="PL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font-weight="bold" officeooo:rsid="0000313f" style:font-name-asian="Calibri-Bold" style:font-style-asian="normal" style:font-weight-asian="bold" style:font-name-complex="Calibri-Bold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fo:font-style="normal" style:text-underline-style="none" fo:font-weight="bold" officeooo:rsid="0008b337" style:font-name-asian="Calibri-Bold" style:font-style-asian="normal" style:font-weight-asian="bold" style:font-name-complex="Calibri-Bold" style:font-style-complex="normal" style:font-weight-complex="bold"/>
    </style:style>
    <style:style style:name="T21" style:family="text">
      <style:text-properties fo:color="#000000" loext:opacity="100%" fo:language="pl" fo:country="PL" fo:font-style="norma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2" style:family="text">
      <style:text-properties fo:color="#000000" loext:opacity="100%" fo:language="pl" fo:country="PL" fo:font-style="normal" fo:font-weight="normal" officeooo:rsid="0011f32e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3" style:family="text">
      <style:text-properties fo:color="#000000" loext:opacity="100%" fo:language="pl" fo:country="PL" fo:font-style="normal" fo:font-weight="normal" officeooo:rsid="001bb679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1be65d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5" style:family="text">
      <style:text-properties fo:color="#000000" loext:opacity="100%" fo:language="pl" fo:country="PL" fo:font-style="normal" fo:font-weight="normal" officeooo:rsid="001c672a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6" style:family="text">
      <style:text-properties fo:color="#000000" loext:opacity="100%" fo:language="pl" fo:country="PL" fo:font-style="normal" fo:font-weight="normal" officeooo:rsid="001c83d4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7" style:family="text">
      <style:text-properties fo:color="#000000" loext:opacity="100%" fo:language="pl" fo:country="PL" fo:font-style="normal" fo:font-weight="normal" officeooo:rsid="001fc864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8" style:family="text">
      <style:text-properties fo:color="#000000" loext:opacity="100%" fo:language="pl" fo:country="PL" fo:font-style="normal" fo:font-weight="normal" officeooo:rsid="00213cf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9" style:family="text">
      <style:text-properties fo:color="#000000" loext:opacity="100%" fo:language="pl" fo:country="PL" fo:font-style="normal" fo:font-weight="normal" officeooo:rsid="001d646a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0" style:family="text">
      <style:text-properties fo:color="#000000" loext:opacity="100%" fo:language="pl" fo:country="PL" fo:font-style="normal" fo:font-weight="normal" officeooo:rsid="000b1fab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1" style:family="text">
      <style:text-properties fo:color="#000000" loext:opacity="100%" fo:language="pl" fo:country="PL" fo:font-style="normal" fo:font-weight="normal" officeooo:rsid="001d646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2" style:family="text">
      <style:text-properties fo:color="#000000" loext:opacity="100%" fo:language="pl" fo:country="PL" fo:font-style="normal" fo:font-weight="normal" officeooo:rsid="001c83d4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3" style:family="text">
      <style:text-properties fo:color="#000000" loext:opacity="100%" fo:language="pl" fo:country="PL" fo:font-style="normal" fo:font-weight="normal" officeooo:rsid="00095eb3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4" style:family="text">
      <style:text-properties fo:color="#000000" loext:opacity="100%" fo:language="pl" fo:country="PL" fo:font-style="normal" fo:font-weight="normal" officeooo:rsid="00213cf6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5" style:family="text">
      <style:text-properties fo:color="#000000" loext:opacity="100%" fo:language="pl" fo:country="PL" fo:font-style="normal" fo:font-weight="bold" officeooo:rsid="000a421c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36" style:family="text">
      <style:text-properties fo:color="#000000" loext:opacity="100%" fo:language="pl" fo:country="PL" fo:font-style="normal" fo:font-weight="bold" officeooo:rsid="00244da8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37" style:family="text">
      <style:text-properties fo:color="#000000" loext:opacity="100%" fo:language="pl" fo:country="PL" fo:font-style="normal" fo:font-weight="bold" officeooo:rsid="001e9bbd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38" style:family="text">
      <style:text-properties fo:color="#000000" loext:opacity="100%" fo:language="pl" fo:country="PL" fo:font-style="normal" fo:font-weight="bold" officeooo:rsid="000c10a5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39" style:family="text">
      <style:text-properties fo:color="#000000" loext:opacity="100%" fo:language="pl" fo:country="PL" fo:font-style="normal" fo:font-weight="bold" officeooo:rsid="0020dd10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40" style:family="text">
      <style:text-properties fo:color="#000000" loext:opacity="100%" fo:language="pl" fo:country="PL" fo:font-style="normal" fo:font-weight="bold" officeooo:rsid="0032c296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41" style:family="text">
      <style:text-properties fo:color="#000000" loext:opacity="100%" fo:language="pl" fo:country="PL" fo:font-style="normal" fo:font-weight="bold" officeooo:rsid="00260d4c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42" style:family="text">
      <style:text-properties fo:color="#000000" loext:opacity="100%" fo:language="pl" fo:country="PL" fo:font-style="italic" fo:font-weight="normal" officeooo:rsid="001d646a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/>
    </style:style>
    <style:style style:name="T43" style:family="text">
      <style:text-properties fo:color="#000000" loext:opacity="100%" fo:font-style="italic" officeooo:rsid="001d646a" style:font-name-asian="Times New Roman" style:font-style-asian="italic" style:font-name-complex="Times New Roman" style:font-style-complex="italic"/>
    </style:style>
    <style:style style:name="T44" style:family="text">
      <style:text-properties fo:color="#000000" loext:opacity="100%" style:font-name="Times New Roman1" fo:font-size="10pt" fo:language="pl" fo:country="PL" fo:font-style="normal" fo:font-weight="normal" officeooo:rsid="001bb679" style:font-name-asian="Tahoma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45" style:family="text">
      <style:text-properties fo:color="#000000" loext:opacity="100%" style:font-name="Times New Roman1" fo:font-size="10pt" fo:language="pl" fo:country="PL" fo:font-style="normal" fo:font-weight="normal" officeooo:rsid="000b1fab" style:font-name-asian="Tahoma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46" style:family="text">
      <style:text-properties fo:color="#000000" loext:opacity="100%" style:font-name="Times New Roman1" fo:font-size="10pt" fo:language="pl" fo:country="PL" fo:font-style="normal" fo:font-weight="normal" officeooo:rsid="0011f32e" style:font-name-asian="Tahoma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47" style:family="text">
      <style:text-properties fo:color="#000000" loext:opacity="100%" fo:font-size="10pt" fo:language="pl" fo:country="PL" fo:font-style="normal" fo:font-weight="normal" officeooo:rsid="0011f32e" style:font-name-asian="Tahoma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48" style:family="text">
      <style:text-properties fo:color="#000000" loext:opacity="100%" fo:font-size="10pt" fo:language="pl" fo:country="PL" fo:font-style="normal" fo:font-weight="normal" officeooo:rsid="001bb679" style:font-name-asian="Tahoma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49" style:family="text">
      <style:text-properties fo:color="#000000" loext:opacity="100%" fo:font-size="10pt" fo:language="pl" fo:country="PL" fo:font-style="normal" fo:font-weight="normal" officeooo:rsid="000b1fab" style:font-name-asian="Tahoma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50" style:family="text">
      <style:text-properties fo:color="#000000" loext:opacity="100%" style:font-name="Arial2" fo:font-style="normal" style:font-name-asian="Tahoma" style:font-style-asian="normal" style:font-name-complex="Tahoma1" style:font-style-complex="normal"/>
    </style:style>
    <style:style style:name="T51" style:family="text">
      <style:text-properties fo:color="#000000" loext:opacity="100%" style:font-name="Arial2" fo:font-style="normal" officeooo:rsid="001be65d" style:font-name-asian="Tahoma" style:font-style-asian="normal" style:font-name-complex="Tahoma1" style:font-style-complex="normal"/>
    </style:style>
    <style:style style:name="T52" style:family="text">
      <style:text-properties fo:color="#000000" loext:opacity="100%" style:font-name="Arial2" fo:font-style="normal" officeooo:rsid="0022d266" style:font-name-asian="Tahoma" style:font-style-asian="normal" style:font-name-complex="Tahoma1" style:font-style-complex="normal"/>
    </style:style>
    <style:style style:name="T53" style:family="text">
      <style:text-properties fo:color="#000000" loext:opacity="100%" style:font-name="Arial2" fo:font-size="12pt" fo:font-style="normal" style:font-name-asian="Tahoma" style:font-size-asian="12pt" style:font-style-asian="normal" style:font-name-complex="Tahoma1" style:font-size-complex="12pt" style:font-style-complex="normal"/>
    </style:style>
    <style:style style:name="T54" style:family="text">
      <style:text-properties fo:color="#000000" loext:opacity="100%" style:font-name="Arial2" fo:font-size="12pt" fo:font-style="normal" officeooo:rsid="001be65d" style:font-name-asian="Tahoma" style:font-size-asian="12pt" style:font-style-asian="normal" style:font-name-complex="Tahoma1" style:font-size-complex="12pt" style:font-style-complex="normal"/>
    </style:style>
    <style:style style:name="T55" style:family="text">
      <style:text-properties fo:color="#000000" loext:opacity="100%" style:font-name="Arial2" fo:font-size="12pt" fo:font-style="normal" officeooo:rsid="0022d266" style:font-name-asian="Tahoma" style:font-size-asian="12pt" style:font-style-asian="normal" style:font-name-complex="Tahoma1" style:font-size-complex="12pt" style:font-style-complex="normal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name-complex="Tahoma1"/>
    </style:style>
    <style:style style:name="T58" style:family="text">
      <style:text-properties fo:font-weight="bold" style:font-weight-asian="bold" style:font-name-complex="Tahoma1" style:font-weight-complex="bold"/>
    </style:style>
    <style:style style:name="T59" style:family="text">
      <style:text-properties fo:font-weight="bold" officeooo:rsid="00101573" style:font-weight-asian="bold" style:font-name-complex="Tahoma1" style:font-weight-complex="bold"/>
    </style:style>
    <style:style style:name="T60" style:family="text">
      <style:text-properties fo:font-weight="bold" officeooo:rsid="002056be" style:font-weight-asian="bold" style:font-name-complex="Tahoma1" style:font-weight-complex="bold"/>
    </style:style>
    <style:style style:name="T61" style:family="text">
      <style:text-properties fo:font-weight="bold" officeooo:rsid="001be65d" style:font-weight-asian="bold" style:font-name-complex="Tahoma1" style:font-weight-complex="bold"/>
    </style:style>
    <style:style style:name="T62" style:family="text">
      <style:text-properties fo:font-weight="bold" officeooo:rsid="0031bf52" style:font-weight-asian="bold" style:font-name-complex="Tahoma1" style:font-weight-complex="bold"/>
    </style:style>
    <style:style style:name="T63" style:family="text">
      <style:text-properties fo:font-weight="bold" officeooo:rsid="001c83d4" style:font-weight-asian="bold" style:font-name-complex="Tahoma1" style:font-weight-complex="bold"/>
    </style:style>
    <style:style style:name="T64" style:family="text">
      <style:text-properties fo:font-weight="bold" officeooo:rsid="0032c296" style:font-weight-asian="bold" style:font-name-complex="Tahoma1" style:font-weight-complex="bold"/>
    </style:style>
    <style:style style:name="T65" style:family="text">
      <style:text-properties fo:font-weight="bold" officeooo:rsid="001d646a" style:font-weight-asian="bold" style:font-name-complex="Tahoma1" style:font-weight-complex="bold"/>
    </style:style>
    <style:style style:name="T66" style:family="text">
      <style:text-properties fo:font-weight="bold" officeooo:rsid="001571c3" style:font-weight-asian="bold" style:font-name-complex="Tahoma1" style:font-weight-complex="bold"/>
    </style:style>
    <style:style style:name="T67" style:family="text">
      <style:text-properties fo:font-weight="bold" officeooo:rsid="00244da8" style:font-weight-asian="bold" style:font-name-complex="Tahoma1" style:font-weight-complex="bold"/>
    </style:style>
    <style:style style:name="T68" style:family="text">
      <style:text-properties fo:font-weight="bold" officeooo:rsid="001f1cf5" style:font-weight-asian="bold" style:font-name-complex="Tahoma1" style:font-weight-complex="bold"/>
    </style:style>
    <style:style style:name="T69" style:family="text">
      <style:text-properties fo:font-weight="bold" officeooo:rsid="00260d4c" style:font-weight-asian="bold" style:font-name-complex="Tahoma1" style:font-weight-complex="bold"/>
    </style:style>
    <style:style style:name="T70" style:family="text">
      <style:text-properties fo:font-weight="bold" officeooo:rsid="00286e1f" style:font-weight-asian="bold" style:font-name-complex="Tahoma1" style:font-weight-complex="bold"/>
    </style:style>
    <style:style style:name="T71" style:family="text">
      <style:text-properties fo:font-weight="bold" officeooo:rsid="001e9bbd" style:font-weight-asian="bold" style:font-name-complex="Tahoma1" style:font-weight-complex="bold"/>
    </style:style>
    <style:style style:name="T72" style:family="text">
      <style:text-properties fo:font-weight="bold" officeooo:rsid="0000cb58" style:font-weight-asian="bold" style:font-name-complex="Tahoma1" style:font-weight-complex="bold"/>
    </style:style>
    <style:style style:name="T73" style:family="text">
      <style:text-properties fo:font-weight="bold" officeooo:rsid="000c2540" style:font-weight-asian="bold" style:font-name-complex="Arial3" style:font-weight-complex="bold"/>
    </style:style>
    <style:style style:name="T74" style:family="text">
      <style:text-properties fo:font-weight="bold" officeooo:rsid="001bb679" style:font-weight-asian="bold" style:font-name-complex="Arial3" style:font-weight-complex="bold"/>
    </style:style>
    <style:style style:name="T75" style:family="text">
      <style:text-properties fo:font-weight="bold" officeooo:rsid="000d64d8" style:font-weight-asian="bold" style:font-name-complex="Arial3" style:font-weight-complex="bold"/>
    </style:style>
    <style:style style:name="T76" style:family="text">
      <style:text-properties fo:font-weight="bold" officeooo:rsid="000852ec" style:font-weight-asian="bold" style:font-name-complex="Arial3" style:font-weight-complex="bold"/>
    </style:style>
    <style:style style:name="T77" style:family="text">
      <style:text-properties fo:font-weight="bold" officeooo:rsid="00143e84" style:font-weight-asian="bold" style:font-name-complex="Arial3" style:font-weight-complex="bold"/>
    </style:style>
    <style:style style:name="T78" style:family="text">
      <style:text-properties fo:font-weight="bold" officeooo:rsid="001194d4" style:font-weight-asian="bold" style:font-name-complex="Arial3" style:font-weight-complex="bold"/>
    </style:style>
    <style:style style:name="T79" style:family="text">
      <style:text-properties fo:font-weight="bold" officeooo:rsid="0000cb58" style:font-weight-asian="bold" style:font-name-complex="Arial3" style:font-weight-complex="bold"/>
    </style:style>
    <style:style style:name="T80" style:family="text">
      <style:text-properties fo:font-weight="bold" officeooo:rsid="0008cb23" style:font-weight-asian="bold"/>
    </style:style>
    <style:style style:name="T81" style:family="text">
      <style:text-properties fo:font-weight="bold" officeooo:rsid="001ef5fb" style:font-weight-asian="bold" style:font-weight-complex="bold"/>
    </style:style>
    <style:style style:name="T82" style:family="text">
      <style:text-properties fo:font-weight="bold" officeooo:rsid="001ee39e" style:font-weight-asian="bold" style:font-weight-complex="bold"/>
    </style:style>
    <style:style style:name="T83" style:family="text">
      <style:text-properties fo:font-weight="bold" officeooo:rsid="0019e4ed" style:font-weight-asian="bold" style:font-weight-complex="bold"/>
    </style:style>
    <style:style style:name="T84" style:family="text">
      <style:text-properties fo:font-weight="bold" officeooo:rsid="000218cb" style:font-weight-asian="bold" style:font-weight-complex="bold"/>
    </style:style>
    <style:style style:name="T85" style:family="text">
      <style:text-properties fo:font-weight="bold" officeooo:rsid="000097b6" style:font-weight-asian="bold" style:font-weight-complex="bold"/>
    </style:style>
    <style:style style:name="T86" style:family="text">
      <style:text-properties fo:font-weight="bold" officeooo:rsid="00059940" style:font-weight-asian="bold" style:font-weight-complex="bold"/>
    </style:style>
    <style:style style:name="T87" style:family="text">
      <style:text-properties officeooo:rsid="0027b97b"/>
    </style:style>
    <style:style style:name="T88" style:family="text">
      <style:text-properties style:use-window-font-color="true" loext:opacity="0%" fo:language="pl" fo:country="PL" fo:font-style="normal" style:text-underline-style="none" officeooo:rsid="000b4265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89" style:family="text">
      <style:text-properties style:use-window-font-color="true" loext:opacity="0%" fo:language="pl" fo:country="PL" fo:font-style="normal" style:text-underline-style="none" officeooo:rsid="000a3b1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90" style:family="text">
      <style:text-properties style:use-window-font-color="true" loext:opacity="0%" fo:language="pl" fo:country="PL" fo:font-style="normal" style:text-underline-style="none" officeooo:rsid="001bb679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91" style:family="text">
      <style:text-properties style:use-window-font-color="true" loext:opacity="0%" fo:language="pl" fo:country="PL" fo:font-style="normal" fo:font-weight="normal" officeooo:rsid="000ff556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92" style:family="text">
      <style:text-properties style:use-window-font-color="true" loext:opacity="0%" style:font-name="Times New Roman1" fo:font-size="10pt" fo:language="pl" fo:country="PL" fo:font-style="normal" fo:font-weight="normal" officeooo:rsid="000ff556" style:font-name-asian="Lucida Sans Unicode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T93" style:family="text">
      <style:text-properties style:use-window-font-color="true" loext:opacity="0%" fo:font-size="10pt" fo:language="pl" fo:country="PL" fo:font-style="normal" fo:font-weight="normal" officeooo:rsid="000ff556" style:font-name-asian="Lucida Sans Unicode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T94" style:family="text">
      <style:text-properties officeooo:rsid="002056be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fo:font-size="11pt" fo:font-weight="normal" style:font-size-asian="11pt" style:font-weight-asian="normal" style:font-size-complex="11pt" style:font-weight-complex="normal"/>
    </style:style>
    <style:style style:name="T97" style:family="text">
      <style:text-properties fo:font-size="11pt" fo:font-weight="normal" officeooo:rsid="002056be" style:font-size-asian="11pt" style:font-weight-asian="normal" style:font-size-complex="11pt" style:font-weight-complex="normal"/>
    </style:style>
    <style:style style:name="T98" style:family="text">
      <style:text-properties fo:font-size="11pt" fo:font-weight="normal" officeooo:rsid="001be65d" style:font-size-asian="11pt" style:font-weight-asian="normal" style:font-size-complex="11pt" style:font-weight-complex="normal"/>
    </style:style>
    <style:style style:name="T99" style:family="text">
      <style:text-properties fo:font-size="11pt" fo:font-weight="normal" officeooo:rsid="0013d732" style:font-size-asian="11pt" style:font-weight-asian="normal" style:font-size-complex="11pt" style:font-weight-complex="normal"/>
    </style:style>
    <style:style style:name="T100" style:family="text">
      <style:text-properties fo:font-size="11pt" fo:font-weight="normal" officeooo:rsid="0000cb58" style:font-size-asian="11pt" style:font-weight-asian="normal" style:font-size-complex="11pt" style:font-weight-complex="normal"/>
    </style:style>
    <style:style style:name="T101" style:family="text">
      <style:text-properties style:font-name="Arial2" fo:font-size="11pt" fo:font-weight="normal" officeooo:rsid="001aa901" style:font-size-asian="11pt" style:font-weight-asian="normal" style:font-size-complex="11pt" style:font-weight-complex="normal"/>
    </style:style>
    <style:style style:name="T102" style:family="text">
      <style:text-properties style:font-name="Arial2" fo:font-size="11pt" fo:font-weight="normal" officeooo:rsid="001be65d" style:font-size-asian="11pt" style:font-weight-asian="normal" style:font-size-complex="11pt" style:font-weight-complex="normal"/>
    </style:style>
    <style:style style:name="T103" style:family="text">
      <style:text-properties style:font-name="Arial2" fo:font-size="11pt" fo:font-weight="normal" officeooo:rsid="0018073c" style:font-size-asian="11pt" style:font-weight-asian="normal" style:font-size-complex="11pt" style:font-weight-complex="normal"/>
    </style:style>
    <style:style style:name="T104" style:family="text">
      <style:text-properties style:font-name="Arial2" fo:font-size="11pt" fo:font-weight="normal" officeooo:rsid="0011e7f9" style:font-size-asian="11pt" style:font-weight-asian="normal" style:font-size-complex="11pt" style:font-weight-complex="normal"/>
    </style:style>
    <style:style style:name="T105" style:family="text">
      <style:text-properties style:font-name="Arial2" fo:font-size="11pt" fo:font-weight="normal" officeooo:rsid="0000cb58" style:font-size-asian="11pt" style:font-weight-asian="normal" style:font-size-complex="11pt" style:font-weight-complex="normal"/>
    </style:style>
    <style:style style:name="T106" style:family="text">
      <style:text-properties style:font-name="Arial2" fo:font-size="11pt" fo:font-style="normal" fo:font-weight="normal" officeooo:rsid="00186758" style:font-name-asian="Lucida Sans Unicode1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/>
    </style:style>
    <style:style style:name="T107" style:family="text">
      <style:text-properties style:font-name="Arial2" fo:font-size="11pt" style:font-size-asian="11pt" style:font-size-complex="11pt"/>
    </style:style>
    <style:style style:name="T108" style:family="text">
      <style:text-properties style:font-name="Arial2" fo:font-size="11pt" officeooo:rsid="001be65d" style:font-size-asian="11pt" style:font-size-complex="11pt"/>
    </style:style>
    <style:style style:name="T109" style:family="text">
      <style:text-properties style:font-name="Arial2" fo:font-size="11pt" officeooo:rsid="00051327" style:font-size-asian="11pt" style:font-size-complex="11pt"/>
    </style:style>
    <style:style style:name="T110" style:family="text">
      <style:text-properties style:font-name="Arial2" fo:font-size="11pt" officeooo:rsid="0008cb23" style:font-size-asian="11pt" style:font-size-complex="11pt"/>
    </style:style>
    <style:style style:name="T111" style:family="text">
      <style:text-properties style:font-name="Arial2" fo:font-size="11pt" officeooo:rsid="0013d732" style:font-size-asian="11pt" style:font-size-complex="11pt"/>
    </style:style>
    <style:style style:name="T112" style:family="text">
      <style:text-properties style:font-name="Arial2" fo:font-size="11pt" officeooo:rsid="0000cb58" style:font-size-asian="11pt" style:font-size-complex="11pt"/>
    </style:style>
    <style:style style:name="T113" style:family="text">
      <style:text-properties officeooo:rsid="001ef5fb"/>
    </style:style>
    <style:style style:name="T114" style:family="text">
      <style:text-properties officeooo:rsid="001ee39e"/>
    </style:style>
    <style:style style:name="T115" style:family="text">
      <style:text-properties officeooo:rsid="00059940"/>
    </style:style>
    <style:style style:name="T116" style:family="text">
      <style:text-properties officeooo:rsid="001b51b3"/>
    </style:style>
    <style:style style:name="T117" style:family="text">
      <style:text-properties officeooo:rsid="000218cb"/>
    </style:style>
    <style:style style:name="T118" style:family="text">
      <style:text-properties officeooo:rsid="000097b6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051327" style:font-weight-asian="normal" style:font-weight-complex="normal"/>
    </style:style>
    <style:style style:name="T121" style:family="text">
      <style:text-properties officeooo:rsid="000f487b"/>
    </style:style>
    <style:style style:name="T122" style:family="text">
      <style:text-properties officeooo:rsid="001b9da4"/>
    </style:style>
    <style:style style:name="T123" style:family="text">
      <style:text-properties officeooo:rsid="001bb679"/>
    </style:style>
    <style:style style:name="T124" style:family="text">
      <style:text-properties officeooo:rsid="000d5b92"/>
    </style:style>
    <style:style style:name="T125" style:family="text">
      <style:text-properties officeooo:rsid="001f1cf5"/>
    </style:style>
    <style:style style:name="T126" style:family="text">
      <style:text-properties officeooo:rsid="00168703"/>
    </style:style>
    <style:style style:name="T127" style:family="text">
      <style:text-properties officeooo:rsid="0001bf73"/>
    </style:style>
    <style:style style:name="T128" style:family="text">
      <style:text-properties officeooo:rsid="00101573"/>
    </style:style>
    <style:style style:name="T129" style:family="text">
      <style:text-properties style:font-name-complex="Tahoma1"/>
    </style:style>
    <style:style style:name="T130" style:family="text">
      <style:text-properties officeooo:rsid="001f1cf5" style:font-name-complex="Tahoma1"/>
    </style:style>
    <style:style style:name="T131" style:family="text">
      <style:text-properties officeooo:rsid="001be65d" style:font-name-complex="Tahoma1"/>
    </style:style>
    <style:style style:name="T132" style:family="text">
      <style:text-properties officeooo:rsid="00168703" style:font-name-complex="Tahoma1"/>
    </style:style>
    <style:style style:name="T133" style:family="text">
      <style:text-properties officeooo:rsid="001b9da4" style:font-name-complex="Tahoma1"/>
    </style:style>
    <style:style style:name="T134" style:family="text">
      <style:text-properties officeooo:rsid="001bb679" style:font-name-complex="Tahoma1"/>
    </style:style>
    <style:style style:name="T135" style:family="text">
      <style:text-properties officeooo:rsid="000d5b92" style:font-name-complex="Tahoma1"/>
    </style:style>
    <style:style style:name="T136" style:family="text">
      <style:text-properties officeooo:rsid="00214e16" style:font-name-complex="Tahoma1"/>
    </style:style>
    <style:style style:name="T137" style:family="text">
      <style:text-properties officeooo:rsid="001d7fbf" style:font-name-complex="Tahoma1"/>
    </style:style>
    <style:style style:name="T138" style:family="text">
      <style:text-properties officeooo:rsid="0006f3d4" style:font-name-complex="Tahoma1"/>
    </style:style>
    <style:style style:name="T139" style:family="text">
      <style:text-properties officeooo:rsid="00140b6a" style:font-name-complex="Tahoma1"/>
    </style:style>
    <style:style style:name="T140" style:family="text">
      <style:text-properties officeooo:rsid="00158311" style:font-name-complex="Tahoma1"/>
    </style:style>
    <style:style style:name="T141" style:family="text">
      <style:text-properties officeooo:rsid="0013aa22" style:font-name-complex="Tahoma1"/>
    </style:style>
    <style:style style:name="T142" style:family="text">
      <style:text-properties officeooo:rsid="0000cb58" style:font-name-complex="Tahoma1"/>
    </style:style>
    <style:style style:name="T143" style:family="text">
      <style:text-properties officeooo:rsid="0008cb23"/>
    </style:style>
    <style:style style:name="T144" style:family="text">
      <style:text-properties officeooo:rsid="0013d732"/>
    </style:style>
    <style:style style:name="T145" style:family="text">
      <style:text-properties officeooo:rsid="00186758"/>
    </style:style>
    <style:style style:name="T146" style:family="text">
      <style:text-properties officeooo:rsid="0012e60b"/>
    </style:style>
    <style:style style:name="T147" style:family="text">
      <style:text-properties officeooo:rsid="00051327"/>
    </style:style>
    <style:style style:name="T148" style:family="text">
      <style:text-properties officeooo:rsid="0013ee86"/>
    </style:style>
    <style:style style:name="T149" style:family="text">
      <style:text-properties officeooo:rsid="0000cb58"/>
    </style:style>
    <style:style style:name="T150" style:family="text">
      <style:text-properties style:font-name="Arial2"/>
    </style:style>
    <style:style style:name="T151" style:family="text">
      <style:text-properties style:font-name="Arial2" officeooo:rsid="0000cb58"/>
    </style:style>
    <style:style style:name="T152" style:family="text">
      <style:text-properties style:font-name="Arial2" officeooo:rsid="00168703"/>
    </style:style>
    <style:style style:name="T153" style:family="text">
      <style:text-properties style:font-name="Arial2" officeooo:rsid="001bb679"/>
    </style:style>
    <style:style style:name="T154" style:family="text">
      <style:text-properties style:font-name="Arial2" officeooo:rsid="0001bf73"/>
    </style:style>
    <style:style style:name="T155" style:family="text">
      <style:text-properties style:font-name="Arial2" officeooo:rsid="00101573"/>
    </style:style>
    <style:style style:name="T156" style:family="text">
      <style:text-properties style:font-name="Arial2" fo:font-size="12pt" style:font-size-asian="12pt" style:font-size-complex="12pt"/>
    </style:style>
    <style:style style:name="T157" style:family="text">
      <style:text-properties style:font-name="Arial2" fo:font-size="12pt" officeooo:rsid="0000cb58" style:font-size-asian="12pt" style:font-size-complex="12pt"/>
    </style:style>
    <style:style style:name="T158" style:family="text">
      <style:text-properties style:font-name="Arial2" fo:font-size="12pt" officeooo:rsid="00168703" style:font-size-asian="12pt" style:font-size-complex="12pt"/>
    </style:style>
    <style:style style:name="T159" style:family="text">
      <style:text-properties style:font-name="Arial2" fo:font-size="12pt" officeooo:rsid="001bb679" style:font-size-asian="12pt" style:font-size-complex="12pt"/>
    </style:style>
    <style:style style:name="T160" style:family="text">
      <style:text-properties style:font-name="Arial2" fo:font-size="12pt" officeooo:rsid="0001bf73" style:font-size-asian="12pt" style:font-size-complex="12pt"/>
    </style:style>
    <style:style style:name="T161" style:family="text">
      <style:text-properties style:font-name="Arial2" fo:font-size="12pt" officeooo:rsid="00101573" style:font-size-asian="12pt" style:font-size-complex="12pt"/>
    </style:style>
    <style:style style:name="T162" style:family="text">
      <style:text-properties style:font-name="Arial2" fo:font-size="12pt" style:font-size-asian="12pt" style:font-name-complex="Tahoma1" style:font-size-complex="12pt"/>
    </style:style>
    <style:style style:name="T163" style:family="text">
      <style:text-properties style:font-name="Arial2" fo:font-size="12pt" officeooo:rsid="0000cb58" style:font-size-asian="12pt" style:font-name-complex="Tahoma1" style:font-size-complex="12pt"/>
    </style:style>
    <style:style style:name="T164" style:family="text">
      <style:text-properties style:font-name="Arial2" fo:font-size="12pt" officeooo:rsid="00168703" style:font-size-asian="12pt" style:font-name-complex="Tahoma1" style:font-size-complex="12pt"/>
    </style:style>
    <style:style style:name="T165" style:family="text">
      <style:text-properties style:font-name="Arial2" fo:font-size="12pt" officeooo:rsid="001bb679" style:font-size-asian="12pt" style:font-name-complex="Tahoma1" style:font-size-complex="12pt"/>
    </style:style>
    <style:style style:name="T166" style:family="text">
      <style:text-properties style:font-name="Arial2" fo:font-size="12pt" officeooo:rsid="0001bf73" style:font-size-asian="12pt" style:font-name-complex="Tahoma1" style:font-size-complex="12pt"/>
    </style:style>
    <style:style style:name="T167" style:family="text">
      <style:text-properties style:font-name="Arial2" fo:font-size="12pt" officeooo:rsid="00101573" style:font-size-asian="12pt" style:font-name-complex="Tahom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6">OGŁOSZENIE O ROZSTRZYGNIĘCIU <text:line-break/></text:span><text:span text:style-name="T57"> </text:span><text:span text:style-name="T58">POSTĘPOWANIA <text:s/>W TRYBIE KONKURSU OFERT </text:span><text:span text:style-name="T59">nr</text:span><text:span text:style-name="T73"> </text:span><text:span text:style-name="T79">3</text:span><text:span text:style-name="T75">/</text:span><text:span text:style-name="T73">20</text:span><text:span text:style-name="T76">2</text:span><text:span text:style-name="T74">5</text:span><text:span text:style-name="T77">/</text:span><text:span text:style-name="T78">Udl</text:span><text:span text:style-name="T73"> </text:span></text:p>
      <text:p text:style-name="P14">na świadczenia opieki zdrowotnej <text:span text:style-name="T87">udzielane przez</text:span><text:span text:style-name="T88"> </text:span><text:span text:style-name="T89">lekarz</text:span><text:span text:style-name="T90">y </text:span></text:p>
      <text:p text:style-name="P20">w <text:span text:style-name="T149">Oddziale Wewnętrznym </text:span></text:p>
      <text:p text:style-name="P15"><text:span text:style-name="T94">na rzecz Udzielającego </text:span>zamówienia:</text:p>
      <text:p text:style-name="P3"><text:span text:style-name="T58">Samodzieln</text:span><text:span text:style-name="T60">ego </text:span><text:span text:style-name="T58"><text:s/>Publiczn</text:span><text:span text:style-name="T60">ego</text:span><text:span text:style-name="T58"> Z</text:span><text:span text:style-name="T59">akład</text:span><text:span text:style-name="T60">u</text:span><text:span text:style-name="T58"> Opieki Zdrowotnej </text:span><text:span text:style-name="T59">Szpital</text:span><text:span text:style-name="T60">a</text:span><text:span text:style-name="T59"> Powiatow</text:span><text:span text:style-name="T60">ego</text:span><text:span text:style-name="T59"> w Opocznie, <text:s text:c="12"/></text:span></text:p>
      <text:p text:style-name="P16"><text:s text:c="6"/>z siedzibą: 26-300 Opoczno, ul. Partyzantów 30. </text:p>
      <text:p text:style-name="P5"><text:span text:style-name="T80"/></text:p>
      <text:p text:style-name="P19"><text:span text:style-name="T95">Ko</text:span><text:span text:style-name="T96">misja konkursowa powołana Zarządzeniem Dyrektora </text:span><text:span text:style-name="T97">SP ZOZ Szpitala Powiatowego <text:s text:c="28"/>im. Edmunda Biernackiego w Opocznie nr </text:span><text:span text:style-name="T100">30</text:span><text:span text:style-name="Font_20_Style11"><text:span text:style-name="T101">/202</text:span></text:span><text:span text:style-name="Font_20_Style11"><text:span text:style-name="T102">5</text:span></text:span><text:span text:style-name="Font_20_Style11"><text:span text:style-name="T101"> z dnia </text:span></text:span><text:span text:style-name="Font_20_Style11"><text:span text:style-name="T105">22</text:span></text:span><text:span text:style-name="Font_20_Style11"><text:span text:style-name="T102"> kwietnia</text:span></text:span><text:span text:style-name="Font_20_Style11"><text:span text:style-name="T103"> </text:span></text:span><text:span text:style-name="Font_20_Style11"><text:span text:style-name="T104">202</text:span></text:span><text:span text:style-name="Font_20_Style11"><text:span text:style-name="T102">5</text:span></text:span><text:span text:style-name="Font_20_Style11"><text:span text:style-name="T104"> r</text:span></text:span><text:span text:style-name="T97">, </text:span><text:span text:style-name="T99">która </text:span><text:span text:style-name="T97"><text:s/></text:span><text:span text:style-name="T96">pracowała <text:s text:c="16"/>w następującym w składzie: </text:span></text:p>
      <text:p text:style-name="P26"><text:span text:style-name="T94"><text:tab/></text:span><text:span text:style-name="T81"> <text:s text:c="5"/></text:span><text:span text:style-name="T82">1. </text:span><text:span text:style-name="T83">Edyta Wieczorek-Wieczorkiewicz </text:span><text:span text:style-name="T84">-</text:span><text:span text:style-name="T85"> </text:span><text:span text:style-name="T84"><text:s/></text:span><text:span text:style-name="T86"><text:s/></text:span><text:span text:style-name="T82">Przewodnicząca Komisji</text:span></text:p>
      <text:p text:style-name="P17"><text:span text:style-name="T113"><text:s text:c="11"/><text:tab/> <text:s text:c="12"/>2. </text:span><text:span text:style-name="T114">Magdalena Kaszewska - <text:s/></text:span><text:span text:style-name="T115">Członek Komisji</text:span></text:p>
      <text:p text:style-name="P17"><text:span text:style-name="T116"><text:s text:c="12"/><text:tab/> 3. Iwona Łysik </text:span><text:span text:style-name="T117">-</text:span><text:span text:style-name="T118"> </text:span><text:span text:style-name="T117"><text:s/></text:span><text:span text:style-name="T115"><text:s/>Członek Komisj</text:span><text:span text:style-name="T113">i</text:span></text:p>
      <text:p text:style-name="P27"><text:span text:style-name="T116"><text:s text:c="13"/>4</text:span><text:span text:style-name="T115">. Janusz Krych – Członek Komisji</text:span></text:p>
      <text:p text:style-name="P6"><text:span text:style-name="T119">informuje o</text:span><text:span text:style-name="T120"> </text:span><text:span text:style-name="T119">rozstrzygnięciu postępowania konkursowego </text:span><text:span text:style-name="Domyślna_20_czcionka_20_akapitu"><text:span text:style-name="T13">nr </text:span></text:span><text:span text:style-name="Domyślna_20_czcionka_20_akapitu"><text:span text:style-name="T16">3</text:span></text:span><text:span text:style-name="Domyślna_20_czcionka_20_akapitu"><text:span text:style-name="T15">/</text:span></text:span><text:span text:style-name="Domyślna_20_czcionka_20_akapitu"><text:span text:style-name="T13">202</text:span></text:span><text:span text:style-name="Domyślna_20_czcionka_20_akapitu"><text:span text:style-name="T14">5</text:span></text:span><text:span text:style-name="Domyślna_20_czcionka_20_akapitu"><text:span text:style-name="T13">/Udl </text:span></text:span><text:span text:style-name="T19">na udziel</text:span><text:span text:style-name="T20">a</text:span><text:span text:style-name="T19">nie świadczeń zdrowotnych </text:span><text:span text:style-name="Domyślna_20_czcionka_20_akapitu2"><text:span text:style-name="T17">przez lekarzy w zakresie </text:span></text:span><text:span text:style-name="Domyślna_20_czcionka_20_akapitu2"><text:span text:style-name="T18">chorób wewnętrznych</text:span></text:span><text:span text:style-name="Domyślna_20_czcionka_20_akapitu2"><text:span text:style-name="T17">:</text:span></text:span></text:p>
      <text:p text:style-name="P28"><text:span text:style-name="Domyślna_20_czcionka_20_akapitu"><text:span text:style-name="T106"/></text:span></text:p>
      <text:p text:style-name="P13"><text:span text:style-name="T2">1</text:span><text:span text:style-name="T121">. <text:s/></text:span>Datę składania ofert wyznaczono na dzień <text:span text:style-name="T149">30</text:span><text:span text:style-name="T122"> </text:span><text:span text:style-name="T123">kwietnia</text:span><text:span text:style-name="T122"> 202</text:span><text:span text:style-name="T123">5</text:span> r. do godz. 1<text:span text:style-name="T124">3</text:span>.00.</text:p>
      <text:p text:style-name="P4"><text:span text:style-name="T131">2</text:span><text:span text:style-name="T130">. </text:span><text:span text:style-name="T129"><text:s/>Datę otwa</text:span><text:span text:style-name="T162">rcia ofert wyznaczono na dzień </text:span><text:span text:style-name="T163">30</text:span><text:span text:style-name="T164"> </text:span><text:span text:style-name="T165">kwietnia</text:span><text:span text:style-name="T164"> 202</text:span><text:span text:style-name="T165">5</text:span><text:span text:style-name="T162"> </text:span><text:span text:style-name="T166">r.</text:span><text:span text:style-name="T162"> na godz. </text:span><text:span text:style-name="T167">13.15.</text:span></text:p>
      <text:p text:style-name="P25"><text:span text:style-name="T131">3</text:span><text:span text:style-name="T130">.</text:span><text:span text:style-name="T129"> Do dnia </text:span><text:span text:style-name="T142">30</text:span><text:span text:style-name="T133"> </text:span><text:span text:style-name="T134">kwietnia</text:span><text:span text:style-name="T132"> do</text:span><text:span text:style-name="T129"> godz. 1</text:span><text:span text:style-name="T135">3</text:span><text:span text:style-name="T129">.00 do Udzielającego zamówienia wpłynęł</text:span><text:span text:style-name="T133">a</text:span><text:span text:style-name="T136"> </text:span><text:span text:style-name="T133">1</text:span><text:span text:style-name="T137"> </text:span><text:span text:style-name="T138">ofert</text:span><text:span text:style-name="T133">a:</text:span><text:span text:style-name="T138"> </text:span><text:span text:style-name="T139">złożon</text:span><text:span text:style-name="T133">a</text:span><text:span text:style-name="T139"> przez</text:span><text:span text:style-name="T140"> </text:span><text:span text:style-name="T22">lek. </text:span><text:span text:style-name="T23">Indywidualna Praktyka Lekarska </text:span><text:span text:style-name="T30">Ewelina Gajzler-Bociek</text:span><text:span text:style-name="T91">, </text:span><text:span text:style-name="T22">z siedzibą: <text:s text:c="12"/>ul. </text:span><text:span text:style-name="T30">Wielka Wola 2c</text:span><text:span text:style-name="T23">, </text:span><text:span text:style-name="T30">26-333 Paradyż</text:span><text:span text:style-name="T23">.</text:span></text:p>
      <text:p text:style-name="P21"><text:span text:style-name="T54">4</text:span><text:span text:style-name="T55">. K</text:span><text:span text:style-name="T53">omisja Kon</text:span><text:span text:style-name="T6">kursowa </text:span><text:span text:style-name="T8">uznała, że ww. ofert</text:span><text:span text:style-name="T9">a</text:span><text:span text:style-name="T8"> </text:span><text:span text:style-name="T6">spełnia wymogi formalne </text:span><text:span text:style-name="T10">oraz mieści się <text:s text:c="27"/>w założeniach cenowych w zakresie stawki za 1 godzinę świadczeń, które Udzielający zamówienia<text:line-break/>przeznaczył na finansowanie świadczeń opieki zdrowotnej w danym postępowaniu </text:span><text:span text:style-name="T9">i na podstawie <text:s/></text:span><text:span text:style-name="T11">§ 1</text:span><text:span text:style-name="T12">2 </text:span><text:span text:style-name="T11">ust. 2 obowiązującego w Szpitalu </text:span><text:span text:style-name="T43">Regulaminu przeprowadzania konkursu ofert na udzielanie świadczeń zdrowotnych</text:span><text:span text:style-name="T11"> postanowiła o jej przyjęciu</text:span><text:span text:style-name="T9">.</text:span></text:p>
      <text:p text:style-name="P22"><text:span text:style-name="T141"/></text:p>
      <text:p text:style-name="P7"><text:span text:style-name="T61">5</text:span><text:span text:style-name="T62">. </text:span><text:span text:style-name="T63">W</text:span><text:span text:style-name="T64"> wyniku przeprowadzonej oceny ofert</text:span><text:span text:style-name="T65">y</text:span><text:span text:style-name="T64">,</text:span><text:span text:style-name="T66"> mając na uwadze konieczność zabezpieczenia świadczeń </text:span><text:span text:style-name="T63">lekarskich </text:span><text:span text:style-name="T72">w Oddziale Wewnętrznym</text:span><text:span text:style-name="T65">, </text:span><text:span text:style-name="T67">K</text:span><text:span text:style-name="T68">omisja </text:span><text:span text:style-name="T69">konkursowa </text:span><text:span text:style-name="T68">przyjęła ofer</text:span><text:span text:style-name="T65">tę lek.</text:span><text:span text:style-name="T63"> </text:span><text:span text:style-name="T72">Eweliny Gajzler-Bociek</text:span><text:span text:style-name="T69"> na warunkach cenowych <text:s/></text:span><text:span text:style-name="T70">i ilościowych</text:span><text:span text:style-name="T67">, <text:s/></text:span><text:span text:style-name="T65">o których mowa w </text:span><text:span text:style-name="T68"><text:s/></text:span><text:span text:style-name="T71">pkt </text:span><text:span text:style-name="T63">5 <text:s text:c="12"/></text:span><text:span text:style-name="T71">i </text:span><text:span text:style-name="T35">postanowiła rekomendować </text:span><text:span text:style-name="T36">j</text:span><text:span text:style-name="T37">ą</text:span><text:span text:style-name="T36"> </text:span><text:span text:style-name="T35">Dyrektorowi Szpitala</text:span><text:span text:style-name="T38"> </text:span><text:span text:style-name="T35">do podpisania u</text:span><text:span text:style-name="T39">mowy </text:span><text:span text:style-name="T40"><text:s/></text:span><text:span text:style-name="T41">cywilnoprawn</text:span><text:span text:style-name="T39">ej</text:span><text:span text:style-name="T41">.</text:span></text:p>
      <text:p text:style-name="P23"><text:span text:style-name="T27"/></text:p>
      <text:p text:style-name="P9"><text:span text:style-name="T149">6</text:span><text:span text:style-name="T143">. </text:span>Oferent biorący udział w postępowaniu może wnieść do <text:span text:style-name="T144">Dyrektora</text:span> Udzielającego zamówienia odwołanie w formie pisemnej w terminie 7 dni od dnia ogłoszenia o rozstrzygnięciu konkursu ofert. O przyjęciu odwołania decyduje data wpływu odwołania do <text:span text:style-name="T144">Sekretariatu</text:span>.</text:p>
      <text:p text:style-name="P9"/>
      <text:p text:style-name="P11"><text:span text:style-name="T149">7</text:span>. Umow<text:span text:style-name="T145">a</text:span> z oferent<text:span text:style-name="T145">em</text:span> wymienionym w pkt <text:span text:style-name="T145">3</text:span> podpisan<text:span text:style-name="T145">a</text:span> zostan<text:span text:style-name="T145">ie</text:span> w termin<text:span text:style-name="T145">ie</text:span> uzgodni<text:span text:style-name="T146">ony</text:span><text:span text:style-name="T145">m</text:span> telefonicznie przez kierownika Działu O<text:span text:style-name="T147">rganizacyjnego, Nadzoru </text:span>i Kadr. </text:p>
      <text:p text:style-name="P18"/>
      <text:p text:style-name="P24"><text:span text:style-name="T112">8</text:span><text:span text:style-name="T109">.</text:span><text:span text:style-name="T110"> </text:span><text:span text:style-name="T107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107">www.szpital</text:span><text:span text:style-name="T111">opoczno.pl</text:span></text:a></text:p>
      <text:p text:style-name="P10"/>
      <text:p text:style-name="P10"/>
      <text:p text:style-name="P1"><text:span text:style-name="T148">W uzgodnieniu z </text:span>Przewodnicząc<text:span text:style-name="T148">ym </text:span><text:s/>Komisji <text:s text:c="10"/>Konkursowej <text:s text:c="35"/></text:p>
      <text:p text:style-name="P12"><text:s text:c="16"/></text:p>
      <text:p text:style-name="P12">sporządził: <text:s/>Janusz Krych </text:p>
      <text:p text:style-name="P1"><text:span text:style-name="T1"><text:s text:c="5"/></text:span></text:p>
      <text:p text:style-name="P1"><text:span text:style-name="T1"><text:s/></text:span><text:span text:style-name="T149">5 maja</text:span><text:span text:style-name="T3"> </text:span><text:span text:style-name="T4">202</text:span><text:span text:style-name="T3">5</text:span><text:span text:style-name="T4"> r. </text:span><text:s/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_20_Style11" style:display-name="Font Style11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8T09:21:04.016000000</meta:creation-date>
    <dc:date>2025-05-08T09:26:50.348000000</dc:date>
    <meta:editing-duration>PT5M46S</meta:editing-duration>
    <meta:editing-cycles>1</meta:editing-cycles>
    <meta:document-statistic meta:table-count="0" meta:image-count="0" meta:object-count="0" meta:page-count="1" meta:paragraph-count="25" meta:word-count="349" meta:character-count="2829" meta:non-whitespace-character-count="2231"/>
    <meta:generator>LibreOffice/7.6.1.2$Windows_X86_64 LibreOffice_project/f5defcebd022c5bc36bbb79be232cb6926d8f674</meta:generator>
  </office:meta>
</office:document-meta>
</file>