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1" fo:font-size="11pt" officeooo:paragraph-rsid="000b4541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pt" officeooo:paragraph-rsid="000b4541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1" fo:font-size="11pt" officeooo:paragraph-rsid="000b4541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1pt" officeooo:paragraph-rsid="000b4541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1pt" officeooo:paragraph-rsid="000b4541" style:font-size-asian="11pt" style:font-size-complex="11pt"/>
    </style:style>
    <style:style style:name="P6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Times New Roman1" fo:font-size="11pt" officeooo:paragraph-rsid="000b4541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1" fo:font-size="11pt" officeooo:paragraph-rsid="000b4541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1pt" officeooo:rsid="00082ec3" officeooo:paragraph-rsid="000b454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1pt" officeooo:rsid="00097382" officeooo:paragraph-rsid="000b4541" style:font-size-asian="11pt" style:font-size-complex="11pt" style:font-weight-complex="bold"/>
    </style:style>
    <style:style style:name="P10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1" fo:font-size="11pt" officeooo:rsid="0013ee86" officeooo:paragraph-rsid="000b4541" style:font-size-asian="11pt" style:font-size-complex="11pt"/>
    </style:style>
    <style:style style:name="P11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1" fo:font-size="11pt" officeooo:rsid="001c6bf0" officeooo:paragraph-rsid="000b4541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1pt" officeooo:paragraph-rsid="000b4541" style:font-size-asian="11pt" style:font-name-complex="Tahoma1" style:font-size-complex="11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1pt" officeooo:paragraph-rsid="000b4541" style:font-size-asian="11pt" style:font-name-complex="Tahoma1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1" fo:font-size="11pt" officeooo:paragraph-rsid="000b4541" style:font-size-asian="11pt" style:font-name-complex="Tahoma1" style:font-size-complex="11pt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size="11pt" fo:font-weight="normal" officeooo:paragraph-rsid="000b4541" style:font-size-asian="11pt" style:font-weight-asian="normal" style:font-name-complex="Tahoma1" style:font-size-complex="11pt" style:font-weight-complex="normal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1" fo:font-size="11pt" fo:font-weight="normal" officeooo:rsid="00101573" officeooo:paragraph-rsid="000b4541" style:font-size-asian="11pt" style:font-weight-asian="normal" style:font-name-complex="Tahoma1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1" fo:font-size="11pt" fo:font-weight="normal" officeooo:rsid="002056be" officeooo:paragraph-rsid="000b4541" style:font-size-asian="11pt" style:font-weight-asian="normal" style:font-name-complex="Tahoma1" style:font-size-complex="11pt" style:font-weight-complex="normal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1" fo:font-size="11pt" fo:font-weight="normal" officeooo:paragraph-rsid="000b4541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0b4541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25fb82" officeooo:paragraph-rsid="000b4541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1" fo:font-size="11pt" fo:font-weight="normal" officeooo:rsid="0025fb82" officeooo:paragraph-rsid="000b4541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1" fo:font-size="11pt" fo:font-weight="normal" officeooo:paragraph-rsid="000b4541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1b2ee55" officeooo:paragraph-rsid="000b4541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0b4541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1" fo:font-size="11pt" fo:font-weight="bold" officeooo:paragraph-rsid="000b4541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1pt" style:text-underline-style="solid" style:text-underline-width="auto" style:text-underline-color="font-color" officeooo:rsid="008a2d2b" officeooo:paragraph-rsid="000b4541" style:font-size-asian="11pt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2pt" officeooo:paragraph-rsid="000b4541" style:font-size-asian="12pt" style:font-size-complex="12pt"/>
    </style:style>
    <style:style style:name="P28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Times New Roman1" fo:font-size="12pt" officeooo:paragraph-rsid="000b4541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1" fo:font-size="12pt" officeooo:rsid="0008bcf1" officeooo:paragraph-rsid="000b4541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2pt" officeooo:paragraph-rsid="000b4541" fo:background-color="#ffff00" style:font-size-asian="12pt" style:font-size-complex="12pt"/>
    </style:style>
    <style:style style:name="P31" style:family="paragraph" style:parent-style-name="Standard">
      <style:paragraph-properties fo:line-height="115%" fo:text-align="center" style:justify-single-word="false">
        <style:tab-stops>
          <style:tab-stop style:position="3.995cm"/>
        </style:tab-stops>
      </style:paragraph-properties>
      <style:text-properties officeooo:paragraph-rsid="000b4541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fo:language="pl" fo:country="PL" fo:font-style="normal" style:text-underline-style="solid" style:text-underline-width="auto" style:text-underline-color="font-color" fo:font-weight="bold" officeooo:rsid="001f7635" officeooo:paragraph-rsid="000b4541" style:font-name-asian="Tahoma" style:font-size-asian="11pt" style:language-asian="pl" style:country-asian="PL" style:font-style-asian="normal" style:font-weight-asian="bold" style:font-name-complex="Tahoma" style:font-size-complex="11pt" style:language-complex="pl" style:country-complex="PL" style:font-style-complex="normal" style:font-weight-complex="bold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1pt" fo:language="pl" fo:country="PL" fo:font-style="normal" style:text-underline-style="solid" style:text-underline-width="auto" style:text-underline-color="font-color" fo:font-weight="normal" officeooo:rsid="016ecf90" officeooo:paragraph-rsid="000b4541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anguage="pl" fo:country="PL" fo:font-style="normal" fo:font-weight="normal" officeooo:rsid="00340179" officeooo:paragraph-rsid="000b4541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anguage="pl" fo:country="PL" fo:font-style="normal" fo:font-weight="normal" officeooo:rsid="00d60c18" officeooo:paragraph-rsid="000b4541" style:font-name-asian="Tahoma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anguage="pl" fo:country="PL" fo:font-style="normal" style:text-underline-style="none" fo:font-weight="normal" officeooo:rsid="0007a70f" officeooo:paragraph-rsid="000b4541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1pt" fo:language="pl" fo:country="PL" fo:font-weight="normal" officeooo:rsid="00082ec3" officeooo:paragraph-rsid="000b4541" style:font-name-asian="Tahoma" style:font-size-asian="11pt" style:language-asian="pl" style:country-asian="PL" style:font-weight-asian="normal" style:font-name-complex="Tahoma1" style:font-size-complex="11pt" style:language-complex="pl" style:country-complex="PL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1pt" style:text-underline-style="solid" style:text-underline-width="auto" style:text-underline-color="font-color" officeooo:paragraph-rsid="000b4541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normal" officeooo:paragraph-rsid="000b454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1pt" fo:language="pl" fo:country="PL" fo:font-weight="normal" officeooo:paragraph-rsid="000b454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normal" officeooo:rsid="00082ec3" officeooo:paragraph-rsid="000b454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1pt" fo:language="pl" fo:country="PL" fo:font-weight="normal" officeooo:rsid="01e06c2f" officeooo:paragraph-rsid="000b454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bold" officeooo:paragraph-rsid="000b4541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bold" officeooo:rsid="01183a2d" officeooo:paragraph-rsid="000b4541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bold" officeooo:rsid="01b1fd17" officeooo:paragraph-rsid="000b4541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bold" officeooo:rsid="01bd89c0" officeooo:paragraph-rsid="000b4541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bold" officeooo:rsid="000ccd6d" officeooo:paragraph-rsid="000b4541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8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Times New Roman1" fo:font-size="11pt" fo:letter-spacing="normal" fo:language="pl" fo:country="PL" style:text-underline-style="solid" style:text-underline-width="auto" style:text-underline-color="font-color" fo:font-weight="normal" officeooo:paragraph-rsid="000b454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1" fo:font-size="11pt" fo:letter-spacing="normal" fo:language="pl" fo:country="PL" style:text-underline-style="solid" style:text-underline-width="auto" style:text-underline-color="font-color" fo:font-weight="normal" officeooo:paragraph-rsid="000b454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fo:color="#ffffff" loext:opacity="100%" style:font-name="Times New Roman1" fo:font-size="11pt" fo:letter-spacing="normal" fo:language="pl" fo:country="PL" fo:font-weight="normal" officeooo:paragraph-rsid="000b454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Liberation Serif" fo:font-size="10pt" officeooo:paragraph-rsid="000b4541" style:font-size-asian="10pt" style:font-size-complex="10pt"/>
    </style:style>
    <style:style style:name="P52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text-indent="0.614cm" style:auto-text-indent="false"/>
      <style:text-properties style:font-name="Times New Roman1" fo:font-size="11pt" fo:font-weight="bold" officeooo:rsid="00059940" officeooo:paragraph-rsid="000b4541" style:font-size-asian="11pt" style:font-weight-asian="bold" style:font-size-complex="11pt" style:font-weight-complex="bold"/>
    </style:style>
    <style:style style:name="P53" style:family="paragraph" style:parent-style-name="Text_20_body">
      <style:paragraph-properties fo:text-align="justify" style:justify-single-word="false"/>
      <style:text-properties style:font-name="Times New Roman1" fo:font-size="12pt" officeooo:paragraph-rsid="000b4541" style:font-size-asian="12pt" style:font-size-complex="12pt"/>
    </style:style>
    <style:style style:name="T1" style:family="text">
      <style:text-properties officeooo:rsid="0001fad6"/>
    </style:style>
    <style:style style:name="T2" style:family="text">
      <style:text-properties officeooo:rsid="0000f605"/>
    </style:style>
    <style:style style:name="T3" style:family="text">
      <style:text-properties officeooo:rsid="0012e25e"/>
    </style:style>
    <style:style style:name="T4" style:family="text">
      <style:text-properties officeooo:rsid="000d2deb"/>
    </style:style>
    <style:style style:name="T5" style:family="text">
      <style:text-properties fo:color="#000000" loext:opacity="100%" fo:font-style="normal" officeooo:rsid="0014e2d3" style:font-name-asian="Tahoma" style:font-style-asian="normal" style:font-name-complex="Arial1" style:font-style-complex="normal"/>
    </style:style>
    <style:style style:name="T6" style:family="text">
      <style:text-properties fo:color="#000000" loext:opacity="100%" fo:font-style="normal" style:font-name-asian="Tahoma" style:font-style-asian="normal" style:font-name-complex="Arial1" style:font-style-complex="normal" style:font-weight-complex="bold"/>
    </style:style>
    <style:style style:name="T7" style:family="text">
      <style:text-properties fo:color="#000000" loext:opacity="100%" fo:font-style="normal" officeooo:rsid="000d0883" style:font-name-asian="Tahoma" style:font-style-asian="normal" style:font-name-complex="Arial1" style:font-style-complex="normal" style:font-weight-complex="bold"/>
    </style:style>
    <style:style style:name="T8" style:family="text">
      <style:text-properties fo:color="#000000" loext:opacity="100%" fo:font-style="normal" officeooo:rsid="001c6bf0" style:font-name-asian="Tahoma" style:font-style-asian="normal" style:font-name-complex="Arial1" style:font-style-complex="normal" style:font-weight-complex="bold"/>
    </style:style>
    <style:style style:name="T9" style:family="text">
      <style:text-properties fo:color="#000000" loext:opacity="100%" fo:font-style="normal" officeooo:rsid="001e4853" style:font-name-asian="Tahoma" style:font-style-asian="normal" style:font-name-complex="Arial1" style:font-style-complex="normal" style:font-weight-complex="bold"/>
    </style:style>
    <style:style style:name="T10" style:family="text">
      <style:text-properties fo:color="#000000" loext:opacity="100%" fo:font-style="normal" officeooo:rsid="0007a70f" style:font-name-asian="Tahoma" style:font-style-asian="normal" style:font-name-complex="Arial1" style:font-style-complex="normal" style:font-weight-complex="bold"/>
    </style:style>
    <style:style style:name="T11" style:family="text">
      <style:text-properties fo:color="#000000" loext:opacity="100%" fo:font-style="normal" officeooo:rsid="00085007" style:font-name-asian="Tahoma" style:font-style-asian="normal" style:font-name-complex="Arial1" style:font-style-complex="normal" style:font-weight-complex="bold"/>
    </style:style>
    <style:style style:name="T12" style:family="text">
      <style:text-properties fo:color="#000000" loext:opacity="100%" fo:font-style="normal" officeooo:rsid="000d2deb" style:font-name-asian="Tahoma" style:font-style-asian="normal" style:font-name-complex="Arial1" style:font-style-complex="normal" style:font-weight-complex="bold"/>
    </style:style>
    <style:style style:name="T13" style:family="text">
      <style:text-properties fo:color="#000000" loext:opacity="100%" fo:font-style="normal" officeooo:rsid="00097382" style:font-name-asian="Tahoma" style:font-style-asian="normal" style:font-name-complex="Arial1" style:font-style-complex="normal" style:font-weight-complex="bold"/>
    </style:style>
    <style:style style:name="T14" style:family="text">
      <style:text-properties fo:color="#000000" loext:opacity="100%" fo:font-style="normal" officeooo:rsid="0224e85b" style:font-name-asian="Tahoma" style:font-style-asian="normal" style:font-name-complex="Arial1" style:font-style-complex="normal" style:font-weight-complex="bold"/>
    </style:style>
    <style:style style:name="T15" style:family="text">
      <style:text-properties fo:color="#000000" loext:opacity="100%" fo:font-style="normal" officeooo:rsid="015f9db7" style:font-name-asian="Tahoma" style:font-style-asian="normal" style:font-name-complex="Arial1" style:font-style-complex="normal" style:font-weight-complex="bold"/>
    </style:style>
    <style:style style:name="T16" style:family="text">
      <style:text-properties fo:color="#000000" loext:opacity="100%" fo:font-style="normal" officeooo:rsid="01f561c8" style:font-name-asian="Tahoma" style:font-style-asian="normal" style:font-name-complex="Arial1" style:font-style-complex="normal" style:font-weight-complex="bold"/>
    </style:style>
    <style:style style:name="T17" style:family="text">
      <style:text-properties fo:color="#000000" loext:opacity="100%" fo:font-style="normal" officeooo:rsid="0160f90f" style:font-name-asian="Tahoma" style:font-style-asian="normal" style:font-name-complex="Arial1" style:font-style-complex="normal" style:font-weight-complex="bold"/>
    </style:style>
    <style:style style:name="T18" style:family="text">
      <style:text-properties fo:color="#000000" loext:opacity="100%" fo:font-style="normal" style:text-underline-style="solid" style:text-underline-width="auto" style:text-underline-color="font-color" style:font-name-asian="Tahoma" style:font-style-asian="normal" style:font-name-complex="Arial1" style:font-style-complex="normal" style:font-weight-complex="bold"/>
    </style:style>
    <style:style style:name="T19" style:family="text">
      <style:text-properties fo:color="#000000" loext:opacity="100%" fo:font-style="normal" style:text-underline-style="solid" style:text-underline-width="auto" style:text-underline-color="font-color" officeooo:rsid="000d2deb" style:font-name-asian="Tahoma" style:font-style-asian="normal" style:font-name-complex="Arial1" style:font-style-complex="normal" style:font-weight-complex="bold"/>
    </style:style>
    <style:style style:name="T20" style:family="text">
      <style:text-properties fo:color="#000000" loext:opacity="100%" fo:font-style="normal" style:text-underline-style="solid" style:text-underline-width="auto" style:text-underline-color="font-color" officeooo:rsid="000d0883" style:font-name-asian="Tahoma" style:font-style-asian="normal" style:font-name-complex="Arial1" style:font-style-complex="normal" style:font-weight-complex="bold"/>
    </style:style>
    <style:style style:name="T21" style:family="text">
      <style:text-properties fo:color="#000000" loext:opacity="100%" fo:font-style="normal" style:text-underline-style="solid" style:text-underline-width="auto" style:text-underline-color="font-color" officeooo:rsid="001e4853" style:font-name-asian="Tahoma" style:font-style-asian="normal" style:font-name-complex="Arial1" style:font-style-complex="normal" style:font-weight-complex="bold"/>
    </style:style>
    <style:style style:name="T22" style:family="text">
      <style:text-properties fo:color="#000000" loext:opacity="100%" fo:font-style="normal" style:text-underline-style="solid" style:text-underline-width="auto" style:text-underline-color="font-color" officeooo:rsid="0137987f" style:font-name-asian="Tahoma" style:font-style-asian="normal" style:font-name-complex="Arial1" style:font-style-complex="normal" style:font-weight-complex="bold"/>
    </style:style>
    <style:style style:name="T23" style:family="text">
      <style:text-properties fo:color="#000000" loext:opacity="100%" fo:font-style="normal" style:text-underline-style="solid" style:text-underline-width="auto" style:text-underline-color="font-color" officeooo:rsid="00e7e5e5" style:font-name-asian="Tahoma" style:font-style-asian="normal" style:font-name-complex="Arial1" style:font-style-complex="normal" style:font-weight-complex="bold"/>
    </style:style>
    <style:style style:name="T24" style:family="text">
      <style:text-properties fo:color="#000000" loext:opacity="100%" fo:font-style="normal" style:text-underline-style="solid" style:text-underline-width="auto" style:text-underline-color="font-color" fo:font-weight="bold" style:font-name-asian="Tahoma" style:font-style-asian="normal" style:font-weight-asian="bold" style:font-name-complex="Arial1" style:font-style-complex="normal" style:font-weight-complex="bold"/>
    </style:style>
    <style:style style:name="T25" style:family="text">
      <style:text-properties fo:color="#000000" loext:opacity="100%" fo:font-style="normal" style:text-underline-style="solid" style:text-underline-width="auto" style:text-underline-color="font-color" fo:font-weight="bold" officeooo:rsid="000d2deb" style:font-name-asian="Tahoma" style:font-style-asian="normal" style:font-weight-asian="bold" style:font-name-complex="Arial1" style:font-style-complex="normal" style:font-weight-complex="bold"/>
    </style:style>
    <style:style style:name="T26" style:family="text">
      <style:text-properties fo:color="#000000" loext:opacity="100%" fo:font-style="normal" style:text-underline-style="solid" style:text-underline-width="auto" style:text-underline-color="font-color" fo:font-weight="bold" officeooo:rsid="000d0883" style:font-name-asian="Tahoma" style:font-style-asian="normal" style:font-weight-asian="bold" style:font-name-complex="Arial1" style:font-style-complex="normal" style:font-weight-complex="bold"/>
    </style:style>
    <style:style style:name="T27" style:family="text">
      <style:text-properties fo:color="#000000" loext:opacity="100%" fo:font-style="normal" style:text-underline-style="solid" style:text-underline-width="auto" style:text-underline-color="font-color" fo:font-weight="bold" officeooo:rsid="001e4853" style:font-name-asian="Tahoma" style:font-style-asian="normal" style:font-weight-asian="bold" style:font-name-complex="Arial1" style:font-style-complex="normal" style:font-weight-complex="bold"/>
    </style:style>
    <style:style style:name="T28" style:family="text">
      <style:text-properties fo:color="#000000" loext:opacity="100%" fo:font-style="normal" style:text-underline-style="solid" style:text-underline-width="auto" style:text-underline-color="font-color" fo:font-weight="bold" officeooo:rsid="01f48ce1" style:font-name-asian="Tahoma" style:font-style-asian="normal" style:font-weight-asian="bold" style:font-name-complex="Arial1" style:font-style-complex="normal" style:font-weight-complex="bold"/>
    </style:style>
    <style:style style:name="T29" style:family="text">
      <style:text-properties fo:color="#000000" loext:opacity="100%" fo:font-style="normal" style:text-underline-style="solid" style:text-underline-width="auto" style:text-underline-color="font-color" fo:font-weight="bold" officeooo:rsid="01f561c8" style:font-name-asian="Tahoma" style:font-style-asian="normal" style:font-weight-asian="bold" style:font-name-complex="Arial1" style:font-style-complex="normal" style:font-weight-complex="bold"/>
    </style:style>
    <style:style style:name="T30" style:family="text">
      <style:text-properties fo:color="#000000" loext:opacity="100%" fo:font-style="normal" style:text-underline-style="none" style:font-name-asian="Tahoma" style:font-style-asian="normal" style:font-name-complex="Arial1" style:font-style-complex="normal" style:font-weight-complex="bold"/>
    </style:style>
    <style:style style:name="T31" style:family="text"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officeooo:rsid="0004eaa3" style:font-name-asian="Calibri-Bold" style:font-size-asian="11pt" style:language-asian="pl" style:country-asian="PL" style:font-style-asian="normal" style:font-name-complex="Calibri-Bold" style:font-size-complex="11pt" style:language-complex="pl" style:country-complex="PL" style:font-style-complex="normal"/>
    </style:style>
    <style:style style:name="T32" style:family="text"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officeooo:rsid="00162000" style:font-name-asian="Calibri-Bold" style:font-size-asian="11pt" style:language-asian="pl" style:country-asian="PL" style:font-style-asian="normal" style:font-name-complex="Calibri-Bold" style:font-size-complex="11pt" style:language-complex="pl" style:country-complex="PL" style:font-style-complex="normal"/>
    </style:style>
    <style:style style:name="T33" style:family="text"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fo:font-weight="bold" officeooo:rsid="00162000" style:font-name-asian="Calibri-Bold" style:font-size-asian="11pt" style:language-asian="pl" style:country-asian="PL" style:font-style-asian="normal" style:font-weight-asian="bold" style:font-name-complex="Calibri-Bold" style:font-size-complex="11pt" style:language-complex="pl" style:country-complex="PL" style:font-style-complex="normal" style:font-weight-complex="bold"/>
    </style:style>
    <style:style style:name="T34" style:family="text"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fo:font-weight="bold" officeooo:rsid="010dde2a" style:font-name-asian="Calibri-Bold" style:font-size-asian="11pt" style:language-asian="pl" style:country-asian="PL" style:font-style-asian="normal" style:font-weight-asian="bold" style:font-name-complex="Calibri-Bold" style:font-size-complex="11pt" style:language-complex="pl" style:country-complex="PL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fo:font-weight="bold" officeooo:rsid="014fc495" style:font-name-asian="Calibri-Bold" style:font-size-asian="11pt" style:language-asian="pl" style:country-asian="PL" style:font-style-asian="normal" style:font-weight-asian="bold" style:font-name-complex="Calibri-Bold" style:font-size-complex="11pt" style:language-complex="pl" style:country-complex="PL" style:font-style-complex="normal" style:font-weight-complex="bold"/>
    </style:style>
    <style:style style:name="T36" style:family="text"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fo:font-weight="bold" officeooo:rsid="01a3bf7e" style:font-name-asian="Calibri-Bold" style:font-size-asian="11pt" style:language-asian="pl" style:country-asian="PL" style:font-style-asian="normal" style:font-weight-asian="bold" style:font-name-complex="Calibri-Bold" style:font-size-complex="11pt" style:language-complex="pl" style:country-complex="PL" style:font-style-complex="normal" style:font-weight-complex="bold"/>
    </style:style>
    <style:style style:name="T37" style:family="text">
      <style:text-properties fo:color="#000000" loext:opacity="100%" style:text-line-through-style="none" style:text-line-through-type="none" fo:font-style="normal" style:text-underline-style="none" style:font-name-asian="Calibri-Bold" style:font-style-asian="normal" style:font-name-complex="Calibri-Bold" style:font-style-complex="normal"/>
    </style:style>
    <style:style style:name="T38" style:family="text">
      <style:text-properties fo:color="#000000" loext:opacity="100%" style:text-line-through-style="none" style:text-line-through-type="none" fo:font-style="normal" style:text-underline-style="none" officeooo:rsid="01b2ee55" style:font-name-asian="Calibri-Bold" style:font-style-asian="normal" style:font-name-complex="Calibri-Bold" style:font-style-complex="normal"/>
    </style:style>
    <style:style style:name="T39" style:family="text">
      <style:text-properties fo:color="#000000" loext:opacity="100%" style:text-line-through-style="none" style:text-line-through-type="none" fo:font-style="normal" style:text-underline-style="none" officeooo:rsid="01183a2d" style:font-name-asian="Calibri-Bold" style:font-style-asian="normal" style:font-name-complex="Calibri-Bold" style:font-style-complex="normal"/>
    </style:style>
    <style:style style:name="T40" style:family="text">
      <style:text-properties fo:color="#000000" loext:opacity="100%" style:text-line-through-style="none" style:text-line-through-type="none" fo:font-style="normal" style:text-underline-style="none" officeooo:rsid="01b32d5f" style:font-name-asian="Calibri-Bold" style:font-style-asian="normal" style:font-name-complex="Calibri-Bold" style:font-style-complex="normal"/>
    </style:style>
    <style:style style:name="T41" style:family="text">
      <style:text-properties fo:color="#000000" loext:opacity="100%" fo:language="pl" fo:country="PL" fo:font-style="normal" fo:font-weight="normal" officeooo:rsid="001f1cf5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2" style:family="text">
      <style:text-properties fo:color="#000000" loext:opacity="100%" fo:language="pl" fo:country="PL" fo:font-style="normal" fo:font-weight="normal" officeooo:rsid="0010063f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3" style:family="text">
      <style:text-properties fo:color="#000000" loext:opacity="100%" fo:language="pl" fo:country="PL" fo:font-style="normal" fo:font-weight="normal" officeooo:rsid="011242a3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4" style:family="text">
      <style:text-properties fo:color="#000000" loext:opacity="100%" fo:language="pl" fo:country="PL" fo:font-style="normal" fo:font-weight="normal" officeooo:rsid="00e2510f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5" style:family="text">
      <style:text-properties fo:color="#000000" loext:opacity="100%" fo:language="pl" fo:country="PL" fo:font-style="normal" fo:font-weight="normal" officeooo:rsid="00082ec3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6" style:family="text">
      <style:text-properties fo:color="#000000" loext:opacity="100%" fo:language="pl" fo:country="PL" fo:font-style="normal" fo:font-weight="normal" officeooo:rsid="001b9da4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7" style:family="text">
      <style:text-properties fo:color="#000000" loext:opacity="100%" fo:language="pl" fo:country="PL" fo:font-style="normal" fo:font-weight="normal" officeooo:rsid="001a43cc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8" style:family="text">
      <style:text-properties fo:color="#000000" loext:opacity="100%" fo:language="pl" fo:country="PL" fo:font-style="normal" fo:font-weight="normal" officeooo:rsid="0011ce32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9" style:family="text">
      <style:text-properties fo:color="#000000" loext:opacity="100%" fo:language="pl" fo:country="PL" fo:font-style="normal" fo:font-weight="normal" officeooo:rsid="00168703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50" style:family="text">
      <style:text-properties fo:color="#000000" loext:opacity="100%" fo:language="pl" fo:country="PL" fo:font-style="normal" fo:font-weight="normal" officeooo:rsid="000d5b92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51" style:family="text">
      <style:text-properties fo:color="#000000" loext:opacity="100%" fo:language="pl" fo:country="PL" fo:font-style="normal" fo:font-weight="normal" officeooo:rsid="00132eba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52" style:family="text">
      <style:text-properties fo:color="#000000" loext:opacity="100%" fo:language="pl" fo:country="PL" fo:font-style="normal" fo:font-weight="normal" officeooo:rsid="001c672a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53" style:family="text">
      <style:text-properties fo:color="#000000" loext:opacity="100%" fo:language="pl" fo:country="PL" fo:font-style="normal" fo:font-weight="normal" officeooo:rsid="0007a70f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54" style:family="text">
      <style:text-properties fo:color="#000000" loext:opacity="100%" fo:language="pl" fo:country="PL" fo:font-style="normal" fo:font-weight="normal" officeooo:rsid="0022d266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55" style:family="text">
      <style:text-properties fo:color="#000000" loext:opacity="100%" fo:language="pl" fo:country="PL" fo:font-style="normal" fo:font-weight="normal" officeooo:rsid="00214e16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56" style:family="text">
      <style:text-properties fo:color="#000000" loext:opacity="100%" fo:language="pl" fo:country="PL" fo:font-style="normal" fo:font-weight="normal" officeooo:rsid="005c4f65" style:font-name-asian="Tahoma" style:language-asian="pl" style:country-asian="PL" style:font-style-asian="normal" style:font-weight-asian="normal" style:font-name-complex="Arial1" style:language-complex="pl" style:country-complex="PL" style:font-style-complex="normal"/>
    </style:style>
    <style:style style:name="T57" style:family="text">
      <style:text-properties fo:color="#000000" loext:opacity="100%" fo:language="pl" fo:country="PL" fo:font-style="normal" fo:font-weight="normal" officeooo:rsid="000d2deb" style:font-name-asian="Tahoma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58" style:family="text">
      <style:text-properties fo:color="#000000" loext:opacity="100%" fo:language="pl" fo:country="PL" fo:font-style="normal" fo:font-weight="normal" officeooo:rsid="001d646a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59" style:family="text">
      <style:text-properties fo:color="#000000" loext:opacity="100%" fo:language="pl" fo:country="PL" fo:font-style="normal" fo:font-weight="normal" officeooo:rsid="0007a70f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60" style:family="text">
      <style:text-properties fo:color="#000000" loext:opacity="100%" fo:language="pl" fo:country="PL" fo:font-style="normal" fo:font-weight="normal" officeooo:rsid="0011e309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61" style:family="text">
      <style:text-properties fo:color="#000000" loext:opacity="100%" fo:language="pl" fo:country="PL" fo:font-style="normal" fo:font-weight="normal" officeooo:rsid="006a63da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62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0e2510f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63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011ce32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64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010063f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65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0eb9383" style:font-name-asian="Tahoma" style:language-asian="pl" style:country-asian="PL" style:font-style-asian="normal" style:font-weight-asian="normal" style:font-name-complex="Arial1" style:language-complex="pl" style:country-complex="PL" style:font-style-complex="normal"/>
    </style:style>
    <style:style style:name="T66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67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01a43cc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68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1a7ba0e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69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1665702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70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1b7f3b3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71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1c3522b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72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171ba55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73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1247453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74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1adeee4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75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1ce274d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76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1cfabee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77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1d1a748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78" style:family="text">
      <style:text-properties fo:color="#000000" loext:opacity="100%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79" style:family="text">
      <style:text-properties fo:color="#000000" loext:opacity="100%" fo:language="pl" fo:country="PL" fo:font-style="normal" style:text-underline-style="none" fo:font-weight="normal" officeooo:rsid="0007a70f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80" style:family="text">
      <style:text-properties fo:color="#000000" loext:opacity="100%" fo:language="pl" fo:country="PL" fo:font-style="normal" fo:font-weight="bold" officeooo:rsid="005c4f65" style:font-name-asian="Tahoma" style:language-asian="pl" style:country-asian="PL" style:font-style-asian="normal" style:font-weight-asian="bold" style:font-name-complex="Arial1" style:language-complex="pl" style:country-complex="PL" style:font-style-complex="normal"/>
    </style:style>
    <style:style style:name="T81" style:family="text">
      <style:text-properties fo:color="#000000" loext:opacity="100%" style:font-name-asian="Tahoma" style:font-name-complex="Arial1" style:font-weight-complex="bold"/>
    </style:style>
    <style:style style:name="T82" style:family="text">
      <style:text-properties fo:color="#000000" loext:opacity="100%" officeooo:rsid="000d0883" style:font-name-asian="Tahoma" style:font-name-complex="Arial1" style:font-weight-complex="bold"/>
    </style:style>
    <style:style style:name="T83" style:family="text">
      <style:text-properties fo:color="#000000" loext:opacity="100%" officeooo:rsid="00721bbc" style:font-name-asian="Tahoma" style:font-name-complex="Arial1" style:font-weight-complex="bold"/>
    </style:style>
    <style:style style:name="T84" style:family="text">
      <style:text-properties fo:color="#000000" loext:opacity="100%" officeooo:rsid="018796cc" style:font-name-asian="Tahoma" style:font-name-complex="Arial1" style:font-weight-complex="bold"/>
    </style:style>
    <style:style style:name="T85" style:family="text">
      <style:text-properties fo:color="#000000" loext:opacity="100%" style:text-underline-style="solid" style:text-underline-width="auto" style:text-underline-color="font-color"/>
    </style:style>
    <style:style style:name="T86" style:family="text">
      <style:text-properties fo:color="#000000" loext:opacity="100%" style:text-underline-style="solid" style:text-underline-width="auto" style:text-underline-color="font-color" officeooo:rsid="01ba9fcb"/>
    </style:style>
    <style:style style:name="T87" style:family="text">
      <style:text-properties fo:color="#000000" loext:opacity="100%" style:text-underline-style="solid" style:text-underline-width="auto" style:text-underline-color="font-color" officeooo:rsid="01c891e8"/>
    </style:style>
    <style:style style:name="T88" style:family="text">
      <style:text-properties fo:color="#000000" loext:opacity="100%" style:text-underline-style="solid" style:text-underline-width="auto" style:text-underline-color="font-color" officeooo:rsid="01e05a4d"/>
    </style:style>
    <style:style style:name="T89" style:family="text">
      <style:text-properties fo:font-weight="bold" style:font-weight-asian="bold"/>
    </style:style>
    <style:style style:name="T90" style:family="text">
      <style:text-properties fo:font-weight="bold" style:font-weight-asian="bold" style:font-name-complex="Tahoma1" style:font-weight-complex="bold"/>
    </style:style>
    <style:style style:name="T91" style:family="text">
      <style:text-properties fo:font-weight="bold" officeooo:rsid="00101573" style:font-weight-asian="bold" style:font-name-complex="Tahoma1" style:font-weight-complex="bold"/>
    </style:style>
    <style:style style:name="T92" style:family="text">
      <style:text-properties fo:font-weight="bold" officeooo:rsid="000c2540" style:font-weight-asian="bold" style:font-name-complex="Arial1" style:font-weight-complex="bold"/>
    </style:style>
    <style:style style:name="T93" style:family="text">
      <style:text-properties fo:font-weight="bold" officeooo:rsid="010dde2a" style:font-weight-asian="bold" style:font-name-complex="Arial1" style:font-weight-complex="bold"/>
    </style:style>
    <style:style style:name="T94" style:family="text">
      <style:text-properties fo:font-weight="bold" officeooo:rsid="000d64d8" style:font-weight-asian="bold" style:font-name-complex="Arial1" style:font-weight-complex="bold"/>
    </style:style>
    <style:style style:name="T95" style:family="text">
      <style:text-properties fo:font-weight="bold" officeooo:rsid="000852ec" style:font-weight-asian="bold" style:font-name-complex="Arial1" style:font-weight-complex="bold"/>
    </style:style>
    <style:style style:name="T96" style:family="text">
      <style:text-properties fo:font-weight="bold" officeooo:rsid="001a43cc" style:font-weight-asian="bold" style:font-name-complex="Arial1" style:font-weight-complex="bold"/>
    </style:style>
    <style:style style:name="T97" style:family="text">
      <style:text-properties fo:font-weight="bold" officeooo:rsid="00143e84" style:font-weight-asian="bold" style:font-name-complex="Arial1" style:font-weight-complex="bold"/>
    </style:style>
    <style:style style:name="T98" style:family="text">
      <style:text-properties fo:font-weight="bold" officeooo:rsid="001194d4" style:font-weight-asian="bold" style:font-name-complex="Arial1" style:font-weight-complex="bold"/>
    </style:style>
    <style:style style:name="T99" style:family="text">
      <style:text-properties fo:font-weight="bold" officeooo:rsid="000b4541" style:font-weight-asian="bold" style:font-name-complex="Arial1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officeooo:rsid="011415a0" style:font-weight-asian="bold" style:font-weight-complex="bold"/>
    </style:style>
    <style:style style:name="T102" style:family="text">
      <style:text-properties fo:font-weight="bold" officeooo:rsid="0115d37f" style:font-weight-asian="bold" style:font-weight-complex="bold"/>
    </style:style>
    <style:style style:name="T103" style:family="text">
      <style:text-properties fo:font-weight="bold" officeooo:rsid="01183a2d" style:font-weight-asian="bold" style:font-weight-complex="bold"/>
    </style:style>
    <style:style style:name="T104" style:family="text">
      <style:text-properties fo:font-weight="bold" officeooo:rsid="01a65631" style:font-weight-asian="bold" style:font-weight-complex="bold"/>
    </style:style>
    <style:style style:name="T105" style:family="text">
      <style:text-properties fo:font-weight="bold" officeooo:rsid="01aa0fa0" style:font-weight-asian="bold" style:font-weight-complex="bold"/>
    </style:style>
    <style:style style:name="T106" style:family="text">
      <style:text-properties fo:font-weight="bold" officeooo:rsid="01b12082" style:font-weight-asian="bold" style:font-weight-complex="bold"/>
    </style:style>
    <style:style style:name="T107" style:family="text">
      <style:text-properties fo:font-weight="bold" officeooo:rsid="01ba9fcb" style:font-weight-asian="bold" style:font-weight-complex="bold"/>
    </style:style>
    <style:style style:name="T108" style:family="text">
      <style:text-properties fo:font-weight="bold" officeooo:rsid="01c891e8" style:font-weight-asian="bold" style:font-weight-complex="bold"/>
    </style:style>
    <style:style style:name="T109" style:family="text">
      <style:text-properties fo:font-weight="bold" officeooo:rsid="01d64518" style:font-weight-asian="bold" style:font-weight-complex="bold"/>
    </style:style>
    <style:style style:name="T110" style:family="text">
      <style:text-properties fo:font-weight="bold" officeooo:rsid="01e05a4d" style:font-weight-asian="bold" style:font-weight-complex="bold"/>
    </style:style>
    <style:style style:name="T111" style:family="text">
      <style:text-properties style:font-name="Times New Roman1" fo:font-size="11pt" fo:font-weight="normal" officeooo:rsid="001d411a" style:font-size-asian="11pt" style:font-weight-asian="normal" style:font-name-complex="Arial1" style:font-size-complex="11pt" style:font-weight-complex="normal"/>
    </style:style>
    <style:style style:name="T112" style:family="text">
      <style:text-properties style:font-name="Times New Roman1" fo:font-size="11pt" fo:font-weight="normal" officeooo:rsid="0027b97b" style:font-size-asian="11pt" style:font-weight-asian="normal" style:font-name-complex="Arial1" style:font-size-complex="11pt" style:font-weight-complex="normal"/>
    </style:style>
    <style:style style:name="T113" style:family="text">
      <style:text-properties style:font-name="Times New Roman1" fo:font-size="12pt" style:font-size-asian="12pt" style:font-size-complex="12pt"/>
    </style:style>
    <style:style style:name="T114" style:family="text">
      <style:text-properties style:font-name="Times New Roman1" fo:font-size="12pt" officeooo:rsid="00022cd8" style:font-size-asian="12pt" style:font-size-complex="12pt"/>
    </style:style>
    <style:style style:name="T115" style:family="text">
      <style:text-properties style:font-name="Times New Roman1" fo:font-size="12pt" officeooo:rsid="0001fad6" style:font-size-asian="12pt" style:font-size-complex="12pt"/>
    </style:style>
    <style:style style:name="T116" style:family="text">
      <style:text-properties style:font-name="Times New Roman1" fo:font-size="12pt" officeooo:rsid="00051327" style:font-size-asian="12pt" style:font-size-complex="12pt"/>
    </style:style>
    <style:style style:name="T117" style:family="text">
      <style:text-properties style:font-name="Times New Roman1" fo:font-size="12pt" officeooo:rsid="0008cb23" style:font-size-asian="12pt" style:font-size-complex="12pt"/>
    </style:style>
    <style:style style:name="T118" style:family="text">
      <style:text-properties style:font-name="Times New Roman1" fo:font-size="12pt" officeooo:rsid="0013d732" style:font-size-asian="12pt" style:font-size-complex="12pt"/>
    </style:style>
    <style:style style:name="T119" style:family="text">
      <style:text-properties style:font-name="Times New Roman1" fo:font-size="12pt" officeooo:rsid="000b4541" style:font-size-asian="12pt" style:font-size-complex="12pt"/>
    </style:style>
    <style:style style:name="T120" style:family="text">
      <style:text-properties officeooo:rsid="002056be"/>
    </style:style>
    <style:style style:name="T121" style:family="text">
      <style:text-properties officeooo:rsid="00082ec3"/>
    </style:style>
    <style:style style:name="T122" style:family="text">
      <style:text-properties style:font-name-complex="Tahoma1"/>
    </style:style>
    <style:style style:name="T123" style:family="text">
      <style:text-properties officeooo:rsid="002056be" style:font-name-complex="Tahoma1"/>
    </style:style>
    <style:style style:name="T124" style:family="text">
      <style:text-properties officeooo:rsid="00101573" style:font-name-complex="Tahoma1"/>
    </style:style>
    <style:style style:name="T125" style:family="text">
      <style:text-properties officeooo:rsid="001f1cf5" style:font-name-complex="Tahoma1"/>
    </style:style>
    <style:style style:name="T126" style:family="text">
      <style:text-properties officeooo:rsid="011242a3" style:font-name-complex="Tahoma1"/>
    </style:style>
    <style:style style:name="T127" style:family="text">
      <style:text-properties officeooo:rsid="01a4f3ac" style:font-name-complex="Tahoma1"/>
    </style:style>
    <style:style style:name="T128" style:family="text">
      <style:text-properties officeooo:rsid="00082ec3" style:font-name-complex="Tahoma1"/>
    </style:style>
    <style:style style:name="T129" style:family="text">
      <style:text-properties officeooo:rsid="001b9da4" style:font-name-complex="Tahoma1"/>
    </style:style>
    <style:style style:name="T130" style:family="text">
      <style:text-properties officeooo:rsid="001a43cc" style:font-name-complex="Tahoma1"/>
    </style:style>
    <style:style style:name="T131" style:family="text">
      <style:text-properties officeooo:rsid="0011ce32" style:font-name-complex="Tahoma1"/>
    </style:style>
    <style:style style:name="T132" style:family="text">
      <style:text-properties officeooo:rsid="00168703" style:font-name-complex="Tahoma1"/>
    </style:style>
    <style:style style:name="T133" style:family="text">
      <style:text-properties officeooo:rsid="000d5b92" style:font-name-complex="Tahoma1"/>
    </style:style>
    <style:style style:name="T134" style:family="text">
      <style:text-properties officeooo:rsid="00132eba" style:font-name-complex="Tahoma1"/>
    </style:style>
    <style:style style:name="T135" style:family="text">
      <style:text-properties officeooo:rsid="0010063f" style:font-name-complex="Tahoma1"/>
    </style:style>
    <style:style style:name="T136" style:family="text">
      <style:text-properties officeooo:rsid="00cdc161"/>
    </style:style>
    <style:style style:name="T137" style:family="text">
      <style:text-properties fo:font-weight="normal" officeooo:rsid="0020fef8" style:font-weight-asian="normal" style:font-name-complex="Tahoma1" style:font-weight-complex="normal"/>
    </style:style>
    <style:style style:name="T138" style:family="text">
      <style:text-properties fo:font-weight="normal" officeooo:rsid="002056be" style:font-weight-asian="normal" style:font-name-complex="Tahoma1" style:font-weight-complex="normal"/>
    </style:style>
    <style:style style:name="T139" style:family="text">
      <style:text-properties fo:font-weight="normal" style:font-weight-asian="normal" style:font-weight-complex="normal"/>
    </style:style>
    <style:style style:name="T140" style:family="text">
      <style:text-properties fo:font-weight="normal" officeooo:rsid="002056be" style:font-weight-asian="normal" style:font-weight-complex="normal"/>
    </style:style>
    <style:style style:name="T141" style:family="text">
      <style:text-properties fo:font-weight="normal" officeooo:rsid="010e9fca" style:font-weight-asian="normal" style:font-weight-complex="normal"/>
    </style:style>
    <style:style style:name="T142" style:family="text">
      <style:text-properties fo:font-weight="normal" officeooo:rsid="001a43cc" style:font-weight-asian="normal" style:font-weight-complex="normal"/>
    </style:style>
    <style:style style:name="T143" style:family="text">
      <style:text-properties fo:font-weight="normal" officeooo:rsid="000120f0" style:font-weight-asian="normal" style:font-weight-complex="normal"/>
    </style:style>
    <style:style style:name="T144" style:family="text">
      <style:text-properties fo:font-weight="normal" officeooo:rsid="000c1881" style:font-weight-asian="normal" style:font-weight-complex="normal"/>
    </style:style>
    <style:style style:name="T145" style:family="text">
      <style:text-properties fo:font-weight="normal" officeooo:rsid="00115696" style:font-weight-asian="normal" style:font-weight-complex="normal"/>
    </style:style>
    <style:style style:name="T146" style:family="text">
      <style:text-properties fo:font-weight="normal" officeooo:rsid="0000f605" style:font-weight-asian="normal" style:font-weight-complex="normal"/>
    </style:style>
    <style:style style:name="T147" style:family="text">
      <style:text-properties fo:font-weight="normal" officeooo:rsid="0001fad6" style:font-weight-asian="normal" style:font-weight-complex="normal"/>
    </style:style>
    <style:style style:name="T148" style:family="text">
      <style:text-properties fo:font-weight="normal" officeooo:rsid="00260d4c" style:font-weight-asian="normal" style:font-weight-complex="normal"/>
    </style:style>
    <style:style style:name="T149" style:family="text">
      <style:text-properties fo:font-weight="normal" officeooo:rsid="001e9bbd" style:font-weight-asian="normal" style:font-weight-complex="normal"/>
    </style:style>
    <style:style style:name="T150" style:family="text">
      <style:text-properties fo:font-weight="normal" officeooo:rsid="01a47022" style:font-weight-asian="normal" style:font-weight-complex="normal"/>
    </style:style>
    <style:style style:name="T151" style:family="text">
      <style:text-properties fo:font-weight="normal" officeooo:rsid="000b4541" style:font-weight-asian="normal" style:font-weight-complex="normal"/>
    </style:style>
    <style:style style:name="T152" style:family="text">
      <style:text-properties officeooo:rsid="001ee39e"/>
    </style:style>
    <style:style style:name="T153" style:family="text">
      <style:text-properties officeooo:rsid="0019e4ed"/>
    </style:style>
    <style:style style:name="T154" style:family="text">
      <style:text-properties officeooo:rsid="000218cb"/>
    </style:style>
    <style:style style:name="T155" style:family="text">
      <style:text-properties officeooo:rsid="000097b6"/>
    </style:style>
    <style:style style:name="T156" style:family="text">
      <style:text-properties officeooo:rsid="00059940"/>
    </style:style>
    <style:style style:name="T157" style:family="text">
      <style:text-properties officeooo:rsid="001ef5fb"/>
    </style:style>
    <style:style style:name="T158" style:family="text">
      <style:text-properties officeooo:rsid="001a43cc"/>
    </style:style>
    <style:style style:name="T159" style:family="text">
      <style:text-properties officeooo:rsid="001b51b3"/>
    </style:style>
    <style:style style:name="T160" style:family="text">
      <style:text-properties officeooo:rsid="001571c3"/>
    </style:style>
    <style:style style:name="T161" style:family="text">
      <style:text-properties officeooo:rsid="00113225"/>
    </style:style>
    <style:style style:name="T162" style:family="text">
      <style:text-properties officeooo:rsid="004fc967"/>
    </style:style>
    <style:style style:name="T163" style:family="text">
      <style:text-properties fo:font-style="italic" fo:font-weight="normal" officeooo:rsid="00162c56" style:font-style-asian="italic" style:font-weight-asian="normal" style:font-style-complex="italic" style:font-weight-complex="normal"/>
    </style:style>
    <style:style style:name="T164" style:family="text">
      <style:text-properties fo:font-style="italic" style:font-style-asian="italic" style:font-style-complex="italic"/>
    </style:style>
    <style:style style:name="T165" style:family="text">
      <style:text-properties fo:font-style="italic" officeooo:rsid="00162c56" style:font-style-asian="italic" style:font-style-complex="italic"/>
    </style:style>
    <style:style style:name="T166" style:family="text">
      <style:text-properties officeooo:rsid="000f487b"/>
    </style:style>
    <style:style style:name="T167" style:family="text">
      <style:text-properties officeooo:rsid="000dbeec"/>
    </style:style>
    <style:style style:name="T168" style:family="text">
      <style:text-properties officeooo:rsid="011242a3"/>
    </style:style>
    <style:style style:name="T169" style:family="text">
      <style:text-properties officeooo:rsid="00e2510f"/>
    </style:style>
    <style:style style:name="T170" style:family="text">
      <style:text-properties officeooo:rsid="001b9da4"/>
    </style:style>
    <style:style style:name="T171" style:family="text">
      <style:text-properties officeooo:rsid="000d5b92"/>
    </style:style>
    <style:style style:name="T172" style:family="text">
      <style:text-properties officeooo:rsid="001f1cf5"/>
    </style:style>
    <style:style style:name="T173" style:family="text">
      <style:text-properties officeooo:rsid="00101573"/>
    </style:style>
    <style:style style:name="T174" style:family="text">
      <style:text-properties fo:language="pl" fo:country="PL" fo:font-style="normal" fo:font-weight="normal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175" style:family="text">
      <style:text-properties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76" style:family="text">
      <style:text-properties officeooo:rsid="00031346"/>
    </style:style>
    <style:style style:name="T177" style:family="text">
      <style:text-properties officeooo:rsid="001fa7e9"/>
    </style:style>
    <style:style style:name="T178" style:family="text">
      <style:text-properties fo:font-variant="normal" fo:text-transform="none" fo:color="#111111" loext:opacity="100%" fo:font-size="11pt" fo:letter-spacing="normal" fo:font-style="normal" fo:font-weight="bold" officeooo:rsid="011415a0" style:font-size-asian="11pt" style:font-size-complex="11pt" loext:padding="0cm" loext:border="none"/>
    </style:style>
    <style:style style:name="T179" style:family="text">
      <style:text-properties fo:font-variant="normal" fo:text-transform="none" fo:color="#111111" loext:opacity="100%" fo:font-size="11pt" fo:letter-spacing="normal" fo:font-style="normal" fo:font-weight="bold" officeooo:rsid="013a3fec" style:font-size-asian="11pt" style:font-size-complex="11pt" loext:padding="0cm" loext:border="none"/>
    </style:style>
    <style:style style:name="T180" style:family="text">
      <style:text-properties fo:font-variant="normal" fo:text-transform="none" fo:color="#111111" loext:opacity="100%" fo:font-size="11pt" fo:letter-spacing="normal" fo:font-style="normal" fo:font-weight="bold" officeooo:rsid="01a65631" style:font-size-asian="11pt" style:font-size-complex="11pt" loext:padding="0cm" loext:border="none"/>
    </style:style>
    <style:style style:name="T181" style:family="text">
      <style:text-properties fo:font-variant="normal" fo:text-transform="none" fo:color="#111111" loext:opacity="100%" fo:font-size="11pt" fo:letter-spacing="normal" fo:font-style="normal" fo:font-weight="bold" officeooo:rsid="000b4541" style:font-size-asian="11pt" style:font-size-complex="11pt" loext:padding="0cm" loext:border="none"/>
    </style:style>
    <style:style style:name="T182" style:family="text">
      <style:text-properties fo:font-variant="normal" fo:text-transform="none" fo:color="#000000" loext:opacity="100%" fo:letter-spacing="normal" fo:language="pl" fo:country="PL" style:text-underline-style="solid" style:text-underline-width="auto" style:text-underline-color="font-color" style:font-name-asian="Lucida Sans Unicode" style:language-asian="pl" style:country-asian="PL" style:font-name-complex="Tahoma" style:language-complex="pl" style:country-complex="PL"/>
    </style:style>
    <style:style style:name="T183" style:family="text">
      <style:text-properties fo:font-variant="normal" fo:text-transform="none" fo:color="#000000" loext:opacity="100%" fo:letter-spacing="normal" fo:language="pl" fo:country="PL" style:text-underline-style="solid" style:text-underline-width="auto" style:text-underline-color="font-color" officeooo:rsid="001fa7e9" style:font-name-asian="Lucida Sans Unicode" style:language-asian="pl" style:country-asian="PL" style:font-name-complex="Tahoma" style:language-complex="pl" style:country-complex="PL"/>
    </style:style>
    <style:style style:name="T184" style:family="text">
      <style:text-properties fo:font-variant="normal" fo:text-transform="none" fo:color="#000000" loext:opacity="100%" fo:letter-spacing="normal" fo:language="pl" fo:country="PL" style:text-underline-style="solid" style:text-underline-width="auto" style:text-underline-color="font-color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85" style:family="text">
      <style:text-properties fo:font-variant="normal" fo:text-transform="none" fo:color="#000000" loext:opacity="100%" fo:letter-spacing="normal" fo:language="pl" fo:country="PL" style:text-underline-style="solid" style:text-underline-width="auto" style:text-underline-color="font-color" fo:font-weight="normal" officeooo:rsid="001fa7e9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86" style:family="text">
      <style:text-properties fo:font-variant="normal" fo:text-transform="none" fo:color="#000000" loext:opacity="100%" fo:letter-spacing="normal" fo:language="pl" fo:country="PL" fo:font-style="normal" style:text-underline-style="none" officeooo:rsid="00022cd8" style:font-name-asian="Tahoma" style:language-asian="pl" style:country-asian="PL" style:font-style-asian="normal" style:font-name-complex="Arial1" style:language-complex="pl" style:country-complex="PL" style:font-style-complex="normal"/>
    </style:style>
    <style:style style:name="T187" style:family="text">
      <style:text-properties fo:font-variant="normal" fo:text-transform="none" fo:color="#000000" loext:opacity="100%" fo:letter-spacing="normal" fo:font-style="normal" officeooo:rsid="0001fad6" style:font-name-asian="Tahoma" style:font-style-asian="normal" style:font-name-complex="Tahoma1" style:font-style-complex="normal"/>
    </style:style>
    <style:style style:name="T188" style:family="text">
      <style:text-properties fo:font-variant="normal" fo:text-transform="none" fo:color="#000000" loext:opacity="100%" fo:letter-spacing="normal" fo:font-style="normal" officeooo:rsid="007ff9ae" style:font-name-asian="Tahoma" style:font-style-asian="normal" style:font-name-complex="Tahoma1" style:font-style-complex="normal"/>
    </style:style>
    <style:style style:name="T189" style:family="text">
      <style:text-properties fo:font-variant="normal" fo:text-transform="none" fo:color="#000000" loext:opacity="100%" fo:letter-spacing="normal" fo:font-style="normal" officeooo:rsid="001c6bf0" style:font-name-asian="Tahoma" style:font-style-asian="normal" style:font-name-complex="Tahoma1" style:font-style-complex="normal"/>
    </style:style>
    <style:style style:name="T190" style:family="text">
      <style:text-properties fo:font-variant="normal" fo:text-transform="none" fo:color="#000000" loext:opacity="100%" fo:letter-spacing="normal" fo:font-style="normal" officeooo:rsid="0008cb23" style:font-name-asian="Tahoma" style:font-style-asian="normal" style:font-name-complex="Tahoma1" style:font-style-complex="normal"/>
    </style:style>
    <style:style style:name="T191" style:family="text">
      <style:text-properties fo:font-variant="normal" fo:text-transform="none" fo:color="#000000" loext:opacity="100%" fo:letter-spacing="normal" fo:font-style="normal" officeooo:rsid="000d0883" style:font-name-asian="Tahoma" style:font-style-asian="normal" style:font-name-complex="Tahoma1" style:font-style-complex="normal"/>
    </style:style>
    <style:style style:name="T192" style:family="text">
      <style:text-properties fo:font-variant="normal" fo:text-transform="none" fo:color="#000000" loext:opacity="100%" fo:letter-spacing="normal" fo:font-style="normal" officeooo:rsid="000797d2" style:font-name-asian="Tahoma" style:font-style-asian="normal" style:font-name-complex="Tahoma1" style:font-style-complex="normal"/>
    </style:style>
    <style:style style:name="T193" style:family="text">
      <style:text-properties fo:font-variant="normal" fo:text-transform="none" fo:color="#000000" loext:opacity="100%" fo:letter-spacing="normal" fo:font-style="normal" officeooo:rsid="0000f605" style:font-name-asian="Tahoma" style:font-style-asian="normal" style:font-name-complex="Tahoma1" style:font-style-complex="normal"/>
    </style:style>
    <style:style style:name="T194" style:family="text">
      <style:text-properties fo:font-variant="normal" fo:text-transform="none" fo:color="#000000" loext:opacity="100%" fo:letter-spacing="normal" fo:font-style="normal" officeooo:rsid="00082ec3" style:font-name-asian="Tahoma" style:font-style-asian="normal" style:font-name-complex="Tahoma1" style:font-style-complex="normal"/>
    </style:style>
    <style:style style:name="T195" style:family="text">
      <style:text-properties fo:font-variant="normal" fo:text-transform="none" fo:color="#000000" loext:opacity="100%" fo:letter-spacing="normal" fo:font-style="normal" officeooo:rsid="00022cd8" style:font-name-asian="Tahoma" style:font-style-asian="normal" style:font-name-complex="Tahoma1" style:font-style-complex="normal"/>
    </style:style>
    <style:style style:name="T196" style:family="text">
      <style:text-properties fo:font-variant="normal" fo:text-transform="none" fo:color="#000000" loext:opacity="100%" fo:letter-spacing="normal" fo:font-style="normal" officeooo:rsid="000b4541" style:font-name-asian="Tahoma" style:font-style-asian="normal" style:font-name-complex="Tahoma1" style:font-style-complex="normal"/>
    </style:style>
    <style:style style:name="T197" style:family="text">
      <style:text-properties officeooo:rsid="011415a0"/>
    </style:style>
    <style:style style:name="T198" style:family="text">
      <style:text-properties fo:color="#333333" loext:opacity="100%" fo:font-style="normal"/>
    </style:style>
    <style:style style:name="T199" style:family="text">
      <style:text-properties officeooo:rsid="00062494"/>
    </style:style>
    <style:style style:name="T200" style:family="text">
      <style:text-properties officeooo:rsid="00f54475"/>
    </style:style>
    <style:style style:name="T201" style:family="text">
      <style:text-properties officeooo:rsid="0115d37f"/>
    </style:style>
    <style:style style:name="T202" style:family="text">
      <style:text-properties officeooo:rsid="01183a2d"/>
    </style:style>
    <style:style style:name="T203" style:family="text">
      <style:text-properties officeooo:rsid="00201c0b"/>
    </style:style>
    <style:style style:name="T204" style:family="text">
      <style:text-properties style:use-window-font-color="true" loext:opacity="0%"/>
    </style:style>
    <style:style style:name="T205" style:family="text">
      <style:text-properties style:use-window-font-color="true" loext:opacity="0%" fo:font-style="normal" officeooo:rsid="00fb42d4"/>
    </style:style>
    <style:style style:name="T206" style:family="text">
      <style:text-properties style:use-window-font-color="true" loext:opacity="0%" fo:font-style="normal" officeooo:rsid="01183a2d"/>
    </style:style>
    <style:style style:name="T207" style:family="text">
      <style:text-properties style:use-window-font-color="true" loext:opacity="0%" fo:font-style="normal" officeooo:rsid="01b1fd17"/>
    </style:style>
    <style:style style:name="T208" style:family="text">
      <style:text-properties style:use-window-font-color="true" loext:opacity="0%" fo:font-style="normal" officeooo:rsid="01bb79d4"/>
    </style:style>
    <style:style style:name="T209" style:family="text">
      <style:text-properties style:use-window-font-color="true" loext:opacity="0%" fo:font-style="normal" officeooo:rsid="01bf31ff"/>
    </style:style>
    <style:style style:name="T210" style:family="text">
      <style:text-properties style:use-window-font-color="true" loext:opacity="0%" fo:font-style="normal" officeooo:rsid="01ca1093"/>
    </style:style>
    <style:style style:name="T211" style:family="text">
      <style:text-properties style:use-window-font-color="true" loext:opacity="0%" fo:font-style="normal" officeooo:rsid="01d64518"/>
    </style:style>
    <style:style style:name="T212" style:family="text">
      <style:text-properties style:use-window-font-color="true" loext:opacity="0%" fo:font-style="normal" officeooo:rsid="01e06c2f"/>
    </style:style>
    <style:style style:name="T213" style:family="text">
      <style:text-properties style:use-window-font-color="true" loext:opacity="0%" fo:language="pl" fo:country="PL" fo:font-weight="bold" officeooo:rsid="0005d627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214" style:family="text">
      <style:text-properties style:use-window-font-color="true" loext:opacity="0%" officeooo:rsid="01d64518"/>
    </style:style>
    <style:style style:name="T215" style:family="text">
      <style:text-properties fo:color="#ffffff" loext:opacity="100%"/>
    </style:style>
    <style:style style:name="T216" style:family="text">
      <style:text-properties fo:color="#ffffff" loext:opacity="100%" officeooo:rsid="01bf31ff"/>
    </style:style>
    <style:style style:name="T217" style:family="text">
      <style:text-properties fo:font-style="normal" style:font-style-asian="normal" style:font-style-complex="normal"/>
    </style:style>
    <style:style style:name="T218" style:family="text">
      <style:text-properties style:text-underline-style="solid" style:text-underline-width="auto" style:text-underline-color="font-color"/>
    </style:style>
    <style:style style:name="T219" style:family="text">
      <style:text-properties style:text-underline-style="solid" style:text-underline-width="auto" style:text-underline-color="font-color" officeooo:rsid="00e54667"/>
    </style:style>
    <style:style style:name="T220" style:family="text">
      <style:text-properties style:text-underline-style="solid" style:text-underline-width="auto" style:text-underline-color="font-color" officeooo:rsid="01363dbf"/>
    </style:style>
    <style:style style:name="T221" style:family="text">
      <style:text-properties style:text-underline-style="solid" style:text-underline-width="auto" style:text-underline-color="font-color" officeooo:rsid="00759bd6"/>
    </style:style>
    <style:style style:name="T222" style:family="text">
      <style:text-properties style:text-underline-style="solid" style:text-underline-width="auto" style:text-underline-color="font-color" officeooo:rsid="001a43cc"/>
    </style:style>
    <style:style style:name="T223" style:family="text">
      <style:text-properties style:text-underline-style="solid" style:text-underline-width="auto" style:text-underline-color="font-color" officeooo:rsid="012ce63a"/>
    </style:style>
    <style:style style:name="T224" style:family="text">
      <style:text-properties style:text-underline-style="solid" style:text-underline-width="auto" style:text-underline-color="font-color" officeooo:rsid="01428885"/>
    </style:style>
    <style:style style:name="T225" style:family="text">
      <style:text-properties style:text-underline-style="solid" style:text-underline-width="auto" style:text-underline-color="font-color" officeooo:rsid="0143a2c6"/>
    </style:style>
    <style:style style:name="T226" style:family="text">
      <style:text-properties style:text-underline-style="solid" style:text-underline-width="auto" style:text-underline-color="font-color" officeooo:rsid="012fd0c6"/>
    </style:style>
    <style:style style:name="T227" style:family="text">
      <style:text-properties style:text-underline-style="solid" style:text-underline-width="auto" style:text-underline-color="font-color" officeooo:rsid="00fe50b5"/>
    </style:style>
    <style:style style:name="T228" style:family="text">
      <style:text-properties style:text-underline-style="solid" style:text-underline-width="auto" style:text-underline-color="font-color" officeooo:rsid="01a4f3ac" style:font-name-complex="Tahoma1"/>
    </style:style>
    <style:style style:name="T229" style:family="text">
      <style:text-properties style:text-underline-style="solid" style:text-underline-width="auto" style:text-underline-color="font-color" officeooo:rsid="0011ce32" style:font-name-complex="Tahoma1"/>
    </style:style>
    <style:style style:name="T230" style:family="text">
      <style:text-properties style:text-underline-style="solid" style:text-underline-width="auto" style:text-underline-color="font-color" officeooo:rsid="0010063f" style:font-name-complex="Tahoma1"/>
    </style:style>
    <style:style style:name="T231" style:family="text">
      <style:text-properties style:text-underline-style="solid" style:text-underline-width="auto" style:text-underline-color="font-color" officeooo:rsid="01f036ac"/>
    </style:style>
    <style:style style:name="T232" style:family="text">
      <style:text-properties style:text-underline-style="solid" style:text-underline-width="auto" style:text-underline-color="font-color" fo:font-weight="bold" officeooo:rsid="00759bd6" style:font-weight-asian="bold"/>
    </style:style>
    <style:style style:name="T233" style:family="text">
      <style:text-properties style:text-underline-style="solid" style:text-underline-width="auto" style:text-underline-color="font-color" fo:font-weight="bold" officeooo:rsid="001a43cc" style:font-weight-asian="bold"/>
    </style:style>
    <style:style style:name="T234" style:family="text">
      <style:text-properties style:text-underline-style="solid" style:text-underline-width="auto" style:text-underline-color="font-color" fo:font-weight="bold" officeooo:rsid="012ce63a" style:font-weight-asian="bold"/>
    </style:style>
    <style:style style:name="T235" style:family="text">
      <style:text-properties style:text-underline-style="solid" style:text-underline-width="auto" style:text-underline-color="font-color" fo:font-weight="bold" officeooo:rsid="01428885" style:font-weight-asian="bold"/>
    </style:style>
    <style:style style:name="T236" style:family="text">
      <style:text-properties style:text-underline-style="solid" style:text-underline-width="auto" style:text-underline-color="font-color" fo:font-weight="bold" officeooo:rsid="01f87a31" style:font-weight-asian="bold"/>
    </style:style>
    <style:style style:name="T237" style:family="text">
      <style:text-properties style:text-underline-style="solid" style:text-underline-width="auto" style:text-underline-color="font-color" fo:font-weight="bold" officeooo:rsid="01ff3ab8" style:font-weight-asian="bold"/>
    </style:style>
    <style:style style:name="T238" style:family="text">
      <style:text-properties style:text-underline-style="solid" style:text-underline-width="auto" style:text-underline-color="font-color" fo:font-weight="bold" officeooo:rsid="0205a252" style:font-weight-asian="bold"/>
    </style:style>
    <style:style style:name="T239" style:family="text">
      <style:text-properties style:text-underline-style="solid" style:text-underline-width="auto" style:text-underline-color="font-color" fo:font-weight="bold" officeooo:rsid="020bc78b" style:font-weight-asian="bold"/>
    </style:style>
    <style:style style:name="T240" style:family="text">
      <style:text-properties style:text-underline-style="solid" style:text-underline-width="auto" style:text-underline-color="font-color" officeooo:rsid="01f87a31"/>
    </style:style>
    <style:style style:name="T241" style:family="text">
      <style:text-properties style:text-underline-style="solid" style:text-underline-width="auto" style:text-underline-color="font-color" officeooo:rsid="01ff3ab8"/>
    </style:style>
    <style:style style:name="T242" style:family="text">
      <style:text-properties style:text-underline-style="solid" style:text-underline-width="auto" style:text-underline-color="font-color" officeooo:rsid="0205a252"/>
    </style:style>
    <style:style style:name="T243" style:family="text">
      <style:text-properties style:text-underline-style="solid" style:text-underline-width="auto" style:text-underline-color="font-color" officeooo:rsid="020eaa70"/>
    </style:style>
    <style:style style:name="T244" style:family="text">
      <style:text-properties style:text-underline-style="solid" style:text-underline-width="auto" style:text-underline-color="font-color" officeooo:rsid="021114d2"/>
    </style:style>
    <style:style style:name="T245" style:family="text">
      <style:text-properties style:text-underline-style="solid" style:text-underline-width="auto" style:text-underline-color="font-color" officeooo:rsid="021114d2" style:font-weight-complex="bold"/>
    </style:style>
    <style:style style:name="T246" style:family="text">
      <style:text-properties style:text-underline-style="solid" style:text-underline-width="auto" style:text-underline-color="font-color" officeooo:rsid="00097382" style:font-weight-complex="bold"/>
    </style:style>
    <style:style style:name="T247" style:family="text">
      <style:text-properties style:text-underline-style="solid" style:text-underline-width="auto" style:text-underline-color="font-color" officeooo:rsid="01ce274d" style:font-weight-complex="bold"/>
    </style:style>
    <style:style style:name="T248" style:family="text">
      <style:text-properties style:text-underline-style="solid" style:text-underline-width="auto" style:text-underline-color="font-color" officeooo:rsid="01cfabee" style:font-weight-complex="bold"/>
    </style:style>
    <style:style style:name="T249" style:family="text">
      <style:text-properties style:text-underline-style="solid" style:text-underline-width="auto" style:text-underline-color="font-color" officeooo:rsid="001a43cc" style:font-weight-complex="bold"/>
    </style:style>
    <style:style style:name="T250" style:family="text">
      <style:text-properties style:text-underline-style="solid" style:text-underline-width="auto" style:text-underline-color="font-color" officeooo:rsid="0171ba55" style:font-weight-complex="bold"/>
    </style:style>
    <style:style style:name="T251" style:family="text">
      <style:text-properties style:text-underline-style="solid" style:text-underline-width="auto" style:text-underline-color="font-color" officeooo:rsid="01d1a748" style:font-weight-complex="bold"/>
    </style:style>
    <style:style style:name="T252" style:family="text">
      <style:text-properties officeooo:rsid="00e54667"/>
    </style:style>
    <style:style style:name="T253" style:family="text">
      <style:text-properties officeooo:rsid="01363dbf"/>
    </style:style>
    <style:style style:name="T254" style:family="text">
      <style:text-properties officeooo:rsid="006cbf47"/>
    </style:style>
    <style:style style:name="T255" style:family="text">
      <style:text-properties officeooo:rsid="0037458f"/>
    </style:style>
    <style:style style:name="T256" style:family="text">
      <style:text-properties officeooo:rsid="00382dc0"/>
    </style:style>
    <style:style style:name="T257" style:family="text">
      <style:text-properties officeooo:rsid="0007a70f"/>
    </style:style>
    <style:style style:name="T258" style:family="text">
      <style:text-properties officeooo:rsid="010924c2"/>
    </style:style>
    <style:style style:name="T259" style:family="text">
      <style:text-properties officeooo:rsid="00097382"/>
    </style:style>
    <style:style style:name="T260" style:family="text">
      <style:text-properties officeooo:rsid="012bb7a0"/>
    </style:style>
    <style:style style:name="T261" style:family="text">
      <style:text-properties officeooo:rsid="00eb9383"/>
    </style:style>
    <style:style style:name="T262" style:family="text">
      <style:text-properties officeooo:rsid="00773463"/>
    </style:style>
    <style:style style:name="T263" style:family="text">
      <style:text-properties officeooo:rsid="000b8b1c"/>
    </style:style>
    <style:style style:name="T264" style:family="text">
      <style:text-properties style:text-underline-style="none"/>
    </style:style>
    <style:style style:name="T265" style:family="text">
      <style:text-properties style:text-underline-style="none" officeooo:rsid="001a43cc"/>
    </style:style>
    <style:style style:name="T266" style:family="text">
      <style:text-properties style:text-underline-style="none" officeooo:rsid="012fd0c6" style:font-weight-complex="bold"/>
    </style:style>
    <style:style style:name="T267" style:family="text">
      <style:text-properties style:text-underline-style="none" officeooo:rsid="00097382" style:font-weight-complex="bold"/>
    </style:style>
    <style:style style:name="T268" style:family="text">
      <style:text-properties style:text-underline-style="none" officeooo:rsid="012fd0c6" style:font-name-asian="Tahoma" style:font-name-complex="Tahoma1" style:font-weight-complex="bold"/>
    </style:style>
    <style:style style:name="T269" style:family="text">
      <style:text-properties style:text-underline-style="none" officeooo:rsid="00097382" style:font-name-asian="Tahoma" style:font-name-complex="Tahoma1" style:font-weight-complex="bold"/>
    </style:style>
    <style:style style:name="T270" style:family="text">
      <style:text-properties officeooo:rsid="012ed9d3"/>
    </style:style>
    <style:style style:name="T271" style:family="text">
      <style:text-properties officeooo:rsid="010015ab"/>
    </style:style>
    <style:style style:name="T272" style:family="text">
      <style:text-properties officeooo:rsid="0133fc6b"/>
    </style:style>
    <style:style style:name="T273" style:family="text">
      <style:text-properties officeooo:rsid="0132f03c"/>
    </style:style>
    <style:style style:name="T274" style:family="text">
      <style:text-properties style:font-name-asian="Tahoma" style:font-name-complex="Tahoma1"/>
    </style:style>
    <style:style style:name="T275" style:family="text">
      <style:text-properties officeooo:rsid="0001fad6" style:font-name-asian="Tahoma" style:font-name-complex="Tahoma1"/>
    </style:style>
    <style:style style:name="T276" style:family="text">
      <style:text-properties officeooo:rsid="0000f605" style:font-name-asian="Tahoma" style:font-name-complex="Tahoma1"/>
    </style:style>
    <style:style style:name="T277" style:family="text">
      <style:text-properties officeooo:rsid="006cbf47" style:font-name-asian="Tahoma" style:font-name-complex="Tahoma1"/>
    </style:style>
    <style:style style:name="T278" style:family="text">
      <style:text-properties officeooo:rsid="0037458f" style:font-name-asian="Tahoma" style:font-name-complex="Tahoma1"/>
    </style:style>
    <style:style style:name="T279" style:family="text">
      <style:text-properties officeooo:rsid="020d4bb8" style:font-name-asian="Tahoma" style:font-name-complex="Tahoma1" style:font-weight-complex="bold"/>
    </style:style>
    <style:style style:name="T280" style:family="text">
      <style:text-properties officeooo:rsid="012fd0c6" style:font-name-asian="Tahoma" style:font-name-complex="Tahoma1" style:font-weight-complex="bold"/>
    </style:style>
    <style:style style:name="T281" style:family="text">
      <style:text-properties officeooo:rsid="001e9bbd"/>
    </style:style>
    <style:style style:name="T282" style:family="text">
      <style:text-properties officeooo:rsid="0008cb23"/>
    </style:style>
    <style:style style:name="T283" style:family="text">
      <style:text-properties officeooo:rsid="0013d732"/>
    </style:style>
    <style:style style:name="T284" style:family="text">
      <style:text-properties officeooo:rsid="001a8367"/>
    </style:style>
    <style:style style:name="T285" style:family="text">
      <style:text-properties officeooo:rsid="00186758"/>
    </style:style>
    <style:style style:name="T286" style:family="text">
      <style:text-properties officeooo:rsid="0012e60b"/>
    </style:style>
    <style:style style:name="T287" style:family="text">
      <style:text-properties officeooo:rsid="00051327"/>
    </style:style>
    <style:style style:name="T288" style:family="text">
      <style:text-properties officeooo:rsid="0013ee86"/>
    </style:style>
    <style:style style:name="T289" style:family="text">
      <style:text-properties officeooo:rsid="000b4541"/>
    </style:style>
    <style:style style:name="T290" style:family="text">
      <style:text-properties officeooo:rsid="01b32d5f"/>
    </style:style>
    <style:style style:name="T291" style:family="text">
      <style:text-properties officeooo:rsid="0155b6f0"/>
    </style:style>
    <style:style style:name="T292" style:family="text">
      <style:text-properties officeooo:rsid="01a4c501"/>
    </style:style>
    <style:style style:name="T293" style:family="text">
      <style:text-properties officeooo:rsid="01a65631"/>
    </style:style>
    <style:style style:name="T294" style:family="text">
      <style:text-properties officeooo:rsid="01657897"/>
    </style:style>
    <style:style style:name="T295" style:family="text">
      <style:text-properties officeooo:rsid="02216a5b"/>
    </style:style>
    <style:style style:name="T296" style:family="text">
      <style:text-properties officeooo:rsid="01aa0fa0"/>
    </style:style>
    <style:style style:name="T297" style:family="text">
      <style:text-properties officeooo:rsid="01b12082"/>
    </style:style>
    <style:style style:name="T298" style:family="text">
      <style:text-properties officeooo:rsid="01b2ee55"/>
    </style:style>
    <style:style style:name="T299" style:family="text">
      <style:text-properties officeooo:rsid="01ba9fcb"/>
    </style:style>
    <style:style style:name="T300" style:family="text">
      <style:text-properties officeooo:rsid="01e37b32"/>
    </style:style>
    <style:style style:name="T301" style:family="text">
      <style:text-properties officeooo:rsid="01f036ac"/>
    </style:style>
    <style:style style:name="T302" style:family="text">
      <style:text-properties officeooo:rsid="012fd0c6" style:font-weight-complex="bold"/>
    </style:style>
    <style:style style:name="T303" style:family="text">
      <style:text-properties officeooo:rsid="020a47b1" style:font-weight-complex="bold"/>
    </style:style>
    <style:style style:name="T304" style:family="text">
      <style:text-properties officeooo:rsid="020a0d7e" style:font-weight-complex="bold"/>
    </style:style>
    <style:style style:name="T305" style:family="text">
      <style:text-properties officeooo:rsid="02080340" style:font-weight-complex="bold"/>
    </style:style>
    <style:style style:name="T306" style:family="text">
      <style:text-properties officeooo:rsid="00097382" style:font-weight-complex="bold"/>
    </style:style>
    <style:style style:name="T307" style:family="text">
      <style:text-properties officeooo:rsid="02167a39" style:font-weight-complex="bold"/>
    </style:style>
    <style:style style:name="T308" style:family="text">
      <style:text-properties officeooo:rsid="007dfd53" style:font-weight-complex="bold"/>
    </style:style>
    <style:style style:name="T309" style:family="text">
      <style:text-properties officeooo:rsid="012ce63a"/>
    </style:style>
    <style:style style:name="T310" style:family="text">
      <style:text-properties officeooo:rsid="01f87a31"/>
    </style:style>
    <style:style style:name="T311" style:family="text">
      <style:text-properties officeooo:rsid="020bc78b"/>
    </style:style>
    <style:style style:name="T312" style:family="text">
      <style:text-properties officeooo:rsid="021114d2"/>
    </style:style>
    <style:style style:name="T313" style:family="text">
      <style:text-properties officeooo:rsid="01008657"/>
    </style:style>
    <style:style style:name="T314" style:family="text">
      <style:text-properties officeooo:rsid="007dfd53"/>
    </style:style>
    <style:style style:name="T315" style:family="text">
      <style:text-properties officeooo:rsid="0212bf2a"/>
    </style:style>
    <style:style style:name="T316" style:family="text">
      <style:text-properties officeooo:rsid="0214cd90"/>
    </style:style>
    <style:style style:name="T317" style:family="text">
      <style:text-properties officeooo:rsid="02167a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9">OGŁOSZENIE O ROZSTRZYGNIĘCIU <text:line-break/></text:span><text:span text:style-name="T90"> POSTĘPOWANIA W TRYBIE KONKURSU OFERT </text:span><text:span text:style-name="T91">nr</text:span><text:span text:style-name="T92"> </text:span><text:span text:style-name="T93">1</text:span><text:span text:style-name="T99">2</text:span><text:span text:style-name="T94">/</text:span><text:span text:style-name="T92">20</text:span><text:span text:style-name="T95">2</text:span><text:span text:style-name="T96">5</text:span><text:span text:style-name="T97">/</text:span><text:span text:style-name="T98">Udl</text:span><text:span text:style-name="T92"> </text:span></text:p>
      <text:p text:style-name="P31"><text:span text:style-name="T111">na świadczenia opieki zdrowotnej </text:span><text:span text:style-name="T112">udzielane przez</text:span><text:span text:style-name="Domyślna_20_czcionka_20_akapitu"><text:span text:style-name="T31"> </text:span></text:span><text:span text:style-name="Domyślna_20_czcionka_20_akapitu"><text:span text:style-name="T32">lekarzy </text:span></text:span></text:p>
      <text:p text:style-name="P31"><text:span text:style-name="Domyślna_20_czcionka_20_akapitu"><text:span text:style-name="T33">w </text:span></text:span><text:span text:style-name="Domyślna_20_czcionka_20_akapitu"><text:span text:style-name="T35">Poradni </text:span></text:span><text:span text:style-name="Domyślna_20_czcionka_20_akapitu"><text:span text:style-name="T36">Dziecięcej, Poradni Gruźlicy i Chorób Płuc,</text:span></text:span></text:p>
      <text:p text:style-name="P31"><text:span text:style-name="Domyślna_20_czcionka_20_akapitu"><text:span text:style-name="T36">Poradni Ortopedycznej, Poradni Ginekologiczno-Położniczej</text:span></text:span><text:span text:style-name="Domyślna_20_czcionka_20_akapitu"><text:span text:style-name="T35"> </text:span></text:span></text:p>
      <text:p text:style-name="P31"><text:span text:style-name="Domyślna_20_czcionka_20_akapitu"><text:span text:style-name="T35">oraz Poradni </text:span></text:span><text:span text:style-name="Domyślna_20_czcionka_20_akapitu"><text:span text:style-name="T36">Ogólnej (POZ)</text:span></text:span></text:p>
      <text:p text:style-name="P32"/>
      <text:p text:style-name="P15"><text:span text:style-name="T120">na rzecz </text:span><text:span text:style-name="T121">pacjentów </text:span><text:span text:style-name="T120">Udzielającego </text:span>zamówienia:</text:p>
      <text:p text:style-name="P18"><text:span text:style-name="T122">Samodzieln</text:span><text:span text:style-name="T123">ego </text:span><text:span text:style-name="T122">Publiczn</text:span><text:span text:style-name="T123">ego</text:span><text:span text:style-name="T122"> Z</text:span><text:span text:style-name="T124">akład</text:span><text:span text:style-name="T123">u</text:span><text:span text:style-name="T122"> Opieki Zdrowotnej </text:span><text:span text:style-name="T124">Szpital</text:span><text:span text:style-name="T123">a</text:span><text:span text:style-name="T124"> Powiatow</text:span><text:span text:style-name="T123">ego</text:span><text:span text:style-name="T124"> w Opocznie</text:span></text:p>
      <text:p text:style-name="P16">z siedzibą <text:span text:style-name="T136">w </text:span>26-300 Opoczno, ul. Partyzantów 30 </text:p>
      <text:p text:style-name="P17"/>
      <text:p text:style-name="P3"><text:span text:style-name="T137">1</text:span><text:span text:style-name="T138">. </text:span>Komisja Konkursowa powołana Zarządzeniem Dyrektora <text:span text:style-name="T120">SP ZOZ Szpitala Powiatowego im. Edmunda Biernackiego w Opocznie nr</text:span><text:span text:style-name="T140"> </text:span><text:span text:style-name="T150">73</text:span><text:span text:style-name="T140">/202</text:span><text:span text:style-name="T142">5</text:span><text:span text:style-name="T143"> </text:span><text:span text:style-name="T144">z dnia </text:span><text:span text:style-name="T150">17</text:span><text:span text:style-name="T142"> </text:span><text:span text:style-name="T141">listopada</text:span><text:span text:style-name="T140"> </text:span><text:span text:style-name="T142">2025 r.</text:span><text:span text:style-name="T120"> </text:span>pracowała w następującym w składzie: </text:p>
      <text:p text:style-name="P24"><text:span text:style-name="T152"><text:tab/>1. </text:span><text:span text:style-name="T153">Edyta Wieczorek-Wieczorkiewicz </text:span><text:span text:style-name="T154">-</text:span><text:span text:style-name="T155"> </text:span><text:span text:style-name="T154"><text:s/></text:span><text:span text:style-name="T156"><text:s/></text:span><text:span text:style-name="T152">Przewodnicząca Komisji</text:span></text:p>
      <text:p text:style-name="P24"><text:span text:style-name="T157"><text:s text:c="12"/>2. </text:span><text:span text:style-name="T158">Jolanta Korycka</text:span><text:span text:style-name="T152"> - <text:s/></text:span><text:span text:style-name="T156">Członek Komisji</text:span></text:p>
      <text:p text:style-name="P24"><text:span text:style-name="T159"><text:s text:c="12"/>3. Iwona Łysik </text:span><text:span text:style-name="T154">-</text:span><text:span text:style-name="T155"> </text:span><text:span text:style-name="T154"><text:s/></text:span><text:span text:style-name="T156"><text:s/>Członek Komisj</text:span><text:span text:style-name="T157">i</text:span></text:p>
      <text:p text:style-name="P24"><text:span text:style-name="T159"><text:s text:c="12"/>4</text:span>. Janusz Krych – Członek Komisji</text:p>
      <text:p text:style-name="P52"/>
      <text:p text:style-name="P12"><text:span text:style-name="T145">2. </text:span><text:span text:style-name="T139">Postępowanie konkursowe o udzielenie zamówienia na </text:span>świadczenia zdrowotne <text:span text:style-name="T160">realizowano </text:span>w trybie konkursu ofert, zgodnie art. <text:span text:style-name="T161">26 i</text:span> 27 Ustawy z 15 kwietnia 2011 roku o działalności leczniczej oraz odpowiednio art. 140, art. 141, art. 146 ust. 1, art. 147-150, art. 151 ust. 1, 2 i 4-6, art. 152, art. 153, art. 154 ust. 1 i 2 Ustawy z dnia 27 sierpnia 2004r. o świadczeniach opieki zdrowotnej finansowanych ze środków publicznych <text:span text:style-name="T160">oraz</text:span> <text:span text:style-name="T160">zgodnie z obowiązującym </text:span><text:span text:style-name="T162">u</text:span><text:span text:style-name="T160"> Udzielającego zamówienia </text:span><text:span text:style-name="T163">Regulaminem przeprowadzania konkursu ofert na udzielanie świadczeń zdrowotnych.</text:span></text:p>
      <text:p text:style-name="P12"><text:span text:style-name="T163"/></text:p>
      <text:p text:style-name="P13"><text:span text:style-name="T166">3. <text:s/></text:span>Datę składania ofert wyznaczono na dz<text:span text:style-name="T167">ień <text:s/></text:span><text:span text:style-name="T291">2</text:span><text:span text:style-name="T292">6</text:span><text:span text:style-name="T169"> </text:span><text:span text:style-name="T292">listopada</text:span><text:span text:style-name="T121"> </text:span><text:span text:style-name="T170">202</text:span><text:span text:style-name="T158">5</text:span> r. do godz. 1<text:span text:style-name="T171">3</text:span>.00.</text:p>
      <text:p text:style-name="P13"/>
      <text:p text:style-name="P14"><text:span text:style-name="T172">4. </text:span><text:s/>Datę otwarcia ofert wyznaczono na dzień <text:span text:style-name="T291">2</text:span><text:span text:style-name="T292">6 listopada</text:span><text:span text:style-name="T121"> </text:span><text:span text:style-name="T170">202</text:span><text:span text:style-name="T158">5</text:span> r. na godz. <text:span text:style-name="T173">13.15.</text:span></text:p>
      <text:p text:style-name="P14"/>
      <text:p text:style-name="P4"><text:span text:style-name="T125">5.</text:span><text:span text:style-name="T122"> Do dnia </text:span><text:span text:style-name="T126">2</text:span><text:span text:style-name="T127">6 listopada</text:span><text:span text:style-name="T128"> </text:span><text:span text:style-name="T129">202</text:span><text:span text:style-name="T130">5</text:span><text:span text:style-name="T131"> r.</text:span><text:span text:style-name="T132"> do</text:span><text:span text:style-name="T122"> godz. 1</text:span><text:span text:style-name="T133">3</text:span><text:span text:style-name="T122">.00 do Udzielającego zamówienia wpłynęł</text:span><text:span text:style-name="T127">o</text:span><text:span text:style-name="T134"> </text:span><text:span text:style-name="T228">6</text:span><text:span text:style-name="T229"> </text:span><text:span text:style-name="T230">ofert</text:span><text:span text:style-name="T135">, </text:span><text:span text:style-name="T128">wymienionych poniżej wg kolejności wpływu do Sekretariatu Szpitala,</text:span><text:span text:style-name="T52"> </text:span><text:span text:style-name="T42">złożon</text:span><text:span text:style-name="T45">ych</text:span><text:span text:style-name="T42"> przez </text:span><text:span text:style-name="T53">następujące podmioty</text:span><text:span text:style-name="T42">:</text:span></text:p>
      <text:p text:style-name="P5"><text:span text:style-name="T57"/></text:p>
      <text:p text:style-name="P38"><text:span text:style-name="T174">oferta nr 1:</text:span><text:span text:style-name="T175"> </text:span></text:p>
      <text:p text:style-name="P39"><text:span text:style-name="T100">lek. </text:span><text:span text:style-name="T104">Joanna Kosińska</text:span>, prowadząc<text:span text:style-name="T293">a</text:span> działalność gospodarczą pod <text:span text:style-name="T177">nazwą</text:span>:</text:p>
      <text:p text:style-name="P47"><text:span text:style-name="Strong_20_Emphasis"><text:span text:style-name="T180">Joanna Kosiń</text:span></text:span><text:span text:style-name="Strong_20_Emphasis"><text:span text:style-name="T181">ska</text:span></text:span></text:p>
      <text:p text:style-name="P19">z siedzibą: <text:span text:style-name="T197">9</text:span><text:span text:style-name="T293">2-402</text:span><text:span text:style-name="T294"> Łódź, ul. </text:span><text:span text:style-name="T293">Zakładowa nr 84, </text:span><text:span text:style-name="T295">lok.1</text:span><text:span text:style-name="T198">,</text:span> </text:p>
      <text:p text:style-name="P20">oferta kompletna </text:p>
      <text:p text:style-name="P48"/>
      <text:p text:style-name="P22"><text:span text:style-name="T182">oferta nr </text:span><text:span text:style-name="T183">2</text:span><text:span text:style-name="T182">:</text:span></text:p>
      <text:p text:style-name="P40"><text:span text:style-name="T100">lek. </text:span><text:span text:style-name="T105">Halina Budkowska</text:span><text:span text:style-name="T199">, </text:span>prowadząc<text:span text:style-name="T296">a</text:span> działalność gospodarczą pod <text:span text:style-name="T177">nazwą</text:span>:</text:p>
      <text:p text:style-name="P43"><text:span text:style-name="T296">Prywatny Gabinet Pediatryczno-Alergologiczny Halina Budkowska</text:span> </text:p>
      <text:p text:style-name="P39">z siedzibą: <text:span text:style-name="T296">26-200 Końskie, ul. Stefana Żeromskiego nr 27</text:span></text:p>
      <text:p text:style-name="P20">oferta <text:span text:style-name="T201">k</text:span>ompletna</text:p>
      <text:p text:style-name="P49"/>
      <text:p text:style-name="P7"><text:span text:style-name="T184">oferta nr </text:span><text:span text:style-name="T185">3</text:span><text:span text:style-name="T184">:</text:span></text:p>
      <text:p text:style-name="P40"><text:span text:style-name="T100">lek. </text:span><text:span text:style-name="T106">Mateusz Ciecierski</text:span>, prowadząc<text:span text:style-name="T297">y</text:span> działalność gospodarczą pod <text:span text:style-name="T203">nazwą</text:span>:</text:p>
      <text:p text:style-name="P45">Ciecierski Mateusz Prywatna Praktyka Lekarska lek. Mateusz Ciecierski</text:p>
      <text:p text:style-name="P19"><text:span text:style-name="T204">z siedzibą: </text:span><text:span text:style-name="T207">26-300 Kruszewiec Kolonia nr 60</text:span><text:span text:style-name="T215"> </text:span></text:p>
      <text:p text:style-name="P20">oferta <text:span text:style-name="T298">nie</text:span>kompletna</text:p>
      <text:p text:style-name="P19"><text:span text:style-name="T298">brak: - </text:span><text:span text:style-name="T202">wydruk z księgi rejestrowej, - </text:span><text:span text:style-name="T290">wydruk z CEiDG</text:span></text:p>
      <text:p text:style-name="P50">i</text:p>
      <text:p text:style-name="P49"/>
      <text:p text:style-name="P49"/>
      <text:p text:style-name="P50"><text:soft-page-break/><text:span text:style-name="T85">oferta nr </text:span><text:span text:style-name="T86">4</text:span><text:span text:style-name="T85">:</text:span></text:p>
      <text:p text:style-name="P40"><text:span text:style-name="T100">lek. </text:span><text:span text:style-name="T107">Irena Cecherz</text:span>, prowadząc<text:span text:style-name="T299">a</text:span> działalność gospodarczą pod <text:span text:style-name="T203">nazwą</text:span>:</text:p>
      <text:p text:style-name="P46">Irena Cecherz</text:p>
      <text:p text:style-name="P19"><text:span text:style-name="T204">z siedzibą: </text:span><text:span text:style-name="T207">26-300 </text:span><text:span text:style-name="T208">Opoczno, ul. Marii Curie-Skłodowskiej nr 14, </text:span><text:span text:style-name="T209">lok.13</text:span><text:span text:style-name="T215"> </text:span><text:span text:style-name="T216">llokok.13</text:span></text:p>
      <text:p text:style-name="P20">oferta kompletna</text:p>
      <text:p text:style-name="P49"/>
      <text:p text:style-name="P50"><text:span text:style-name="T85">oferta nr </text:span><text:span text:style-name="T87">5</text:span><text:span text:style-name="T85">:</text:span></text:p>
      <text:p text:style-name="P40"><text:span text:style-name="T100">lek. </text:span><text:span text:style-name="T108">Urszula Truszkowska</text:span>, prowadząc<text:span text:style-name="T299">a</text:span> działalność gospodarczą pod <text:span text:style-name="T203">nazwą</text:span>:</text:p>
      <text:p text:style-name="P40"><text:span text:style-name="T109">Gabinet Lekarza Rodzinnego </text:span><text:span text:style-name="T108">Urszula Truszkowska</text:span></text:p>
      <text:p text:style-name="P19"><text:span text:style-name="T204">z siedzibą: </text:span><text:span text:style-name="T214">26-333 </text:span><text:span text:style-name="T210">Paradyż, </text:span><text:span text:style-name="T211">ul. Polna nr 27</text:span></text:p>
      <text:p text:style-name="P19"><text:span text:style-name="T210">oferta niekompletna</text:span><text:span text:style-name="T215"> </text:span></text:p>
      <text:p text:style-name="P23">brak: - <text:span text:style-name="T202">wydruk z księgi rejestrowej, - </text:span><text:span text:style-name="T290">wydruk z CeiDG</text:span></text:p>
      <text:p text:style-name="P23"/>
      <text:p text:style-name="P50"><text:span text:style-name="T85">oferta nr </text:span><text:span text:style-name="T88">6</text:span><text:span text:style-name="T85">:</text:span></text:p>
      <text:p text:style-name="P40"><text:span text:style-name="T100">lek. </text:span><text:span text:style-name="T110">Michał Krzymiński</text:span>, prowadząc<text:span text:style-name="T300">y</text:span> działalność gospodarczą pod <text:span text:style-name="T203">nazwą</text:span>:</text:p>
      <text:p text:style-name="P42"><text:span text:style-name="T108">M</text:span><text:span text:style-name="T100">ichał Krzymiński usługi medyczne</text:span></text:p>
      <text:p text:style-name="P19"><text:span text:style-name="T204">z siedzibą: </text:span><text:span text:style-name="T212">91-465 Łódź, ul. Zgierska nr 75/81, lok. 310</text:span></text:p>
      <text:p text:style-name="P19"><text:span text:style-name="T210">oferta niekompletna</text:span><text:span text:style-name="T215"> </text:span></text:p>
      <text:p text:style-name="P23"><text:span text:style-name="Domyślna_20_czcionka_20_akapitu"><text:span text:style-name="T37">brak: - </text:span></text:span><text:span text:style-name="Domyślna_20_czcionka_20_akapitu"><text:span text:style-name="T39">wydruk z księgi rejestrowej, - </text:span></text:span><text:span text:style-name="Domyślna_20_czcionka_20_akapitu"><text:span text:style-name="T40">wydruk z CeiDG</text:span></text:span></text:p>
      <text:p text:style-name="P23"><text:span text:style-name="Domyślna_20_czcionka_20_akapitu"><text:span text:style-name="T40"/></text:span></text:p>
      <text:p text:style-name="P37"><text:span text:style-name="T217">6. Wszyscy Członkowie Komisji oraz jej Przewodniczący stwierdzili, że nie podlegają wyłączeniu z prac Komisji, zgodnie z § 4 ust. 9 i 10 </text:span><text:span text:style-name="T165">Regulamin</text:span><text:span text:style-name="T164">u</text:span><text:span text:style-name="T165"> przeprowadzania konkursu ofert na udzielanie świadczeń zdrowotnych </text:span><text:span text:style-name="T217"><text:s/>obowiązującego u Udzielającego zamówienia.</text:span></text:p>
      <text:p text:style-name="P37"><text:span text:style-name="T217"/></text:p>
      <text:p text:style-name="P5"><text:span text:style-name="T45">7</text:span><text:span text:style-name="T54">. K</text:span><text:span text:style-name="T55">omisja Konkursowa </text:span><text:span text:style-name="T45">jednogłośnie </text:span><text:span text:style-name="T58">postanowiła o </text:span><text:span text:style-name="T59">przyjęciu wszystkich ofert wymienionych w pkt 5 </text:span><text:span text:style-name="T60">do dalszego postępowania </text:span><text:span text:style-name="T61">rozstrzygnięcia</text:span><text:span text:style-name="T60">.</text:span></text:p>
      <text:p text:style-name="P5"><text:span text:style-name="T60"/></text:p>
      <text:p text:style-name="P34">8. <text:span text:style-name="T219">O</text:span><text:span text:style-name="T218">fert</text:span><text:span text:style-name="T231">y</text:span><text:span text:style-name="T218"> </text:span><text:span text:style-name="T219">nr </text:span><text:span text:style-name="T231">3, 5 i 6</text:span><text:span text:style-name="T252">, któr</text:span><text:span text:style-name="T301">e</text:span><text:span text:style-name="T252"> </text:span><text:span text:style-name="T219">był</text:span><text:span text:style-name="T231">y</text:span><text:span text:style-name="T219"> </text:span><text:span text:style-name="T218">niekompletn</text:span><text:span text:style-name="T231">e</text:span> został<text:span text:style-name="T301">y</text:span> uzupełnion<text:span text:style-name="T301">e</text:span> <text:span text:style-name="T254">podczas</text:span> trwania <text:span text:style-name="T255">prac Komisji.</text:span></text:p>
      <text:p text:style-name="P34"/>
      <text:p text:style-name="P41"><text:span text:style-name="T256">9</text:span>. Przystępując do oceny <text:span text:style-name="T257">wymienionych po</text:span><text:span text:style-name="T258">wy</text:span><text:span text:style-name="T257">żej</text:span> <text:span text:style-name="T258">złożonych </text:span>ofert <text:span text:style-name="T7">Komisja konkursowa </text:span><text:span text:style-name="T8">stwierdziła</text:span><text:span text:style-name="T7">, że </text:span><text:span text:style-name="T82">zaproponowan</text:span><text:span text:style-name="T81">e</text:span><text:span text:style-name="T82"> przez </text:span><text:span text:style-name="T25">O</text:span><text:span text:style-name="T26">ferent</text:span><text:span text:style-name="T24">ów</text:span><text:span text:style-name="T26"> </text:span><text:span text:style-name="T27">nr </text:span><text:span text:style-name="T28">2 i 6</text:span><text:span text:style-name="T9"> </text:span><text:span text:style-name="T7">propozycj</text:span><text:span text:style-name="T6">e</text:span><text:span text:style-name="T7"> staw</text:span><text:span text:style-name="T6">ek</text:span><text:span text:style-name="T7"> za 1 </text:span><text:span text:style-name="T10">godzinę świadczeń/</text:span><text:span text:style-name="T14">za 1 pkt NFZ świadczeń</text:span><text:span text:style-name="T30"> </text:span><text:span text:style-name="T24">mieszczą</text:span><text:span text:style-name="T30"> </text:span><text:span text:style-name="T11">się w</text:span><text:span text:style-name="T7"> założenia</text:span><text:span text:style-name="T11">ch</text:span><text:span text:style-name="T7"> finansow</text:span><text:span text:style-name="T11">ych</text:span><text:span text:style-name="T7"> Szpitala </text:span><text:span text:style-name="T12">przewidzian</text:span><text:span text:style-name="T11">ych</text:span><text:span text:style-name="T7"> dla usług </text:span><text:span text:style-name="T6">z tego zakresu i podjęła jednogłośnie decyzję o </text:span><text:span text:style-name="T15">ich przyjęciu</text:span><text:span text:style-name="T6">.</text:span></text:p>
      <text:p text:style-name="P41"><text:span text:style-name="T83">Natomiast </text:span><text:span text:style-name="T82">zaproponowan</text:span><text:span text:style-name="T81">e</text:span><text:span text:style-name="T82"> </text:span><text:span text:style-name="T84">przez </text:span><text:span text:style-name="T25">O</text:span><text:span text:style-name="T26">ferent</text:span><text:span text:style-name="T29">ów</text:span><text:span text:style-name="T26"> </text:span><text:span text:style-name="T27">nr </text:span><text:span text:style-name="T29">1, 3, 4 i 5</text:span><text:span text:style-name="T23"> </text:span><text:span text:style-name="T9"><text:s/></text:span><text:span text:style-name="T7">propozycj</text:span><text:span text:style-name="T6">e</text:span><text:span text:style-name="T7"> staw</text:span><text:span text:style-name="T6">ek</text:span><text:span text:style-name="T7"> za 1 </text:span><text:span text:style-name="T10">godzinę świadczeń/</text:span><text:span text:style-name="T14">za 1 pkt NFZ świadczeń</text:span><text:span text:style-name="T10"> </text:span><text:span text:style-name="T24">nie</text:span><text:span text:style-name="T18"> </text:span><text:span text:style-name="T24">mieszczą</text:span><text:span text:style-name="T6"> </text:span><text:span text:style-name="T11">się w</text:span><text:span text:style-name="T7"> założenia</text:span><text:span text:style-name="T11">ch</text:span><text:span text:style-name="T7"> finansow</text:span><text:span text:style-name="T11">ych</text:span><text:span text:style-name="T7"> Szpitala </text:span><text:span text:style-name="T12">przewidzian</text:span><text:span text:style-name="T11">ych</text:span><text:span text:style-name="T7"> dla usług </text:span><text:span text:style-name="T6">z tego zakresu i podjęła jednogłośnie decyzję o przeprowadzeniu </text:span><text:span text:style-name="T13">rokowań </text:span><text:span text:style-name="T6">z </text:span><text:span text:style-name="T9">tym</text:span><text:span text:style-name="T16">i</text:span><text:span text:style-name="T9"> O</text:span><text:span text:style-name="T6">ferent</text:span><text:span text:style-name="T16">ami</text:span><text:span text:style-name="T17">:</text:span></text:p>
      <text:p text:style-name="P35"/>
      <text:p text:style-name="P8"><text:span text:style-name="T158">Rokowania z ww. </text:span><text:span text:style-name="T232">O</text:span><text:span text:style-name="T233">ferent</text:span><text:span text:style-name="T234">em </text:span><text:span text:style-name="T235">nr </text:span><text:span text:style-name="T236">1</text:span><text:span text:style-name="T56"> </text:span><text:span text:style-name="T158"><text:s/></text:span><text:span text:style-name="T259">pr</text:span>zeprowadzon<text:span text:style-name="T158">e</text:span> został<text:span text:style-name="T158">y</text:span> w dni<text:span text:style-name="T260">u 03.12.</text:span><text:span text:style-name="T261">2025r.</text:span><text:span text:style-name="T259"> </text:span>w obecności <text:span text:style-name="T262">qworum</text:span> członków <text:span text:style-name="T263">K</text:span>omisji konkursowej. </text:p>
      <text:p text:style-name="P26"><text:span text:style-name="T79"/></text:p>
      <text:p text:style-name="P8"><text:span text:style-name="T158">Rokowania z ww. </text:span><text:span text:style-name="T232">O</text:span><text:span text:style-name="T233">ferent</text:span><text:span text:style-name="T234">em </text:span><text:span text:style-name="T235">nr </text:span><text:span text:style-name="T237">3</text:span><text:span text:style-name="T56"> </text:span><text:span text:style-name="T158"><text:s/></text:span><text:span text:style-name="T259">pr</text:span>zeprowadzon<text:span text:style-name="T158">e</text:span> został<text:span text:style-name="T158">y</text:span> w dni<text:span text:style-name="T260">u 03.12.</text:span><text:span text:style-name="T261">2025r.</text:span><text:span text:style-name="T259"> </text:span>w obecności <text:span text:style-name="T262">qworum</text:span> członków <text:span text:style-name="T263">K</text:span>omisji konkursowej. </text:p>
      <text:p text:style-name="P9"><text:span text:style-name="T66"/></text:p>
      <text:p text:style-name="P8"><text:span text:style-name="T158">Rokowania z ww. </text:span><text:span text:style-name="T232">O</text:span><text:span text:style-name="T233">ferent</text:span><text:span text:style-name="T234">em </text:span><text:span text:style-name="T235">nr </text:span><text:span text:style-name="T238">4</text:span><text:span text:style-name="T80"> </text:span><text:span text:style-name="T158"><text:s/></text:span><text:span text:style-name="T259">pr</text:span>zeprowadzon<text:span text:style-name="T158">e</text:span> został<text:span text:style-name="T158">y</text:span> w dni<text:span text:style-name="T260">u 03.12.</text:span><text:span text:style-name="T261">2025r.</text:span><text:span text:style-name="T259"> </text:span>w obecności <text:span text:style-name="T262">qworum</text:span> członków <text:span text:style-name="T263">K</text:span>omisji konkursowej. </text:p>
      <text:p text:style-name="P9"/>
      <text:p text:style-name="P8"><text:span text:style-name="T158">Rokowania z ww. </text:span><text:span text:style-name="T232">O</text:span><text:span text:style-name="T233">ferent</text:span><text:span text:style-name="T234">em </text:span><text:span text:style-name="T235">nr </text:span><text:span text:style-name="T239">5</text:span><text:span text:style-name="T56"> </text:span><text:span text:style-name="T158"><text:s/></text:span><text:span text:style-name="T259">pr</text:span>zeprowadzon<text:span text:style-name="T158">e</text:span> został<text:span text:style-name="T158">y</text:span> w dni<text:span text:style-name="T311">ach</text:span><text:span text:style-name="T260"> 0</text:span><text:span text:style-name="T311">8</text:span><text:span text:style-name="T260">.12.</text:span><text:span text:style-name="T261">2025r. </text:span><text:span text:style-name="T311">i 09.12.2025r.</text:span><text:span text:style-name="T259"> <text:s/></text:span>w obecności <text:span text:style-name="T262">qworum</text:span> członków <text:span text:style-name="T263">K</text:span>omisji konkursowej. </text:p>
      <text:p text:style-name="P9"><text:span text:style-name="T213"/></text:p>
      <text:p text:style-name="P25"><text:span text:style-name="T187">1</text:span><text:span text:style-name="T196">0</text:span><text:span text:style-name="T188">. </text:span><text:span text:style-name="T189">Komisja konkursowa podjęła decyzję o </text:span><text:span text:style-name="T190">rekomendowan</text:span><text:span text:style-name="T191">iu</text:span><text:span text:style-name="T190"> Dyrektorowi Szpitala podpisani</text:span><text:span text:style-name="T192">e </text:span><text:span text:style-name="T190">um</text:span><text:span text:style-name="T193">ów</text:span><text:span text:style-name="T190"> <text:s text:c="11"/></text:span><text:span text:style-name="T191">z oferent</text:span><text:span text:style-name="T194">ami </text:span><text:span text:style-name="T195">wskazanymi w pkt </text:span><text:span text:style-name="T193">5</text:span><text:span text:style-name="T195">, </text:span><text:span text:style-name="T194">na warunkach </text:span><text:span text:style-name="T195">uzgodnionych w toku rokowań</text:span><text:span text:style-name="T186">. </text:span></text:p>
      <text:p text:style-name="P25"/>
      <text:p text:style-name="P53"><text:span text:style-name="T146">1</text:span><text:span text:style-name="T151">1</text:span><text:span text:style-name="T148">. </text:span><text:span text:style-name="T139">W czasie trwania procedury konkursowej na ręce Komisji Konkursowej nie wpłynęło od oferen</text:span><text:span text:style-name="T149">ta</text:span><text:span text:style-name="T139"> żadn</text:span>e wyjaśnienie, oświadczenie, skarga ani protest.</text:p>
      <text:p text:style-name="P53"><text:soft-page-break/><text:span text:style-name="T2">1</text:span><text:span text:style-name="T289">2</text:span><text:span text:style-name="T281">. </text:span>Po zakończeniu procedury konkursowej został odczytany protokół końcowy w obecności wszystkich członków komisji.</text:p>
      <text:p text:style-name="P27"><text:span text:style-name="T2">1</text:span><text:span text:style-name="T289">3</text:span><text:span text:style-name="T282">. </text:span>Oferent biorący udział w postępowaniu może wnieść do <text:span text:style-name="T283">Dyrektora</text:span> Udzielającego zamówienia odwołanie w formie pisemnej w terminie 7 dni od dnia ogłoszenia o rozstrzygnięciu konkursu ofert. O przyjęciu odwołania decyduje data wpływu odwołania do <text:span text:style-name="T283">Sekretariatu</text:span>.</text:p>
      <text:p text:style-name="P27"/>
      <text:p text:style-name="P29"><text:span text:style-name="T2">1</text:span><text:span text:style-name="T289">4</text:span>. Umow<text:span text:style-name="T284">y</text:span> z oferent<text:span text:style-name="T284">ami</text:span> wymienionym<text:span text:style-name="T284">i</text:span> w pkt <text:span text:style-name="T2">5</text:span> podpisan<text:span text:style-name="T284">e</text:span> zostan<text:span text:style-name="T284">ą</text:span> w termin<text:span text:style-name="T285">ie</text:span> uzgodni<text:span text:style-name="T286">ony</text:span><text:span text:style-name="T285">m</text:span> telefonicznie przez kierownika Działu O<text:span text:style-name="T287">rganizacyjnego, Nadzoru </text:span>i Kadr. </text:p>
      <text:p text:style-name="P30"/>
      <text:p text:style-name="P51"><text:span text:style-name="T114">1</text:span><text:span text:style-name="T119">5</text:span><text:span text:style-name="T116">.</text:span><text:span text:style-name="T117"> </text:span><text:span text:style-name="T113">Ogłoszenie o rozstrzygnięciu konkursu ofert zamieszczone zostaje <text:s/>na stronie internetowej </text:span><text:a xlink:type="simple" xlink:href="http://www.szpitalopoczno.pl/" text:style-name="Internet_20_link" text:visited-style-name="Visited_20_Internet_20_Link"><text:span text:style-name="T113">www.szpital</text:span><text:span text:style-name="T118">opoczno.pl</text:span></text:a></text:p>
      <text:p text:style-name="P28"/>
      <text:p text:style-name="P6"/>
      <text:p text:style-name="P1"><text:span text:style-name="T288">W uzgodnieniu z </text:span>Przewodnicząc<text:span text:style-name="T288">ym </text:span><text:s/>Komisji <text:s/>Konkursowej <text:s text:c="35"/></text:p>
      <text:p text:style-name="P10"><text:s text:c="16"/></text:p>
      <text:p text:style-name="P10">sporządził: <text:s/>Janusz Krych </text:p>
      <text:p text:style-name="P11"><text:s text:c="5"/></text:p>
      <text:p text:style-name="P1"><text:span text:style-name="T1"><text:s text:c="3"/></text:span><text:span text:style-name="T289">9</text:span><text:span text:style-name="T2"> grudnia</text:span><text:span text:style-name="T3"> </text:span><text:span text:style-name="T4">202</text:span><text:span text:style-name="T3">5</text:span><text:span text:style-name="T4"> r. </text:span><text:s/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0T11:27:02.937000000</meta:creation-date>
    <dc:date>2025-12-10T11:34:20.653000000</dc:date>
    <meta:editing-duration>PT7M17S</meta:editing-duration>
    <meta:editing-cycles>1</meta:editing-cycles>
    <meta:document-statistic meta:table-count="0" meta:image-count="0" meta:object-count="0" meta:page-count="3" meta:paragraph-count="71" meta:word-count="805" meta:character-count="5852" meta:non-whitespace-character-count="4964"/>
    <meta:generator>LibreOffice/7.6.1.2$Windows_X86_64 LibreOffice_project/f5defcebd022c5bc36bbb79be232cb6926d8f674</meta:generator>
  </office:meta>
</office:document-meta>
</file>