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pl" fo:country="PL" fo:font-style="normal" fo:font-weight="normal" officeooo:rsid="000d64d8" officeooo:paragraph-rsid="000120f0" style:font-name-asian="Tahoma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2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" fo:font-size="11pt" fo:font-weight="normal" officeooo:paragraph-rsid="000120f0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" fo:font-size="11pt" fo:font-weight="bold" officeooo:rsid="00059940" officeooo:paragraph-rsid="000120f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0120f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0120f0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120f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120f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120f0" style:font-size-asian="11pt" style:font-size-complex="11pt" style:font-weight-complex="bold"/>
    </style:style>
    <style:style style:name="P9" style:family="paragraph" style:parent-style-name="Standard">
      <style:text-properties style:font-name="Arial" fo:font-size="11pt" officeooo:paragraph-rsid="000120f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20f0" style:font-size-asian="11pt" style:font-weight-asian="bold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fo:font-weight="bold" officeooo:rsid="000218cb" officeooo:paragraph-rsid="000120f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120f0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08cb23" officeooo:paragraph-rsid="000120f0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paragraph-rsid="000120f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0120f0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51635" officeooo:paragraph-rsid="000120f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c977a" officeooo:paragraph-rsid="000120f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officeooo:rsid="00084996" officeooo:paragraph-rsid="000120f0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officeooo:paragraph-rsid="000120f0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pl" fo:country="PL" fo:font-style="normal" fo:font-weight="bold" officeooo:rsid="000d64d8" officeooo:paragraph-rsid="000120f0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pl" fo:country="PL" fo:font-style="normal" fo:font-weight="normal" officeooo:rsid="0011f32e" officeooo:paragraph-rsid="000120f0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pl" fo:country="PL" fo:font-style="normal" fo:font-weight="normal" officeooo:rsid="00125c3c" officeooo:paragraph-rsid="000120f0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pl" fo:country="PL" fo:font-style="normal" fo:font-weight="normal" officeooo:rsid="0018ab0b" officeooo:paragraph-rsid="000120f0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pl" fo:country="PL" fo:font-style="normal" fo:font-weight="normal" officeooo:rsid="000d64d8" officeooo:paragraph-rsid="000120f0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pl" fo:country="PL" fo:font-style="normal" fo:font-weight="normal" officeooo:rsid="00086857" officeooo:paragraph-rsid="000120f0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pl" fo:country="PL" fo:font-style="normal" fo:font-weight="normal" officeooo:rsid="00125c3c" officeooo:paragraph-rsid="000120f0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pl" fo:country="PL" fo:font-style="normal" fo:font-weight="normal" officeooo:rsid="000ff556" officeooo:paragraph-rsid="000120f0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pl" fo:country="PL" fo:font-style="normal" fo:font-weight="normal" officeooo:rsid="000120f0" officeooo:paragraph-rsid="000120f0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pl" fo:country="PL" fo:font-style="normal" fo:font-weight="normal" officeooo:rsid="000d64d8" officeooo:paragraph-rsid="000120f0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pl" fo:country="PL" fo:font-style="normal" fo:font-weight="normal" officeooo:rsid="00092032" officeooo:paragraph-rsid="000120f0" style:font-name-asian="Lucida Sans Unicode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3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" fo:font-size="11pt" officeooo:paragraph-rsid="000120f0" style:font-size-asian="11pt" style:font-size-complex="11pt"/>
    </style:style>
    <style:style style:name="P3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" fo:font-size="11pt" officeooo:rsid="0013ee86" officeooo:paragraph-rsid="000120f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cb23" style:font-weight-asian="bold"/>
    </style:style>
    <style:style style:name="T3" style:family="text">
      <style:text-properties fo:font-weight="bold" officeooo:rsid="0013d732" style:font-weight-asian="bold"/>
    </style:style>
    <style:style style:name="T4" style:family="text">
      <style:text-properties fo:font-weight="bold" officeooo:rsid="0018ab0b" style:font-weight-asian="bold"/>
    </style:style>
    <style:style style:name="T5" style:family="text">
      <style:text-properties fo:font-weight="bold" officeooo:rsid="001983af" style:font-weight-asian="bold"/>
    </style:style>
    <style:style style:name="T6" style:family="text">
      <style:text-properties fo:font-weight="bold" officeooo:rsid="002056be" style:font-weight-asian="bold" style:font-weight-complex="bold"/>
    </style:style>
    <style:style style:name="T7" style:family="text">
      <style:text-properties fo:font-weight="bold" officeooo:rsid="001ee39e" style:font-weight-asian="bold" style:font-weight-complex="bold"/>
    </style:style>
    <style:style style:name="T8" style:family="text">
      <style:text-properties fo:font-weight="bold" officeooo:rsid="000120f0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56be" style:font-weight-asian="normal" style:font-weight-complex="normal"/>
    </style:style>
    <style:style style:name="T11" style:family="text">
      <style:text-properties fo:font-weight="normal" officeooo:rsid="0018ab0b" style:font-weight-asian="normal" style:font-weight-complex="normal"/>
    </style:style>
    <style:style style:name="T12" style:family="text">
      <style:text-properties fo:font-weight="normal" officeooo:rsid="001983af" style:font-weight-asian="normal" style:font-weight-complex="normal"/>
    </style:style>
    <style:style style:name="T13" style:family="text">
      <style:text-properties fo:font-weight="normal" officeooo:rsid="0008cb23" style:font-weight-asian="normal" style:font-weight-complex="normal"/>
    </style:style>
    <style:style style:name="T14" style:family="text">
      <style:text-properties fo:font-weight="normal" officeooo:rsid="0013d732" style:font-weight-asian="normal" style:font-weight-complex="normal"/>
    </style:style>
    <style:style style:name="T15" style:family="text">
      <style:text-properties fo:font-weight="normal" officeooo:rsid="000120f0" style:font-weight-asian="normal" style:font-weight-complex="normal"/>
    </style:style>
    <style:style style:name="T16" style:family="text">
      <style:text-properties fo:font-weight="normal" officeooo:rsid="0006f3d4" style:font-weight-asian="normal" style:font-name-complex="Tahoma1" style:font-weight-complex="normal"/>
    </style:style>
    <style:style style:name="T17" style:family="text">
      <style:text-properties fo:font-weight="normal" officeooo:rsid="00187f9d" style:font-weight-asian="normal" style:font-name-complex="Tahoma1" style:font-weight-complex="normal"/>
    </style:style>
    <style:style style:name="T18" style:family="text">
      <style:text-properties fo:font-weight="normal" officeooo:rsid="0011f32e" style:font-weight-asian="normal" style:font-name-complex="Tahoma1" style:font-weight-complex="normal"/>
    </style:style>
    <style:style style:name="T19" style:family="text">
      <style:text-properties fo:font-weight="normal" officeooo:rsid="00140b6a" style:font-weight-asian="normal" style:font-name-complex="Tahoma1" style:font-weight-complex="normal"/>
    </style:style>
    <style:style style:name="T20" style:family="text">
      <style:text-properties officeooo:rsid="002056be"/>
    </style:style>
    <style:style style:name="T21" style:family="text">
      <style:text-properties officeooo:rsid="0018ab0b"/>
    </style:style>
    <style:style style:name="T22" style:family="text">
      <style:text-properties officeooo:rsid="000097b6"/>
    </style:style>
    <style:style style:name="T23" style:family="text">
      <style:text-properties officeooo:rsid="00059940"/>
    </style:style>
    <style:style style:name="T24" style:family="text">
      <style:text-properties officeooo:rsid="000ab850"/>
    </style:style>
    <style:style style:name="T25" style:family="text">
      <style:text-properties officeooo:rsid="0008cb23"/>
    </style:style>
    <style:style style:name="T26" style:family="text">
      <style:text-properties style:text-underline-style="none" officeooo:rsid="00207cdb" style:font-name-complex="Arial1"/>
    </style:style>
    <style:style style:name="T27" style:family="text">
      <style:text-properties style:text-underline-style="none" officeooo:rsid="0018ab0b" style:font-name-complex="Arial1"/>
    </style:style>
    <style:style style:name="T28" style:family="text">
      <style:text-properties style:text-underline-style="none" officeooo:rsid="001d4073" style:font-name-complex="Arial1"/>
    </style:style>
    <style:style style:name="T29" style:family="text">
      <style:text-properties style:use-window-font-color="true" fo:language="pl" fo:country="PL" fo:font-style="normal" style:text-underline-style="none" officeooo:rsid="00015297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30" style:family="text">
      <style:text-properties style:use-window-font-color="true" fo:language="pl" fo:country="PL" fo:font-style="normal" style:text-underline-style="none" officeooo:rsid="001b8716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31" style:family="text">
      <style:text-properties style:use-window-font-color="true" fo:font-weight="normal" style:font-name-asian="Lucida Sans Unicode" style:font-weight-asian="normal" style:font-weight-complex="normal"/>
    </style:style>
    <style:style style:name="T32" style:family="text">
      <style:text-properties style:use-window-font-color="true" fo:font-weight="normal" officeooo:rsid="00086857" style:font-name-asian="Lucida Sans Unicode" style:font-weight-asian="normal" style:font-weight-complex="normal"/>
    </style:style>
    <style:style style:name="T33" style:family="text">
      <style:text-properties style:use-window-font-color="true" officeooo:rsid="00084996" style:font-name-asian="Lucida Sans Unicode" style:font-name-complex="Tahoma"/>
    </style:style>
    <style:style style:name="T34" style:family="text">
      <style:text-properties style:use-window-font-color="true" officeooo:rsid="00187f9d" style:font-name-asian="Lucida Sans Unicode" style:font-name-complex="Tahoma"/>
    </style:style>
    <style:style style:name="T35" style:family="text">
      <style:text-properties style:use-window-font-color="true" officeooo:rsid="0015964f" style:font-name-asian="Lucida Sans Unicode" style:font-name-complex="Tahoma1"/>
    </style:style>
    <style:style style:name="T36" style:family="text">
      <style:text-properties style:use-window-font-color="true" officeooo:rsid="0018ab0b" style:font-name-asian="Lucida Sans Unicode" style:font-name-complex="Tahoma1"/>
    </style:style>
    <style:style style:name="T37" style:family="text">
      <style:text-properties fo:color="#000000" fo:language="pl" fo:country="PL" fo:font-style="normal" style:text-underline-style="none" officeooo:rsid="00015297" style:font-name-asian="Calibri" style:language-asian="pl" style:country-asian="PL" style:font-style-asian="normal" style:font-name-complex="Calibri" style:language-complex="pl" style:country-complex="PL" style:font-style-complex="normal"/>
    </style:style>
    <style:style style:name="T38" style:family="text">
      <style:text-properties fo:color="#000000" fo:language="pl" fo:country="PL" fo:font-style="normal" style:text-underline-style="none" officeooo:rsid="001b8716" style:font-name-asian="Calibri" style:language-asian="pl" style:country-asian="PL" style:font-style-asian="normal" style:font-name-complex="Calibri" style:language-complex="pl" style:country-complex="PL" style:font-style-complex="normal"/>
    </style:style>
    <style:style style:name="T39" style:family="text">
      <style:text-properties fo:color="#000000" fo:language="pl" fo:country="PL" fo:font-style="normal" style:text-underline-style="none" officeooo:rsid="00029bae" style:font-name-asian="Calibri" style:language-asian="pl" style:country-asian="PL" style:font-style-asian="normal" style:font-name-complex="Calibri" style:language-complex="pl" style:country-complex="PL" style:font-style-complex="normal"/>
    </style:style>
    <style:style style:name="T40" style:family="text">
      <style:text-properties fo:color="#000000" fo:language="pl" fo:country="PL" fo:font-style="normal" style:text-underline-style="none" officeooo:rsid="000120f0" style:font-name-asian="Calibri" style:language-asian="pl" style:country-asian="PL" style:font-style-asian="normal" style:font-name-complex="Calibri" style:language-complex="pl" style:country-complex="PL" style:font-style-complex="normal"/>
    </style:style>
    <style:style style:name="T41" style:family="text">
      <style:text-properties fo:color="#000000" fo:language="pl" fo:country="PL" fo:font-style="normal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42" style:family="text">
      <style:text-properties fo:color="#000000" fo:language="pl" fo:country="PL" fo:font-style="normal" officeooo:rsid="0018ab0b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43" style:family="text">
      <style:text-properties fo:color="#000000" fo:language="pl" fo:country="PL" fo:font-style="normal" officeooo:rsid="000ab850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44" style:family="text">
      <style:text-properties fo:color="#000000" fo:language="pl" fo:country="PL" fo:font-style="normal" officeooo:rsid="000120f0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45" style:family="text">
      <style:text-properties fo:color="#000000" style:font-name="Arial" fo:font-size="11pt" fo:language="pl" fo:country="PL" fo:font-style="normal" style:text-underline-style="none" officeooo:rsid="00029bae" style:font-name-asian="Calibri" style:font-size-asian="11pt" style:language-asian="pl" style:country-asian="PL" style:font-style-asian="normal" style:font-name-complex="Calibri" style:font-size-complex="11pt" style:language-complex="pl" style:country-complex="PL" style:font-style-complex="normal"/>
    </style:style>
    <style:style style:name="T46" style:family="text">
      <style:text-properties fo:color="#000000" fo:font-style="normal" officeooo:rsid="00140b6a" style:font-name-asian="Tahoma" style:font-style-asian="normal" style:font-name-complex="Tahoma1" style:font-style-complex="normal"/>
    </style:style>
    <style:style style:name="T47" style:family="text">
      <style:text-properties fo:color="#000000" fo:font-style="normal" officeooo:rsid="0006f3d4" style:font-name-asian="Tahoma" style:font-style-asian="normal" style:font-name-complex="Tahoma1" style:font-style-complex="normal"/>
    </style:style>
    <style:style style:name="T48" style:family="text">
      <style:text-properties fo:color="#000000" fo:font-style="normal" officeooo:rsid="00187f9d" style:font-name-asian="Tahoma" style:font-style-asian="normal" style:font-name-complex="Tahoma1" style:font-style-complex="normal"/>
    </style:style>
    <style:style style:name="T49" style:family="text">
      <style:text-properties fo:color="#000000" fo:font-style="normal" officeooo:rsid="0018ab0b" style:font-name-asian="Tahoma" style:font-style-asian="normal" style:font-name-complex="Tahoma1" style:font-style-complex="normal"/>
    </style:style>
    <style:style style:name="T50" style:family="text">
      <style:text-properties style:font-name-complex="Tahoma1"/>
    </style:style>
    <style:style style:name="T51" style:family="text">
      <style:text-properties officeooo:rsid="0015964f" style:font-name-complex="Tahoma1"/>
    </style:style>
    <style:style style:name="T52" style:family="text">
      <style:text-properties officeooo:rsid="0018ab0b" style:font-name-complex="Tahoma1"/>
    </style:style>
    <style:style style:name="T53" style:family="text">
      <style:text-properties officeooo:rsid="000f1512" style:font-name-complex="Tahoma1"/>
    </style:style>
    <style:style style:name="T54" style:family="text">
      <style:text-properties officeooo:rsid="001e182c" style:font-name-complex="Tahoma1"/>
    </style:style>
    <style:style style:name="T55" style:family="text">
      <style:text-properties officeooo:rsid="00092032" style:font-name-complex="Tahoma1"/>
    </style:style>
    <style:style style:name="T56" style:family="text">
      <style:text-properties officeooo:rsid="00140b6a" style:font-name-complex="Tahoma1"/>
    </style:style>
    <style:style style:name="T57" style:family="text">
      <style:text-properties officeooo:rsid="0006f3d4" style:font-name-complex="Tahoma1"/>
    </style:style>
    <style:style style:name="T58" style:family="text">
      <style:text-properties officeooo:rsid="00187f9d" style:font-name-complex="Tahoma1"/>
    </style:style>
    <style:style style:name="T59" style:family="text">
      <style:text-properties officeooo:rsid="000c977a" style:font-name-complex="Tahoma1"/>
    </style:style>
    <style:style style:name="T60" style:family="text">
      <style:text-properties officeooo:rsid="001e182c"/>
    </style:style>
    <style:style style:name="T61" style:family="text">
      <style:text-properties style:font-weight-complex="bold"/>
    </style:style>
    <style:style style:name="T62" style:family="text">
      <style:text-properties officeooo:rsid="0008cb23" style:font-weight-complex="bold"/>
    </style:style>
    <style:style style:name="T63" style:family="text">
      <style:text-properties officeooo:rsid="0018ab0b" style:font-weight-complex="bold"/>
    </style:style>
    <style:style style:name="T64" style:family="text">
      <style:text-properties officeooo:rsid="0013d732" style:font-weight-complex="bold"/>
    </style:style>
    <style:style style:name="T65" style:family="text">
      <style:text-properties officeooo:rsid="001b6999" style:font-weight-complex="bold"/>
    </style:style>
    <style:style style:name="T66" style:family="text">
      <style:text-properties officeooo:rsid="000842bf" style:font-weight-complex="bold"/>
    </style:style>
    <style:style style:name="T67" style:family="text">
      <style:text-properties officeooo:rsid="000120f0" style:font-weight-complex="bold"/>
    </style:style>
    <style:style style:name="T68" style:family="text">
      <style:text-properties officeooo:rsid="0013d732"/>
    </style:style>
    <style:style style:name="T69" style:family="text">
      <style:text-properties style:font-name="Arial" fo:font-size="11pt" style:font-size-asian="11pt" style:font-size-complex="11pt"/>
    </style:style>
    <style:style style:name="T70" style:family="text">
      <style:text-properties style:font-name="Arial" fo:font-size="11pt" officeooo:rsid="0008cb23" style:font-size-asian="11pt" style:font-size-complex="11pt"/>
    </style:style>
    <style:style style:name="T71" style:family="text">
      <style:text-properties style:font-name="Arial" fo:font-size="11pt" officeooo:rsid="0013d732" style:font-size-asian="11pt" style:font-size-complex="11pt"/>
    </style:style>
    <style:style style:name="T72" style:family="text">
      <style:text-properties style:font-name="Arial" fo:font-size="11pt" fo:font-weight="normal" officeooo:rsid="002056be" style:font-size-asian="11pt" style:font-weight-asian="normal" style:font-size-complex="11pt" style:font-weight-complex="normal"/>
    </style:style>
    <style:style style:name="T73" style:family="text">
      <style:text-properties officeooo:rsid="0013ee86"/>
    </style:style>
    <style:style style:name="T74" style:family="text">
      <style:text-properties officeooo:rsid="000120f0"/>
    </style:style>
    <style:style style:name="T75" style:family="text">
      <style:text-properties officeooo:rsid="00151635"/>
    </style:style>
    <style:style style:name="T76" style:family="text">
      <style:text-properties officeooo:rsid="0008685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 O ROZSTRZYGNIĘCIU KONKURSU OFERT<text:line-break/> NA UDZIELANIE ŚWIADCZEŃ ZDROWOTNYCH</text:p>
      <text:p text:style-name="P10"/>
      <text:p text:style-name="P5"><text:span text:style-name="T1">Dotyczy postępowani</text:span><text:span text:style-name="T2">a</text:span><text:span text:style-name="T1"> konkursowe</text:span><text:span text:style-name="T3">go</text:span><text:span text:style-name="T1"> nr </text:span><text:span text:style-name="T8">3</text:span><text:span text:style-name="T3">/202</text:span><text:span text:style-name="T8">3</text:span><text:span text:style-name="T5">/</text:span><text:span text:style-name="T2">Udl</text:span></text:p>
      <text:p text:style-name="P10"/>
      <text:p text:style-name="P7">Ko<text:span text:style-name="T9">misja konkursowa powołana Zarządzeniem powołana Zarządzeniem Dyrektora </text:span><text:span text:style-name="T10">SP ZOZ Szpitala Powiatowego im. Edmunda Biernackiego w Opocznie nr </text:span><text:span text:style-name="T15">34</text:span><text:span text:style-name="T10">/202</text:span><text:span text:style-name="T15">3</text:span><text:span text:style-name="T12"> </text:span><text:span text:style-name="T15">19 maja </text:span><text:span text:style-name="T10">202</text:span><text:span text:style-name="T15">3</text:span><text:span text:style-name="T10">r., </text:span><text:span text:style-name="T14">która </text:span><text:span text:style-name="T10"><text:s/></text:span><text:span text:style-name="T9">pracowała <text:s/>w następującym w składzie: </text:span></text:p>
      <text:p text:style-name="P12"/>
      <text:p text:style-name="P2"><text:span text:style-name="T20"><text:tab/></text:span><text:span text:style-name="T6"> </text:span><text:span text:style-name="T7">1. <text:s/>Magdalena Kaszewska - <text:s/>Przewodnicząca Komisji</text:span></text:p>
      <text:list xml:id="list1983238212" text:style-name="L1">
        <text:list-item>
          <text:list>
            <text:list-header>
              <text:p text:style-name="P11"><text:s/><text:span text:style-name="T21">2</text:span>. <text:s/>Iwona Łysik -<text:span text:style-name="T22"> </text:span><text:s/><text:span text:style-name="T23"><text:s/>Członek Komisji</text:span></text:p>
            </text:list-header>
          </text:list>
        </text:list-item>
      </text:list>
      <text:p text:style-name="P3"><text:tab/> <text:span text:style-name="T21">3</text:span>. <text:s/>Janusz Krych – Członek Komisji,</text:p>
      <text:p text:style-name="P14"/>
      <text:p text:style-name="P12">informuje o rozstrzygnięciu <text:span text:style-name="T24">ww. </text:span>postępowania konkursowego w <text:span text:style-name="T25">zakresie udzielania świadczeń zdrowotnych przez lekarzy internistów w </text:span><text:span text:style-name="Domyślna_20_czcionka_20_akapitu"><text:span text:style-name="T40">Oddziale Wewnętrznym: </text:span></text:span></text:p>
      <text:p text:style-name="P12"><text:span text:style-name="Domyślna_20_czcionka_20_akapitu"><text:span text:style-name="T45"/></text:span></text:p>
      <text:p text:style-name="P13">1. Do zamawiającego w<text:span text:style-name="T41">płynęł</text:span><text:span text:style-name="T44">y</text:span><text:span text:style-name="T41"> </text:span><text:span text:style-name="T43">w wymaganym terminie </text:span><text:span text:style-name="T44">2</text:span><text:span text:style-name="T41"> ofert</text:span><text:span text:style-name="T44">y</text:span><text:span text:style-name="T41">. </text:span></text:p>
      <text:p text:style-name="P6"/>
      <text:p text:style-name="P7"><text:span text:style-name="T25">2. Obydwie z</text:span>łożone w odpowiedzi na konkurs oferty spełniały wymagania <text:span text:style-name="T25">formalne</text:span> <text:span text:style-name="T25">i zostały rekomendowane Dyrektorowi Szpitala do podpisania umów, tj.</text:span>: </text:p>
      <text:p text:style-name="P9"/>
      <text:p text:style-name="P20"><text:span text:style-name="T16">1) </text:span><text:span text:style-name="T17">oferta nr 1:</text:span></text:p>
      <text:p text:style-name="P16">AGNIESZKA GIZA-CICHOŃ PRYWATNY GABINET LEKARSKI,</text:p>
      <text:p text:style-name="P28"><text:span text:style-name="T76">z siedzibą: <text:s/>ul. Bohaterów 14 Brygady 17, 97-200 Tomaszów Maz.</text:span></text:p>
      <text:p text:style-name="P21"/>
      <text:p text:style-name="P20"><text:span text:style-name="T19">2</text:span><text:span text:style-name="T16">) </text:span><text:span text:style-name="T17">oferta nr </text:span><text:span text:style-name="T19">2</text:span><text:span text:style-name="T17">:</text:span></text:p>
      <text:p text:style-name="P17">USŁUGI MEDYCZNE ADAM ŚLIWIŃSKI</text:p>
      <text:p text:style-name="P29"><text:span text:style-name="T17">z siedzibą: </text:span><text:span text:style-name="T59">Wąwał, ul. Długa 46a, 97-200 Tomaszów Maz.</text:span></text:p>
      <text:p text:style-name="P18"/>
      <text:p text:style-name="P7"><text:span text:style-name="T62">3. </text:span><text:span text:style-name="T61">Umowy zostaną zawarte na okres <text:s/></text:span><text:span text:style-name="T62">do</text:span><text:span text:style-name="T61"> dnia <text:s/></text:span><text:span text:style-name="T65">31.</text:span><text:span text:style-name="T62">12</text:span><text:span text:style-name="T65">.20</text:span><text:span text:style-name="T66">2</text:span><text:span text:style-name="T63">4</text:span><text:span text:style-name="T66"> </text:span><text:span text:style-name="T65">r.</text:span></text:p>
      <text:p text:style-name="P8"/>
      <text:p text:style-name="P7"><text:span text:style-name="T25">4. <text:s/></text:span>Zawarcie umów o udzielenie zamówienia na świadczenia zdrowotne z w/w Oferentami nastąpi w siedzibie <text:span text:style-name="T10">SP ZOZ Szpitala Powiatowego im. Edmunda Biernackiego w Opocznie, <text:s text:c="30"/></text:span><text:s/>po wcześniejszym ustaleniu <text:s/>terminu z Działem Kadr, tel.: <text:span text:style-name="T68">44 754 48 14</text:span>. </text:p>
      <text:p text:style-name="P8"/>
      <text:p text:style-name="P7"><text:span text:style-name="T25">5. </text:span>Oferent biorący udział w postępowaniu może wnieść do <text:span text:style-name="T68">Dyrektora</text:span> Udzielającego zamówienia odwołanie w formie pisemnej w terminie 7 dni od dnia ogłoszenia o rozstrzygnięciu konkursu ofert. O przyjęciu odwołania decyduje data wpływu odwołania do <text:span text:style-name="T68">Sekretariatu</text:span>.</text:p>
      <text:p text:style-name="P15"/>
      <text:p text:style-name="P19"><text:span text:style-name="T70">6. </text:span><text:span text:style-name="T69">Ogłoszenie o rozstrzygnięciu konkursu ofert zamieszczone zostaje na tablicy informacyjnej <text:s text:c="17"/>w siedzibie </text:span><text:span text:style-name="T72">SP ZOZ Szpitala Powiatowego im. Edmunda Biernackiego w Opocznie </text:span><text:span text:style-name="T69">przy ul. </text:span><text:span text:style-name="T71">Partyzantów 30, 26-300 Opoczno</text:span><text:span text:style-name="T69"> oraz na stronie internetowej </text:span><text:a xlink:type="simple" xlink:href="http://www.szpitalopoczno.pl/" text:style-name="Internet_20_link" text:visited-style-name="Visited_20_Internet_20_Link"><text:span text:style-name="T69">www.szpital</text:span></text:a><text:a xlink:type="simple" xlink:href="http://www.szpitalopoczno.pl/" text:style-name="Internet_20_link" text:visited-style-name="Visited_20_Internet_20_Link"><text:span text:style-name="T71">opoczno.pl</text:span></text:a><text:span text:style-name="T71"> </text:span><text:span text:style-name="T69"><text:tab/><text:tab/><text:tab/><text:tab/><text:tab/></text:span></text:p>
      <text:p text:style-name="P4"><text:s text:c="31"/></text:p>
      <text:p text:style-name="P31"><text:span text:style-name="T73">W uzgodnieniu z </text:span>Przewodnicząc<text:span text:style-name="T73">ym </text:span><text:s/>Komisji Konkursowej <text:s text:c="35"/></text:p>
      <text:p text:style-name="P32"><text:s text:c="16"/>sporządził: <text:s/>Janusz Krych </text:p>
      <text:p text:style-name="P31"><text:span text:style-name="T74">29 maja 2023 r. </text:span><text:s/></text:p>
      <text:p text:style-name="P31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9T14:14:19.240000000</meta:creation-date>
    <dc:date>2023-05-29T14:25:23.557000000</dc:date>
    <meta:editing-duration>PT11M3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4" meta:word-count="269" meta:character-count="2094" meta:non-whitespace-character-count="1680"/>
  </office:meta>
</office:document-meta>
</file>