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177b7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177b7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177b7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177b7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177b7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177b7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177b7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177b7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177b7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177b7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177b7" style:font-size-asian="9pt" style:font-weight-asian="normal" style:font-name-complex="Arial3" style:font-size-complex="9pt" style:font-weight-complex="normal"/>
    </style:style>
    <style:style style:name="P12" style:family="paragraph" style:parent-style-name="No_20_Spacing">
      <style:text-properties style:font-name="Arial" fo:font-size="8pt" style:text-underline-style="solid" style:text-underline-width="auto" style:text-underline-color="font-color" officeooo:paragraph-rsid="000177b7" style:font-size-asian="8pt" style:font-name-complex="Arial3" style:font-size-complex="8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177b7" style:font-name-complex="Arial3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Arial" officeooo:paragraph-rsid="000177b7"/>
    </style:style>
    <style:style style:name="P15" style:family="paragraph" style:parent-style-name="No_20_Spacing">
      <style:paragraph-properties fo:text-align="end" style:justify-single-word="false"/>
      <style:text-properties fo:font-size="9pt" fo:font-weight="normal" officeooo:paragraph-rsid="000177b7" style:font-size-asian="9pt" style:font-weight-asian="normal" style:font-size-complex="9pt" style:font-weight-complex="normal"/>
    </style:style>
    <style:style style:name="P16" style:family="paragraph" style:parent-style-name="No_20_Spacing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19e4ed" officeooo:paragraph-rsid="000177b7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0177b7"/>
    </style:style>
    <style:style style:name="P18" style:family="paragraph" style:parent-style-name="No_20_Spacing">
      <style:paragraph-properties fo:text-align="end" style:justify-single-word="false"/>
      <style:text-properties officeooo:paragraph-rsid="000177b7"/>
    </style:style>
    <style:style style:name="P19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0177b7" style:font-size-asian="12pt" style:font-weight-asian="normal" style:font-name-complex="Arial3" style:font-size-complex="10.5pt" style:font-weight-complex="normal"/>
    </style:style>
    <style:style style:name="P20" style:family="paragraph" style:parent-style-name="No_20_Spacing">
      <style:paragraph-properties fo:text-align="end" style:justify-single-word="false"/>
      <style:text-properties fo:font-size="11pt" fo:font-weight="bold" officeooo:paragraph-rsid="000177b7" style:font-size-asian="11pt" style:font-weight-asian="bold" style:font-size-complex="11pt" style:font-weight-complex="bold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0177b7" style:font-size-asian="11pt" style:font-size-complex="11pt"/>
    </style:style>
    <style:style style:name="P22" style:family="paragraph" style:parent-style-name="No_20_Spacing">
      <style:text-properties officeooo:paragraph-rsid="000177b7"/>
    </style:style>
    <style:style style:name="P23" style:family="paragraph" style:parent-style-name="No_20_Spacing">
      <style:paragraph-properties fo:line-height="115%" fo:text-align="center" style:justify-single-word="false"/>
      <style:text-properties style:font-name="Times New Roman2" officeooo:paragraph-rsid="000177b7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177b7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177b7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177b7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177b7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177b7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0c99" officeooo:paragraph-rsid="000177b7" style:font-size-asian="11pt" style:font-name-complex="Arial3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177b7" style:font-size-asian="11pt" style:font-name-complex="Arial3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177b7" style:font-size-asian="11pt" style:font-weight-asian="bold" style:font-name-complex="Arial3" style:font-size-complex="11pt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177b7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177b7" style:font-size-asian="11pt" style:font-weight-asian="bold" style:font-name-complex="Arial3" style:font-size-complex="11pt" style:font-weight-complex="bold"/>
    </style:style>
    <style:style style:name="P34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177b7" style:font-size-asian="11pt" style:font-weight-asian="bold" style:font-name-complex="Arial3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177b7" style:font-size-asian="3pt" style:font-name-complex="Arial3" style:font-size-complex="3pt" style:font-weight-complex="bold"/>
    </style:style>
    <style:style style:name="P36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177b7" style:font-size-asian="10pt" style:font-name-complex="Arial3" style:font-size-complex="10pt" style:font-weight-complex="bold"/>
    </style:style>
    <style:style style:name="P3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177b7" style:font-size-asian="8pt" style:font-name-complex="Arial3" style:font-size-complex="8pt" style:font-weight-complex="bold"/>
    </style:style>
    <style:style style:name="P38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177b7" style:font-size-asian="8pt" style:font-name-complex="Arial3" style:font-size-complex="8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177b7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177b7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0177b7" style:font-size-asian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0177b7" style:font-size-asian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177b7" style:font-size-asian="12p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officeooo:paragraph-rsid="000177b7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177b7" style:font-size-asian="16pt" style:font-weight-asian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officeooo:paragraph-rsid="000177b7"/>
    </style:style>
    <style:style style:name="P4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177b7"/>
    </style:style>
    <style:style style:name="P48" style:family="paragraph" style:parent-style-name="Standard" style:list-style-name="WW8Num10">
      <style:paragraph-properties fo:text-align="justify" style:justify-single-word="false"/>
      <style:text-properties officeooo:paragraph-rsid="000177b7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177b7" style:font-size-asian="3pt" style:font-name-complex="Arial3" style:font-size-complex="3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177b7" style:font-size-asian="2pt" style:font-name-complex="Arial3" style:font-size-complex="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177b7" style:font-size-asian="11pt" style:font-name-complex="Arial3" style:font-size-complex="11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177b7" style:font-size-asian="10pt" style:font-name-complex="Arial3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177b7" style:font-name-asian="Liberation Serif" style:font-size-asian="28pt" style:font-name-complex="Arial3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177b7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0177b7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177b7" style:font-size-asian="11pt" style:font-name-complex="Arial3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177b7" style:font-size-asian="10pt" style:font-name-complex="Arial3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177b7" style:font-size-asian="10pt" style:font-size-complex="10pt" style:font-weight-complex="bold"/>
    </style:style>
    <style:style style:name="P59" style:family="paragraph" style:parent-style-name="Standard">
      <style:text-properties fo:font-size="11pt" fo:font-weight="normal" officeooo:paragraph-rsid="000177b7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Times New Roman2" officeooo:paragraph-rsid="000177b7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ff67" style:font-name-complex="Arial3"/>
    </style:style>
    <style:style style:name="T4" style:family="text">
      <style:text-properties style:font-name="Arial" officeooo:rsid="00130c99" style:font-name-complex="Arial3"/>
    </style:style>
    <style:style style:name="T5" style:family="text">
      <style:text-properties style:font-name="Arial" officeooo:rsid="000177b7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ff67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30c99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177b7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3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4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5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8" style:family="text">
      <style:text-properties style:font-name="Arial" style:font-style-complex="italic"/>
    </style:style>
    <style:style style:name="T39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0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1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2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3" style:family="text">
      <style:text-properties style:font-name="Arial" fo:font-size="9pt" fo:font-weight="normal" officeooo:rsid="0010ff67" style:font-size-asian="9pt" style:font-weight-asian="normal" style:font-name-complex="Arial3" style:font-size-complex="9pt" style:font-weight-complex="normal"/>
    </style:style>
    <style:style style:name="T44" style:family="text">
      <style:text-properties style:font-name="Arial" fo:font-size="9pt" fo:font-weight="normal" officeooo:rsid="00130c99" style:font-size-asian="9pt" style:font-weight-asian="normal" style:font-name-complex="Arial3" style:font-size-complex="9pt" style:font-weight-complex="normal"/>
    </style:style>
    <style:style style:name="T45" style:family="text">
      <style:text-properties style:font-name="Arial" fo:font-size="9pt" fo:font-weight="normal" officeooo:rsid="000177b7" style:font-size-asian="9pt" style:font-weight-asian="normal" style:font-name-complex="Arial3" style:font-size-complex="9pt" style:font-weight-complex="normal"/>
    </style:style>
    <style:style style:name="T46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font-name="Times New Roman" fo:font-style="normal" style:text-underline-style="none" officeooo:rsid="000177b7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51" style:family="text">
      <style:text-properties fo:color="#000000" loext:opacity="100%" style:text-line-through-style="none" style:text-line-through-type="none" style:font-name="Times New Roman" fo:font-style="normal" style:text-underline-style="none" officeooo:rsid="00130c99" style:font-name-asian="Calibri-Bold" style:font-style-asian="normal" style:font-name-complex="Calibri-Bold" style:font-style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30c99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195793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224add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130c99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9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30c99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1pt" fo:language="pl" fo:country="PL" fo:font-style="normal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3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4" style:family="text">
      <style:text-properties fo:color="#000000" loext:opacity="100%" style:font-name="Liberation Serif" fo:font-size="11pt" fo:language="pl" fo:country="PL" fo:font-style="normal" style:text-underline-style="none" fo:font-weight="bold" officeooo:rsid="000177b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5" style:family="text">
      <style:text-properties fo:color="#000000" loext:opacity="100%" style:font-name="Liberation Serif" fo:font-size="11pt" fo:language="pl" fo:country="PL" fo:font-style="normal" style:text-underline-style="none" fo:font-weight="normal" officeooo:rsid="00119c1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6" style:family="text">
      <style:text-properties fo:color="#000000" loext:opacity="100%" style:font-name="Liberation Serif" fo:font-size="11pt" fo:language="pl" fo:country="PL" fo:font-style="normal" style:text-underline-style="none" fo:font-weight="normal" officeooo:rsid="000177b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7" style:family="text">
      <style:text-properties fo:color="#000000" loext:opacity="100%" style:font-name="Liberation Serif" fo:font-size="11pt" fo:language="pl" fo:country="PL" fo:font-style="normal" style:text-underline-style="solid" style:text-underline-width="auto" style:text-underline-color="font-color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8" style:family="text">
      <style:text-properties fo:color="#000000" loext:opacity="100%" style:font-name="Liberation Serif" fo:font-size="11pt" fo:language="pl" fo:country="PL" fo:font-style="normal" style:text-underline-style="solid" style:text-underline-width="auto" style:text-underline-color="font-color" fo:font-weight="bold" officeooo:rsid="000177b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9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70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71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2" style:family="text">
      <style:text-properties fo:color="#000000" loext:opacity="100%" style:font-name="Times New Roman2" fo:font-size="11pt" fo:language="pl" fo:country="PL" fo:font-style="normal" style:text-underline-style="none" officeooo:rsid="001346be" style:font-name-asian="Liberation Serif" style:font-size-asian="11pt" style:language-asian="pl" style:country-asian="PL" style:font-style-asian="normal" style:font-name-complex="Liberation Serif" style:font-size-complex="11pt" style:language-complex="pl" style:country-complex="PL" style:font-style-complex="italic"/>
    </style:style>
    <style:style style:name="T73" style:family="text">
      <style:text-properties fo:color="#000000" loext:opacity="100%" style:font-name="Times New Roman2" fo:font-size="11pt" fo:language="pl" fo:country="PL" fo:font-style="normal" style:text-underline-style="none" fo:font-weight="bold" officeooo:rsid="001346be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74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75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76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77" style:family="text">
      <style:text-properties fo:color="#000000" loext:opacity="100%" style:font-name="Arial2" fo:font-size="11pt" style:text-underline-style="none" fo:font-weight="normal" officeooo:rsid="000ce1a4" style:font-size-asian="11pt" style:font-weight-asian="normal" style:font-name-complex="Arial3" style:font-size-complex="11pt" style:font-weight-complex="normal"/>
    </style:style>
    <style:style style:name="T78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79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80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81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2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3" style:family="text">
      <style:text-properties fo:color="#000000" loext:opacity="100%" style:font-style-complex="italic"/>
    </style:style>
    <style:style style:name="T84" style:family="text">
      <style:text-properties fo:language="pl" fo:country="PL"/>
    </style:style>
    <style:style style:name="T85" style:family="text">
      <style:text-properties fo:language="pl" fo:country="PL" style:text-underline-style="none" officeooo:rsid="001a46ea" style:language-asian="pl" style:country-asian="PL" style:language-complex="pl" style:country-complex="PL"/>
    </style:style>
    <style:style style:name="T86" style:family="text">
      <style:text-properties fo:font-size="8pt" fo:font-weight="bold" style:font-size-asian="8pt" style:font-weight-asian="bold" style:font-size-complex="8pt" style:font-style-complex="italic"/>
    </style:style>
    <style:style style:name="T87" style:family="text">
      <style:text-properties fo:font-size="11pt" style:font-size-asian="11pt" style:font-name-complex="Arial3" style:font-size-complex="11pt" style:font-weight-complex="bold"/>
    </style:style>
    <style:style style:name="T88" style:family="text">
      <style:text-properties fo:font-size="11pt" officeooo:rsid="000c7e5c" style:font-size-asian="11pt" style:font-name-complex="Arial3" style:font-size-complex="11pt" style:font-weight-complex="bold"/>
    </style:style>
    <style:style style:name="T89" style:family="text">
      <style:text-properties fo:font-size="11pt" officeooo:rsid="00118590" style:font-size-asian="11pt" style:font-name-complex="Arial3" style:font-size-complex="11pt" style:font-weight-complex="bold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fo:font-weight="bold" officeooo:rsid="00118590" style:font-size-asian="11pt" style:font-weight-asian="bold" style:font-name-complex="Arial3" style:font-size-complex="11pt" style:font-weight-complex="bold"/>
    </style:style>
    <style:style style:name="T92" style:family="text">
      <style:text-properties fo:font-size="11pt" fo:font-weight="normal" officeooo:rsid="00118590" style:font-size-asian="11pt" style:font-weight-asian="normal" style:font-name-complex="Arial3" style:font-size-complex="11pt" style:font-weight-complex="normal"/>
    </style:style>
    <style:style style:name="T93" style:family="text">
      <style:text-properties fo:font-size="11pt" style:text-underline-style="solid" style:text-underline-width="auto" style:text-underline-color="font-color" fo:font-weight="bold" officeooo:rsid="00118590" style:font-size-asian="11pt" style:font-weight-asian="bold" style:font-name-complex="Arial3" style:font-size-complex="11pt" style:font-weight-complex="bold"/>
    </style:style>
    <style:style style:name="T94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95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96" style:family="text">
      <style:text-properties style:font-name="Liberation Serif" style:text-underline-style="none" officeooo:rsid="00130c99" style:font-name-asian="Liberation Serif" style:font-name-complex="Liberation Serif" style:font-style-complex="italic"/>
    </style:style>
    <style:style style:name="T97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98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99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0ff6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00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01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02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03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04" style:family="text">
      <style:text-properties officeooo:rsid="0012b8eb"/>
    </style:style>
    <style:style style:name="T105" style:family="text">
      <style:text-properties officeooo:rsid="001f2378"/>
    </style:style>
    <style:style style:name="T106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0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08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9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10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11" style:family="text">
      <style:text-properties officeooo:rsid="00146d92"/>
    </style:style>
    <style:style style:name="T112" style:family="text">
      <style:text-properties officeooo:rsid="0024e55d"/>
    </style:style>
    <style:style style:name="T113" style:family="text">
      <style:text-properties officeooo:rsid="00111a12"/>
    </style:style>
    <style:style style:name="T114" style:family="text">
      <style:text-properties officeooo:rsid="000c7e5c"/>
    </style:style>
    <style:style style:name="T115" style:family="text">
      <style:text-properties fo:font-weight="bold" officeooo:rsid="001f1c1a" style:font-weight-asian="bold"/>
    </style:style>
    <style:style style:name="T116" style:family="text">
      <style:text-properties officeooo:rsid="001f1c1a"/>
    </style:style>
    <style:style style:name="T117" style:family="text">
      <style:text-properties officeooo:rsid="0024bf8a"/>
    </style:style>
    <style:style style:name="T118" style:family="text">
      <style:text-properties officeooo:rsid="00131fce"/>
    </style:style>
    <style:style style:name="T119" style:family="text">
      <style:text-properties officeooo:rsid="0013f4f4"/>
    </style:style>
    <style:style style:name="T120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2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2" style:family="text">
      <style:text-properties officeooo:rsid="00116786"/>
    </style:style>
    <style:style style:name="T123" style:family="text">
      <style:text-properties officeooo:rsid="00187305"/>
    </style:style>
    <style:style style:name="T124" style:family="text">
      <style:text-properties officeooo:rsid="00111a12" style:font-name-asian="Liberation Serif" style:font-name-complex="Liberation Serif" style:font-weight-complex="bold"/>
    </style:style>
    <style:style style:name="T125" style:family="text">
      <style:text-properties officeooo:rsid="00116786" style:font-name-asian="Liberation Serif" style:font-name-complex="Liberation Serif" style:font-weight-complex="bold"/>
    </style:style>
    <style:style style:name="T126" style:family="text">
      <style:text-properties officeooo:rsid="00129fb1" style:font-name-asian="Liberation Serif" style:font-name-complex="Liberation Serif" style:font-weight-complex="bold"/>
    </style:style>
    <style:style style:name="T127" style:family="text">
      <style:text-properties officeooo:rsid="00224add"/>
    </style:style>
    <style:style style:name="T128" style:family="text">
      <style:text-properties style:font-style-complex="italic"/>
    </style:style>
    <style:style style:name="T129" style:family="text">
      <style:text-properties fo:font-size="10.5pt" style:font-size-asian="10.5pt" style:font-size-complex="10.5pt"/>
    </style:style>
    <style:style style:name="T130" style:family="text">
      <style:text-properties fo:font-size="10.5pt" officeooo:rsid="000d41c7" style:font-size-asian="10.5pt" style:font-size-complex="10.5pt"/>
    </style:style>
    <style:style style:name="T131" style:family="text">
      <style:text-properties fo:font-size="10.5pt" officeooo:rsid="001f1c1a" style:font-size-asian="10.5pt" style:font-size-complex="10.5pt"/>
    </style:style>
    <style:style style:name="T132" style:family="text">
      <style:text-properties fo:font-size="10.5pt" officeooo:rsid="0014a56f" style:font-size-asian="10.5pt" style:font-size-complex="10.5pt"/>
    </style:style>
    <style:style style:name="T133" style:family="text">
      <style:text-properties fo:font-size="10.5pt" fo:font-weight="bold" style:font-size-asian="10.5pt" style:font-weight-asian="bold" style:font-size-complex="10.5pt"/>
    </style:style>
    <style:style style:name="T134" style:family="text">
      <style:text-properties fo:font-size="10.5pt" fo:font-weight="bold" officeooo:rsid="0014a56f" style:font-size-asian="10.5pt" style:font-weight-asian="bold" style:font-size-complex="10.5pt"/>
    </style:style>
    <style:style style:name="T135" style:family="text">
      <style:text-properties style:font-weight-complex="bold"/>
    </style:style>
    <style:style style:name="T136" style:family="text">
      <style:text-properties officeooo:rsid="00146d92" style:font-weight-complex="bold"/>
    </style:style>
    <style:style style:name="T137" style:family="text">
      <style:text-properties officeooo:rsid="000d4bf4" style:font-weight-complex="bold"/>
    </style:style>
    <style:style style:name="T138" style:family="text">
      <style:text-properties fo:font-size="12pt" style:font-size-asian="12pt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06a85c" style:font-size-asian="12pt" style:font-size-complex="12pt"/>
    </style:style>
    <style:style style:name="T141" style:family="text">
      <style:text-properties fo:font-size="12pt" officeooo:rsid="001ead19" style:font-size-asian="12pt" style:font-size-complex="12pt"/>
    </style:style>
    <style:style style:name="T142" style:family="text">
      <style:text-properties fo:font-size="12pt" officeooo:rsid="00130c99" style:font-size-asian="12pt" style:font-size-complex="12pt"/>
    </style:style>
    <style:style style:name="T143" style:family="text">
      <style:text-properties fo:font-size="12pt" officeooo:rsid="001442e6" style:font-size-asian="12pt" style:font-size-complex="12pt"/>
    </style:style>
    <style:style style:name="T144" style:family="text">
      <style:text-properties fo:font-size="12pt" officeooo:rsid="00074567" style:font-size-asian="12pt" style:font-size-complex="12pt"/>
    </style:style>
    <style:style style:name="T145" style:family="text">
      <style:text-properties fo:font-size="12pt" officeooo:rsid="000d41c7" style:font-size-asian="12pt" style:font-size-complex="12pt"/>
    </style:style>
    <style:style style:name="T146" style:family="text">
      <style:text-properties fo:font-size="12pt" officeooo:rsid="000177b7" style:font-size-asian="12pt" style:font-size-complex="12pt"/>
    </style:style>
    <style:style style:name="T147" style:family="text">
      <style:text-properties fo:font-size="12pt" style:font-size-asian="12pt" style:font-name-complex="Arial3" style:font-size-complex="12pt" style:font-weight-complex="bold"/>
    </style:style>
    <style:style style:name="T148" style:family="text">
      <style:text-properties fo:font-size="12pt" officeooo:rsid="0014ef29" style:font-size-asian="12pt" style:font-name-complex="Arial3" style:font-size-complex="12pt" style:font-weight-complex="bold"/>
    </style:style>
    <style:style style:name="T149" style:family="text">
      <style:text-properties fo:font-size="12pt" officeooo:rsid="000d41c7" style:font-size-asian="12pt" style:font-name-complex="Arial3" style:font-size-complex="12pt" style:font-weight-complex="bold"/>
    </style:style>
    <style:style style:name="T150" style:family="text">
      <style:text-properties fo:font-size="12pt" fo:font-weight="bold" style:font-size-asian="12pt" style:font-weight-asian="bold" style:font-size-complex="12pt"/>
    </style:style>
    <style:style style:name="T15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</text:p>
      <text:p text:style-name="P1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3</text:span><text:span text:style-name="T2">/202</text:span><text:span text:style-name="T4">5</text:span><text:span text:style-name="T2">/Udl</text:span><text:span text:style-name="T1"> </text:span></text:p>
      <text:p text:style-name="P15"><text:span text:style-name="T1"><text:s/>NA UDZIELANIE ŚWIADCZEŃ </text:span><text:span text:style-name="T6">ZDROWOTNYCH</text:span><text:span text:style-name="T46"> </text:span><text:span text:style-name="T47">przez </text:span><text:span text:style-name="T48">lekarzy </text:span><text:span text:style-name="T49">w</text:span><text:span text:style-name="T51"> Oddziale Wewnętrznym</text:span></text:p>
      <text:p text:style-name="P16"><text:span text:style-name="T85"/></text:p>
      <text:p text:style-name="P31">……………………………….</text:p>
      <text:p text:style-name="P22"><text:span text:style-name="T12"><text:s text:c="16"/>(miejscowość, data)</text:span><text:span text:style-name="T86"> <text:tab/><text:tab/></text:span><text:tab/><text:tab/><text:tab/><text:tab/><text:tab/></text:p>
      <text:p text:style-name="P12"/>
      <text:p text:style-name="P13">O F E R TA</text:p>
      <text:p text:style-name="P14"><text:span text:style-name="T87">na udzielanie świadczeń zdrowotnych </text:span><text:span text:style-name="T88">przez </text:span><text:span text:style-name="T89">lekarz</text:span><text:span text:style-name="T92">a </text:span><text:span text:style-name="T93">w</text:span><text:span text:style-name="Domyślna_20_czcionka_20_akapitu"><text:span text:style-name="T67"> </text:span></text:span><text:span text:style-name="Domyślna_20_czcionka_20_akapitu"><text:span text:style-name="T68">Oddziale Wewnętrznym</text:span></text:span></text:p>
      <text:p text:style-name="P23"><text:span text:style-name="T69"/></text:p>
      <text:p text:style-name="P39"><text:span text:style-name="Domyślna_20_czcionka_20_akapitu2"><text:span text:style-name="T74">na rzecz pacjentów</text:span></text:span></text:p>
      <text:p text:style-name="P17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9">3</text:span><text:span text:style-name="T15">/202</text:span><text:span text:style-name="T17">5</text:span><text:span text:style-name="T15">/</text:span><text:span text:style-name="T18">Udl</text:span></text:p>
      <text:p text:style-name="P10"/>
      <text:p text:style-name="P2"><text:span text:style-name="T104">Imię i nazwisko lub n</text:span>azwa (firma): …………………………………………………………………………………………………….…….….</text:p>
      <text:p text:style-name="P3"><text:span text:style-name="T105">REGON</text:span>................................................…; <text:s text:c="18"/>NIP:<text:span text:style-name="T84"> ………................................……</text:span>.......</text:p>
      <text:p text:style-name="P6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5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06">P</text:span><text:span text:style-name="T107">rzedmiotem niniejszej oferty jest udzielanie</text:span><text:span text:style-name="T75"> świadczeń zdrowotnych </text:span><text:span text:style-name="T76">lekarz</text:span><text:span text:style-name="T77">y</text:span><text:span text:style-name="T61"> w Oddziale Wewnętrznym</text:span><text:span text:style-name="T62"> </text:span><text:span text:style-name="T76">- </text:span><text:span text:style-name="Domyślna_20_czcionka_20_akapitu2"><text:span text:style-name="T81">na rzecz pacjentów</text:span></text:span><text:span text:style-name="T78"> </text:span><text:span text:style-name="T79">SP ZOZ Szpital</text:span><text:span text:style-name="T80">a</text:span><text:span text:style-name="T79"> Powiatow</text:span><text:span text:style-name="T80">ego </text:span><text:span text:style-name="T79">im. Edmunda Biernackiego <text:s text:c="14"/>w Opocznie, </text:span><text:span text:style-name="T82">zgodnie z projektem </text:span><text:span text:style-name="T108">umowy o udzielanie świadczeń zdrowotnych objętych konkursem.</text:span></text:p>
      <text:p text:style-name="P4"/>
      <text:p text:style-name="P4"><text:s text:c="2"/></text:p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11">Opocznie, </text:span>w miejscu wskazanym przez Udzielającego zamówienia;</text:p>
        </text:list-item>
        <text:list-item>
          <text:p text:style-name="P47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elementy oferty objęte ocen<text:span text:style-name="T112">ą</text:span> punktową:</text:p>
      <text:p text:style-name="P32"/>
      <text:p text:style-name="P26"><text:span text:style-name="T113">5</text:span><text:span text:style-name="T114">. </text:span>Deklaruje <text:span text:style-name="T115">miesięczną</text:span><text:span text:style-name="T116"> </text:span>dyspozycyjność do realizacji świadczeń zdrowotnych objętych konkursem <text:span text:style-name="T117">w </text:span>następujących dniach i godzinach: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27">Ilość godzin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18">p</text:span>oniedziałek - <text:span text:style-name="T118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9">niedziel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3"><text:s text:c="26"/>razem <text:span text:style-name="T119">liczba godzin miesięcznie:</text:span></text:p>
          </table:table-cell>
          <table:covered-table-cell/>
          <table:table-cell table:style-name="Tabela1.C5" office:value-type="string">
            <text:p text:style-name="P33"/>
          </table:table-cell>
        </table:table-row>
      </table:table>
      <text:p text:style-name="P35"/>
      <text:p text:style-name="P35"/>
      <text:p text:style-name="P35"/>
      <text:p text:style-name="P49"/>
      <text:p text:style-name="P54"><text:span text:style-name="T29">6</text:span><text:span text:style-name="T30">. </text:span><text:span text:style-name="T31">P</text:span><text:span text:style-name="T26">roponuje następujące warunki wynagrodzenia:</text:span></text:p>
      <text:p text:style-name="P54"><text:span text:style-name="T120"/></text:p>
      <text:p text:style-name="P55"><text:span text:style-name="T100">………………………………………..………………. </text:span><text:span text:style-name="T101">zł </text:span><text:span text:style-name="T102">za 1 </text:span><text:span text:style-name="T101">godzinę świadczeń</text:span><text:span text:style-name="T103">.</text:span></text:p>
      <text:p text:style-name="P55"><text:span text:style-name="T121"/></text:p>
      <text:p text:style-name="P50"/>
      <text:p text:style-name="P51"><text:span text:style-name="T113">7</text:span><text:span text:style-name="T114">. </text:span><text:tab/><text:span text:style-name="T122">D</text:span>eklaruj<text:span text:style-name="T123">e</text:span> swoje kwalifikacje zawodowe <text:span text:style-name="T111">(rodzaj</text:span> specjalizacji):………………………………………</text:p>
      <text:p text:style-name="P51"/>
      <text:p text:style-name="P56"><text:span text:style-name="T124">8</text:span><text:span text:style-name="T125">. </text:span><text:span text:style-name="T126">Oświadcza, że na dzień składania niniejszej oferty </text:span><text:span text:style-name="T32">udziela na rzecz </text:span><text:span text:style-name="T33">SP ZOZ Szpitala Powiatowego im. Edmunda Biernackiego w Opocznie <text:s/></text:span><text:span text:style-name="T34">świadczeń zdrowotnych</text:span><text:span text:style-name="T35"> </text:span><text:span text:style-name="T36">w zakresie wskazanym w ofercie.</text:span><text:span text:style-name="T37"> </text:span></text:p>
      <text:p text:style-name="P52"><text:span text:style-name="T127"><text:s/></text:span>(proszę zaznaczyć właściwe pole)<text:span text:style-name="T127">:</text:span></text:p>
      <text:p text:style-name="P53"><text:span text:style-name="T97"><text:tab/><text:tab/><text:tab/><text:tab/></text:span><text:span text:style-name="T98">TAK </text:span><text:span text:style-name="T97">□<text:tab/><text:tab/><text:tab/></text:span><text:span text:style-name="T98">NIE </text:span><text:span text:style-name="T97">□</text:span></text:p>
      <text:p text:style-name="P53"><text:span text:style-name="T97"/></text:p>
      <text:p text:style-name="P57"><text:span text:style-name="T83">Stosownie do art. 6 ust. 1 pkt a) Rozporządzenia Parlamentu Europejskiego i Rady (UE) 2016/679 z dnia 27 kwietnia 2016 r. </text:span><text:span text:style-name="T128">w sprawie ochrony osób fizycznych w związku z przetwarzaniem danych osobowych i w sprawie swobodnego przepływu takich dany</text:span><text:span text:style-name="T38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Opoczno, ul. Partyzantów 30,</text:span><text:span text:style-name="T38"> moich danych osobowych w zakresie zawartym w mojej ofercie.</text:span></text:p>
      <text:p text:style-name="P30"/>
      <text:p text:style-name="P34">ZAŁĄCZNIKI:</text:p>
      <text:list text:style-name="WW8Num10">
        <text:list-item>
          <text:p text:style-name="P48" loext:marker-style-name="T129"><text:span text:style-name="T130">Potwierdzona „za zgodność z oryginałem” kserokopia dyplomu studiów kierunku lekarskiego,</text:span></text:p>
        </text:list-item>
        <text:list-item>
          <text:p text:style-name="P48" loext:marker-style-name="T129"><text:span text:style-name="T129">Potwierdzona „za zgodność z oryginałem” kserokopia dyplomu specjalizacji </text:span><text:span text:style-name="T130">lub dokumentu potwierdzającego </text:span><text:span text:style-name="T90"><text:s/>rozpoczęcie specjalizacji – karta szkolenia specjalizacyjnego;</text:span></text:p>
        </text:list-item>
        <text:list-item>
          <text:p text:style-name="P48" loext:marker-style-name="T129"><text:span text:style-name="T129">Potwierdzona „za zgodność z oryginałem” kserokopia prawa wykonywania zawodu;</text:span></text:p>
        </text:list-item>
        <text:list-item>
          <text:p text:style-name="P48" loext:marker-style-name="T129"><text:span text:style-name="T129"><text:s/>Wydruk Księgi Rejestrowej.</text:span></text:p>
        </text:list-item>
        <text:list-item>
          <text:p text:style-name="P48" loext:marker-style-name="T129"><text:span text:style-name="T129">Wydruk z CEIDG o prowadzonej działalności gospodarczej.</text:span></text:p>
        </text:list-item>
        <text:list-item>
          <text:p text:style-name="P36"><text:span text:style-name="T129">Poświadczona kserokopia</text:span><text:span text:style-name="T133"> polisy OC,</text:span><text:span text:style-name="T129"> odpowiadającej wymogom rozporządzenia ministra finansów z dnia 29.04.2019; r. w sprawie obowiązkowego ubezpieczenia odpowiedzialności cywilnej podmiotu wykonującego działalność leczniczą (Dz.U. </text:span><text:span text:style-name="T131">z </text:span><text:span text:style-name="T129">2019 </text:span><text:span text:style-name="T131">r</text:span><text:span text:style-name="T129">. </text:span><text:span text:style-name="T131">poz.</text:span><text:span text:style-name="T129">866) </text:span><text:span text:style-name="T134">lub oświadczenie</text:span><text:span text:style-name="T132"> o gotowości objęcia ubezpieczeniem – zgodnie <text:s text:c="2"/>z załącznikiem do SWKO.</text:span></text:p>
        </text:list-item>
        <text:list-item>
          <text:p text:style-name="P48" loext:marker-style-name="T129"><text:span text:style-name="T40">O</text:span><text:span text:style-name="T39">ferenci, którzy obecnie udzielają świadczeń zdrowotnych w tut. Szpitalu na podstawie zawartych umów na dotychczasowych zasadach, zwolnieni </text:span><text:span text:style-name="T40">są</text:span><text:span text:style-name="T39"> z obowiązku składania <text:s/>dokumentów wymienionych w punktach: <text:s/></text:span><text:span text:style-name="T40">1,2 i 3</text:span><text:span text:style-name="T39">.</text:span></text:p>
        </text:list-item>
      </text:list>
      <text:p text:style-name="P58"><text:span text:style-name="T41"/></text:p>
      <text:p text:style-name="P37"><text:tab/><text:tab/><text:tab/><text:tab/><text:tab/><text:tab/></text:p>
      <text:p text:style-name="P37"/>
      <text:p text:style-name="P37"><text:tab/><text:tab/><text:tab/><text:tab/><text:tab/><text:tab/>……………………………………………..</text:p>
      <text:p text:style-name="P38"><text:span text:style-name="T135"><text:tab/><text:tab/><text:tab/><text:tab/><text:tab/> <text:s text:c="33"/></text:span><text:span text:style-name="T136">(podpis oferenta</text:span><text:span text:style-name="T137">)</text:span></text:p>
      <text:p text:style-name="P11"/>
      <text:p text:style-name="P11"/>
      <text:p text:style-name="P11"/>
      <text:p text:style-name="P11"/>
      <text:p text:style-name="P11"><text:soft-page-break/></text:p>
      <text:p text:style-name="P11">Załącznik do</text:p>
      <text:p text:style-name="P18"><text:span text:style-name="T42"><text:s text:c="2"/>SZCZEGÓŁOWYCH WARUNKÓW KONKURSU OFERT nr </text:span><text:span text:style-name="T45">3</text:span><text:span text:style-name="T42">/202</text:span><text:span text:style-name="T44">5</text:span><text:span text:style-name="T42">/Udl </text:span></text:p>
      <text:p text:style-name="P19"><text:span text:style-name="T46"/></text:p>
      <text:p text:style-name="P41">……………………………………………………….</text:p>
      <text:p text:style-name="P41"/>
      <text:p text:style-name="P44"><text:s text:c="14"/>imię i nazwisko osoby składającej oświadczenie</text:p>
      <text:p text:style-name="P45"/>
      <text:p text:style-name="P45"/>
      <text:p text:style-name="P45"/>
      <text:p text:style-name="P45"/>
      <text:p text:style-name="P45">OŚWIADCZENIE</text:p>
      <text:p text:style-name="P45"/>
      <text:p text:style-name="P46"><text:span text:style-name="T138">Zobowiązuję się do posiada</text:span><text:span text:style-name="T139">nia na koszt własny i przedstawieni</text:span><text:span text:style-name="T140">a</text:span><text:span text:style-name="T139"> </text:span><text:span text:style-name="T140">do dnia </text:span><text:span text:style-name="T146">8 maja</text:span><text:span text:style-name="T143"> </text:span><text:span text:style-name="T140">20</text:span><text:span text:style-name="T144">2</text:span><text:span text:style-name="T145">5</text:span><text:span text:style-name="T140"> r. </text:span><text:span text:style-name="T139"><text:s/>Udzielającemu Zamówienie aktualnej umowy ubezpieczenia odpowiedzialności cywilnej ( </text:span><text:span text:style-name="T150">OC </text:span><text:span text:style-name="T139">), zgodnie z rozporządzeniem Ministra Finansów </text:span><text:span text:style-name="T147">z dnia 29.04.2019 r. w sprawie obowiązkowego ubezpieczenia odpowiedzialności cywilnej podmiotu wykonującego działalność leczniczą (Dz.U. <text:s text:c="15"/></text:span><text:span text:style-name="T148">z </text:span><text:span text:style-name="T147">2019 </text:span><text:span text:style-name="T148">r. poz</text:span><text:span text:style-name="T147">. 866 </text:span><text:span text:style-name="T149">z późn. zm</text:span><text:span text:style-name="T147">.</text:span><text:span text:style-name="T149">).</text:span></text:p>
      <text:p text:style-name="P40"/>
      <text:p text:style-name="P42"/>
      <text:p text:style-name="P42"/>
      <text:p text:style-name="P42"/>
      <text:p text:style-name="P42"/>
      <text:p text:style-name="P41"><text:tab/><text:tab/><text:tab/><text:tab/><text:tab/><text:span text:style-name="T151">………………………………………………………</text:span></text:p>
      <text:p text:style-name="P43"><text:span text:style-name="T109"><text:s text:c="72"/></text:span><text:span text:style-name="T110">(</text:span><text:span text:style-name="T109">podpis osoby składającej oświadczenie</text:span><text:span text:style-name="T110">)</text:span></text:p>
      <text:p text:style-name="P59"/>
      <text:p text:style-name="P20"><text:tab/> <text:s text:c="1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08:09:27.354000000</meta:creation-date>
    <dc:date>2025-04-24T08:31:08.127000000</dc:date>
    <meta:editing-duration>PT21M40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59" meta:word-count="565" meta:character-count="4963" meta:non-whitespace-character-count="4175"/>
  </office:meta>
</office:document-meta>
</file>