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c46b5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c46b5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c46b5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c46b5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0c46b5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0c46b5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0c46b5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c46b5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c46b5" style:font-size-asian="11pt" style:font-name-complex="Arial3" style:font-size-complex="11pt"/>
    </style:style>
    <style:style style:name="P10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c46b5" style:font-size-asian="11pt" style:font-weight-asian="normal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0c46b5" style:font-size-asian="11pt" style:font-weight-asian="bold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c46b5" style:font-size-asian="9pt" style:font-weight-asian="normal" style:font-name-complex="Arial3" style:font-size-complex="9pt" style:font-weight-complex="normal"/>
    </style:style>
    <style:style style:name="P13" style:family="paragraph" style:parent-style-name="No_20_Spacing">
      <style:text-properties style:font-name="Arial" fo:font-size="8pt" style:text-underline-style="solid" style:text-underline-width="auto" style:text-underline-color="font-color" officeooo:paragraph-rsid="000c46b5" style:font-size-asian="8pt" style:font-name-complex="Arial3" style:font-size-complex="8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c46b5" style:font-name-complex="Arial3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Arial" officeooo:paragraph-rsid="000c46b5"/>
    </style:style>
    <style:style style:name="P16" style:family="paragraph" style:parent-style-name="No_20_Spacing">
      <style:paragraph-properties fo:text-align="end" style:justify-single-word="false"/>
      <style:text-properties fo:font-size="9pt" fo:font-weight="normal" officeooo:paragraph-rsid="000c46b5" style:font-size-asian="9pt" style:font-weight-asian="normal" style:font-size-complex="9pt" style:font-weight-complex="normal"/>
    </style:style>
    <style:style style:name="P17" style:family="paragraph" style:parent-style-name="No_20_Spacing">
      <style:paragraph-properties fo:line-height="115%" fo:text-align="center" style:justify-single-word="false"/>
      <style:text-properties officeooo:paragraph-rsid="000c46b5"/>
    </style:style>
    <style:style style:name="P18" style:family="paragraph" style:parent-style-name="No_20_Spacing">
      <style:paragraph-properties fo:text-align="end" style:justify-single-word="false"/>
      <style:text-properties style:font-name="Arial2" fo:font-size="9pt" officeooo:paragraph-rsid="000c46b5" style:font-size-asian="9pt" style:font-size-complex="9pt"/>
    </style:style>
    <style:style style:name="P19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0c46b5" style:font-size-asian="9pt" style:font-weight-asian="bold" style:font-name-complex="Arial3" style:font-size-complex="9pt" style:font-style-complex="italic" style:font-weight-complex="bold"/>
    </style:style>
    <style:style style:name="P20" style:family="paragraph" style:parent-style-name="No_20_Spacing">
      <style:paragraph-properties fo:text-align="end" style:justify-single-word="false"/>
      <style:text-properties fo:font-size="11pt" officeooo:paragraph-rsid="000c46b5" style:font-size-asian="11pt" style:font-size-complex="11pt"/>
    </style:style>
    <style:style style:name="P21" style:family="paragraph" style:parent-style-name="No_20_Spacing">
      <style:text-properties officeooo:paragraph-rsid="000c46b5"/>
    </style:style>
    <style:style style:name="P22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c46b5" style:font-size-asian="11pt" style:font-name-complex="Arial3" style:font-size-complex="11pt"/>
    </style:style>
    <style:style style:name="P2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c46b5" style:font-size-asian="11pt" style:font-name-complex="Arial3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c46b5" style:font-size-asian="11pt" style:font-name-complex="Arial3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c46b5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c46b5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c46b5" style:font-size-asian="11pt" style:font-name-complex="Arial3" style:font-size-complex="11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c46b5" style:font-size-asian="11pt" style:font-weight-asian="bold" style:font-name-complex="Arial3" style:font-size-complex="11pt" style:font-style-complex="italic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c46b5" style:font-size-asian="11pt" style:font-weight-asian="bold" style:font-name-complex="Arial3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c46b5" style:font-size-asian="11pt" style:font-weight-asian="bold" style:font-name-complex="Arial3" style:font-size-complex="11pt" style:font-weight-complex="bold"/>
    </style:style>
    <style:style style:name="P31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c46b5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c46b5" style:font-size-asian="3pt" style:font-name-complex="Arial3" style:font-size-complex="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c46b5" style:font-size-asian="10pt" style:font-name-complex="Arial3" style:font-size-complex="10pt" style:font-weight-complex="bold"/>
    </style:style>
    <style:style style:name="P34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c46b5" style:font-size-asian="8pt" style:font-name-complex="Arial3" style:font-size-complex="8pt" style:font-weight-complex="bold"/>
    </style:style>
    <style:style style:name="P35" style:family="paragraph" style:parent-style-name="Standard">
      <style:paragraph-properties fo:margin-left="0.751cm" fo:margin-right="0cm" fo:text-align="end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font-size="9pt" fo:font-weight="normal" officeooo:paragraph-rsid="000c46b5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c46b5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c46b5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paragraph-rsid="000c46b5" style:font-size-asian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0c46b5" style:font-size-asian="12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c46b5" style:font-size-asian="12pt" style:font-weight-asian="normal" style:font-name-complex="Arial3" style:font-size-complex="10.5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9pt" officeooo:paragraph-rsid="000c46b5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c46b5" style:font-size-asian="16pt" style:font-weight-asian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paragraph-rsid="000c46b5"/>
    </style:style>
    <style:style style:name="P4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c46b5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c46b5" style:font-size-asian="3pt" style:font-name-complex="Arial3" style:font-size-complex="3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346be" officeooo:paragraph-rsid="000c46b5" style:font-size-asian="11pt" style:font-name-complex="Arial3" style:font-size-complex="11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c46b5" style:font-size-asian="11pt" style:font-name-complex="Arial3" style:font-size-complex="11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0c46b5" style:font-size-asian="8pt" style:font-name-complex="Arial3" style:font-size-complex="8pt" style:font-weight-complex="bold"/>
    </style:style>
    <style:style style:name="P4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c46b5" style:font-size-asian="2pt" style:font-name-complex="Arial3" style:font-size-complex="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c46b5" style:font-size-asian="10pt" style:font-name-complex="Arial3" style:font-size-complex="10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c46b5" style:font-name-asian="Liberation Serif" style:font-size-asian="28pt" style:font-name-complex="Arial3" style:font-size-complex="28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c46b5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c46b5" style:font-size-asian="11pt" style:font-name-complex="Arial3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rsid="00059bdd" officeooo:paragraph-rsid="000c46b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c46b5" style:font-size-asian="10pt" style:font-name-complex="Arial3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c46b5" style:font-size-asian="10pt" style:font-size-complex="10pt" style:font-weight-complex="bold"/>
    </style:style>
    <style:style style:name="P57" style:family="paragraph" style:parent-style-name="Standard">
      <style:paragraph-properties fo:margin-left="0.751cm" fo:margin-right="0cm" fo:text-align="end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2" fo:font-size="9pt" fo:font-weight="normal" officeooo:paragraph-rsid="000c46b5" style:font-size-asian="9pt" style:font-weight-asian="normal" style:font-size-complex="9pt" style:font-weight-complex="normal"/>
    </style:style>
    <style:style style:name="P58" style:family="paragraph" style:parent-style-name="Standard">
      <style:text-properties fo:font-size="11pt" officeooo:paragraph-rsid="000c46b5" style:font-size-asian="11pt" style:font-size-complex="11pt"/>
    </style:style>
    <style:style style:name="P59" style:family="paragraph" style:parent-style-name="Text_20_body">
      <style:paragraph-properties fo:line-height="115%" fo:text-align="justify" style:justify-single-word="false"/>
      <style:text-properties style:font-name="Arial" officeooo:paragraph-rsid="000c46b5"/>
    </style:style>
    <style:style style:name="P60" style:family="paragraph" style:parent-style-name="Text_20_body">
      <style:paragraph-properties fo:text-align="justify" style:justify-single-word="false"/>
      <style:text-properties style:font-name="Times New Roman2" fo:font-size="12pt" officeooo:paragraph-rsid="000c46b5" style:font-size-asian="12pt" style:font-size-complex="12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18590" style:font-name-complex="Arial3"/>
    </style:style>
    <style:style style:name="T4" style:family="text">
      <style:text-properties style:font-name="Arial" officeooo:rsid="001292a6" style:font-name-complex="Arial3"/>
    </style:style>
    <style:style style:name="T5" style:family="text">
      <style:text-properties style:font-name="Arial" officeooo:rsid="001346be" style:font-name-complex="Arial3"/>
    </style:style>
    <style:style style:name="T6" style:family="text">
      <style:text-properties style:font-name="Arial" officeooo:rsid="001f1c1a" style:font-name-complex="Arial3"/>
    </style:style>
    <style:style style:name="T7" style:family="text">
      <style:text-properties style:font-name="Arial" style:text-underline-style="none" style:font-name-complex="Arial3"/>
    </style:style>
    <style:style style:name="T8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10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2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3" style:family="text">
      <style:text-properties style:font-name="Arial" fo:font-size="8pt" style:font-size-asian="8pt" style:font-name-complex="Arial3" style:font-size-complex="8pt" style:font-style-complex="italic"/>
    </style:style>
    <style:style style:name="T14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18590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11a12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5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6" style:family="text">
      <style:text-properties style:font-name="Arial" fo:font-size="11pt" officeooo:rsid="002026b7" style:font-size-asian="11pt" style:font-name-complex="Arial3" style:font-size-complex="11pt"/>
    </style:style>
    <style:style style:name="T27" style:family="text">
      <style:text-properties style:font-name="Arial" fo:font-size="11pt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2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3" style:family="text">
      <style:text-properties style:font-name="Arial" fo:font-size="11pt" officeooo:rsid="00263f97" style:font-size-asian="11pt" style:font-name-complex="Arial3" style:font-size-complex="11pt" style:font-weight-complex="bold"/>
    </style:style>
    <style:style style:name="T34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5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6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7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8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9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0" style:family="text">
      <style:text-properties style:font-name="Arial" style:font-style-complex="italic"/>
    </style:style>
    <style:style style:name="T41" style:family="text">
      <style:text-properties style:font-name="Arial" fo:font-weight="bold" style:font-weight-asian="bold" style:font-name-complex="Arial3"/>
    </style:style>
    <style:style style:name="T42" style:family="text">
      <style:text-properties style:font-name="Arial" fo:font-weight="bold" style:font-weight-asian="bold" style:font-name-complex="Arial3" style:font-style-complex="italic"/>
    </style:style>
    <style:style style:name="T43" style:family="text">
      <style:text-properties style:font-name="Arial" fo:font-weight="bold" officeooo:rsid="0012b8eb" style:font-weight-asian="bold" style:font-name-complex="Arial3" style:font-style-complex="italic"/>
    </style:style>
    <style:style style:name="T44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5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6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7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font-style="normal" style:text-underline-style="none" officeooo:rsid="000c0cb4" style:font-name-asian="Calibri-Bold" style:font-style-asian="normal" style:font-name-complex="Calibri-Bold" style:font-style-complex="normal"/>
    </style:style>
    <style:style style:name="T49" style:family="text">
      <style:text-properties fo:color="#000000" loext:opacity="100%" style:text-line-through-style="none" style:text-line-through-type="none" style:font-name="Times New Roman" fo:font-style="normal" style:text-underline-style="none" officeooo:rsid="00152bb1" style:font-name-asian="Calibri-Bold" style:font-style-asian="normal" style:font-name-complex="Calibri-Bold" style:font-style-complex="normal"/>
    </style:style>
    <style:style style:name="T50" style:family="text">
      <style:text-properties fo:color="#000000" loext:opacity="100%" style:text-line-through-style="none" style:text-line-through-type="none" style:font-name="Times New Roman" fo:font-style="normal" style:text-underline-style="none" officeooo:rsid="0004eaa3" style:font-name-asian="Calibri-Bold" style:font-style-asian="normal" style:font-name-complex="Calibri-Bold" style:font-style-complex="normal"/>
    </style:style>
    <style:style style:name="T51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officeooo:rsid="00046f1e" style:font-name-asian="Calibri-Bold" style:language-asian="pl" style:country-asian="PL" style:font-style-asian="normal" style:font-name-complex="Arial3" style:language-complex="pl" style:country-complex="PL" style:font-style-complex="normal"/>
    </style:style>
    <style:style style:name="T52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officeooo:rsid="001d232a" style:font-name-asian="Calibri-Bold" style:language-asian="pl" style:country-asian="PL" style:font-style-asian="normal" style:font-name-complex="Arial3" style:language-complex="pl" style:country-complex="PL" style:font-style-complex="normal"/>
    </style:style>
    <style:style style:name="T53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officeooo:rsid="00195793" style:font-name-asian="Calibri-Bold" style:language-asian="pl" style:country-asian="PL" style:font-style-asian="normal" style:font-name-complex="Arial3" style:language-complex="pl" style:country-complex="PL" style:font-style-complex="normal"/>
    </style:style>
    <style:style style:name="T54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officeooo:rsid="00035a39" style:font-name-asian="Calibri-Bold" style:language-asian="pl" style:country-asian="PL" style:font-style-asian="normal" style:font-name-complex="Arial3" style:language-complex="pl" style:country-complex="PL" style:font-style-complex="normal"/>
    </style:style>
    <style:style style:name="T55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officeooo:rsid="000dc395" style:font-name-asian="Calibri-Bold" style:language-asian="pl" style:country-asian="PL" style:font-style-asian="normal" style:font-name-complex="Arial3" style:language-complex="pl" style:country-complex="PL" style:font-style-complex="normal"/>
    </style:style>
    <style:style style:name="T56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officeooo:rsid="000c0cb4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7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officeooo:rsid="0004594b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8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officeooo:rsid="00046f1e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9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officeooo:rsid="00035a39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60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11a12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a54c1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46f1e" style:font-name-asian="Calibri-Bol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d232a" style:font-name-asian="Calibri-Bol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95793" style:font-name-asian="Calibri-Bol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35a39" style:font-name-asian="Calibri-Bol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dc395" style:font-name-asian="Calibri-Bol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c0cb4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4594b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46f1e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35a39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fo:font-style="normal" style:text-underline-style="none" fo:font-weight="normal" officeooo:rsid="000c0cb4" style:font-name-asian="Calibri-Bold" style:font-style-asian="normal" style:font-weight-asian="normal" style:font-name-complex="Calibri-Bold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fo:font-style="normal" style:text-underline-style="none" fo:font-weight="normal" officeooo:rsid="00152bb1" style:font-name-asian="Calibri-Bold" style:font-style-asian="normal" style:font-weight-asian="normal" style:font-name-complex="Calibri-Bold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fo:font-style="normal" style:text-underline-style="none" fo:font-weight="normal" officeooo:rsid="0004eaa3" style:font-name-asian="Calibri-Bold" style:font-style-asian="normal" style:font-weight-asian="normal" style:font-name-complex="Calibri-Bold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fo:language="pl" fo:country="PL" fo:font-style="normal" style:font-name-asian="Calibri-Bold" style:language-asian="pl" style:country-asian="PL" style:font-style-asian="normal" style:language-complex="pl" style:country-complex="PL" style:font-style-complex="normal"/>
    </style:style>
    <style:style style:name="T75" style:family="text">
      <style:text-properties fo:color="#000000" loext:opacity="100%" style:text-line-through-style="none" style:text-line-through-type="none" fo:language="pl" fo:country="PL" fo:font-style="normal" officeooo:rsid="00046f1e" style:font-name-asian="Calibri-Bold" style:language-asian="pl" style:country-asian="PL" style:font-style-asian="normal" style:language-complex="pl" style:country-complex="PL" style:font-style-complex="normal"/>
    </style:style>
    <style:style style:name="T76" style:family="text">
      <style:text-properties fo:color="#000000" loext:opacity="100%" style:text-line-through-style="none" style:text-line-through-type="none" fo:language="pl" fo:country="PL" fo:font-style="normal" officeooo:rsid="001d232a" style:font-name-asian="Calibri-Bold" style:language-asian="pl" style:country-asian="PL" style:font-style-asian="normal" style:language-complex="pl" style:country-complex="PL" style:font-style-complex="normal"/>
    </style:style>
    <style:style style:name="T77" style:family="text">
      <style:text-properties fo:color="#000000" loext:opacity="100%" style:text-line-through-style="none" style:text-line-through-type="none" fo:language="pl" fo:country="PL" fo:font-style="normal" officeooo:rsid="00035a39" style:font-name-asian="Calibri-Bold" style:language-asian="pl" style:country-asian="PL" style:font-style-asian="normal" style:language-complex="pl" style:country-complex="PL" style:font-style-complex="normal"/>
    </style:style>
    <style:style style:name="T78" style:family="text">
      <style:text-properties fo:color="#000000" loext:opacity="100%" style:text-line-through-style="none" style:text-line-through-type="none" fo:language="pl" fo:country="PL" fo:font-style="normal" officeooo:rsid="000dc395" style:font-name-asian="Calibri-Bold" style:language-asian="pl" style:country-asian="PL" style:font-style-asian="normal" style:language-complex="pl" style:country-complex="PL" style:font-style-complex="normal"/>
    </style:style>
    <style:style style:name="T79" style:family="text">
      <style:text-properties fo:color="#000000" loext:opacity="100%" style:text-line-through-style="none" style:text-line-through-type="none" fo:language="pl" fo:country="PL" fo:font-style="normal" officeooo:rsid="000c0cb4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80" style:family="text">
      <style:text-properties fo:color="#000000" loext:opacity="100%" style:text-line-through-style="none" style:text-line-through-type="none" fo:language="pl" fo:country="PL" fo:font-style="normal" officeooo:rsid="0004594b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81" style:family="text">
      <style:text-properties fo:color="#000000" loext:opacity="100%" style:text-line-through-style="none" style:text-line-through-type="none" fo:language="pl" fo:country="PL" fo:font-style="normal" officeooo:rsid="00046f1e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82" style:family="text">
      <style:text-properties fo:color="#000000" loext:opacity="100%" style:text-line-through-style="none" style:text-line-through-type="none" fo:language="pl" fo:country="PL" fo:font-style="normal" officeooo:rsid="00035a39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83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84" style:family="text">
      <style:text-properties fo:color="#000000" loext:opacity="100%" style:font-name="Liberation Serif" fo:font-size="12pt" fo:language="pl" fo:country="PL" fo:font-style="normal" style:text-underline-style="none" fo:font-weight="bold" officeooo:rsid="00119c17" style:font-name-asian="Liberation Serif" style:font-size-asian="12pt" style:language-asian="pl" style:country-asian="PL" style:font-style-asian="normal" style:font-weight-asian="bold" style:font-name-complex="Liberation Serif" style:font-size-complex="12pt" style:language-complex="pl" style:country-complex="PL" style:font-style-complex="italic" style:font-weight-complex="bold"/>
    </style:style>
    <style:style style:name="T85" style:family="text">
      <style:text-properties fo:color="#000000" loext:opacity="100%" style:font-name="Liberation Serif" fo:font-size="12pt" fo:language="pl" fo:country="PL" fo:font-style="normal" style:text-underline-style="none" fo:font-weight="normal" officeooo:rsid="00195793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86" style:family="text">
      <style:text-properties fo:color="#000000" loext:opacity="100%" style:font-name="Liberation Serif" fo:font-size="12pt" fo:language="pl" fo:country="PL" fo:font-style="normal" style:text-underline-style="none" fo:font-weight="normal" officeooo:rsid="00224add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87" style:family="text">
      <style:text-properties fo:color="#000000" loext:opacity="100%" style:font-name="Liberation Serif" style:text-underline-style="none" fo:font-weight="normal" officeooo:rsid="00195793" style:font-name-asian="Liberation Serif" style:font-weight-asian="normal" style:font-name-complex="Liberation Serif" style:font-style-complex="italic" style:font-weight-complex="normal"/>
    </style:style>
    <style:style style:name="T88" style:family="text">
      <style:text-properties fo:color="#000000" loext:opacity="100%" style:font-name="Liberation Serif" style:text-underline-style="none" fo:font-weight="normal" officeooo:rsid="00224add" style:font-name-asian="Liberation Serif" style:font-weight-asian="normal" style:font-name-complex="Liberation Serif" style:font-style-complex="italic" style:font-weight-complex="normal"/>
    </style:style>
    <style:style style:name="T89" style:family="text">
      <style:text-properties fo:color="#000000" loext:opacity="100%" style:font-name="Liberation Serif" style:text-underline-style="none" fo:font-weight="normal" officeooo:rsid="001292a6" style:font-name-asian="Liberation Serif" style:font-weight-asian="normal" style:font-name-complex="Liberation Serif" style:font-style-complex="italic" style:font-weight-complex="normal"/>
    </style:style>
    <style:style style:name="T90" style:family="text">
      <style:text-properties fo:color="#000000" loext:opacity="100%" style:font-name="Times New Roman2" fo:font-size="11pt" fo:language="pl" fo:country="PL" fo:font-style="normal" style:text-underline-style="none" fo:font-weight="normal" officeooo:rsid="00119c17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91" style:family="text">
      <style:text-properties fo:color="#000000" loext:opacity="100%" style:font-name="Times New Roman2" fo:font-size="12pt" fo:language="pl" fo:country="PL" fo:font-style="normal" style:text-underline-style="none" fo:font-weight="normal" officeooo:rsid="001292a6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92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93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94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95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96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97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98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99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00" style:family="text">
      <style:text-properties fo:color="#000000" loext:opacity="100%" style:font-style-complex="italic"/>
    </style:style>
    <style:style style:name="T101" style:family="text">
      <style:text-properties fo:color="#000000" loext:opacity="100%" fo:font-style="normal" style:text-underline-style="none" fo:font-weight="normal" style:font-name-asian="Calibri-Bold" style:font-style-asian="normal" style:font-weight-asian="normal" style:font-name-complex="Calibri-Bold" style:font-style-complex="normal" style:font-weight-complex="normal"/>
    </style:style>
    <style:style style:name="T102" style:family="text">
      <style:text-properties fo:color="#000000" loext:opacity="100%" fo:font-style="normal" style:text-underline-style="none" fo:font-weight="normal" officeooo:rsid="001346be" style:font-name-asian="Calibri-Bold" style:font-style-asian="normal" style:font-weight-asian="normal" style:font-name-complex="Calibri-Bold" style:font-style-complex="normal" style:font-weight-complex="normal"/>
    </style:style>
    <style:style style:name="T103" style:family="text">
      <style:text-properties fo:color="#000000" loext:opacity="100%" fo:font-style="normal" style:text-underline-style="none" fo:font-weight="normal" officeooo:rsid="00118590" style:font-name-asian="Calibri-Bold" style:font-style-asian="normal" style:font-weight-asian="normal" style:font-name-complex="Calibri-Bold" style:font-style-complex="normal" style:font-weight-complex="normal"/>
    </style:style>
    <style:style style:name="T104" style:family="text">
      <style:text-properties fo:font-size="8pt" fo:font-weight="bold" style:font-size-asian="8pt" style:font-weight-asian="bold" style:font-size-complex="8pt" style:font-style-complex="italic"/>
    </style:style>
    <style:style style:name="T105" style:family="text">
      <style:text-properties fo:font-size="11pt" style:font-size-asian="11pt" style:font-name-complex="Arial3" style:font-size-complex="11pt" style:font-weight-complex="bold"/>
    </style:style>
    <style:style style:name="T106" style:family="text">
      <style:text-properties fo:font-size="11pt" officeooo:rsid="000c7e5c" style:font-size-asian="11pt" style:font-name-complex="Arial3" style:font-size-complex="11pt" style:font-weight-complex="bold"/>
    </style:style>
    <style:style style:name="T107" style:family="text">
      <style:text-properties fo:font-size="11pt" officeooo:rsid="00118590" style:font-size-asian="11pt" style:font-name-complex="Arial3" style:font-size-complex="11pt" style:font-weight-complex="bold"/>
    </style:style>
    <style:style style:name="T108" style:family="text">
      <style:text-properties style:use-window-font-color="true" loext:opacity="0%" style:text-line-through-style="none" style:text-line-through-type="none" style:font-name="Arial2" fo:language="pl" fo:country="PL" fo:font-style="normal" style:text-underline-style="none" fo:font-weight="normal" officeooo:rsid="000c0cb4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09" style:family="text">
      <style:text-properties officeooo:rsid="0012b8eb"/>
    </style:style>
    <style:style style:name="T110" style:family="text">
      <style:text-properties officeooo:rsid="001f2378"/>
    </style:style>
    <style:style style:name="T111" style:family="text">
      <style:text-properties fo:language="pl" fo:country="PL"/>
    </style:style>
    <style:style style:name="T112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13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14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15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116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117" style:family="text">
      <style:text-properties officeooo:rsid="00146d92"/>
    </style:style>
    <style:style style:name="T118" style:family="text">
      <style:text-properties officeooo:rsid="0024e55d"/>
    </style:style>
    <style:style style:name="T119" style:family="text">
      <style:text-properties officeooo:rsid="00111a12"/>
    </style:style>
    <style:style style:name="T120" style:family="text">
      <style:text-properties officeooo:rsid="000c7e5c"/>
    </style:style>
    <style:style style:name="T121" style:family="text">
      <style:text-properties officeooo:rsid="001f1c1a"/>
    </style:style>
    <style:style style:name="T122" style:family="text">
      <style:text-properties officeooo:rsid="0024bf8a"/>
    </style:style>
    <style:style style:name="T123" style:family="text">
      <style:text-properties officeooo:rsid="00131fce"/>
    </style:style>
    <style:style style:name="T124" style:family="text">
      <style:text-properties officeooo:rsid="001442e6"/>
    </style:style>
    <style:style style:name="T125" style:family="text">
      <style:text-properties officeooo:rsid="0013f4f4"/>
    </style:style>
    <style:style style:name="T126" style:family="text">
      <style:text-properties officeooo:rsid="00116786"/>
    </style:style>
    <style:style style:name="T127" style:family="text">
      <style:text-properties officeooo:rsid="00187305"/>
    </style:style>
    <style:style style:name="T128" style:family="text">
      <style:text-properties officeooo:rsid="00111a12" style:font-name-asian="Liberation Serif" style:font-name-complex="Liberation Serif" style:font-weight-complex="bold"/>
    </style:style>
    <style:style style:name="T129" style:family="text">
      <style:text-properties officeooo:rsid="00116786" style:font-name-asian="Liberation Serif" style:font-name-complex="Liberation Serif" style:font-weight-complex="bold"/>
    </style:style>
    <style:style style:name="T130" style:family="text">
      <style:text-properties officeooo:rsid="00129fb1" style:font-name-asian="Liberation Serif" style:font-name-complex="Liberation Serif" style:font-weight-complex="bold"/>
    </style:style>
    <style:style style:name="T131" style:family="text">
      <style:text-properties officeooo:rsid="00224add"/>
    </style:style>
    <style:style style:name="T132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33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34" style:family="text">
      <style:text-properties style:font-style-complex="italic"/>
    </style:style>
    <style:style style:name="T135" style:family="text">
      <style:text-properties fo:font-weight="bold" style:font-weight-asian="bold"/>
    </style:style>
    <style:style style:name="T136" style:family="text">
      <style:text-properties fo:font-weight="bold" officeooo:rsid="0014a56f" style:font-weight-asian="bold"/>
    </style:style>
    <style:style style:name="T137" style:family="text">
      <style:text-properties fo:font-weight="normal" style:font-weight-asian="normal" style:font-weight-complex="normal"/>
    </style:style>
    <style:style style:name="T138" style:family="text">
      <style:text-properties fo:font-weight="normal" style:font-weight-asian="normal" style:font-name-complex="Arial3" style:font-weight-complex="normal"/>
    </style:style>
    <style:style style:name="T139" style:family="text">
      <style:text-properties officeooo:rsid="0014a56f"/>
    </style:style>
    <style:style style:name="T140" style:family="text">
      <style:text-properties style:font-name="Arial2" style:font-name-complex="Arial3"/>
    </style:style>
    <style:style style:name="T141" style:family="text">
      <style:text-properties style:font-name="Arial2" officeooo:rsid="00187305" style:font-name-complex="Arial3"/>
    </style:style>
    <style:style style:name="T142" style:family="text">
      <style:text-properties style:font-name="Arial2" officeooo:rsid="00118590" style:font-name-complex="Arial3"/>
    </style:style>
    <style:style style:name="T143" style:family="text">
      <style:text-properties style:font-name="Arial2" officeooo:rsid="001292a6" style:font-name-complex="Arial3"/>
    </style:style>
    <style:style style:name="T144" style:family="text">
      <style:text-properties style:font-name="Arial2" officeooo:rsid="000c9f51" style:font-name-complex="Arial3"/>
    </style:style>
    <style:style style:name="T145" style:family="text">
      <style:text-properties style:font-name="Arial2" officeooo:rsid="0014ef29" style:font-name-complex="Arial3"/>
    </style:style>
    <style:style style:name="T146" style:family="text">
      <style:text-properties style:text-underline-style="none" fo:font-weight="normal" style:font-weight-asian="normal" style:font-name-complex="Arial3" style:font-weight-complex="normal"/>
    </style:style>
    <style:style style:name="T147" style:family="text">
      <style:text-properties fo:font-size="12pt" style:font-size-asian="12pt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fo:font-size="12pt" officeooo:rsid="0006a85c" style:font-size-asian="12pt" style:font-size-complex="12pt"/>
    </style:style>
    <style:style style:name="T150" style:family="text">
      <style:text-properties fo:font-size="12pt" officeooo:rsid="001ead19" style:font-size-asian="12pt" style:font-size-complex="12pt"/>
    </style:style>
    <style:style style:name="T151" style:family="text">
      <style:text-properties fo:font-size="12pt" officeooo:rsid="001292a6" style:font-size-asian="12pt" style:font-size-complex="12pt"/>
    </style:style>
    <style:style style:name="T152" style:family="text">
      <style:text-properties fo:font-size="12pt" officeooo:rsid="001442e6" style:font-size-asian="12pt" style:font-size-complex="12pt"/>
    </style:style>
    <style:style style:name="T153" style:family="text">
      <style:text-properties fo:font-size="12pt" officeooo:rsid="00074567" style:font-size-asian="12pt" style:font-size-complex="12pt"/>
    </style:style>
    <style:style style:name="T154" style:family="text">
      <style:text-properties fo:font-size="12pt" officeooo:rsid="00118590" style:font-size-asian="12pt" style:font-size-complex="12pt"/>
    </style:style>
    <style:style style:name="T155" style:family="text">
      <style:text-properties fo:font-size="12pt" style:font-size-asian="12pt" style:font-name-complex="Arial3" style:font-size-complex="12pt" style:font-weight-complex="bold"/>
    </style:style>
    <style:style style:name="T156" style:family="text">
      <style:text-properties fo:font-size="12pt" officeooo:rsid="0014ef29" style:font-size-asian="12pt" style:font-name-complex="Arial3" style:font-size-complex="12pt" style:font-weight-complex="bold"/>
    </style:style>
    <style:style style:name="T157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</text:p>
      <text:p text:style-name="P16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3">1</text:span><text:span text:style-name="T4">4</text:span><text:span text:style-name="T5">/</text:span><text:span text:style-name="T2">/202</text:span><text:span text:style-name="T6">3</text:span><text:span text:style-name="T2">/Udl</text:span><text:span text:style-name="T1"> </text:span></text:p>
      <text:p text:style-name="P16"><text:span text:style-name="T1"><text:s/>NA UDZIELANIE ŚWIADCZEŃ </text:span><text:span text:style-name="T7">ZDROWOTNYCH</text:span><text:span text:style-name="T45"> </text:span><text:span text:style-name="T46">przez </text:span><text:span text:style-name="T47">lekarzy w </text:span><text:span text:style-name="T48">w </text:span><text:span text:style-name="T49">następujących komórkach organizacyjnych</text:span><text:span text:style-name="T50">:</text:span></text:p>
      <text:p text:style-name="P35"><text:span text:style-name="T51">internisty</text:span><text:span text:style-name="T52"> </text:span><text:span text:style-name="T53">w </text:span><text:span text:style-name="T54">Oddzia</text:span><text:span text:style-name="T51">le</text:span><text:span text:style-name="T56"> </text:span><text:span text:style-name="T57">Wewnętrzny</text:span><text:span text:style-name="T58">m </text:span><text:span text:style-name="T59">oraz </text:span><text:span text:style-name="T58">chirurga – w zakresie wykonywania badań endoskopowych</text:span><text:span text:style-name="T55"> <text:s/></text:span><text:span text:style-name="T51">w Pracowni Endoskopii</text:span></text:p>
      <text:p text:style-name="P35"><text:span text:style-name="T51"/></text:p>
      <text:p text:style-name="P28">……………………………….</text:p>
      <text:p text:style-name="P21"><text:span text:style-name="T13"><text:s text:c="16"/>(miejscowość, data)</text:span><text:span text:style-name="T104"> <text:tab/><text:tab/></text:span><text:tab/><text:tab/><text:tab/><text:tab/><text:tab/></text:p>
      <text:p text:style-name="P13"/>
      <text:p text:style-name="P14">O F E R TA</text:p>
      <text:p text:style-name="P15"><text:span text:style-name="T105">na udzielanie świadczeń zdrowotnych </text:span><text:span text:style-name="T106">przez </text:span><text:span text:style-name="T107">lekarza w </text:span><text:span text:style-name="Domyślna_20_czcionka_20_akapitu"><text:span text:style-name="T83">(proszę zakreślić właściwe pole)</text:span></text:span></text:p>
      <text:p text:style-name="P15"><text:span text:style-name="Domyślna_20_czcionka_20_akapitu"><text:span text:style-name="T84"/></text:span></text:p>
      <text:p text:style-name="P59"><text:span text:style-name="Domyślna_20_czcionka_20_akapitu"><text:span text:style-name="T85"><text:s/></text:span></text:span><text:span text:style-name="Domyślna_20_czcionka_20_akapitu"><text:span text:style-name="T86">□<text:tab/></text:span></text:span><text:span text:style-name="Domyślna_20_czcionka_20_akapitu"><text:span text:style-name="T90"> </text:span></text:span><text:span text:style-name="Domyślna_20_czcionka_20_akapitu"><text:span text:style-name="T91">Oddziale Wewnętrznym</text:span></text:span></text:p>
      <text:p text:style-name="P60"><text:span text:style-name="T87"><text:s/></text:span><text:span text:style-name="T88">□<text:tab/> </text:span><text:span text:style-name="T89">Pracowni Endoskopii </text:span><text:span text:style-name="T108"><text:s/></text:span></text:p>
      <text:p text:style-name="P36"><text:span text:style-name="Domyślna_20_czcionka_20_akapitu2"><text:span text:style-name="T92">na rzecz pacjentów</text:span></text:span></text:p>
      <text:p text:style-name="P17"><text:span text:style-name="T8">SP ZOZ Szpital</text:span><text:span text:style-name="T9">a</text:span><text:span text:style-name="T8"> Powiatow</text:span><text:span text:style-name="T9">ego </text:span><text:span text:style-name="T8">im. Edmunda Biernackiego w Opocznie -</text:span></text:p>
      <text:p text:style-name="P1"><text:span text:style-name="T14">na warunkach określonych w </text:span><text:span text:style-name="T15"><text:s/>z projek</text:span><text:span text:style-name="T14">cie</text:span><text:span text:style-name="T15"> umowy o udzielanie świadczeń zdrowotnych </text:span></text:p>
      <text:p text:style-name="P1"><text:span text:style-name="T15">objętych </text:span><text:span text:style-name="T16">postępowaniem </text:span><text:span text:style-name="T15">konkurs</text:span><text:span text:style-name="T16">owym</text:span><text:span text:style-name="T15"> </text:span><text:span text:style-name="T16">nr <text:s/></text:span><text:span text:style-name="T17">1</text:span><text:span text:style-name="T18">3</text:span><text:span text:style-name="T16">/202</text:span><text:span text:style-name="T19">3</text:span><text:span text:style-name="T16">/</text:span><text:span text:style-name="T20">Udl</text:span></text:p>
      <text:p text:style-name="P10"/>
      <text:p text:style-name="P2"><text:span text:style-name="T109">Imię i nazwisko lub n</text:span>azwa (firma): …………………………………………………………………………………………………….…….….</text:p>
      <text:p text:style-name="P3"><text:span text:style-name="T110">REGON</text:span>................................................…; <text:s text:c="18"/>NIP:<text:span text:style-name="T111"> ………................................……</text:span>.......</text:p>
      <text:p text:style-name="P6"><text:span text:style-name="T21">Nr </text:span><text:span text:style-name="T23">wpisu </text:span><text:span text:style-name="T24">do </text:span><text:span text:style-name="T25">R</text:span><text:span text:style-name="T21">ejestr</text:span><text:span text:style-name="T23">u</text:span><text:span text:style-name="T21"> podmiot</text:span><text:span text:style-name="T22">ów</text:span><text:span text:style-name="T21"> wykonując</text:span><text:span text:style-name="T22">ych</text:span><text:span text:style-name="T21"> działalność leczniczą…………………...………..</text:span></text:p>
      <text:p text:style-name="P7"><text:span text:style-name="T26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112">P</text:span><text:span text:style-name="T113">rzedmiotem niniejszej oferty jest udzielanie</text:span><text:span text:style-name="T93"> świadczeń zdrowotnych </text:span><text:span text:style-name="T94">lekarza</text:span><text:span text:style-name="T60"> </text:span><text:span text:style-name="T62">internisty</text:span><text:span text:style-name="T63"> </text:span><text:span text:style-name="T64">w </text:span><text:span text:style-name="T65">Oddzia</text:span><text:span text:style-name="T62">le</text:span><text:span text:style-name="T67"> </text:span><text:span text:style-name="T68">Wewnętrzny</text:span><text:span text:style-name="T69">m </text:span><text:span text:style-name="T70">oraz </text:span><text:span text:style-name="T69">chirurga – w zakresie wykonywania badań endoskopowych</text:span><text:span text:style-name="T66"> <text:s/></text:span><text:span text:style-name="T62">w Pracowni Endoskopii</text:span><text:span text:style-name="T61"> </text:span><text:span text:style-name="T94">- </text:span><text:span text:style-name="Domyślna_20_czcionka_20_akapitu2"><text:span text:style-name="T98">na rzecz pacjentów</text:span></text:span><text:span text:style-name="T95"> </text:span><text:span text:style-name="T96">SP ZOZ Szpital</text:span><text:span text:style-name="T97">a</text:span><text:span text:style-name="T96"> Powiatow</text:span><text:span text:style-name="T97">ego </text:span><text:span text:style-name="T96">im. Edmunda Biernackiego <text:s/>w Opocznie, </text:span><text:span text:style-name="T99">zgodnie z projektem </text:span><text:span text:style-name="T114">umowy o udzielanie świadczeń zdrowotnych objętych konkursem</text:span></text:p>
      <text:p text:style-name="P4"/>
      <text:p text:style-name="P4"/>
      <text:p text:style-name="P5">OFERENT OŚWIADCZA, ŻE:</text:p>
      <text:list text:style-name="WWNum3">
        <text:list-item>
          <text:p text:style-name="P22">Zapoznał się z treścią głoszenia o konkursie, „Szczegółowymi warunkami konkursów ofert” oraz projektem umowy i nie zgłasza zastrzeżeń;</text:p>
        </text:list-item>
        <text:list-item>
          <text:p text:style-name="P23">Świadczeń zdrowotnych objętych konkursem udzielać będzie w <text:span text:style-name="T117">Opocznie, </text:span>w miejscu wskazanym przez Udzielającego zamówienia;</text:p>
        </text:list-item>
        <text:list-item>
          <text:p text:style-name="P44"><text:span text:style-name="T27">Prowadzi działalność leczniczą w dziedzinie </text:span><text:span text:style-name="T28">ochrony zdrowia</text:span><text:span text:style-name="T27"> zarejestrowaną w </text:span><text:span text:style-name="T29">R</text:span><text:span text:style-name="T27">ejestrze podmiotów wykonujących działalność leczniczą zgodnie z danymi wymienionym na wstępie niniejszej oferty;</text:span></text:p>
        </text:list-item>
        <text:list-item>
          <text:p text:style-name="P23">Posiada uprawnienia i kwalifikacje wynikające z dokumentów załączonych do oferty.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><text:soft-page-break/>elementy oferty objęte ocen<text:span text:style-name="T118">ą</text:span> punktową:</text:p>
      <text:p text:style-name="P29"/>
      <text:p text:style-name="P24"><text:span text:style-name="T119">5</text:span><text:span text:style-name="T120">. </text:span>Deklaruje <text:span text:style-name="T121">miesięczną </text:span>dyspozycyjność do realizacji świadczeń zdrowotnych objętych konkursem <text:span text:style-name="T122">w </text:span>następujących dniach i godzinach: 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dzień tygodnia</text:p>
          </table:table-cell>
          <table:table-cell table:style-name="Tabela1.A1" office:value-type="string">
            <text:p text:style-name="P25">od godz….. <text:s text:c="2"/>do godz…….</text:p>
          </table:table-cell>
          <table:table-cell table:style-name="Tabela1.A1" office:value-type="string">
            <text:p text:style-name="P25">Ilość godzin</text:p>
          </table:table-cell>
        </table:table-row>
        <table:table-row table:style-name="Tabela1.1">
          <table:table-cell table:style-name="Tabela1.A1" office:value-type="string">
            <text:p text:style-name="P25"><text:span text:style-name="T123">p</text:span>oniedziałek - <text:span text:style-name="T123">piątek</text:span>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sobota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<text:span text:style-name="T124">n</text:span>iedziela <text:span text:style-name="T124">i święta</text:span>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30"><text:s text:c="26"/>razem <text:span text:style-name="T125">liczba godzin miesięcznie:</text:span></text:p>
          </table:table-cell>
          <table:covered-table-cell/>
          <table:table-cell table:style-name="Tabela1.C5" office:value-type="string">
            <text:p text:style-name="P30"/>
          </table:table-cell>
        </table:table-row>
      </table:table>
      <text:p text:style-name="P32"/>
      <text:p text:style-name="P32"/>
      <text:p text:style-name="P32"/>
      <text:p text:style-name="P45"/>
      <text:p text:style-name="P52"><text:span text:style-name="T30">6</text:span><text:span text:style-name="T31">. </text:span><text:span text:style-name="T32">P</text:span><text:span text:style-name="T27">roponuje następujące warunki wynagrodzenia: za </text:span><text:span text:style-name="T33">1 </text:span><text:span text:style-name="T27">godzinę brutto:</text:span></text:p>
      <text:p text:style-name="P52"><text:span text:style-name="T27"/></text:p>
      <text:p text:style-name="P46"/>
      <text:p text:style-name="P46"/>
      <text:p text:style-name="P54">……….………….……… zł (słownie: …………………………………………………………….……...….)</text:p>
      <text:p text:style-name="P48"/>
      <text:p text:style-name="P49"/>
      <text:p text:style-name="P47"><text:span text:style-name="T119">7</text:span><text:span text:style-name="T120">. </text:span><text:tab/><text:span text:style-name="T126">D</text:span>eklaruj<text:span text:style-name="T127">e</text:span> swoje kwalifikacje zawodowe <text:span text:style-name="T117">(rodzaj</text:span> specjalizacji):………………………………………</text:p>
      <text:p text:style-name="P47"/>
      <text:p text:style-name="P53"><text:span text:style-name="T128">8</text:span><text:span text:style-name="T129">. </text:span><text:span text:style-name="T130">Oświadcza, że na dzień składania niniejszej oferty </text:span><text:span text:style-name="T34">udziela na rzecz </text:span><text:span text:style-name="T35">SP ZOZ Szpitala Powiatowego im. Edmunda Biernackiego w Opocznie <text:s/></text:span><text:span text:style-name="T36">świadczeń zdrowotnych</text:span><text:span text:style-name="T37"> </text:span><text:span text:style-name="T38">w zakresie wskazanym w ofercie.</text:span><text:span text:style-name="T39"> </text:span></text:p>
      <text:p text:style-name="P50"><text:span text:style-name="T131"><text:s/></text:span>(proszę zaznaczyć właściwe pole)<text:span text:style-name="T131">:</text:span></text:p>
      <text:p text:style-name="P51"><text:span text:style-name="T132"><text:tab/><text:tab/><text:tab/><text:tab/></text:span><text:span text:style-name="T133">TAK </text:span><text:span text:style-name="T132">□<text:tab/><text:tab/><text:tab/></text:span><text:span text:style-name="T133">NIE </text:span><text:span text:style-name="T132">□</text:span></text:p>
      <text:p text:style-name="P51"><text:span text:style-name="T132"/></text:p>
      <text:p text:style-name="P55"><text:span text:style-name="T100">Stosownie do art. 6 ust. 1 pkt a) Rozporządzenia Parlamentu Europejskiego i Rady (UE) 2016/679 z dnia 27 kwietnia 2016 r. </text:span><text:span text:style-name="T134">w sprawie ochrony osób fizycznych w związku z przetwarzaniem danych osobowych i w sprawie swobodnego przepływu takich dany</text:span><text:span text:style-name="T40">ch oraz uchylenia dyrektywy 95/46/WE (ogólne rozporządzenie o ochronie danych) (Dz. Urz. UE L 119 z 04.05.2016) wyrażam zgodę na przetwarzanie przez </text:span><text:span text:style-name="T10">SP ZOZ Szpital Powiatow</text:span><text:span text:style-name="T11">y</text:span><text:span text:style-name="T12"> </text:span><text:span text:style-name="T10">im. Edmunda Biernackiego w Opocznie, </text:span><text:span text:style-name="T11">z siedzibą: 26-300Opoczno, ul. Partyzantów 30,</text:span><text:span text:style-name="T40"> moich danych osobowych w zakresie zawartym w mojej ofercie.</text:span></text:p>
      <text:p text:style-name="P27"/>
      <text:p text:style-name="P31">ZAŁĄCZNIKI:</text:p>
      <text:p text:style-name="P33"><text:span text:style-name="T109">1. </text:span>Kopia <text:span text:style-name="T135">wpisu do rejestru </text:span>podmiotów wykonujących działalność leczniczą;</text:p>
      <text:p text:style-name="P33"><text:span text:style-name="T109">2. K</text:span>opie dokumentów:<text:span text:style-name="T135"> prawo wykonywania zawodu lekarza, posiadana specjalizacja / zaświadczenie <text:s/>o odbywaniu specjalizacji</text:span><text:span text:style-name="T137">;</text:span></text:p>
      <text:p text:style-name="P33"><text:span text:style-name="T109">3. </text:span>Poświadczona kserokopia<text:span text:style-name="T135"> polisy OC,</text:span> odpowiadającej wymogom rozporządzenia ministra finansów z dnia 29.04.2019; r. w sprawie obowiązkowego ubezpieczenia odpowiedzialności cywilnej podmiotu wykonującego działalność leczniczą.(Dz.U. <text:span text:style-name="T121">z </text:span>2019 <text:span text:style-name="T121">r</text:span>. <text:span text:style-name="T121">poz.</text:span>866) <text:span text:style-name="T136">lub oświadczenie</text:span><text:span text:style-name="T139"> o gotowości objęcia ubezpieczeniem – zgodnie <text:s text:c="2"/>z załącznikiem do SWKO</text:span></text:p>
      <text:p text:style-name="P56"><text:span text:style-name="T43">4. </text:span><text:span text:style-name="T42">Wydruk</text:span><text:span text:style-name="T41"> z CEIDG</text:span><text:span text:style-name="T42">.</text:span></text:p>
      <text:p text:style-name="P56"><text:span text:style-name="T44"/></text:p>
      <text:p text:style-name="P34"><text:tab/><text:tab/><text:tab/><text:tab/><text:tab/><text:tab/>……………………………………………..</text:p>
      <text:p text:style-name="P34"><text:tab/><text:tab/><text:tab/><text:tab/><text:tab/> <text:s text:c="33"/><text:span text:style-name="T117">(podpis oferenta)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>Załącznik do</text:p>
      <text:p text:style-name="P16"><text:span text:style-name="T2"><text:s/></text:span><text:span text:style-name="T140">SZCZEGÓŁOW</text:span><text:span text:style-name="T141">YCH</text:span><text:span text:style-name="T140"> WARUNK</text:span><text:span text:style-name="T141">ÓW</text:span><text:span text:style-name="T140"> KONKURSU OFERT </text:span><text:span text:style-name="T141">nr </text:span><text:span text:style-name="T142">1</text:span><text:span text:style-name="T143">4</text:span><text:span text:style-name="T144">/</text:span><text:span text:style-name="T141">202</text:span><text:span text:style-name="T145">3</text:span><text:span text:style-name="T141">/Udl</text:span><text:span text:style-name="T140"> </text:span></text:p>
      <text:p text:style-name="P18"><text:span text:style-name="T138"><text:s/>NA UDZIELANIE ŚWIADCZEŃ </text:span><text:span text:style-name="T146">ZDROWOTNYCH </text:span><text:span text:style-name="T101"><text:s/></text:span><text:span text:style-name="T102">przez </text:span><text:span text:style-name="T103">lekarzy w </text:span><text:span text:style-name="T71">w </text:span><text:span text:style-name="T72">następujących komórkach organizacyjnych</text:span><text:span text:style-name="T73">:</text:span></text:p>
      <text:p text:style-name="P57"><text:span text:style-name="T75">internisty</text:span><text:span text:style-name="T76"> </text:span><text:span text:style-name="T74">w </text:span><text:span text:style-name="T77">Oddzia</text:span><text:span text:style-name="T75">le</text:span><text:span text:style-name="T79"> </text:span><text:span text:style-name="T80">Wewnętrzny</text:span><text:span text:style-name="T81">m </text:span><text:span text:style-name="T82">oraz </text:span><text:span text:style-name="T81">chirurga – w zakresie wykonywania badań endoskopowych</text:span><text:span text:style-name="T78"> <text:s/></text:span><text:span text:style-name="T75">w Pracowni Endoskopii</text:span></text:p>
      <text:p text:style-name="P19"/>
      <text:p text:style-name="P40"/>
      <text:p text:style-name="P38">……………………………………………………….</text:p>
      <text:p text:style-name="P38"/>
      <text:p text:style-name="P41"><text:s text:c="14"/>imię i nazwisko osoby składającej oświadczenie</text:p>
      <text:p text:style-name="P42"/>
      <text:p text:style-name="P42"/>
      <text:p text:style-name="P42"/>
      <text:p text:style-name="P42"/>
      <text:p text:style-name="P42">OŚWIADCZENIE</text:p>
      <text:p text:style-name="P42"/>
      <text:p text:style-name="P43"><text:span text:style-name="T147">Zobowiązuję się do posiada</text:span><text:span text:style-name="T148">nia na koszt własny i przedstawieni</text:span><text:span text:style-name="T149">a</text:span><text:span text:style-name="T148"> </text:span><text:span text:style-name="T149">do dnia </text:span><text:span text:style-name="T150">1 </text:span><text:span text:style-name="T151">listopada</text:span><text:span text:style-name="T152"> </text:span><text:span text:style-name="T149">20</text:span><text:span text:style-name="T153">2</text:span><text:span text:style-name="T151">3</text:span><text:span text:style-name="T149"> r. </text:span><text:span text:style-name="T148"><text:s/>Udzielającemu Zamówienie aktualnej umowy ubezpieczenia odpowiedzialności cywilnej ( </text:span><text:span text:style-name="T157">OC </text:span><text:span text:style-name="T148">), zgodnie z rozporządzeniem Ministra Finansów </text:span><text:span text:style-name="T155">z dnia 29.04.2019 r. w sprawie obowiązkowego ubezpieczenia odpowiedzialności cywilnej podmiotu wykonującego działalność leczniczą (Dz.U. <text:s text:c="15"/></text:span><text:span text:style-name="T156">z </text:span><text:span text:style-name="T155">2019 </text:span><text:span text:style-name="T156">r. poz</text:span><text:span text:style-name="T155">. 866).</text:span></text:p>
      <text:p text:style-name="P37"/>
      <text:p text:style-name="P39"/>
      <text:p text:style-name="P39"/>
      <text:p text:style-name="P39"/>
      <text:p text:style-name="P39"/>
      <text:p text:style-name="P38"><text:tab/><text:tab/><text:tab/><text:tab/><text:tab/>………………………………………………………</text:p>
      <text:p text:style-name="P38"><text:span text:style-name="T115"><text:s text:c="72"/></text:span><text:span text:style-name="T116">(</text:span><text:span text:style-name="T115">podpis osoby składającej oświadczenie</text:span><text:span text:style-name="T116">)</text:span></text:p>
      <text:p text:style-name="P58"/>
      <text:p text:style-name="P20"><text:tab/> <text:s text:c="16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15:32:47.685000000</meta:creation-date>
    <dc:date>2023-11-20T15:33:27.091000000</dc:date>
    <meta:editing-duration>PT38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3" meta:paragraph-count="59" meta:word-count="573" meta:character-count="5052" meta:non-whitespace-character-count="4263"/>
  </office:meta>
</office:document-meta>
</file>