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9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5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d2100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d2100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d2100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d2100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d2100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d2100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d2100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d2100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d2100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d2100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d2100" style:font-size-asian="11pt" style:font-weight-asian="bold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d2100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0d2100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d2100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0e3f3d"/>
    </style:style>
    <style:style style:name="P16" style:family="paragraph" style:parent-style-name="No_20_Spacing">
      <style:paragraph-properties fo:text-align="end" style:justify-single-word="false"/>
      <style:text-properties fo:font-size="9pt" fo:font-weight="normal" officeooo:paragraph-rsid="000d2100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0d2100"/>
    </style:style>
    <style:style style:name="P18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0d2100" style:font-size-asian="9pt" style:font-weight-asian="normal" style:font-name-complex="Arial3" style:font-size-complex="9pt" style:font-weight-complex="normal"/>
    </style:style>
    <style:style style:name="P19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0d2100" style:font-size-asian="9pt" style:font-weight-asian="normal" style:font-size-complex="9pt" style:font-weight-complex="normal"/>
    </style:style>
    <style:style style:name="P20" style:family="paragraph" style:parent-style-name="No_20_Spacing">
      <style:paragraph-properties fo:text-align="end" style:justify-single-word="false"/>
      <style:text-properties officeooo:paragraph-rsid="000d2100"/>
    </style:style>
    <style:style style:name="P21" style:family="paragraph" style:parent-style-name="No_20_Spacing">
      <style:paragraph-properties fo:text-align="end" style:justify-single-word="false"/>
      <style:text-properties fo:font-size="11pt" officeooo:paragraph-rsid="000d2100" style:font-size-asian="11pt" style:font-size-complex="11pt"/>
    </style:style>
    <style:style style:name="P22" style:family="paragraph" style:parent-style-name="No_20_Spacing">
      <style:paragraph-properties fo:text-align="end" style:justify-single-word="false"/>
      <style:text-properties fo:font-size="11pt" fo:font-weight="normal" officeooo:paragraph-rsid="000d2100" style:font-size-asian="11pt" style:font-weight-asian="normal" style:font-size-complex="11pt" style:font-weight-complex="normal"/>
    </style:style>
    <style:style style:name="P23" style:family="paragraph" style:parent-style-name="No_20_Spacing">
      <style:text-properties officeooo:paragraph-rsid="000d2100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d2100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d2100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d2100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d2100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d2100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d2100" style:font-size-asian="11pt" style:font-weight-asian="bold" style:font-name-complex="Arial3" style:font-size-complex="11pt" style:font-style-complex="italic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d2100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d2100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font-weight="normal" officeooo:rsid="00123078" officeooo:paragraph-rsid="000d2100" style:font-size-asian="11pt" style:font-weight-asian="normal" style:font-name-complex="Arial3" style:font-size-complex="11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d2100" style:font-size-asian="3pt" style:font-name-complex="Arial3" style:font-size-complex="3pt" style:font-weight-complex="bold"/>
    </style:style>
    <style:style style:name="P34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d2100" style:font-size-asian="8pt" style:font-name-complex="Arial3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.5pt" officeooo:paragraph-rsid="000d2100" style:font-size-asian="10.5pt" style:font-name-complex="Arial3" style:font-size-complex="10.5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d2100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d2100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0d2100" style:font-size-asian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2100" style:font-size-asian="12p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d2100" style:font-size-asian="12pt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officeooo:paragraph-rsid="000d2100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d2100" style:font-size-asian="16pt" style:font-weight-asian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0d2100"/>
    </style:style>
    <style:style style:name="P4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d2100"/>
    </style:style>
    <style:style style:name="P45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d2100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d2100"/>
    </style:style>
    <style:style style:name="P47" style:family="paragraph" style:parent-style-name="Standard" style:list-style-name="WW8Num10">
      <style:paragraph-properties fo:text-align="justify" style:justify-single-word="false"/>
      <style:text-properties officeooo:paragraph-rsid="000d2100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d2100" style:font-size-asian="3pt" style:font-name-complex="Arial3" style:font-size-complex="3pt" style:font-weight-complex="bold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d2100" style:font-size-asian="2pt" style:font-name-complex="Arial3" style:font-size-complex="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d2100" style:font-size-asian="11pt" style:font-name-complex="Arial3" style:font-size-complex="11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d2100" style:font-name-asian="Liberation Serif" style:font-size-asian="28pt" style:font-name-complex="Arial3" style:font-size-complex="28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d2100" style:font-size-asian="11pt" style:font-name-complex="Arial3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officeooo:paragraph-rsid="000d2100" style:font-weight-asian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d2100" style:font-size-asian="10pt" style:font-name-complex="Arial3" style:font-size-complex="10pt"/>
    </style:style>
    <style:style style:name="P55" style:family="paragraph" style:parent-style-name="Standard" style:list-style-name="WW8Num10">
      <style:paragraph-properties fo:text-align="justify" style:justify-single-word="false"/>
      <style:text-properties style:font-name="Arial2" fo:font-size="10pt" officeooo:rsid="000d41c7" officeooo:paragraph-rsid="000d2100" style:font-size-asian="10pt" style:font-size-complex="10pt"/>
    </style:style>
    <style:style style:name="P56" style:family="paragraph" style:parent-style-name="Standard" style:list-style-name="WW8Num10">
      <style:paragraph-properties fo:text-align="justify" style:justify-single-word="false"/>
      <style:text-properties style:font-name="Arial2" fo:font-size="10pt" officeooo:paragraph-rsid="000d2100" style:font-size-asian="10pt" style:font-size-complex="10pt"/>
    </style:style>
    <style:style style:name="P57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2" fo:font-size="10pt" fo:font-weight="bold" officeooo:paragraph-rsid="000d2100" style:font-size-asian="10pt" style:font-weight-asian="bold" style:font-name-complex="Arial3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Arial2" fo:font-size="9pt" fo:font-weight="normal" officeooo:rsid="000c2540" officeooo:paragraph-rsid="000d2100" style:font-size-asian="9pt" style:font-weight-asian="normal" style:font-name-complex="Arial3" style:font-size-complex="9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2" fo:font-size="9pt" officeooo:paragraph-rsid="000d2100" style:font-size-asian="9pt" style:font-size-complex="9pt"/>
    </style:style>
    <style:style style:name="P60" style:family="paragraph" style:parent-style-name="Standard">
      <style:text-properties fo:font-size="11pt" fo:font-weight="normal" officeooo:paragraph-rsid="000d2100" style:font-size-asian="11pt" style:font-weight-asian="normal" style:font-size-complex="11pt" style:font-weight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801ac" style:font-name-complex="Arial3"/>
    </style:style>
    <style:style style:name="T4" style:family="text">
      <style:text-properties style:font-name="Arial" officeooo:rsid="000d2100" style:font-name-complex="Arial3"/>
    </style:style>
    <style:style style:name="T5" style:family="text">
      <style:text-properties style:font-name="Arial" style:text-underline-style="none" style:font-name-complex="Arial3"/>
    </style:style>
    <style:style style:name="T6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7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9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1" style:family="text">
      <style:text-properties style:font-name="Arial" fo:font-size="8pt" style:font-size-asian="8pt" style:font-name-complex="Arial3" style:font-size-complex="8pt" style:font-style-complex="italic"/>
    </style:style>
    <style:style style:name="T12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801ac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d2100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19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0" style:family="text">
      <style:text-properties style:font-name="Arial" fo:font-size="11pt" fo:font-weight="normal" officeooo:rsid="00123078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fo:font-weight="normal" officeooo:rsid="00023796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style:font-size-asian="11pt" style:font-name-complex="Arial3" style:font-size-complex="11pt"/>
    </style:style>
    <style:style style:name="T26" style:family="text">
      <style:text-properties style:font-name="Arial" fo:font-size="11pt" officeooo:rsid="002026b7" style:font-size-asian="11pt" style:font-name-complex="Arial3" style:font-size-complex="11pt"/>
    </style:style>
    <style:style style:name="T27" style:family="text">
      <style:text-properties style:font-name="Arial" fo:font-size="11pt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0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1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2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3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4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5" style:family="text">
      <style:text-properties style:font-name="Arial" fo:font-size="10pt" officeooo:rsid="00224add" style:font-size-asian="10pt" style:font-size-complex="10pt" style:font-weight-complex="bold"/>
    </style:style>
    <style:style style:name="T36" style:family="text">
      <style:text-properties style:font-name="Arial" fo:font-size="10pt" officeooo:rsid="00116786" style:font-size-asian="10pt" style:font-size-complex="10pt" style:font-weight-complex="bold"/>
    </style:style>
    <style:style style:name="T37" style:family="text">
      <style:text-properties style:font-name="Arial" style:font-style-complex="italic"/>
    </style:style>
    <style:style style:name="T38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39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0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1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2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3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4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801ac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eefb6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18590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04eaa3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62000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002052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9e4e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d2100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62000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801ac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11475c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bold" officeooo:rsid="0003888e" style:font-name-asian="Lucida Sans Unicode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T59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0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1" style:family="text">
      <style:text-properties fo:color="#000000" loext:opacity="100%" style:font-name="Arial2" fo:font-size="11pt" style:text-underline-style="none" fo:font-weight="normal" officeooo:rsid="000283f3" style:font-size-asian="11pt" style:font-weight-asian="normal" style:font-name-complex="Arial3" style:font-size-complex="11pt" style:font-weight-complex="normal"/>
    </style:style>
    <style:style style:name="T62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63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64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65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6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67" style:family="text">
      <style:text-properties fo:color="#000000" loext:opacity="100%" style:font-name="Arial2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68" style:family="text">
      <style:text-properties fo:color="#000000" loext:opacity="100%" style:font-name="Arial" fo:font-size="11pt" style:font-size-asian="11pt" style:font-name-complex="Arial3" style:font-size-complex="11pt" style:font-weight-complex="bold"/>
    </style:style>
    <style:style style:name="T69" style:family="text">
      <style:text-properties fo:color="#000000" loext:opacity="100%" style:font-name="Arial" fo:font-size="11pt" officeooo:rsid="00111a12" style:font-size-asian="11pt" style:font-name-complex="Arial3" style:font-size-complex="11pt" style:font-weight-complex="bold"/>
    </style:style>
    <style:style style:name="T70" style:family="text">
      <style:text-properties fo:color="#000000" loext:opacity="100%" style:font-name="Arial" fo:font-size="11pt" officeooo:rsid="000c7e5c" style:font-size-asian="11pt" style:font-name-complex="Arial3" style:font-size-complex="11pt" style:font-weight-complex="bold"/>
    </style:style>
    <style:style style:name="T71" style:family="text">
      <style:text-properties fo:color="#000000" loext:opacity="100%" style:font-name="Arial" fo:font-size="11pt" officeooo:rsid="00116786" style:font-size-asian="11pt" style:font-name-complex="Arial3" style:font-size-complex="11pt" style:font-weight-complex="bold"/>
    </style:style>
    <style:style style:name="T72" style:family="text">
      <style:text-properties fo:color="#000000" loext:opacity="100%" style:font-style-complex="italic"/>
    </style:style>
    <style:style style:name="T73" style:family="text">
      <style:text-properties fo:font-size="8pt" fo:font-weight="bold" style:font-size-asian="8pt" style:font-weight-asian="bold" style:font-size-complex="8pt" style:font-style-complex="italic"/>
    </style:style>
    <style:style style:name="T74" style:family="text">
      <style:text-properties fo:font-size="11pt" style:font-size-asian="11pt" style:font-name-complex="Arial3" style:font-size-complex="11pt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5c386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76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1801ac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77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d2100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5c386" style:font-name-asian="Tahoma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3796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1801ac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d2100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2" style:family="text">
      <style:text-properties officeooo:rsid="0012b8eb"/>
    </style:style>
    <style:style style:name="T83" style:family="text">
      <style:text-properties officeooo:rsid="001f2378"/>
    </style:style>
    <style:style style:name="T84" style:family="text">
      <style:text-properties fo:language="pl" fo:country="PL"/>
    </style:style>
    <style:style style:name="T85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86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7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8" style:family="text">
      <style:text-properties style:font-name="Arial2" fo:font-size="11pt" fo:font-weight="normal" officeooo:rsid="00123078" style:font-size-asian="11pt" style:font-weight-asian="normal" style:font-size-complex="11pt" style:font-weight-complex="normal"/>
    </style:style>
    <style:style style:name="T89" style:family="text">
      <style:text-properties style:font-name="Arial2" fo:font-size="11pt" fo:font-weight="normal" officeooo:rsid="000283f3" style:font-size-asian="11pt" style:font-weight-asian="normal" style:font-size-complex="11pt" style:font-weight-complex="normal"/>
    </style:style>
    <style:style style:name="T90" style:family="text">
      <style:text-properties style:font-name="Arial2" fo:font-size="11pt" fo:font-weight="normal" officeooo:rsid="00023796" style:font-size-asian="11pt" style:font-weight-asian="normal" style:font-size-complex="11pt" style:font-weight-complex="normal"/>
    </style:style>
    <style:style style:name="T91" style:family="text">
      <style:text-properties style:font-name="Arial2" fo:font-size="11pt" fo:font-weight="normal" officeooo:rsid="000f3eca" style:font-size-asian="11pt" style:font-weight-asian="normal" style:font-size-complex="11pt" style:font-weight-complex="normal"/>
    </style:style>
    <style:style style:name="T92" style:family="text">
      <style:text-properties style:font-name="Arial2" fo:font-size="10pt" style:font-size-asian="10pt" style:font-name-complex="Arial3" style:font-size-complex="10pt" style:font-weight-complex="bold"/>
    </style:style>
    <style:style style:name="T93" style:family="text">
      <style:text-properties style:font-name="Arial2" fo:font-size="10pt" officeooo:rsid="001f1c1a" style:font-size-asian="10pt" style:font-name-complex="Arial3" style:font-size-complex="10pt" style:font-weight-complex="bold"/>
    </style:style>
    <style:style style:name="T94" style:family="text">
      <style:text-properties style:font-name="Arial2" fo:font-size="10pt" officeooo:rsid="0014a56f" style:font-size-asian="10pt" style:font-name-complex="Arial3" style:font-size-complex="10pt" style:font-weight-complex="bold"/>
    </style:style>
    <style:style style:name="T95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96" style:family="text">
      <style:text-properties style:font-name="Arial2" fo:font-size="10pt" fo:font-weight="bold" officeooo:rsid="0014a56f" style:font-size-asian="10pt" style:font-weight-asian="bold" style:font-name-complex="Arial3" style:font-size-complex="10pt" style:font-weight-complex="bold"/>
    </style:style>
    <style:style style:name="T97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98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99" style:family="text">
      <style:text-properties style:font-name="Arial2" fo:font-size="10pt" style:text-underline-style="none" officeooo:rsid="00195793" style:font-size-asian="10pt" style:font-name-complex="Arial3" style:font-size-complex="10pt" style:font-style-complex="italic"/>
    </style:style>
    <style:style style:name="T100" style:family="text">
      <style:text-properties style:font-name="Arial2" fo:font-size="10pt" style:text-underline-style="none" officeooo:rsid="0023c043" style:font-size-asian="10pt" style:font-name-complex="Arial3" style:font-size-complex="10pt" style:font-style-complex="italic"/>
    </style:style>
    <style:style style:name="T101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102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103" style:family="text">
      <style:text-properties style:font-name="Arial2" fo:font-size="9pt" style:text-underline-style="none" fo:font-weight="normal" officeooo:rsid="00126797" style:font-size-asian="9pt" style:font-weight-asian="normal" style:font-name-complex="Arial3" style:font-size-complex="9pt" style:font-weight-complex="normal"/>
    </style:style>
    <style:style style:name="T104" style:family="text">
      <style:text-properties officeooo:rsid="00146d92"/>
    </style:style>
    <style:style style:name="T105" style:family="text">
      <style:text-properties officeooo:rsid="0024e55d"/>
    </style:style>
    <style:style style:name="T106" style:family="text">
      <style:text-properties officeooo:rsid="00111a12"/>
    </style:style>
    <style:style style:name="T107" style:family="text">
      <style:text-properties officeooo:rsid="000c7e5c"/>
    </style:style>
    <style:style style:name="T108" style:family="text">
      <style:text-properties fo:font-weight="bold" officeooo:rsid="001f1c1a" style:font-weight-asian="bold"/>
    </style:style>
    <style:style style:name="T109" style:family="text">
      <style:text-properties officeooo:rsid="0024bf8a"/>
    </style:style>
    <style:style style:name="T110" style:family="text">
      <style:text-properties officeooo:rsid="00131fce"/>
    </style:style>
    <style:style style:name="T111" style:family="text">
      <style:text-properties officeooo:rsid="001442e6"/>
    </style:style>
    <style:style style:name="T112" style:family="text">
      <style:text-properties officeooo:rsid="0013f4f4"/>
    </style:style>
    <style:style style:name="T113" style:family="text">
      <style:text-properties officeooo:rsid="00116786"/>
    </style:style>
    <style:style style:name="T114" style:family="text">
      <style:text-properties officeooo:rsid="00187305"/>
    </style:style>
    <style:style style:name="T115" style:family="text">
      <style:text-properties officeooo:rsid="00111a12" style:font-name-asian="Liberation Serif" style:font-name-complex="Liberation Serif" style:font-weight-complex="bold"/>
    </style:style>
    <style:style style:name="T116" style:family="text">
      <style:text-properties officeooo:rsid="00116786" style:font-name-asian="Liberation Serif" style:font-name-complex="Liberation Serif" style:font-weight-complex="bold"/>
    </style:style>
    <style:style style:name="T117" style:family="text">
      <style:text-properties officeooo:rsid="00129fb1" style:font-name-asian="Liberation Serif" style:font-name-complex="Liberation Serif" style:font-weight-complex="bold"/>
    </style:style>
    <style:style style:name="T118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19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20" style:family="text">
      <style:text-properties style:font-style-complex="italic"/>
    </style:style>
    <style:style style:name="T121" style:family="text">
      <style:text-properties officeooo:rsid="000d41c7"/>
    </style:style>
    <style:style style:name="T122" style:family="text">
      <style:text-properties style:font-name-complex="Arial3"/>
    </style:style>
    <style:style style:name="T123" style:family="text">
      <style:text-properties officeooo:rsid="00187305" style:font-name-complex="Arial3"/>
    </style:style>
    <style:style style:name="T124" style:family="text">
      <style:text-properties officeooo:rsid="001801ac" style:font-name-complex="Arial3"/>
    </style:style>
    <style:style style:name="T125" style:family="text">
      <style:text-properties officeooo:rsid="000c9f51" style:font-name-complex="Arial3"/>
    </style:style>
    <style:style style:name="T126" style:family="text">
      <style:text-properties officeooo:rsid="000d2100" style:font-name-complex="Arial3"/>
    </style:style>
    <style:style style:name="T127" style:family="text">
      <style:text-properties fo:font-size="12pt" style:font-size-asian="12pt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fo:font-size="12pt" officeooo:rsid="0006a85c" style:font-size-asian="12pt" style:font-size-complex="12pt"/>
    </style:style>
    <style:style style:name="T130" style:family="text">
      <style:text-properties fo:font-size="12pt" officeooo:rsid="001ead19" style:font-size-asian="12pt" style:font-size-complex="12pt"/>
    </style:style>
    <style:style style:name="T131" style:family="text">
      <style:text-properties fo:font-size="12pt" officeooo:rsid="001801ac" style:font-size-asian="12pt" style:font-size-complex="12pt"/>
    </style:style>
    <style:style style:name="T132" style:family="text">
      <style:text-properties fo:font-size="12pt" officeooo:rsid="001442e6" style:font-size-asian="12pt" style:font-size-complex="12pt"/>
    </style:style>
    <style:style style:name="T133" style:family="text">
      <style:text-properties fo:font-size="12pt" officeooo:rsid="00074567" style:font-size-asian="12pt" style:font-size-complex="12pt"/>
    </style:style>
    <style:style style:name="T134" style:family="text">
      <style:text-properties fo:font-size="12pt" officeooo:rsid="0010773a" style:font-size-asian="12pt" style:font-size-complex="12pt"/>
    </style:style>
    <style:style style:name="T135" style:family="text">
      <style:text-properties fo:font-size="12pt" officeooo:rsid="000d2100" style:font-size-asian="12pt" style:font-size-complex="12pt"/>
    </style:style>
    <style:style style:name="T136" style:family="text">
      <style:text-properties fo:font-size="12pt" style:font-size-asian="12pt" style:font-name-complex="Arial3" style:font-size-complex="12pt" style:font-weight-complex="bold"/>
    </style:style>
    <style:style style:name="T137" style:family="text">
      <style:text-properties fo:font-size="12pt" officeooo:rsid="0014ef29" style:font-size-asian="12pt" style:font-name-complex="Arial3" style:font-size-complex="12pt" style:font-weight-complex="bold"/>
    </style:style>
    <style:style style:name="T138" style:family="text">
      <style:text-properties fo:font-size="12pt" fo:font-weight="bold" style:font-size-asian="12pt" style:font-weight-asian="bold" style:font-size-complex="12pt"/>
    </style:style>
    <style:style style:name="T139" style:family="text">
      <style:text-properties officeooo:rsid="000d21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4">8</text:span><text:span text:style-name="T2">/202</text:span><text:span text:style-name="T3">5</text:span><text:span text:style-name="T2">/Udl</text:span><text:span text:style-name="T1"> </text:span></text:p>
      <text:p text:style-name="P16"><text:span text:style-name="T1"><text:s/>NA UDZIELANIE ŚWIADCZEŃ </text:span><text:span text:style-name="T5">ZDROWOTNYCH</text:span><text:span text:style-name="T40"> </text:span><text:span text:style-name="T41">przez </text:span><text:span text:style-name="T42">lekarzy w</text:span><text:span text:style-name="Domyślna_20_czcionka_20_akapitu"><text:span text:style-name="T43"> </text:span></text:span><text:span text:style-name="Domyślna_20_czcionka_20_akapitu"><text:span text:style-name="T44">Oddziale </text:span></text:span><text:span text:style-name="Domyślna_20_czcionka_20_akapitu"><text:span text:style-name="T45">Gin.Poł.-Noworodkowym</text:span></text:span></text:p>
      <text:p text:style-name="P16"><text:span text:style-name="Domyślna_20_czcionka_20_akapitu"><text:span text:style-name="T45"/></text:span></text:p>
      <text:p text:style-name="P16"><text:span text:style-name="T43"/></text:p>
      <text:p text:style-name="P29">……………………………….</text:p>
      <text:p text:style-name="P23"><text:span text:style-name="T11"><text:s text:c="16"/>(miejscowość, data)</text:span><text:span text:style-name="T73"> <text:tab/><text:tab/></text:span><text:tab/><text:tab/><text:tab/><text:tab/><text:tab/></text:p>
      <text:p text:style-name="P13"/>
      <text:p text:style-name="P14">O F E R T A</text:p>
      <text:p text:style-name="P15"><text:span text:style-name="T74">na udzielanie świadczeń zdrowotnych </text:span></text:p>
      <text:p text:style-name="P15"><text:span text:style-name="T46"><text:s/></text:span><text:span text:style-name="T47">przez </text:span><text:span text:style-name="T48">lekarzy w </text:span><text:span text:style-name="Domyślna_20_czcionka_20_akapitu"><text:span text:style-name="T75"><text:s/></text:span></text:span><text:span text:style-name="Domyślna_20_czcionka_20_akapitu"><text:span text:style-name="T76">Oddziale </text:span></text:span><text:span text:style-name="Domyślna_20_czcionka_20_akapitu"><text:span text:style-name="T51">G</text:span></text:span><text:span text:style-name="Domyślna_20_czcionka_20_akapitu"><text:span text:style-name="T77">inekologiczno-Położniczo-Noworodkowym</text:span></text:span><text:span text:style-name="Domyślna_20_czcionka_20_akapitu"><text:span text:style-name="T50"><text:tab/></text:span></text:span></text:p>
      <text:p text:style-name="P36"><text:span text:style-name="Domyślna_20_czcionka_20_akapitu2"><text:span text:style-name="T59">na rzecz pacjentów</text:span></text:span></text:p>
      <text:p text:style-name="P17"><text:span text:style-name="T6">SP ZOZ Szpital</text:span><text:span text:style-name="T7">a</text:span><text:span text:style-name="T6"> Powiatow</text:span><text:span text:style-name="T7">ego </text:span><text:span text:style-name="T6">im. Edmunda Biernackiego w Opocznie -</text:span></text:p>
      <text:p text:style-name="P1"><text:span text:style-name="T12">na warunkach określonych w </text:span><text:span text:style-name="T13"><text:s/>z projek</text:span><text:span text:style-name="T12">cie</text:span><text:span text:style-name="T13"> umowy o udzielanie świadczeń zdrowotnych </text:span></text:p>
      <text:p text:style-name="P1"><text:span text:style-name="T13">objętych </text:span><text:span text:style-name="T14">postępowaniem </text:span><text:span text:style-name="T13">konkurs</text:span><text:span text:style-name="T14">owym</text:span><text:span text:style-name="T13"> </text:span><text:span text:style-name="T14">nr <text:s/></text:span><text:span text:style-name="T17">8</text:span><text:span text:style-name="T14">/202</text:span><text:span text:style-name="T15">5</text:span><text:span text:style-name="T14">/</text:span><text:span text:style-name="T16">Udl</text:span></text:p>
      <text:p text:style-name="P10"/>
      <text:p text:style-name="P2"><text:span text:style-name="T82">Imię i nazwisko lub n</text:span>azwa (firma): …………………………………………………………………………………………………….…….….</text:p>
      <text:p text:style-name="P3"><text:span text:style-name="T83">REGON</text:span>................................................…; <text:s text:c="18"/>NIP:<text:span text:style-name="T84"> ………................................……</text:span>.......</text:p>
      <text:p text:style-name="P6"><text:span text:style-name="T18">Nr </text:span><text:span text:style-name="T22">wpisu </text:span><text:span text:style-name="T23">do </text:span><text:span text:style-name="T24">R</text:span><text:span text:style-name="T18">ejestr</text:span><text:span text:style-name="T22">u</text:span><text:span text:style-name="T18"> podmiot</text:span><text:span text:style-name="T19">ów</text:span><text:span text:style-name="T18"> wykonując</text:span><text:span text:style-name="T19">ych</text:span><text:span text:style-name="T18"> działalność leczniczą…………………...………..</text:span></text:p>
      <text:p text:style-name="P7"><text:span text:style-name="T26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85">P</text:span><text:span text:style-name="T86">rzedmiotem niniejszej oferty jest udzielanie</text:span><text:span text:style-name="T60"> świadczeń zdrowotnyc</text:span><text:span text:style-name="T61">h</text:span><text:span text:style-name="T52"> </text:span><text:span text:style-name="T53">przez </text:span><text:span text:style-name="T54">lekarzy </text:span><text:span text:style-name="T55">w</text:span><text:span text:style-name="T57"> </text:span><text:span text:style-name="T58">pionie ginekologiczno-położniczym Oddziału Ginekologiczno-Położniczo-Noworodkowego</text:span><text:span text:style-name="T57"> </text:span><text:span text:style-name="T56">- </text:span><text:span text:style-name="Domyślna_20_czcionka_20_akapitu2"><text:span text:style-name="T65">na rzecz pacjentów</text:span></text:span><text:span text:style-name="T62"> </text:span><text:span text:style-name="T63">SP ZOZ Szpital</text:span><text:span text:style-name="T64">a</text:span><text:span text:style-name="T63"> Powiatow</text:span><text:span text:style-name="T64">ego </text:span><text:span text:style-name="T63">im. Edmunda Biernackiego w Opocznie, </text:span><text:span text:style-name="T66">zgodnie <text:s text:c="2"/>z projektem </text:span><text:span text:style-name="T87">umowy o udzielanie świadczeń zdrowotnych objętych konkursem.</text:span></text:p>
      <text:p text:style-name="P4"/>
      <text:p text:style-name="P5">OFERENT OŚWIADCZA, ŻE:</text:p>
      <text:list text:style-name="WWNum3">
        <text:list-item>
          <text:p text:style-name="P24">Zapoznał się z treścią głoszenia o konkursie, „Szczegółowymi warunkami konkursów ofert” oraz projektem umowy i nie zgłasza zastrzeżeń;</text:p>
        </text:list-item>
        <text:list-item>
          <text:p text:style-name="P25">Świadczeń zdrowotnych objętych konkursem udzielać będzie w <text:span text:style-name="T104">Opocznie, </text:span>w miejscu wskazanym przez Udzielającego zamówienia;</text:p>
        </text:list-item>
        <text:list-item>
          <text:p text:style-name="P44"><text:span text:style-name="T27">Prowadzi działalność leczniczą w dziedzinie </text:span><text:span text:style-name="T28">ochrony zdrowia</text:span><text:span text:style-name="T27"> zarejestrowaną w </text:span><text:span text:style-name="T29">R</text:span><text:span text:style-name="T27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elementy oferty objęte ocen<text:span text:style-name="T105">ą</text:span> punktową:</text:p>
      <text:p text:style-name="P30"/>
      <text:p text:style-name="P26"><text:span text:style-name="T106">5</text:span><text:span text:style-name="T107">. </text:span>Deklaruje <text:span text:style-name="T108">miesięczną </text:span>dyspozycyjność do realizacji świadczeń zdrowotnych objętych konkursem <text:span text:style-name="T109">w </text:span>następujących dniach i godzinach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eń tygodnia</text:p>
          </table:table-cell>
          <table:table-cell table:style-name="Tabela1.A1" office:value-type="string">
            <text:p text:style-name="P27">od godz….. <text:s text:c="2"/>do godz…….</text:p>
          </table:table-cell>
          <table:table-cell table:style-name="Tabela1.A1" office:value-type="string">
            <text:p text:style-name="P35">Ilość godzin <text:span text:style-name="T139">miesięcznie</text:span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10">p</text:span>oniedziałek - <text:span text:style-name="T110">piątek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sobot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<text:span text:style-name="T111">n</text:span>iedziela <text:span text:style-name="T111">i święta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31"><text:s text:c="26"/>razem <text:span text:style-name="T112">liczba godzin miesięcznie:</text:span></text:p>
          </table:table-cell>
          <table:covered-table-cell/>
          <table:table-cell table:style-name="Tabela1.C5" office:value-type="string">
            <text:p text:style-name="P31"/>
          </table:table-cell>
        </table:table-row>
      </table:table>
      <text:p text:style-name="P33"/>
      <text:p text:style-name="P33"/>
      <text:p text:style-name="P33"/>
      <text:p text:style-name="P48"/>
      <text:p text:style-name="P46"><text:span text:style-name="T69">6</text:span><text:span text:style-name="T70">. </text:span><text:span text:style-name="T71">P</text:span><text:span text:style-name="T68">roponuje następujące warunki wynagrodzenia:</text:span></text:p>
      <text:p text:style-name="P46"><text:span text:style-name="T68"/></text:p>
      <text:p text:style-name="P53"><text:span text:style-name="T88">……………</text:span><text:span text:style-name="T89">zł (słownie: </text:span><text:span text:style-name="T88">……………………………………………………... </text:span><text:span text:style-name="T90">zł</text:span><text:span text:style-name="T89">)</text:span><text:span text:style-name="T90"> za </text:span><text:span text:style-name="T91">1 </text:span><text:span text:style-name="T90">godzinę</text:span><text:span text:style-name="T88"> świadczeń realizowanych w ramach ordynacji podstawowej, tj.: świadczonych w dni powszednie od poniedziałku do piątku w godzinach od 7.30 do 15.00 </text:span><text:span text:style-name="T89">oraz </text:span><text:span text:style-name="T20">w trybie tzw. dyżurów medycznych, tj.: w dni powszednie od poniedziałku do piątku w godzinach od 15.00 do 7.30 oraz całodobowo <text:s text:c="20"/>w soboty, niedziele i święta </text:span><text:span text:style-name="T21">w godzinach od 7.30 do 7.30.</text:span></text:p>
      <text:p text:style-name="P32"><text:span text:style-name="T25"/></text:p>
      <text:p text:style-name="P49"/>
      <text:p text:style-name="P50"><text:span text:style-name="T106">7</text:span><text:span text:style-name="T107">. </text:span><text:tab/><text:span text:style-name="T113">D</text:span>eklaruj<text:span text:style-name="T114">e</text:span> swoje kwalifikacje zawodowe <text:span text:style-name="T104">(rodzaj</text:span> specjalizacji):………………………………………</text:p>
      <text:p text:style-name="P50"/>
      <text:p text:style-name="P52"><text:span text:style-name="T115">8</text:span><text:span text:style-name="T116">. </text:span><text:span text:style-name="T117">Oświadcza, że na dzień składania niniejszej oferty </text:span><text:span text:style-name="T30">udziela na rzecz </text:span><text:span text:style-name="T31">SP ZOZ Szpitala Powiatowego im. Edmunda Biernackiego w Opocznie <text:s/></text:span><text:span text:style-name="T32">świadczeń zdrowotnych</text:span><text:span text:style-name="T33"> </text:span><text:span text:style-name="T34">w zakresie wskazanym w ofercie </text:span><text:span text:style-name="T35"><text:s/></text:span><text:span text:style-name="T36">(proszę zaznaczyć właściwe pole)</text:span><text:span text:style-name="T35">:</text:span></text:p>
      <text:p text:style-name="P51"><text:span text:style-name="T118"><text:tab/><text:tab/><text:tab/><text:tab/></text:span><text:span text:style-name="T119">TAK </text:span><text:span text:style-name="T118">□<text:tab/><text:tab/><text:tab/></text:span><text:span text:style-name="T119">NIE </text:span><text:span text:style-name="T118">□</text:span></text:p>
      <text:p text:style-name="P51"><text:span text:style-name="T118"/></text:p>
      <text:p text:style-name="P54"><text:span text:style-name="T72">Stosownie do art. 6 ust. 1 pkt a) Rozporządzenia Parlamentu Europejskiego i Rady (UE) 2016/679 z dnia 27 kwietnia 2016 r. </text:span><text:span text:style-name="T120">w sprawie ochrony osób fizycznych w związku z przetwarzaniem danych osobowych i w sprawie swobodnego przepływu takich dany</text:span><text:span text:style-name="T37">ch oraz uchylenia dyrektywy 95/46/WE (ogólne rozporządzenie o ochronie danych) (Dz. Urz. UE L 119 z 04.05.2016) wyrażam zgodę na przetwarzanie przez </text:span><text:span text:style-name="T8">SP ZOZ Szpital Powiatow</text:span><text:span text:style-name="T9">y</text:span><text:span text:style-name="T10"> </text:span><text:span text:style-name="T8">im. Edmunda Biernackiego w Opocznie, </text:span><text:span text:style-name="T9">z siedzibą: 26-300 Opoczno, ul. Partyzantów 30,</text:span><text:span text:style-name="T37"> moich danych osobowych w zakresie zawartym w mojej ofercie.</text:span></text:p>
      <text:p text:style-name="P57"/>
      <text:p text:style-name="P57">ZAŁĄCZNIKI:</text:p>
      <text:list text:style-name="WW8Num10">
        <text:list-item>
          <text:p text:style-name="P55">Potwierdzona „za zgodność z oryginałem” kserokopia dyplomu studiów kierunku lekarskiego,</text:p>
        </text:list-item>
        <text:list-item>
          <text:p text:style-name="P56">Potwierdzona „za zgodność z oryginałem” kserokopia dyplomu specjalizacji <text:span text:style-name="T121">lub dokumentu potwierdzającego </text:span><text:s/>rozpoczęcie specjalizacji – karta szkolenia specjalizacyjnego;</text:p>
        </text:list-item>
        <text:list-item>
          <text:p text:style-name="P56">Potwierdzona „za zgodność z oryginałem” kserokopia prawa wykonywania zawodu;</text:p>
        </text:list-item>
        <text:list-item>
          <text:p text:style-name="P56">Wydruk Księgi Rejestrowej.</text:p>
        </text:list-item>
        <text:list-item>
          <text:p text:style-name="P56">Wydruk z CEIDG o prowadzonej działalności gospodarczej.</text:p>
        </text:list-item>
        <text:list-item>
          <text:p text:style-name="P45"><text:span text:style-name="T92">Poświadczona kser</text:span><text:span text:style-name="T95">okopia polisy OC, od</text:span><text:span text:style-name="T92">powiadającej wymogom rozporządzenia ministra finansów z dnia 29.04.2019; r. w sprawie obowiązkowego ubezpieczenia odpowiedzialności cywilnej podmiotu wykonującego działalność leczniczą (Dz.U. </text:span><text:span text:style-name="T93">z </text:span><text:span text:style-name="T92">2019 </text:span><text:span text:style-name="T93">r</text:span><text:span text:style-name="T92">. </text:span><text:span text:style-name="T93">poz.</text:span><text:span text:style-name="T92">866) </text:span><text:span text:style-name="T96">lub oświadczenie</text:span><text:span text:style-name="T94"> o gotowości objęcia ubezpieczeniem – zgodnie <text:s/>z załącznikiem do SWKO.</text:span></text:p>
          <text:p text:style-name="P47"><text:span text:style-name="T39">O</text:span><text:span text:style-name="T38">ferenci, którzy obecnie udzielają świadczeń zdrowotnych w tut. Szpitalu na podstawie zawartych umów na dotychczasowych zasadach, zwolnieni </text:span><text:span text:style-name="T39">są</text:span><text:span text:style-name="T38"> z obowiązku składania <text:s/>dokumentów wymienionych w punktach: <text:s/></text:span><text:span text:style-name="T39">1,2 i 3</text:span><text:span text:style-name="T38">.</text:span></text:p>
        </text:list-item>
      </text:list>
      <text:p text:style-name="P34"><text:tab/><text:tab/><text:tab/><text:tab/><text:tab/><text:tab/></text:p>
      <text:p text:style-name="P34"/>
      <text:p text:style-name="P34"><text:tab/><text:tab/><text:tab/><text:tab/><text:tab/><text:tab/>……………………………………………..</text:p>
      <text:p text:style-name="P34"><text:tab/><text:tab/><text:tab/><text:tab/><text:tab/> <text:s text:c="33"/><text:span text:style-name="T104">(podpis oferenta)</text:span></text:p>
      <text:p text:style-name="P11"/>
      <text:p text:style-name="P11"/>
      <text:p text:style-name="P11"><text:soft-page-break/></text:p>
      <text:p text:style-name="P11"/>
      <text:p text:style-name="P18">Załącznik do</text:p>
      <text:p text:style-name="P19"><text:span text:style-name="T123"><text:s/></text:span><text:span text:style-name="T122">SZCZEGÓŁOW</text:span><text:span text:style-name="T123">YCH</text:span><text:span text:style-name="T122"> WARUNK</text:span><text:span text:style-name="T123">ÓW</text:span><text:span text:style-name="T122"> KONKURSU OFERT </text:span><text:span text:style-name="T123">nr </text:span><text:span text:style-name="T126">8</text:span><text:span text:style-name="T125">/</text:span><text:span text:style-name="T123">202</text:span><text:span text:style-name="T124">5</text:span><text:span text:style-name="T123">/Udl</text:span><text:span text:style-name="T122"> </text:span></text:p>
      <text:p text:style-name="P20"><text:span text:style-name="T101"><text:s/>NA UDZIELANIE ŚWIADCZEŃ </text:span><text:span text:style-name="T102">ZDROWOTNYCH </text:span><text:span text:style-name="T103">lekarzy </text:span><text:span text:style-name="T67"><text:s/></text:span><text:span text:style-name="Domyślna_20_czcionka_20_akapitu"><text:span text:style-name="T79">w </text:span></text:span><text:span text:style-name="Domyślna_20_czcionka_20_akapitu"><text:span text:style-name="T80">Oddziale </text:span></text:span><text:span text:style-name="Domyślna_20_czcionka_20_akapitu"><text:span text:style-name="T81">Gin.-Poł.-Noworodkowym</text:span></text:span></text:p>
      <text:p text:style-name="P58"/>
      <text:p text:style-name="P59"/>
      <text:p text:style-name="P59"/>
      <text:p text:style-name="P59">……………………………………………………….</text:p>
      <text:p text:style-name="P41"><text:s text:c="2"/>imię i nazwisko osoby składającej oświadczenie</text:p>
      <text:p text:style-name="P42"/>
      <text:p text:style-name="P42"/>
      <text:p text:style-name="P42"/>
      <text:p text:style-name="P42"/>
      <text:p text:style-name="P42">OŚWIADCZENIE</text:p>
      <text:p text:style-name="P42"/>
      <text:p text:style-name="P43"><text:span text:style-name="T127">Zobowiązuję się do posiada</text:span><text:span text:style-name="T128">nia na koszt własny i przedstawieni</text:span><text:span text:style-name="T129">a</text:span><text:span text:style-name="T128"> </text:span><text:span text:style-name="T129">do dnia </text:span><text:span text:style-name="T130">1 </text:span><text:span text:style-name="T135">stycznia</text:span><text:span text:style-name="T132"> </text:span><text:span text:style-name="T129">20</text:span><text:span text:style-name="T133">2</text:span><text:span text:style-name="T135">6</text:span><text:span text:style-name="T129"> r. </text:span><text:span text:style-name="T128"><text:s/>Udzielającemu Zamówienie aktualnej umowy ubezpieczenia odpowiedzialności cywilnej ( </text:span><text:span text:style-name="T138">OC </text:span><text:span text:style-name="T128">), zgodnie z rozporządzeniem Ministra Finansów </text:span><text:span text:style-name="T136">z dnia 29.04.2019 r. w sprawie obowiązkowego ubezpieczenia odpowiedzialności cywilnej podmiotu wykonującego działalność leczniczą (Dz.U. <text:s text:c="15"/></text:span><text:span text:style-name="T137">z </text:span><text:span text:style-name="T136">2019 </text:span><text:span text:style-name="T137">r. poz</text:span><text:span text:style-name="T136">. 866).</text:span></text:p>
      <text:p text:style-name="P37"/>
      <text:p text:style-name="P38"/>
      <text:p text:style-name="P38"/>
      <text:p text:style-name="P38"/>
      <text:p text:style-name="P39"/>
      <text:p text:style-name="P40"><text:tab/><text:tab/><text:tab/><text:tab/><text:tab/>………………………………………………………</text:p>
      <text:p text:style-name="P40"><text:span text:style-name="T99"><text:s text:c="72"/></text:span><text:span text:style-name="T100">(</text:span><text:span text:style-name="T99">podpis osoby składającej oświadczenie</text:span><text:span text:style-name="T100">)</text:span></text:p>
      <text:p text:style-name="P60"/>
      <text:p text:style-name="P22"><text:tab/> <text:s text:c="1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12:06:46.377000000</meta:creation-date>
    <dc:date>2025-10-17T12:12:43.929000000</dc:date>
    <meta:editing-duration>PT5M56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3" meta:paragraph-count="59" meta:word-count="632" meta:character-count="5495" meta:non-whitespace-character-count="4645"/>
  </office:meta>
</office:document-meta>
</file>