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1.509cm"/>
    </style:style>
    <style:style style:name="Tabela3.C" style:family="table-column">
      <style:table-column-properties style:column-width="4.207cm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rsid="0010118e" officeooo:paragraph-rsid="00000146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0118e" officeooo:paragraph-rsid="00000146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Times New Roman" fo:font-size="10.5pt" fo:font-weight="normal" officeooo:rsid="0010118e" officeooo:paragraph-rsid="00000146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000146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font-name="Times New Roman" fo:font-size="10.5pt" fo:font-weight="normal" officeooo:rsid="000da239" officeooo:paragraph-rsid="00000146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.5pt" officeooo:rsid="000d649f" officeooo:paragraph-rsid="00000146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da239" officeooo:paragraph-rsid="00000146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000146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000146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Times New Roman" fo:font-size="9pt" fo:font-weight="bold" officeooo:rsid="0010118e" officeooo:paragraph-rsid="00000146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d649f" officeooo:paragraph-rsid="0000014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0014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rsid="000d649f" officeooo:paragraph-rsid="00000146" style:font-size-asian="14pt" style:font-size-complex="14pt"/>
    </style:style>
    <style:style style:name="P14" style:family="paragraph" style:parent-style-name="Standard">
      <style:text-properties fo:font-weight="normal" officeooo:paragraph-rsid="00000146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0.5pt" fo:letter-spacing="normal" fo:font-style="normal" fo:font-weight="normal" officeooo:rsid="00169f9b" officeooo:paragraph-rsid="00000146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0pt" fo:letter-spacing="normal" fo:font-style="normal" fo:font-weight="normal" officeooo:rsid="0015fb2d" officeooo:paragraph-rsid="0000014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1" fo:font-size="11pt" fo:font-weight="bold" officeooo:paragraph-rsid="0000014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Calibri1" fo:font-size="11pt" fo:font-weight="normal" officeooo:rsid="0025e0aa" officeooo:paragraph-rsid="00000146" style:font-size-asian="11pt" style:font-weight-asian="normal" style:font-name-complex="Calibri2" style:font-size-complex="11pt" style:font-weight-complex="normal"/>
    </style:style>
    <style:style style:name="P1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Calibri1" fo:font-size="11pt" fo:font-weight="bold" officeooo:rsid="0025e0aa" officeooo:paragraph-rsid="00000146" style:font-size-asian="11pt" style:font-weight-asian="bold" style:font-name-complex="Calibri2" style:font-size-complex="11pt" style:font-weight-complex="bold"/>
    </style:style>
    <style:style style:name="P20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1fb3" officeooo:paragraph-rsid="00000146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paragraph-rsid="00000146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e0aa" officeooo:paragraph-rsid="00000146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paragraph-rsid="00000146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rsid="0025cbb5" officeooo:paragraph-rsid="00000146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line-height="150%" fo:text-align="justify" style:justify-single-word="false"/>
      <style:text-properties fo:color="#000000" style:font-name="Calibri1" fo:font-size="11pt" fo:font-weight="normal" officeooo:rsid="002792ed" officeooo:paragraph-rsid="00000146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bold" officeooo:rsid="002792ed" officeooo:paragraph-rsid="00000146" style:font-size-asian="11pt" style:font-weight-asian="bold" style:font-name-complex="Calibri2" style:font-size-complex="11pt" style:font-weight-complex="bold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normal" officeooo:rsid="002792ed" officeooo:paragraph-rsid="00000146" style:font-size-asian="11pt" style:font-weight-asian="normal" style:font-name-complex="Calibri2" style:font-size-complex="11pt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normal" officeooo:rsid="0010118e" officeooo:paragraph-rsid="00000146" style:font-size-asian="11pt" style:font-weight-asian="normal" style:font-name-complex="Calibri2" style:font-size-complex="11pt" style:font-weight-complex="normal"/>
    </style:style>
    <style:style style:name="P29" style:family="paragraph" style:parent-style-name="Text_20_body">
      <style:paragraph-properties fo:line-height="100%" fo:text-align="justify" style:justify-single-word="false"/>
      <style:text-properties officeooo:paragraph-rsid="00000146"/>
    </style:style>
    <style:style style:name="P30" style:family="paragraph" style:parent-style-name="Text_20_body">
      <style:paragraph-properties fo:line-height="100%" fo:text-align="start" style:justify-single-word="false"/>
      <style:text-properties officeooo:paragraph-rsid="00000146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Calibri1" fo:font-size="11pt" style:text-underline-style="solid" style:text-underline-width="auto" style:text-underline-color="font-color" fo:font-weight="normal" officeooo:rsid="0010118e" officeooo:paragraph-rsid="00000146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fo:color="#000000" style:font-name="Calibri1" fo:font-size="11pt" fo:font-weight="normal" officeooo:rsid="002792ed" officeooo:paragraph-rsid="00000146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0d649f" officeooo:paragraph-rsid="00000146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.5pt" officeooo:rsid="000d649f" officeooo:paragraph-rsid="00000146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.5pt" officeooo:paragraph-rsid="00000146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.5pt" officeooo:rsid="000da239" officeooo:paragraph-rsid="00000146" style:font-size-asian="10.5pt" style:font-size-complex="10.5pt"/>
    </style:style>
    <style:style style:name="P37" style:family="paragraph" style:parent-style-name="Style1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1pt" fo:font-weight="bold" officeooo:rsid="000da239" officeooo:paragraph-rsid="00000146" style:font-name-asian="Times New Roman1" style:font-size-asian="11pt" style:font-weight-asian="bold" style:font-name-complex="Arial1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00146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000146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04d018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rsid="00059bdd" officeooo:paragraph-rsid="00038bd5" style:font-size-asian="12pt" style:font-weight-asian="bold" style:font-size-complex="12pt" style:font-weight-complex="bold"/>
    </style:style>
    <style:style style:name="P42" style:family="paragraph" style:parent-style-name="Standard">
      <style:text-properties fo:font-weight="normal" officeooo:paragraph-rsid="00000146" style:font-weight-asian="normal" style:font-weight-complex="normal"/>
    </style:style>
    <style:style style:name="P43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cc632" officeooo:paragraph-rsid="00000146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44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2093e" officeooo:paragraph-rsid="0002093e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45" style:family="paragraph" style:parent-style-name="Text_20_body">
      <style:paragraph-properties fo:line-height="100%" fo:text-align="center" style:justify-single-word="false"/>
      <style:text-properties style:font-name="Calibri1" fo:font-size="12pt" fo:font-weight="bold" officeooo:paragraph-rsid="00000146"/>
    </style:style>
    <style:style style:name="P46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2pt" fo:font-weight="normal" officeooo:paragraph-rsid="00000146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complex="Calibri2"/>
    </style:style>
    <style:style style:name="T3" style:family="text">
      <style:text-properties fo:color="#000000" style:font-name="Calibri" officeooo:rsid="00124c23" style:font-name-complex="Calibri2"/>
    </style:style>
    <style:style style:name="T4" style:family="text">
      <style:text-properties fo:color="#000000" style:font-name="Calibri" officeooo:rsid="002792ed" style:font-name-complex="Calibri2"/>
    </style:style>
    <style:style style:name="T5" style:family="text"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alibri1" fo:font-size="11pt" fo:font-weight="normal" officeooo:rsid="00251fb3" style:font-size-asian="11pt" style:font-weight-asian="normal" style:font-size-complex="11pt" style:font-weight-complex="normal"/>
    </style:style>
    <style:style style:name="T7" style:family="text">
      <style:text-properties fo:color="#000000" officeooo:rsid="001d467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57dc" style:font-weight-asian="bold" style:font-weight-complex="bold"/>
    </style:style>
    <style:style style:name="T10" style:family="text">
      <style:text-properties fo:font-weight="bold" officeooo:rsid="00059bd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0118e" style:font-weight-asian="normal" style:font-weight-complex="normal"/>
    </style:style>
    <style:style style:name="T13" style:family="text">
      <style:text-properties fo:font-weight="normal" officeooo:rsid="00095314" style:font-weight-asian="normal" style:font-weight-complex="normal"/>
    </style:style>
    <style:style style:name="T14" style:family="text">
      <style:text-properties fo:font-weight="normal" officeooo:rsid="000709b0" style:font-weight-asian="normal" style:font-weight-complex="normal"/>
    </style:style>
    <style:style style:name="T15" style:family="text">
      <style:text-properties fo:font-weight="normal" officeooo:rsid="00038bd5" style:font-weight-asian="normal" style:font-weight-complex="normal"/>
    </style:style>
    <style:style style:name="T16" style:family="text">
      <style:text-properties officeooo:rsid="0010118e"/>
    </style:style>
    <style:style style:name="T17" style:family="text">
      <style:text-properties officeooo:rsid="0010118e" style:font-name-complex="Arial1"/>
    </style:style>
    <style:style style:name="T18" style:family="text">
      <style:text-properties officeooo:rsid="000c2540" style:font-name-complex="Arial1"/>
    </style:style>
    <style:style style:name="T19" style:family="text">
      <style:text-properties officeooo:rsid="0002093e" style:font-name-complex="Arial1"/>
    </style:style>
    <style:style style:name="T20" style:family="text">
      <style:text-properties officeooo:rsid="000d649f"/>
    </style:style>
    <style:style style:name="T21" style:family="text">
      <style:text-properties officeooo:rsid="000cdbe5"/>
    </style:style>
    <style:style style:name="T22" style:family="text">
      <style:text-properties officeooo:rsid="000cc632"/>
    </style:style>
    <style:style style:name="T23" style:family="text">
      <style:text-properties officeooo:rsid="000da239"/>
    </style:style>
    <style:style style:name="T24" style:family="text">
      <style:text-properties fo:font-variant="normal" fo:text-transform="none" fo:letter-spacing="normal" fo:font-style="normal"/>
    </style:style>
    <style:style style:name="T25" style:family="text">
      <style:text-properties fo:font-variant="normal" fo:text-transform="none" fo:letter-spacing="normal" fo:font-style="normal" officeooo:rsid="000cc632"/>
    </style:style>
    <style:style style:name="T26" style:family="text">
      <style:text-properties fo:font-variant="normal" fo:text-transform="none" fo:letter-spacing="normal" fo:font-style="normal" officeooo:rsid="0010118e"/>
    </style:style>
    <style:style style:name="T2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letter-spacing="normal" fo:font-style="normal" fo:font-weight="bold" officeooo:rsid="0010118e" style:font-weight-asian="bold" style:font-weight-complex="bold"/>
    </style:style>
    <style:style style:name="T29" style:family="text">
      <style:text-properties fo:font-variant="normal" fo:text-transform="none" fo:letter-spacing="normal" fo:font-style="normal" fo:font-weight="bold" officeooo:rsid="00169f9b" style:font-weight-asian="bold" style:font-weight-complex="bold"/>
    </style:style>
    <style:style style:name="T30" style:family="text">
      <style:text-properties fo:font-variant="normal" fo:text-transform="none" fo:letter-spacing="normal" fo:font-style="normal" fo:font-weight="bold" officeooo:rsid="001545d6" style:font-weight-asian="bold" style:font-weight-complex="bold"/>
    </style:style>
    <style:style style:name="T31" style:family="text">
      <style:text-properties fo:font-variant="normal" fo:text-transform="none" fo:letter-spacing="normal" fo:font-style="normal" officeooo:rsid="00169f9b"/>
    </style:style>
    <style:style style:name="T32" style:family="text">
      <style:text-properties officeooo:rsid="000a4abe"/>
    </style:style>
    <style:style style:name="T33" style:family="text">
      <style:text-properties officeooo:rsid="001d4679"/>
    </style:style>
    <style:style style:name="T34" style:family="text">
      <style:text-properties officeooo:rsid="00251fb3"/>
    </style:style>
    <style:style style:name="T35" style:family="text">
      <style:text-properties officeooo:rsid="001b57dc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1b57dc" style:font-style-asian="normal" style:font-style-complex="normal"/>
    </style:style>
    <style:style style:name="T38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39" style:family="text">
      <style:text-properties officeooo:rsid="0025cbb5"/>
    </style:style>
    <style:style style:name="T40" style:family="text">
      <style:text-properties officeooo:rsid="00169f9b"/>
    </style:style>
    <style:style style:name="T41" style:family="text">
      <style:text-properties officeooo:rsid="0025e0aa"/>
    </style:style>
    <style:style style:name="T42" style:family="text">
      <style:text-properties officeooo:rsid="0002093e"/>
    </style:style>
    <style:style style:name="T43" style:family="text">
      <style:text-properties officeooo:rsid="00059bdd"/>
    </style:style>
    <style:style style:name="T44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5" style:family="text">
      <style:text-properties style:use-window-font-color="true" fo:language="pl" fo:country="PL" fo:font-weight="normal" officeooo:rsid="00059bd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6" style:family="text">
      <style:text-properties style:use-window-font-color="true" fo:language="pl" fo:country="PL" fo:font-weight="normal" officeooo:rsid="00038bd5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7" style:family="text">
      <style:text-properties style:use-window-font-color="true" fo:language="pl" fo:country="PL" fo:font-weight="normal" officeooo:rsid="00095314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8" style:family="text">
      <style:text-properties style:use-window-font-color="true" fo:language="pl" fo:country="PL" fo:font-weight="normal" officeooo:rsid="000709b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9" style:family="text">
      <style:text-properties style:use-window-font-color="true" fo:language="pl" fo:country="PL" style:font-name-asian="Lucida Sans Unicode" style:language-asian="pl" style:country-asian="PL" style:font-name-complex="Tahoma" style:language-complex="pl" style:country-complex="PL"/>
    </style:style>
    <style:style style:name="T50" style:family="text">
      <style:text-properties style:use-window-font-color="true" fo:language="pl" fo:country="PL" officeooo:rsid="00059bdd" style:font-name-asian="Lucida Sans Unicode" style:language-asian="pl" style:country-asian="PL" style:font-name-complex="Tahoma" style:language-complex="pl" style:country-complex="PL"/>
    </style:style>
    <style:style style:name="T51" style:family="text">
      <style:text-properties style:font-name="Times New Roman" fo:font-size="10.5pt" officeooo:rsid="000cc632" style:font-size-asian="10.5pt" style:font-size-complex="10.5pt"/>
    </style:style>
    <style:style style:name="T52" style:family="text">
      <style:text-properties style:font-name="Times New Roman" fo:font-size="10.5pt" officeooo:rsid="000da239" style:font-size-asian="10.5pt" style:font-size-complex="10.5pt"/>
    </style:style>
    <style:style style:name="T53" style:family="text">
      <style:text-properties style:font-name="Times New Roman" fo:font-size="10.5pt" officeooo:rsid="0010118e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text:tab/><text:tab/><text:tab/><text:tab/><text:tab/><text:span text:style-name="T8"><text:tab/></text:span><text:span text:style-name="T12">Załącznik nr 1</text:span></text:p>
      <text:p text:style-name="P9"><text:tab/><text:tab/><text:tab/><text:span text:style-name="T16">do S</text:span><text:span text:style-name="T17">zczegółowych warunków konkursu ofert </text:span></text:p>
      <text:p text:style-name="P9"><text:span text:style-name="T17">na udzielanie świadczeń <text:s/>zdrowotnych <text:s/></text:span><text:span text:style-name="T18">nr </text:span><text:span text:style-name="T19">8</text:span><text:span text:style-name="T18">-2019 </text:span></text:p>
      <text:p text:style-name="P9"><text:span text:style-name="T17">na rzecz </text:span><text:span text:style-name="T18">SPZOZ Szpital</text:span><text:span text:style-name="T17">a</text:span><text:span text:style-name="T18"> Powiatow</text:span><text:span text:style-name="T17">ego</text:span><text:span text:style-name="T18"> im. E. Biernackiego w Opocznie </text:span></text:p>
      <text:p text:style-name="P6"/>
      <text:p text:style-name="P11">FORMULARZ OFERTOWY</text:p>
      <text:p text:style-name="P12"><text:span text:style-name="T20">w ramach konkursu ofert na świadczenia opieki zdrowotnej </text:span><text:span text:style-name="T18">nr </text:span><text:span text:style-name="T19">8</text:span><text:span text:style-name="T18">-2019:</text:span></text:p>
      <text:p text:style-name="P37">1. Dane oferent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>
          <table:table-cell table:style-name="Tabela1.A1" office:value-type="string">
            <text:p text:style-name="P33"/>
            <text:p text:style-name="P33">Imię i nazwisko </text:p>
            <text:p text:style-name="P33">lub nazwa podmiotu </text:p>
            <text:p text:style-name="P33">oraz adres</text:p>
            <text:p text:style-name="P34"/>
          </table:table-cell>
          <table:table-cell table:style-name="Tabela1.B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4">PESEL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4">NIP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>REGON</text:p>
          </table:table-cell>
          <table:table-cell table:style-name="Tabela1.F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6">Nr <text:s/>tel. kontaktowego</text:p>
          </table:table-cell>
          <table:table-cell table:style-name="Tabela1.F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6">Adres e-mail</text:p>
          </table:table-cell>
          <table:table-cell table:style-name="Tabela1.F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7">2. Oferuję udzielanie świadczeń zdrowotnych <text:s/>(właściwe zaznaczyć znakiem X <text:span text:style-name="T21">w lewej kolumnie)</text:span> <text:span text:style-name="T22">i p</text:span>roponuję stawkę za <text:s/>1 godzinę udzielania świadczeń zdrowotnych (w pełnych złotych):</text:p>
      <text:p text:style-name="P7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2374510934784539700" text:style-name="WWNum7">
              <text:list-header>
                <text:p text:style-name="P46"/>
              </text:list-header>
            </text:list>
          </table:table-cell>
          <table:table-cell table:style-name="Tabela3.A1" office:value-type="string">
            <text:list xml:id="list141658353053733" text:continue-numbering="true" text:style-name="WWNum7">
              <text:list-header>
                <text:p text:style-name="P43">lekarza <text:span text:style-name="T42">Oddziału Anestezjologii i Intensywnej Terapii</text:span></text:p>
              </text:list-header>
            </text:list>
          </table:table-cell>
          <table:table-cell table:style-name="Tabela3.C1" office:value-type="string">
            <text:p text:style-name="P39"><text:span text:style-name="T50"/></text:p>
            <text:p text:style-name="P39"><text:span text:style-name="T50">a) …………</text:span><text:span text:style-name="T49"> </text:span><text:span text:style-name="T44">zł za </text:span><text:span text:style-name="T46">1 </text:span><text:span text:style-name="T44">godzinę </text:span><text:span text:style-name="T45">świadczeń wyk. od poniedziałku do piątku, w godzinach od 7.30 do 7.30 nast. </text:span><text:span text:style-name="T46">d</text:span><text:span text:style-name="T45">nia.</text:span></text:p>
            <text:p text:style-name="P39"><text:span text:style-name="T45"/></text:p>
            <text:p text:style-name="P41"><text:span text:style-name="T49">b) ………… </text:span><text:span text:style-name="T47">z</text:span><text:span text:style-name="T44">ł za </text:span><text:span text:style-name="T46">1</text:span><text:span text:style-name="T44"> godzinę świadczeń wykonanych w </text:span><text:span text:style-name="T48">soboty, niedziele i </text:span><text:span text:style-name="T46">święto</text:span></text:p>
          </table:table-cell>
        </table:table-row>
        <table:table-row table:style-name="Tabela3.1">
          <table:table-cell table:style-name="Tabela3.A2" office:value-type="string">
            <text:list xml:id="list141660075754590" text:continue-numbering="true" text:style-name="WWNum7">
              <text:list-header>
                <text:p text:style-name="P46"/>
              </text:list-header>
            </text:list>
          </table:table-cell>
          <table:table-cell table:style-name="Tabela3.A2" office:value-type="string">
            <text:list xml:id="list141658212265100" text:continue-numbering="true" text:style-name="WWNum7">
              <text:list-header>
                <text:p text:style-name="P44">Ratownika medycznego w SOR</text:p>
              </text:list-header>
            </text:list>
          </table:table-cell>
          <table:table-cell table:style-name="Tabela3.C2" office:value-type="string">
            <text:p text:style-name="P38"/>
            <text:p text:style-name="P38">…………... <text:s text:c="2"/><text:span text:style-name="T23">zł</text:span></text:p>
            <text:p text:style-name="P40"><text:span text:style-name="T44"><text:s/>za </text:span><text:span text:style-name="T46">1 </text:span><text:span text:style-name="T44">godz. </text:span><text:span text:style-name="T45">świadczeń</text:span></text:p>
          </table:table-cell>
        </table:table-row>
      </table:table>
      <text:p text:style-name="P14"/>
      <text:p text:style-name="P14"><text:span text:style-name="T51">3</text:span><text:span text:style-name="T52">. </text:span><text:span text:style-name="T53">Oświadczam, że zapoznałem się z treścią ogłoszenia o konkursie, szczegółowymi warunkami konkursu ofert oraz projektem umowy i nie zgłaszam zastrzeżeń.</text:span></text:p>
      <text:p text:style-name="P4"/>
      <text:p text:style-name="P4"><text:span text:style-name="T25">4</text:span><text:span text:style-name="T26">. </text:span><text:span text:style-name="T28">Wyrażam </text:span><text:span text:style-name="T29">zgodę </text:span><text:span text:style-name="T28">/ </text:span><text:span text:style-name="T30">nie wyrażam </text:span><text:span text:style-name="T29">zgody</text:span><text:span text:style-name="T30">*</text:span><text:span text:style-name="T26"> na</text:span><text:span text:style-name="T24"> przetwarzan</text:span><text:span text:style-name="T26">i</text:span><text:span text:style-name="T24">e </text:span><text:span text:style-name="T26">danych osobowych </text:span><text:span text:style-name="T24">dla potrzeb aktualnej</text:span><text:span text:style-name="T27"> </text:span><text:span text:style-name="T24"><text:s/>rekrutacji </text:span><text:span text:style-name="T31">przez Administratora. W każdej chwili mogę wycofać zgodę.</text:span></text:p>
      <text:p text:style-name="P15"/>
      <text:p text:style-name="P4"><text:span text:style-name="T31">5</text:span><text:span text:style-name="T26">. </text:span><text:span text:style-name="T28">Wyrażam </text:span><text:span text:style-name="T29">zgodę </text:span><text:span text:style-name="T28">/ </text:span><text:span text:style-name="T30">nie wyrażam </text:span><text:span text:style-name="T29">zgody</text:span><text:span text:style-name="T30">*</text:span><text:span text:style-name="T26"> na</text:span><text:span text:style-name="T31"> przetwarzan</text:span><text:span text:style-name="T26">i</text:span><text:span text:style-name="T31">e </text:span><text:span text:style-name="T26">danych osobowych </text:span><text:span text:style-name="T31">dla potrzeb przyszłych</text:span><text:span text:style-name="T29"> </text:span><text:span text:style-name="T31"><text:s/>rekrutacji – w okresie do 2 lat od daty złożenia niniejszej oferty. W każdej chwili mogę wycofać zgodę.</text:span></text:p>
      <text:p text:style-name="P16"/>
      <text:p text:style-name="P4"/>
      <text:p text:style-name="P4"/>
      <text:p text:style-name="P5">………………………………………...<text:tab/><text:tab/><text:tab/><text:tab/><text:tab/>…………………………………..</text:p>
      <text:p text:style-name="P3">Miejscowość, data sporządzenia oferty<text:tab/><text:tab/><text:tab/><text:tab/><text:tab/> <text:s text:c="9"/>podpis Oferenta</text:p>
      <text:p text:style-name="P2"/>
      <text:p text:style-name="P10">* <text:span text:style-name="T32">Niepotrzebne skreślić</text:span></text:p>
      <text:p text:style-name="P10"><text:soft-page-break/></text:p>
      <text:p text:style-name="P45"><text:span text:style-name="T1">Zgodnie z art. 13 </text:span><text:span text:style-name="T7">O</text:span><text:span text:style-name="T1">gólnego </text:span><text:span text:style-name="T7">R</text:span><text:span text:style-name="T1">ozporządzenia o </text:span><text:span text:style-name="T7">O</text:span><text:span text:style-name="T1">chronie </text:span><text:span text:style-name="T7">D</text:span><text:span text:style-name="T1">anych </text:span><text:span text:style-name="T7">O</text:span><text:span text:style-name="T1">sobowych <text:s text:c="39"/>z dnia 27 kwietnia 2016 r. (Dz. Urz. UE L 119 z 04.05.2016) informuję, iż:</text:span></text:p>
      <text:p text:style-name="P20">Administrator:</text:p>
      <text:p text:style-name="P23">Administratorem P<text:span text:style-name="T34">aństwa</text:span> danych <text:span text:style-name="T34">przetwarzanych w ramach procesu rekrutacji </text:span>jest SP ZOZ Szpital Powiatow<text:span text:style-name="T35">y </text:span><text:span text:style-name="T37">i</text:span><text:span text:style-name="T36">m. Edmunda Biernackiego </text:span>w Opocznie, <text:span text:style-name="T34">jako pracodawca.</text:span></text:p>
      <text:p text:style-name="P29"><text:span text:style-name="T5">kontakt: tel. 44 754 48 04, e-mail: </text:span><text:a xlink:type="simple" xlink:href="mailto:sekretariat@szpitalopoczno.pl" text:style-name="Internet_20_link" text:visited-style-name="Visited_20_Internet_20_Link"><text:span text:style-name="T38">sekretariat@szpitalopoczno.pl</text:span></text:a></text:p>
      <text:p text:style-name="P21">Inspektor ochrony danych:</text:p>
      <text:p text:style-name="P30"><text:span text:style-name="T6">Mogą się Państwo kontaktować z inspektorem ochrony danych pod adresem</text:span><text:span text:style-name="T5">: </text:span><text:a xlink:type="simple" xlink:href="mailto:marekjaszczyk@szpitalopoczno.pl" text:style-name="Internet_20_link" text:visited-style-name="Visited_20_Internet_20_Link"><text:span text:style-name="T38">marekjaszczyk@szpitalopoczno.pl</text:span></text:a></text:p>
      <text:p text:style-name="P20">Cel i podstawy przetwarzania:</text:p>
      <text:p text:style-name="P23"><text:span text:style-name="T39">Państwa </text:span>dane osobowe <text:span text:style-name="T39">w zakresie wskazanym w przepisach prawa pracy będą przetwarzane w celu przeprowadzenia obecnego postępowania rekrutacyjnego ( art. 6 ust.1 lit. b RODO ) , natomiast inne dane, w tym do kontaktu, na podstawie zgody (art. 6 ust 1 lit. a RODO), która może zostać odwołana w dowolnym czasie.</text:span></text:p>
      <text:p text:style-name="P24">Administar<text:span text:style-name="T40">a</text:span>tor będzie przetwarzał Państwa dane osobowe, także w kolejnych naborach pracowników, jeżeli wyrażą Państwo na to zgodę (art.6 ust.1 lit. a RODO), która może zostać odwołana w dowolnym czasie.</text:p>
      <text:p text:style-name="P22">Odbiorcy danych osobowych:</text:p>
      <text:p text:style-name="P18">Odbiorcami Państwa danych osobowych będą wyłącznie podmioty uprawnione do uzyskania danych osobowych na podstawie przepisów prawa;</text:p>
      <text:p text:style-name="P19">Okres przechowywania danych:</text:p>
      <text:p text:style-name="P23"><text:span text:style-name="T41">Państwa dane zgromadzone w obecnym procesie rekrutacyjnym będą przechowywane do zakończenia procesu rekrutacji. W przypadku wyrażonej przez Państwa zgody na wykorzystywanie danych osobowych dla celów przyszłych rekrutacji, Państwa dane będą wykorzystywane przez <text:s/>2 lata</text:span> , <text:span text:style-name="T35">po tym czasie zostaną trwale zniszczone w przypadku ich nieodebr</text:span><text:span text:style-name="T9">ania </text:span><text:span text:style-name="T8">;</text:span></text:p>
      <text:p text:style-name="P17"><text:s/><text:span text:style-name="T41">Prawa osób, których dane dotyczą:</text:span></text:p>
      <text:p text:style-name="P25"><text:s/>Mają Państwo prawo do :</text:p>
      <text:p text:style-name="P32"><text:s text:c="5"/>1) prawo do dostępu do swoich danych oraz otrzymania ich kopii;</text:p>
      <text:p text:style-name="P32"><text:s text:c="5"/>2) prawo do sprostowania (poprawiania) swoich danych osobowych;</text:p>
      <text:p text:style-name="P32"><text:s text:c="5"/>3) prawo do ograniczenia przetwarzania swoich danych osobowych;</text:p>
      <text:p text:style-name="P32"><text:s text:c="5"/>4) prawo do ograniczenia przetwarzania danych osobowych;</text:p>
      <text:p text:style-name="P32"><text:s text:c="5"/>5) prawo do wniesienia skargi do Prezesa UODO</text:p>
      <text:p text:style-name="P32"><text:s text:c="9"/>(na adres <text:s/>Urz<text:span text:style-name="T40">ę</text:span>du Ochrony Danych Osobowych, ul. Stawki 2, 00-193 Warszawa )</text:p>
      <text:p text:style-name="P26">Informacja o wymogu podania danych:</text:p>
      <text:p text:style-name="P27">Podanie przez Państwa danych osobowych w zakresie wynikającym z Kodeksu pracy jest niezbędne, aby uczestniczyć w postępowaniu rekrutacyjnym. Podanie przez Państwa innych danych jest dobrowolne.</text:p>
      <text:p text:style-name="P31"><text:span text:style-name="T4">K</text:span><text:span text:style-name="T2">onsekwencją takiego przetwarzania będzie kontakt tylko z wybranymi kandydatami.</text:span></text:p>
      <text:p text:style-name="P28"/>
      <text:p text:style-name="P5"><text:tab/><text:tab/><text:tab/><text:tab/><text:tab/><text:tab/><text:tab/><text:tab/><text:tab/>…………………………………..</text:p>
      <text:p text:style-name="P1"><text:span text:style-name="T2"><text:tab/><text:tab/><text:tab/><text:tab/><text:tab/><text:tab/><text:tab/><text:tab/><text:tab/> <text:s text:c="5"/></text:span><text:span text:style-name="T3">data i</text:span><text:span text:style-name="T2"> <text:s text:c="2"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02:44.389000000</meta:creation-date>
    <dc:date>2019-05-17T14:16:58.064000000</dc:date>
    <meta:editing-duration>PT14M17S</meta:editing-duration>
    <meta:editing-cycles>4</meta:editing-cycles>
    <meta:generator>LibreOffice/5.1.2.2$Windows_x86 LibreOffice_project/d3bf12ecb743fc0d20e0be0c58ca359301eb705f</meta:generator>
    <meta:document-statistic meta:table-count="2" meta:image-count="0" meta:object-count="0" meta:page-count="2" meta:paragraph-count="54" meta:word-count="542" meta:character-count="3923" meta:non-whitespace-character-count="3289"/>
  </office:meta>
</office:document-meta>
</file>