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2.91cm"/>
    </style:style>
    <style:style style:name="Tabela3.C" style:family="table-column">
      <style:table-column-properties style:column-width="2.806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Times New Roman" fo:font-size="10.5pt" fo:font-weight="normal" officeooo:rsid="0010118e" officeooo:paragraph-rsid="00000146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000146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fo:font-weight="normal" officeooo:rsid="000da239" officeooo:paragraph-rsid="00000146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.5pt" officeooo:rsid="000d649f" officeooo:paragraph-rsid="00000146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000146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00146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00146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bold" officeooo:rsid="0010118e" officeooo:paragraph-rsid="00000146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00014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0014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000146" style:font-size-asian="14pt" style:font-size-complex="14pt"/>
    </style:style>
    <style:style style:name="P15" style:family="paragraph" style:parent-style-name="Standard">
      <style:text-properties fo:font-weight="normal" officeooo:paragraph-rsid="00000146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.5pt" fo:letter-spacing="normal" fo:font-style="normal" fo:font-weight="normal" officeooo:rsid="00169f9b" officeooo:paragraph-rsid="0000014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letter-spacing="normal" fo:font-style="normal" fo:font-weight="normal" officeooo:rsid="0015fb2d" officeooo:paragraph-rsid="0000014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00014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000146" style:font-size-asian="11pt" style:font-weight-asian="normal" style:font-name-complex="Calibri2" style:font-size-complex="11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000146" style:font-size-asian="11pt" style:font-weight-asian="bold" style:font-name-complex="Calibri2" style:font-size-complex="11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style:font-name="Calibri1" fo:font-size="12pt" fo:font-weight="bold" officeooo:paragraph-rsid="00000146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000146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000146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000146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000146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000146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000146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000146" style:font-size-asian="11pt" style:font-weight-asian="bold" style:font-name-complex="Calibri2" style:font-size-complex="11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000146" style:font-size-asian="11pt" style:font-weight-asian="normal" style:font-name-complex="Calibri2" style:font-size-complex="11pt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normal" officeooo:rsid="0010118e" officeooo:paragraph-rsid="00000146" style:font-size-asian="11pt" style:font-weight-asian="normal" style:font-name-complex="Calibri2" style:font-size-complex="11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officeooo:paragraph-rsid="00000146"/>
    </style:style>
    <style:style style:name="P32" style:family="paragraph" style:parent-style-name="Text_20_body">
      <style:paragraph-properties fo:line-height="100%" fo:text-align="start" style:justify-single-word="false"/>
      <style:text-properties officeooo:paragraph-rsid="00000146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000146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000146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000146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da239" officeooo:paragraph-rsid="00000146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00146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000146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paragraph-rsid="00000146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000146" style:font-size-asian="10.5pt" style:font-size-complex="10.5pt"/>
    </style:style>
    <style:style style:name="P41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000146" style:font-name-asian="Times New Roman1" style:font-size-asian="11pt" style:font-weight-asian="bold" style:font-name-complex="Arial1" style:font-size-complex="11pt" style:font-weight-complex="bold"/>
    </style:style>
    <style:style style:name="P42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000146" style:font-size-asian="12pt" style:font-weight-asian="normal" style:font-name-complex="Arial1" style:font-size-complex="12pt" style:font-weight-complex="normal"/>
    </style:style>
    <style:style style:name="P43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normal" officeooo:paragraph-rsid="00000146" style:font-name-asian="Times New Roman1" style:font-size-asian="12pt" style:font-weight-asian="normal" style:font-name-complex="Arial1" style:font-size-complex="12pt" style:font-weight-complex="normal"/>
    </style:style>
    <style:style style:name="P44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cc632" officeooo:paragraph-rsid="00000146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5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5c209" officeooo:paragraph-rsid="00000146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6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000146" officeooo:paragraph-rsid="00000146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7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text-line-through-style="none" style:text-line-through-type="none" style:font-name="Times New Roman" fo:font-size="12pt" fo:language="pl" fo:country="PL" fo:font-style="normal" fo:font-weight="bold" officeooo:rsid="0005c209" officeooo:paragraph-rsid="00000146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" style:family="text">
      <style:text-properties fo:color="#000000" style:font-name="Calibri" style:font-name-complex="Calibri2"/>
    </style:style>
    <style:style style:name="T2" style:family="text">
      <style:text-properties fo:color="#000000" style:font-name="Calibri" officeooo:rsid="00124c23" style:font-name-complex="Calibri2"/>
    </style:style>
    <style:style style:name="T3" style:family="text">
      <style:text-properties fo:color="#000000" style:font-name="Calibri" officeooo:rsid="002792ed" style:font-name-complex="Calibri2"/>
    </style:style>
    <style:style style:name="T4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57dc" style:font-weight-asian="bold" style:font-weight-complex="bold"/>
    </style:style>
    <style:style style:name="T8" style:family="text">
      <style:text-properties fo:font-weight="normal" officeooo:rsid="0010118e" style:font-weight-asian="normal" style:font-weight-complex="normal"/>
    </style:style>
    <style:style style:name="T9" style:family="text">
      <style:text-properties officeooo:rsid="0010118e"/>
    </style:style>
    <style:style style:name="T10" style:family="text">
      <style:text-properties officeooo:rsid="0010118e" style:font-name-complex="Arial1"/>
    </style:style>
    <style:style style:name="T11" style:family="text">
      <style:text-properties officeooo:rsid="000c2540" style:font-name-complex="Arial1"/>
    </style:style>
    <style:style style:name="T12" style:family="text">
      <style:text-properties officeooo:rsid="00000146" style:font-name-complex="Arial1"/>
    </style:style>
    <style:style style:name="T13" style:family="text">
      <style:text-properties officeooo:rsid="000d649f"/>
    </style:style>
    <style:style style:name="T14" style:family="text">
      <style:text-properties officeooo:rsid="000cdbe5"/>
    </style:style>
    <style:style style:name="T15" style:family="text">
      <style:text-properties officeooo:rsid="000cc632"/>
    </style:style>
    <style:style style:name="T16" style:family="text">
      <style:text-properties officeooo:rsid="000da239"/>
    </style:style>
    <style:style style:name="T17" style:family="text">
      <style:text-properties style:text-line-through-style="none" style:text-line-through-type="none" officeooo:rsid="000c3d78"/>
    </style:style>
    <style:style style:name="T18" style:family="text">
      <style:text-properties style:text-line-through-style="none" style:text-line-through-type="none" officeooo:rsid="00000146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00cc632"/>
    </style:style>
    <style:style style:name="T21" style:family="text">
      <style:text-properties fo:font-variant="normal" fo:text-transform="none" fo:letter-spacing="normal" fo:font-style="normal" officeooo:rsid="0010118e"/>
    </style:style>
    <style:style style:name="T2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26" style:family="text">
      <style:text-properties fo:font-variant="normal" fo:text-transform="none" fo:letter-spacing="normal" fo:font-style="normal" officeooo:rsid="00169f9b"/>
    </style:style>
    <style:style style:name="T27" style:family="text">
      <style:text-properties officeooo:rsid="000a4abe"/>
    </style:style>
    <style:style style:name="T28" style:family="text">
      <style:text-properties officeooo:rsid="001d4679"/>
    </style:style>
    <style:style style:name="T29" style:family="text">
      <style:text-properties officeooo:rsid="00251fb3"/>
    </style:style>
    <style:style style:name="T30" style:family="text">
      <style:text-properties officeooo:rsid="001b57d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b57dc" style:font-style-asian="normal" style:font-style-complex="normal"/>
    </style:style>
    <style:style style:name="T33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4" style:family="text">
      <style:text-properties officeooo:rsid="0025cbb5"/>
    </style:style>
    <style:style style:name="T35" style:family="text">
      <style:text-properties officeooo:rsid="00169f9b"/>
    </style:style>
    <style:style style:name="T36" style:family="text">
      <style:text-properties officeooo:rsid="0025e0aa"/>
    </style:style>
    <style:style style:name="T37" style:family="text">
      <style:text-properties officeooo:rsid="00000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tab/><text:tab/><text:tab/><text:tab/><text:tab/><text:span text:style-name="T6"><text:tab/></text:span><text:span text:style-name="T8">Załącznik nr 1</text:span></text:p>
      <text:p text:style-name="P10"><text:tab/><text:tab/><text:tab/><text:span text:style-name="T9">do S</text:span><text:span text:style-name="T10">zczegółowych warunków konkursu ofert </text:span></text:p>
      <text:p text:style-name="P10"><text:span text:style-name="T10">na udzielanie świadczeń <text:s/>zdrowotnych <text:s/></text:span><text:span text:style-name="T11">nr </text:span><text:span text:style-name="T12">7</text:span><text:span text:style-name="T11">-2019 </text:span></text:p>
      <text:p text:style-name="P10"><text:span text:style-name="T10">na rzecz </text:span><text:span text:style-name="T11">SPZOZ Szpital</text:span><text:span text:style-name="T10">a</text:span><text:span text:style-name="T11"> Powiatow</text:span><text:span text:style-name="T10">ego</text:span><text:span text:style-name="T11"> im. E. Biernackiego w Opocznie </text:span></text:p>
      <text:p text:style-name="P7"/>
      <text:p text:style-name="P12">FORMULARZ OFERTOWY</text:p>
      <text:p text:style-name="P13"><text:span text:style-name="T13">w ramach konkursu ofert na świadczenia opieki zdrowotnej </text:span><text:span text:style-name="T11">nr </text:span><text:span text:style-name="T12">7</text:span><text:span text:style-name="T11">-2019:</text:span></text:p>
      <text:p text:style-name="P41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35"/>
            <text:p text:style-name="P35">Imię i nazwisko </text:p>
            <text:p text:style-name="P35">lub nazwa podmiotu </text:p>
            <text:p text:style-name="P35">oraz adres</text:p>
            <text:p text:style-name="P38"/>
          </table:table-cell>
          <table:table-cell table:style-name="Tabela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PESEL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">NIP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>REGON</text:p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40">Nr <text:s/>tel. kontaktowego</text:p>
          </table:table-cell>
          <table:table-cell table:style-name="Tabela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>Adres e-mail</text:p>
          </table:table-cell>
          <table:table-cell table:style-name="Tabela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8">2. Oferuję udzielanie świadczeń zdrowotnych <text:s/>(właściwe zaznaczyć znakiem X <text:span text:style-name="T14">w lewej kolumnie) </text:span><text:s text:c="17"/><text:span text:style-name="T15">i p</text:span>roponuję stawkę za <text:s/>1 godzinę udzielania świadczeń zdrowotnych (w pełnych złotych):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2819056384351449714" text:style-name="WWNum7">
              <text:list-header>
                <text:p text:style-name="P42"/>
              </text:list-header>
            </text:list>
          </table:table-cell>
          <table:table-cell table:style-name="Tabela3.A1" office:value-type="string">
            <text:list xml:id="list125216468286336" text:continue-numbering="true" text:style-name="WWNum7">
              <text:list-header>
                <text:p text:style-name="P44">lekarza -<text:span text:style-name="T37">kierownika Szpitalnego Oddziału Ratunkowego</text:span></text:p>
              </text:list-header>
            </text:list>
          </table:table-cell>
          <table:table-cell table:style-name="Tabela3.C1" office:value-type="string">
            <text:p text:style-name="P36"><text:s text:c="17"/>zł</text:p>
          </table:table-cell>
        </table:table-row>
        <table:table-row table:style-name="Tabela3.1">
          <table:table-cell table:style-name="Tabela3.A2" office:value-type="string">
            <text:list xml:id="list125216223670063" text:continue-numbering="true" text:style-name="WWNum7">
              <text:list-header>
                <text:p text:style-name="P42"/>
              </text:list-header>
            </text:list>
          </table:table-cell>
          <table:table-cell table:style-name="Tabela3.A2" office:value-type="string">
            <text:list xml:id="list125215605970870" text:continue-numbering="true" text:style-name="WWNum7">
              <text:list-header>
                <text:p text:style-name="P44">lekarza Nocnej i świątecznej Opieki Zdrowotnej</text:p>
              </text:list-header>
            </text:list>
          </table:table-cell>
          <table:table-cell table:style-name="Tabela3.C2" office:value-type="string">
            <text:p text:style-name="P37"><text:s text:c="17"/><text:span text:style-name="T16">zł</text:span></text:p>
          </table:table-cell>
        </table:table-row>
        <table:table-row>
          <table:table-cell table:style-name="Tabela3.A2" office:value-type="string">
            <text:list xml:id="list125215012209962" text:continue-numbering="true" text:style-name="WWNum7">
              <text:list-header>
                <text:p text:style-name="P43"/>
              </text:list-header>
            </text:list>
          </table:table-cell>
          <table:table-cell table:style-name="Tabela3.A2" office:value-type="string">
            <text:list xml:id="list125215514639833" text:continue-numbering="true" text:style-name="WWNum7">
              <text:list-header>
                <text:p text:style-name="P45"><text:span text:style-name="T18">lekarza</text:span><text:span text:style-name="T17"> Oddziału Ginekologiczno-Położniczo-Noworodkoweg</text:span>o</text:p>
              </text:list-header>
            </text:list>
          </table:table-cell>
          <table:table-cell table:style-name="Tabela3.C2" office:value-type="string">
            <text:p text:style-name="P36"><text:s text:c="17"/>zł</text:p>
          </table:table-cell>
        </table:table-row>
        <table:table-row>
          <table:table-cell table:style-name="Tabela3.A2" office:value-type="string">
            <text:list xml:id="list125215959263093" text:continue-numbering="true" text:style-name="WWNum7">
              <text:list-header>
                <text:p text:style-name="P43"/>
              </text:list-header>
            </text:list>
          </table:table-cell>
          <table:table-cell table:style-name="Tabela3.A2" office:value-type="string">
            <text:list xml:id="list125216259393180" text:continue-numbering="true" text:style-name="WWNum7">
              <text:list-header>
                <text:p text:style-name="P46">pielęgniarki Szpitalnego Oddziału Ratunkowego</text:p>
              </text:list-header>
            </text:list>
          </table:table-cell>
          <table:table-cell table:style-name="Tabela3.C2" office:value-type="string">
            <text:p text:style-name="P37"><text:s text:c="17"/><text:span text:style-name="T16">zł</text:span></text:p>
          </table:table-cell>
        </table:table-row>
        <table:table-row>
          <table:table-cell table:style-name="Tabela3.A2" office:value-type="string">
            <text:list xml:id="list125214929457740" text:continue-numbering="true" text:style-name="WWNum7">
              <text:list-header>
                <text:p text:style-name="P43"/>
              </text:list-header>
            </text:list>
          </table:table-cell>
          <table:table-cell table:style-name="Tabela3.A2" office:value-type="string">
            <text:list xml:id="list125214488953088" text:continue-numbering="true" text:style-name="WWNum7">
              <text:list-header>
                <text:p text:style-name="P47"><text:span text:style-name="T37">położnej Oddziału Ginekologiczno-Położniczo-Noworodkoweg</text:span>o</text:p>
              </text:list-header>
            </text:list>
          </table:table-cell>
          <table:table-cell table:style-name="Tabela3.C2" office:value-type="string">
            <text:p text:style-name="P37"><text:s text:c="17"/><text:span text:style-name="T16">zł</text:span></text:p>
          </table:table-cell>
        </table:table-row>
      </table:table>
      <text:p text:style-name="P15"/>
      <text:p text:style-name="P6"><text:span text:style-name="T15">3</text:span>. <text:span text:style-name="T9">Oświadczam, że zapoznałem się z treścią ogłoszenia o konkursie, szczegółowymi warunkami konkursu ofert oraz projektem umowy i nie zgłaszam zastrzeżeń.</text:span></text:p>
      <text:p text:style-name="P5"/>
      <text:p text:style-name="P5"><text:span text:style-name="T20">4</text:span><text:span text:style-name="T21">. </text:span><text:span text:style-name="T23">Wyrażam </text:span><text:span text:style-name="T24">zgodę </text:span><text:span text:style-name="T23">/ </text:span><text:span text:style-name="T25">nie wyrażam </text:span><text:span text:style-name="T24">zgody</text:span><text:span text:style-name="T25">*</text:span><text:span text:style-name="T21"> na</text:span><text:span text:style-name="T19"> przetwarzan</text:span><text:span text:style-name="T21">i</text:span><text:span text:style-name="T19">e </text:span><text:span text:style-name="T21">danych osobowych </text:span><text:span text:style-name="T19">dla potrzeb aktualnej</text:span><text:span text:style-name="T22"> </text:span><text:span text:style-name="T19"><text:s/>rekrutacji </text:span><text:span text:style-name="T26">przez Administratora. W każdej chwili mogę wycofać zgodę.</text:span></text:p>
      <text:p text:style-name="P16"/>
      <text:p text:style-name="P5"><text:span text:style-name="T26">5</text:span><text:span text:style-name="T21">. </text:span><text:span text:style-name="T23">Wyrażam </text:span><text:span text:style-name="T24">zgodę </text:span><text:span text:style-name="T23">/ </text:span><text:span text:style-name="T25">nie wyrażam </text:span><text:span text:style-name="T24">zgody</text:span><text:span text:style-name="T25">*</text:span><text:span text:style-name="T21"> na</text:span><text:span text:style-name="T26"> przetwarzan</text:span><text:span text:style-name="T21">i</text:span><text:span text:style-name="T26">e </text:span><text:span text:style-name="T21">danych osobowych </text:span><text:span text:style-name="T26">dla potrzeb przyszłych</text:span><text:span text:style-name="T24"> </text:span><text:span text:style-name="T26"><text:s/>rekrutacji – w okresie do 2 lat od daty złożenia niniejszej oferty. W każdej chwili mogę wycofać zgodę.</text:span></text:p>
      <text:p text:style-name="P17"/>
      <text:p text:style-name="P5"/>
      <text:p text:style-name="P5"/>
      <text:p text:style-name="P6">………………………………………...<text:tab/><text:tab/><text:tab/><text:tab/><text:tab/>…………………………………..</text:p>
      <text:p text:style-name="P4">Miejscowość, data sporządzenia oferty<text:tab/><text:tab/><text:tab/><text:tab/><text:tab/> <text:s text:c="9"/>podpis Oferenta</text:p>
      <text:p text:style-name="P4"/>
      <text:p text:style-name="P2"/>
      <text:p text:style-name="P3"/>
      <text:p text:style-name="P11">* <text:span text:style-name="T27">Niepotrzebne skreślić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<text:soft-page-break/>Zgodnie z art. 13 <text:span text:style-name="T28">O</text:span>gólnego <text:span text:style-name="T28">R</text:span>ozporządzenia o <text:span text:style-name="T28">O</text:span>chronie <text:span text:style-name="T28">D</text:span>anych <text:span text:style-name="T28">O</text:span>sobowych <text:s text:c="39"/>z dnia 27 kwietnia 2016 r. (Dz. Urz. UE L 119 z 04.05.2016) informuję, iż:</text:p>
      <text:p text:style-name="P22">Administrator:</text:p>
      <text:p text:style-name="P25">Administratorem P<text:span text:style-name="T29">aństwa</text:span> danych <text:span text:style-name="T29">przetwarzanych w ramach procesu rekrutacji </text:span>jest SP ZOZ Szpital Powiatow<text:span text:style-name="T30">y </text:span><text:span text:style-name="T32">i</text:span><text:span text:style-name="T31">m. Edmunda Biernackiego </text:span>w Opocznie, <text:span text:style-name="T29">jako pracodawca.</text:span></text:p>
      <text:p text:style-name="P31"><text:span text:style-name="T4">kontakt: tel. 44 754 48 04, e-mail: </text:span><text:a xlink:type="simple" xlink:href="mailto:sekretariat@szpitalopoczno.pl" text:style-name="Internet_20_link" text:visited-style-name="Visited_20_Internet_20_Link"><text:span text:style-name="T33">sekretariat@szpitalopoczno.pl</text:span></text:a></text:p>
      <text:p text:style-name="P23">Inspektor ochrony danych:</text:p>
      <text:p text:style-name="P32"><text:span text:style-name="T5">Mogą się Państwo kontaktować z inspektorem ochrony danych pod adresem</text:span><text:span text:style-name="T4">: </text:span><text:a xlink:type="simple" xlink:href="mailto:marekjaszczyk@szpitalopoczno.pl" text:style-name="Internet_20_link" text:visited-style-name="Visited_20_Internet_20_Link"><text:span text:style-name="T33">marekjaszczyk@szpitalopoczno.pl</text:span></text:a></text:p>
      <text:p text:style-name="P22">Cel i podstawy przetwarzania:</text:p>
      <text:p text:style-name="P25"><text:span text:style-name="T34">Państwa </text:span>dane osobowe <text:span text:style-name="T34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26">Administar<text:span text:style-name="T35">a</text:span>tor będzie przetwarzał Państwa dane osobowe, także w kolejnych naborach pracowników, jeżeli wyrażą Państwo na to zgodę (art.6 ust.1 lit. a RODO), która może zostać odwołana w dowolnym czasie.</text:p>
      <text:p text:style-name="P24">Odbiorcy danych osobowych:</text:p>
      <text:p text:style-name="P19">Odbiorcami Państwa danych osobowych będą wyłącznie podmioty uprawnione do uzyskania danych osobowych na podstawie przepisów prawa;</text:p>
      <text:p text:style-name="P20">Okres przechowywania danych:</text:p>
      <text:p text:style-name="P25"><text:span text:style-name="T36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/>2 lata</text:span> , <text:span text:style-name="T30">po tym czasie zostaną trwale zniszczone w przypadku ich nieodebr</text:span><text:span text:style-name="T7">ania </text:span><text:span text:style-name="T6">;</text:span></text:p>
      <text:p text:style-name="P18"><text:s/><text:span text:style-name="T36">Prawa osób, których dane dotyczą:</text:span></text:p>
      <text:p text:style-name="P27"><text:s/>Mają Państwo prawo do :</text:p>
      <text:p text:style-name="P34"><text:s text:c="5"/>1) prawo do dostępu do swoich danych oraz otrzymania ich kopii;</text:p>
      <text:p text:style-name="P34"><text:s text:c="5"/>2) prawo do sprostowania (poprawiania) swoich danych osobowych;</text:p>
      <text:p text:style-name="P34"><text:s text:c="5"/>3) prawo do ograniczenia przetwarzania swoich danych osobowych;</text:p>
      <text:p text:style-name="P34"><text:s text:c="5"/>4) prawo do ograniczenia przetwarzania danych osobowych;</text:p>
      <text:p text:style-name="P34"><text:s text:c="5"/>5) prawo do wniesienia skargi do Prezesa UODO</text:p>
      <text:p text:style-name="P34"><text:s text:c="9"/>(na adres <text:s/>Urz<text:span text:style-name="T35">ę</text:span>du Ochrony Danych Osobowych, ul. Stawki 2, 00-193 Warszawa )</text:p>
      <text:p text:style-name="P28">Informacja o wymogu podania danych:</text:p>
      <text:p text:style-name="P29">Podanie przez Państwa danych osobowych w zakresie wynikającym z Kodeksu pracy jest niezbędne, aby uczestniczyć w postępowaniu rekrutacyjnym. Podanie przez Państwa innych danych jest dobrowolne.</text:p>
      <text:p text:style-name="P33"><text:span text:style-name="T3">K</text:span><text:span text:style-name="T1">onsekwencją takiego przetwarzania będzie kontakt tylko z wybranymi kandydatami.</text:span></text:p>
      <text:p text:style-name="P30"/>
      <text:p text:style-name="P6"><text:tab/><text:tab/><text:tab/><text:tab/><text:tab/><text:tab/><text:tab/><text:tab/><text:tab/>…………………………………..</text:p>
      <text:p text:style-name="P1"><text:span text:style-name="T1"><text:tab/><text:tab/><text:tab/><text:tab/><text:tab/><text:tab/><text:tab/><text:tab/><text:tab/> <text:s text:c="5"/></text:span><text:span text:style-name="T2">data i</text:span><text:span text:style-name="T1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02:44.389000000</meta:creation-date>
    <dc:date>2019-04-18T12:52:14.240000000</dc:date>
    <meta:editing-duration>PT5M20S</meta:editing-duration>
    <meta:editing-cycles>2</meta:editing-cycles>
    <meta:generator>LibreOffice/5.1.2.2$Windows_x86 LibreOffice_project/d3bf12ecb743fc0d20e0be0c58ca359301eb705f</meta:generator>
    <meta:document-statistic meta:table-count="2" meta:image-count="0" meta:object-count="0" meta:page-count="2" meta:paragraph-count="58" meta:word-count="519" meta:character-count="4001" meta:non-whitespace-character-count="3295"/>
  </office:meta>
</office:document-meta>
</file>