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950bf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50b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d817e" officeooo:paragraph-rsid="001950b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50b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950b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b25a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be61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de0a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ea5de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950b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0c4942" officeooo:paragraph-rsid="001950b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950b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de0a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paragraph-rsid="001950b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paragraph-rsid="001a334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c33c" officeooo:paragraph-rsid="001950b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c33c" officeooo:paragraph-rsid="001b25a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8ad8a" officeooo:paragraph-rsid="001950b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b25a4" officeooo:paragraph-rsid="001b25a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94fb1" officeooo:paragraph-rsid="001de0aa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59066" officeooo:paragraph-rsid="001950bf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950bf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1950b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text-underline-style="none" fo:font-weight="normal" officeooo:paragraph-rsid="001950bf" style:font-size-asian="11pt" style:font-weight-asian="normal" style:font-size-complex="11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1950bf" style:font-size-asian="11pt" style:font-weight-asian="bold" style:font-size-complex="11pt" style:font-weight-complex="bold"/>
    </style:style>
    <style:style style:name="T1" style:family="text">
      <style:text-properties officeooo:rsid="000f5879"/>
    </style:style>
    <style:style style:name="T2" style:family="text">
      <style:text-properties officeooo:rsid="0012c7a1"/>
    </style:style>
    <style:style style:name="T3" style:family="text">
      <style:text-properties officeooo:rsid="00076cb0"/>
    </style:style>
    <style:style style:name="T4" style:family="text">
      <style:text-properties officeooo:rsid="000d817e"/>
    </style:style>
    <style:style style:name="T5" style:family="text">
      <style:text-properties officeooo:rsid="000ddbc6"/>
    </style:style>
    <style:style style:name="T6" style:family="text">
      <style:text-properties officeooo:rsid="0016aaf7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1c33c" style:font-weight-asian="normal" style:font-weight-complex="normal"/>
    </style:style>
    <style:style style:name="T10" style:family="text">
      <style:text-properties style:text-underline-style="none" fo:font-weight="normal" officeooo:rsid="000d817e" style:font-weight-asian="normal" style:font-weight-complex="normal"/>
    </style:style>
    <style:style style:name="T11" style:family="text">
      <style:text-properties style:text-underline-style="none" fo:font-weight="normal" officeooo:rsid="00094fb1" style:font-name-asian="Times New Roman1" style:font-weight-asian="normal" style:font-name-complex="Times New Roman1" style:font-weight-complex="normal"/>
    </style:style>
    <style:style style:name="T12" style:family="text">
      <style:text-properties style:text-underline-style="none" fo:font-weight="normal" officeooo:rsid="0001c33c" style:font-name-asian="Times New Roman1" style:font-weight-asian="normal" style:font-name-complex="Times New Roman1" style:font-weight-complex="normal"/>
    </style:style>
    <style:style style:name="T13" style:family="text">
      <style:text-properties style:text-underline-style="none" fo:font-weight="normal" officeooo:rsid="000d817e" style:font-name-asian="Times New Roman1" style:font-weight-asian="normal" style:font-name-complex="Times New Roman1" style:font-weight-complex="normal"/>
    </style:style>
    <style:style style:name="T14" style:family="text">
      <style:text-properties style:text-underline-style="none" fo:font-weight="normal" officeooo:rsid="000c4942" style:font-name-asian="Times New Roman1" style:font-weight-asian="normal" style:font-name-complex="Times New Roman1" style:font-weight-complex="normal"/>
    </style:style>
    <style:style style:name="T15" style:family="text">
      <style:text-properties style:text-underline-style="none" fo:font-weight="normal" officeooo:rsid="001329ac" style:font-name-asian="Times New Roman1" style:font-weight-asian="normal" style:font-name-complex="Times New Roman1" style:font-weight-complex="normal"/>
    </style:style>
    <style:style style:name="T16" style:family="text">
      <style:text-properties style:text-underline-style="none" fo:font-weight="normal" officeooo:rsid="001b25a4" style:font-name-asian="Times New Roman1" style:font-weight-asian="normal" style:font-name-complex="Times New Roman1" style:font-weight-complex="normal"/>
    </style:style>
    <style:style style:name="T17" style:family="text">
      <style:text-properties style:text-underline-style="none" fo:font-weight="normal" officeooo:rsid="001be614" style:font-name-asian="Times New Roman1" style:font-weight-asian="normal" style:font-name-complex="Times New Roman1" style:font-weight-complex="normal"/>
    </style:style>
    <style:style style:name="T18" style:family="text">
      <style:text-properties style:text-underline-style="none" fo:font-weight="normal" officeooo:rsid="001cc448" style:font-name-asian="Times New Roman1" style:font-weight-asian="normal" style:font-name-complex="Times New Roman1" style:font-weight-complex="normal"/>
    </style:style>
    <style:style style:name="T19" style:family="text">
      <style:text-properties style:text-underline-style="none" fo:font-weight="normal" officeooo:rsid="001de0aa" style:font-name-asian="Times New Roman1" style:font-weight-asian="normal" style:font-name-complex="Times New Roman1" style:font-weight-complex="normal"/>
    </style:style>
    <style:style style:name="T20" style:family="text">
      <style:text-properties style:text-underline-style="none" fo:font-weight="normal" officeooo:rsid="001e67dd" style:font-name-asian="Times New Roman1" style:font-weight-asian="normal" style:font-name-complex="Times New Roman1" style:font-weight-complex="normal"/>
    </style:style>
    <style:style style:name="T21" style:family="text">
      <style:text-properties style:text-underline-style="none" fo:font-weight="normal" officeooo:rsid="001ea5de" style:font-name-asian="Times New Roman1" style:font-weight-asian="normal" style:font-name-complex="Times New Roman1" style:font-weight-complex="normal"/>
    </style:style>
    <style:style style:name="T22" style:family="text">
      <style:text-properties officeooo:rsid="00094fb1"/>
    </style:style>
    <style:style style:name="T23" style:family="text">
      <style:text-properties officeooo:rsid="001329ac"/>
    </style:style>
    <style:style style:name="T24" style:family="text">
      <style:text-properties officeooo:rsid="0013feff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094fb1" style:font-name-asian="Times New Roman1" style:font-name-complex="Times New Roman1"/>
    </style:style>
    <style:style style:name="T27" style:family="text">
      <style:text-properties officeooo:rsid="0001c33c" style:font-name-asian="Times New Roman1" style:font-name-complex="Times New Roman1"/>
    </style:style>
    <style:style style:name="T28" style:family="text">
      <style:text-properties officeooo:rsid="000d817e" style:font-name-asian="Times New Roman1" style:font-name-complex="Times New Roman1"/>
    </style:style>
    <style:style style:name="T29" style:family="text">
      <style:text-properties officeooo:rsid="00142f3f" style:font-name-asian="Times New Roman1" style:font-name-complex="Times New Roman1"/>
    </style:style>
    <style:style style:name="T30" style:family="text">
      <style:text-properties officeooo:rsid="001329ac" style:font-name-asian="Times New Roman1" style:font-name-complex="Times New Roman1"/>
    </style:style>
    <style:style style:name="T31" style:family="text">
      <style:text-properties officeooo:rsid="001a3342" style:font-name-asian="Times New Roman1" style:font-name-complex="Times New Roman1"/>
    </style:style>
    <style:style style:name="T32" style:family="text">
      <style:text-properties officeooo:rsid="001b25a4" style:font-name-asian="Times New Roman1" style:font-name-complex="Times New Roman1"/>
    </style:style>
    <style:style style:name="T33" style:family="text">
      <style:text-properties officeooo:rsid="001be614" style:font-name-asian="Times New Roman1" style:font-name-complex="Times New Roman1"/>
    </style:style>
    <style:style style:name="T34" style:family="text">
      <style:text-properties officeooo:rsid="001e67dd" style:font-name-asian="Times New Roman1" style:font-name-complex="Times New Roman1"/>
    </style:style>
    <style:style style:name="T35" style:family="text">
      <style:text-properties officeooo:rsid="000435e7"/>
    </style:style>
    <style:style style:name="T36" style:family="text">
      <style:text-properties officeooo:rsid="000c4942"/>
    </style:style>
    <style:style style:name="T37" style:family="text">
      <style:text-properties officeooo:rsid="0001ce57"/>
    </style:style>
    <style:style style:name="T38" style:family="text">
      <style:text-properties officeooo:rsid="00034bcb"/>
    </style:style>
    <style:style style:name="T39" style:family="text">
      <style:text-properties officeooo:rsid="001950bf"/>
    </style:style>
    <style:style style:name="T40" style:family="text">
      <style:text-properties officeooo:rsid="0019929e"/>
    </style:style>
    <style:style style:name="T41" style:family="text">
      <style:text-properties officeooo:rsid="001be614"/>
    </style:style>
    <style:style style:name="T42" style:family="text">
      <style:text-properties officeooo:rsid="001de0aa"/>
    </style:style>
    <style:style style:name="T43" style:family="text">
      <style:text-properties officeooo:rsid="001eb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erta dotycząca udzielenia przez SP ZOZ Szpital Powiatowy <text:span text:style-name="T1">im. Edmunda Biernackiego </text:span>w Opocznie</text:p>
      <text:p text:style-name="P2">zamówienia na świadczenia zdrowotne <text:s/><text:span text:style-name="T2">w okresie </text:span>201<text:span text:style-name="T3">8</text:span>-<text:span text:style-name="T2">2019</text:span> r. </text:p>
      <text:p text:style-name="P3">w ramach postępowania konkursowego nr <text:span text:style-name="T40">7</text:span>/2018</text:p>
      <text:p text:style-name="P3"/>
      <text:p text:style-name="P2"/>
      <text:p text:style-name="P4">Dane oferenta: </text:p>
      <text:p text:style-name="P4">(Imię i nazwisko, adres. W przypadku oferty składanej przez podmiot leczniczy proszę wpisać nazwę <text:s text:c="20"/>i siedzibę oraz nr wpisu do rejestru podmiotów leczniczych)</text:p>
      <text:p text:style-name="P4"/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</text:p>
      <text:p text:style-name="P2"/>
      <text:p text:style-name="P2">OŚWIADCZENIE</text:p>
      <text:p text:style-name="P4"/>
      <text:p text:style-name="P4">Oświadczam niniejszym, iż zapoznałem(am) się z treścią ogłoszenia <text:span text:style-name="T4">i regulaminu </text:span>dotyczącego <text:span text:style-name="T5">postępowania konkursowego nr 7/2018</text:span> <text:span text:style-name="T5">w zakresie</text:span> wyko<text:span text:style-name="T5">nywania</text:span> świadczeń zdrowotnych na rzecz SPZOZ Szpitala Powiatowego w Opocznie w 201<text:span text:style-name="T6">8</text:span> <text:span text:style-name="T6">i 2019 r.</text:span></text:p>
      <text:p text:style-name="P4">Oświadczam, iż posiadam uprawnienia do wykonywania usług, na których świadczenie składam ofertę (dotyczy oferentów samodzielnie wykonujących świadczenia);</text:p>
      <text:p text:style-name="P4"/>
      <text:p text:style-name="P4"/>
      <text:p text:style-name="P4"><text:s text:c="74"/><text:tab/><text:tab/><text:tab/><text:tab/> <text:s text:c="3"/>.......................................................</text:p>
      <text:p text:style-name="P4"><text:s text:c="91"/><text:tab/><text:tab/><text:tab/> <text:tab/>(data i podpis) </text:p>
      <text:p text:style-name="P4"/>
      <text:p text:style-name="P5"><text:span text:style-name="T7">Składam ofertę na udzielenie świadczeń zdrowotnych w zakresie</text:span><text:span text:style-name="T8"> (proszę zakreślić właściwe pole, wpisanie ceny jest równoznaczne ze złożeniem oferty na dany rodzaj usług):</text:span></text:p>
      <text:p text:style-name="P12"/>
      <text:p text:style-name="P5">1.</text:p>
      <text:p text:style-name="P10"><text:span text:style-name="T11"> </text:span><text:span text:style-name="T22">d</text:span>yżurów <text:span text:style-name="T23">medycznych lekarskich w Szpitalnym Oddziale Ratunkowym, </text:span><text:s/><text:span text:style-name="T4">proponuję wynagrodzenie </text:span><text:span text:style-name="T8">.................................................................... zł za 1 godzinę dy</text:span><text:span text:style-name="T9">żuru</text:span><text:span text:style-name="T10">.</text:span></text:p>
      <text:p text:style-name="P12"/>
      <text:p text:style-name="P12"/>
      <text:p text:style-name="P11"><text:span text:style-name="T24">2</text:span>. </text:p>
      <text:p text:style-name="P15"><text:span text:style-name="T26"> dyżurów </text:span><text:span text:style-name="T30">medycznych lekarskich w </text:span><text:span text:style-name="T31">Oddziale Anestezjologii i Intensywnej Terapii</text:span><text:span text:style-name="T30">, </text:span><text:span text:style-name="T26"><text:s/></text:span><text:span text:style-name="T28">proponuję wynagrodzenie </text:span><text:span text:style-name="T26">.................................................................... zł za 1 godzinę dy</text:span><text:span text:style-name="T27">żuru</text:span><text:span text:style-name="T28">.</text:span></text:p>
      <text:p text:style-name="P15"><text:span text:style-name="T29"/></text:p>
      <text:p text:style-name="P16"><text:span text:style-name="T24">3</text:span>.</text:p>
      <text:p text:style-name="P6"><text:span text:style-name="T11"> dyżurów </text:span><text:span text:style-name="T15">medycznych lekarskich w </text:span><text:span text:style-name="T16">części ginekologiczno-położniczej Oddziału Ginekologiczno-Położniczo-Noworodkowego</text:span><text:span text:style-name="T15">, </text:span><text:span text:style-name="T11"><text:s/></text:span><text:span text:style-name="T13">proponuję wynagrodzenie </text:span><text:span text:style-name="T11">.................................................................... zł za 1 godzinę dy</text:span><text:span text:style-name="T12">żuru</text:span><text:span text:style-name="T13">.</text:span></text:p>
      <text:p text:style-name="P17"><text:span text:style-name="T28"/></text:p>
      <text:p text:style-name="P16"/>
      <text:p text:style-name="P19">4. </text:p>
      <text:p text:style-name="P17"><text:span text:style-name="T26"> dyżurów </text:span><text:span text:style-name="T30">medycznych lekarskich w </text:span><text:span text:style-name="T32">Oddziale Dziecięcym i części noworodkowej Oddziału Ginekologiczno-Położniczo-Noworodkowego, </text:span><text:span text:style-name="T28">proponuj</text:span><text:span text:style-name="T33">ę </text:span><text:span text:style-name="T28">wynagrodzenie: </text:span><text:span text:style-name="T26">....................................................... zł za 1 godzinę dy</text:span><text:span text:style-name="T25">żuru</text:span><text:span text:style-name="T28">. </text:span></text:p>
      <text:p text:style-name="P17"><text:span text:style-name="T28"/></text:p>
      <text:p text:style-name="P17"><text:span text:style-name="T28"/></text:p>
      <text:p text:style-name="P18"><text:span text:style-name="T41">5</text:span>.</text:p>
      <text:p text:style-name="P7"><text:span text:style-name="T11"> </text:span><text:span text:style-name="T17">dyżurów</text:span><text:span text:style-name="T11"> </text:span><text:span text:style-name="T14">pielęgniarskich/</text:span><text:span text:style-name="T17">położniczych</text:span><text:span text:style-name="T14"> w </text:span><text:span text:style-name="T17">oddziałach: </text:span></text:p>
      <text:p text:style-name="P7"><text:span text:style-name="T17">a) Ginekologiczno-Położniczo-Noworodkowym - </text:span><text:span text:style-name="T14">proponuję </text:span><text:span text:style-name="T17">wynagrodzenie:…………………………..</text:span><text:span text:style-name="T11">zł za 1 godzinę dy</text:span><text:span text:style-name="T12">żuru</text:span><text:span text:style-name="T13">. </text:span></text:p>
      <text:p text:style-name="P9"><text:span text:style-name="T14">b</text:span><text:span text:style-name="T17">) Anestezjologii i Intensywnej Terapii – </text:span><text:span text:style-name="T18">proponuję wynagrodzenie: </text:span><text:span text:style-name="T11">....................................................... zł za 1 godzinę </text:span><text:span text:style-name="T18">dyżuru.</text:span></text:p>
      <text:p text:style-name="P9"><text:soft-page-break/><text:span text:style-name="T21">c) </text:span><text:span text:style-name="T14"><text:s/>w Nocnej i Świątecznej Opiece Zdrowotnej: <text:s/>proponuję </text:span><text:span text:style-name="T19">wynagrodzenie</text:span><text:span text:style-name="T14">:</text:span></text:p>
      <text:p text:style-name="P8"/>
      <text:p text:style-name="P20">...................................................................... zł za 1 godzinę <text:span text:style-name="T43">dyżuru</text:span>.</text:p>
      <text:p text:style-name="P14"/>
      <text:p text:style-name="P24"/>
      <text:p text:style-name="P12"><text:tab/>Wskazane wyżej świadczenia zdrowotne udzielane będą przy wykorzystaniu pomieszczeń, aparatury i sprzętu medycznego oraz środków transportu i łączności a także leków i materiałów Szpitala Udzielającego zamówienia.<text:tab/></text:p>
      <text:p text:style-name="P12"/>
      <text:p text:style-name="P12"/>
      <text:p text:style-name="P12">Zobowiązuję się do zawarcia umowy o udzielenie świadczeń zdrowotnych w okresie od <text:span text:style-name="T37">1 września 2018 </text:span>r. <text:s text:c="15"/></text:p>
      <text:p text:style-name="P12"/>
      <text:p text:style-name="P12">do <text:s/>dnia <text:span text:style-name="T39">31 grudnia 2019 r</text:span>. </text:p>
      <text:p text:style-name="P12"/>
      <text:p text:style-name="P12"/>
      <text:p text:style-name="P12"/>
      <text:p text:style-name="P12">Wskazuję liczbę i kwalifikacje zawodowe osób udzielających świadczeń zdrowotnych (proszę o zakreślenie właściwego pola):</text:p>
      <text:p text:style-name="P12"/>
      <text:p text:style-name="P22"> <text:span text:style-name="T39">Świadczenia</text:span> wykonywane będą samodzielnie; rodzaj posiadanej specjalizacji, <text:span text:style-name="T38">kursu kwalifikacyjnego</text:span>:</text:p>
      <text:p text:style-name="P22"/>
      <text:p text:style-name="P22"><text:s/>…...........................................…………………………………………………………………………………..</text:p>
      <text:p text:style-name="P22"/>
      <text:p text:style-name="P22"> <text:span text:style-name="T39">Świadczenia</text:span> wykonywane będą przez wymieniony poniżej <text:span text:style-name="T42">personel</text:span>, będący współpracownikami oferenta, <text:s/>posiadających następujące <text:span text:style-name="T42">kwalifikacje</text:span>:</text:p>
      <text:p text:style-name="P22"/>
      <text:p text:style-name="P12">1. ................................................................................................................................................................</text:p>
      <text:p text:style-name="P12"/>
      <text:p text:style-name="P12">2. ….........................................................................................................................................................…</text:p>
      <text:p text:style-name="P12"/>
      <text:p text:style-name="P13"><text:span text:style-name="T42">3</text:span>. ….........................................................................................................................................................…</text:p>
      <text:p text:style-name="P13"/>
      <text:p text:style-name="P13"><text:span text:style-name="T42">4</text:span>. ….........................................................................................................................................................…</text:p>
      <text:p text:style-name="P13"/>
      <text:p text:style-name="P13"><text:span text:style-name="T42">5</text:span>. …............................................................................................................................................................</text:p>
      <text:p text:style-name="P23"><text:s/>(ew. większą liczbę <text:span text:style-name="T42">personelu współpracującego</text:span> proszę wpisać <text:span text:style-name="T42">na kolejnym formularzyu ofertowym</text:span>)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...................................................</text:p>
      <text:p text:style-name="P1"><text:tab/><text:tab/><text:tab/><text:tab/><text:tab/><text:tab/><text:tab/><text:tab/><text:tab/> <text:s text:c="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7:41:34.737000000</meta:creation-date>
    <dc:date>2018-08-17T09:39:15.779000000</dc:date>
    <meta:editing-duration>PT35M55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2" meta:word-count="359" meta:character-count="4601" meta:non-whitespace-character-count="4027"/>
  </office:meta>
</office:document-meta>
</file>