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5.015cm"/>
    </style:style>
    <style:style style:name="Tabela1.C" style:family="table-column">
      <style:table-column-properties style:column-width="2.198cm"/>
    </style:style>
    <style:style style:name="Tabela1.D" style:family="table-column">
      <style:table-column-properties style:column-width="6.308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1.8cm"/>
    </style:style>
    <style:style style:name="Tabela3.C" style:family="table-column">
      <style:table-column-properties style:column-width="3.916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officeooo:rsid="000d649f" officeooo:paragraph-rsid="001b0105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 officeooo:paragraph-rsid="001b0105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1b0105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1b0105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b0105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rsid="00059bdd" officeooo:paragraph-rsid="001b0105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1b0105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1b0105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Times New Roman" fo:font-size="10.5pt" fo:font-weight="normal" officeooo:rsid="0010118e" officeooo:paragraph-rsid="001b0105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1b0105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10.5pt" fo:font-weight="normal" officeooo:rsid="000da239" officeooo:paragraph-rsid="001b0105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officeooo:rsid="000da239" officeooo:paragraph-rsid="001b0105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1b0105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rsid="000d649f" officeooo:paragraph-rsid="001b0105" style:font-size-asian="9pt" style:font-size-complex="9pt"/>
    </style:style>
    <style:style style:name="P15" style:family="paragraph" style:parent-style-name="Standard">
      <style:text-properties style:font-name="Times New Roman" fo:font-size="9pt" fo:font-weight="bold" officeooo:rsid="0010118e" officeooo:paragraph-rsid="001b0105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b0105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1b010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b010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1" fo:font-size="12pt" fo:font-weight="bold" officeooo:paragraph-rsid="001b0105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1b010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1b0105" style:font-size-asian="11pt" style:font-weight-asian="normal" style:font-name-complex="Calibri2" style:font-size-complex="11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1b0105" style:font-size-asian="11pt" style:font-weight-asian="bold" style:font-name-complex="Calibri2" style:font-size-complex="11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1b0105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1b0105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1b0105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1b0105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1b0105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1b0105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1b0105" style:font-size-asian="11pt" style:font-weight-asian="bold" style:font-name-complex="Calibri2" style:font-size-complex="11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1b0105" style:font-size-asian="11pt" style:font-weight-asian="normal" style:font-name-complex="Calibri2" style:font-size-complex="11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officeooo:paragraph-rsid="001b0105"/>
    </style:style>
    <style:style style:name="P32" style:family="paragraph" style:parent-style-name="Text_20_body">
      <style:paragraph-properties fo:line-height="100%" fo:text-align="start" style:justify-single-word="false"/>
      <style:text-properties officeooo:paragraph-rsid="001b0105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1b0105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1b010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1b0105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1" fo:font-size="12pt" fo:font-weight="bold" officeooo:paragraph-rsid="001b0105"/>
    </style:style>
    <style:style style:name="P37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004fd0" officeooo:paragraph-rsid="001b010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8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07d8a3" officeooo:paragraph-rsid="001b010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9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b0105" officeooo:paragraph-rsid="001b010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0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1b0105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Calibri" style:font-name-complex="Calibri2"/>
    </style:style>
    <style:style style:name="T2" style:family="text">
      <style:text-properties fo:color="#000000" style:font-name="Calibri" officeooo:rsid="00124c23" style:font-name-complex="Calibri2"/>
    </style:style>
    <style:style style:name="T3" style:family="text">
      <style:text-properties fo:color="#000000" style:font-name="Calibri" officeooo:rsid="002792ed" style:font-name-complex="Calibri2"/>
    </style:style>
    <style:style style:name="T4" style:family="text">
      <style:text-properties fo:color="#000000" style:font-name="Calibri1" fo:font-size="12pt"/>
    </style:style>
    <style:style style:name="T5" style:family="text">
      <style:text-properties fo:color="#000000" style:font-name="Calibri1" fo:font-size="12pt" officeooo:rsid="001d4679"/>
    </style:style>
    <style:style style:name="T6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8" style:family="text">
      <style:text-properties fo:font-weight="normal" officeooo:rsid="0010118e" style:font-weight-asian="normal" style:font-weight-complex="normal"/>
    </style:style>
    <style:style style:name="T9" style:family="text">
      <style:text-properties fo:font-weight="normal" officeooo:rsid="0010118e" style:font-weight-asian="normal" style:font-name-complex="Arial1" style:font-weight-complex="normal"/>
    </style:style>
    <style:style style:name="T10" style:family="text">
      <style:text-properties fo:font-weight="normal" officeooo:rsid="000c2540" style:font-weight-asian="normal" style:font-name-complex="Arial1" style:font-weight-complex="normal"/>
    </style:style>
    <style:style style:name="T11" style:family="text">
      <style:text-properties fo:font-weight="normal" officeooo:rsid="0012a5c1" style:font-weight-asian="normal" style:font-name-complex="Arial1" style:font-weight-complex="normal"/>
    </style:style>
    <style:style style:name="T12" style:family="text">
      <style:text-properties fo:font-weight="normal" officeooo:rsid="000b7243" style:font-weight-asian="normal" style:font-name-complex="Arial1" style:font-weight-complex="normal"/>
    </style:style>
    <style:style style:name="T13" style:family="text">
      <style:text-properties fo:font-weight="normal" officeooo:rsid="0009a556" style:font-weight-asian="normal" style:font-name-complex="Arial1" style:font-weight-complex="normal"/>
    </style:style>
    <style:style style:name="T14" style:family="text">
      <style:text-properties fo:font-weight="normal" officeooo:rsid="001b0105" style:font-weight-asian="normal" style:font-name-complex="Arial1" style:font-weight-complex="normal"/>
    </style:style>
    <style:style style:name="T15" style:family="text">
      <style:text-properties officeooo:rsid="000d649f"/>
    </style:style>
    <style:style style:name="T16" style:family="text">
      <style:text-properties officeooo:rsid="000c2540" style:font-name-complex="Arial1"/>
    </style:style>
    <style:style style:name="T17" style:family="text">
      <style:text-properties officeooo:rsid="0012a5c1" style:font-name-complex="Arial1"/>
    </style:style>
    <style:style style:name="T18" style:family="text">
      <style:text-properties officeooo:rsid="000b7243" style:font-name-complex="Arial1"/>
    </style:style>
    <style:style style:name="T19" style:family="text">
      <style:text-properties officeooo:rsid="0009a556" style:font-name-complex="Arial1"/>
    </style:style>
    <style:style style:name="T20" style:family="text">
      <style:text-properties officeooo:rsid="001b0105" style:font-name-complex="Arial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cdbe5" style:font-weight-asian="bold" style:font-weight-complex="bold"/>
    </style:style>
    <style:style style:name="T23" style:family="text">
      <style:text-properties fo:font-weight="bold" officeooo:rsid="000cc632" style:font-weight-asian="bold" style:font-weight-complex="bold"/>
    </style:style>
    <style:style style:name="T24" style:family="text">
      <style:text-properties fo:font-weight="bold" officeooo:rsid="001db014" style:font-weight-asian="bold" style:font-weight-complex="bold"/>
    </style:style>
    <style:style style:name="T25" style:family="text">
      <style:text-properties officeooo:rsid="00164cfc"/>
    </style:style>
    <style:style style:name="T26" style:family="text">
      <style:text-properties officeooo:rsid="000da239"/>
    </style:style>
    <style:style style:name="T27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style:use-window-font-color="true" fo:language="pl" fo:country="PL" fo:font-weight="normal" officeooo:rsid="0014a58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style:use-window-font-color="true" fo:language="pl" fo:country="PL" fo:font-weight="normal" officeooo:rsid="00038bd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0" style:family="text">
      <style:text-properties style:use-window-font-color="true" fo:language="pl" fo:country="PL" fo:font-weight="normal" officeooo:rsid="000ea42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1" style:family="text">
      <style:text-properties style:use-window-font-color="true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2" style:family="text">
      <style:text-properties style:use-window-font-color="true" fo:language="pl" fo:country="PL" fo:font-weight="normal" officeooo:rsid="001db01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3" style:family="text">
      <style:text-properties officeooo:rsid="00144d67"/>
    </style:style>
    <style:style style:name="T34" style:family="text">
      <style:text-properties officeooo:rsid="0015fd37"/>
    </style:style>
    <style:style style:name="T35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38" style:family="text">
      <style:text-properties fo:font-variant="normal" fo:text-transform="none" fo:letter-spacing="normal" fo:font-style="normal" officeooo:rsid="0010118e"/>
    </style:style>
    <style:style style:name="T39" style:family="text">
      <style:text-properties fo:font-variant="normal" fo:text-transform="none" fo:letter-spacing="normal" fo:font-style="normal" officeooo:rsid="00169f9b"/>
    </style:style>
    <style:style style:name="T40" style:family="text">
      <style:text-properties officeooo:rsid="000a4abe"/>
    </style:style>
    <style:style style:name="T41" style:family="text">
      <style:text-properties officeooo:rsid="00251fb3"/>
    </style:style>
    <style:style style:name="T42" style:family="text">
      <style:text-properties officeooo:rsid="001b57dc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1b57dc" style:font-style-asian="normal" style:font-style-complex="normal"/>
    </style:style>
    <style:style style:name="T45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46" style:family="text">
      <style:text-properties officeooo:rsid="0025cbb5"/>
    </style:style>
    <style:style style:name="T47" style:family="text">
      <style:text-properties officeooo:rsid="00169f9b"/>
    </style:style>
    <style:style style:name="T48" style:family="text">
      <style:text-properties officeooo:rsid="0025e0aa"/>
    </style:style>
    <style:style style:name="T49" style:family="text">
      <style:text-properties officeooo:rsid="001b82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tab/><text:span text:style-name="T8">Załącznik nr 1 do S</text:span><text:span text:style-name="T9">zczegółowych warunków konkursu ofert na udzielanie świadczeń <text:s/>zdrowotnych <text:s/></text:span><text:span text:style-name="T10">nr </text:span><text:span text:style-name="T14">2</text:span><text:span text:style-name="T12">/</text:span><text:span text:style-name="T10">20</text:span><text:span text:style-name="T13">2</text:span><text:span text:style-name="T11">2</text:span><text:span text:style-name="T10"> <text:s/></text:span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17"/>
      <text:p text:style-name="P17">FORMULARZ OFERTOWY</text:p>
      <text:p text:style-name="P18"><text:span text:style-name="T15">w ramach konkursu ofert na świadczenia opieki zdrowotnej </text:span><text:span text:style-name="T16">nr </text:span><text:span text:style-name="T20">2</text:span><text:span text:style-name="T18">/</text:span><text:span text:style-name="T16">20</text:span><text:span text:style-name="T19">2</text:span><text:span text:style-name="T17">2</text:span><text:span text:style-name="T1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Imię i nazwisko </text:p>
            <text:p text:style-name="P1">nazwa podmiotu </text:p>
            <text:p text:style-name="P1">oraz adres</text:p>
          </table:table-cell>
          <table:table-cell table:style-name="Tabela1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NIP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REGON</text:p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Nr <text:s/>tel. kontaktowego</text:p>
          </table:table-cell>
          <table:table-cell table:style-name="Tabela1.D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Adres e-mail</text:p>
          </table:table-cell>
          <table:table-cell table:style-name="Tabela1.D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5"/>
      <text:p text:style-name="P35"/>
      <text:p text:style-name="P12"><text:span text:style-name="T21">Oferuję udzielanie świadczeń zdrowotnych <text:s/>(właściwe zaznaczyć znakiem X </text:span><text:span text:style-name="T22">w lewej kolumnie)</text:span><text:span text:style-name="T21"> </text:span><text:span text:style-name="T23">i p</text:span><text:span text:style-name="T21">roponuję stawkę za <text:s/>1 godzinę / </text:span><text:span text:style-name="T24">1 pkt NFZ udzielonych </text:span><text:span text:style-name="T21">świadczeń zdrowotnych:</text:span>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3282980909" text:style-name="WWNum7">
              <text:list-header>
                <text:p text:style-name="P40"/>
              </text:list-header>
            </text:list>
          </table:table-cell>
          <table:table-cell table:style-name="Tabela3.A1" office:value-type="string">
            <text:list xml:id="list74720486603855" text:continue-numbering="true" text:style-name="WWNum7">
              <text:list-header>
                <text:p text:style-name="P37"><text:span text:style-name="T25">L</text:span>ekarza Oddziału <text:span text:style-name="T34">Ginekologiczno-Położniczo-Noworodkowego</text:span></text:p>
              </text:list-header>
            </text:list>
          </table:table-cell>
          <table:table-cell table:style-name="Tabela3.C1" office:value-type="string">
            <text:p text:style-name="P5"/>
            <text:p text:style-name="P5">…………... <text:s text:c="2"/><text:span text:style-name="T26">zł</text:span></text:p>
            <text:p text:style-name="P6"><text:span text:style-name="T28"><text:s/>za </text:span><text:span text:style-name="T29">1 </text:span><text:span text:style-name="T28">godz</text:span><text:span text:style-name="T30">inę</text:span><text:span text:style-name="T28"> świadczeń</text:span></text:p>
          </table:table-cell>
        </table:table-row>
        <table:table-row table:style-name="Tabela3.1">
          <table:table-cell table:style-name="Tabela3.A2" office:value-type="string">
            <text:list xml:id="list74721626355932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74721748691338" text:continue-numbering="true" text:style-name="WWNum7">
              <text:list-header>
                <text:p text:style-name="P38"><text:span text:style-name="T25">L</text:span>ekarza <text:span text:style-name="T49">w</text:span> <text:span text:style-name="T33">Poradni dla Kobiet</text:span></text:p>
              </text:list-header>
            </text:list>
          </table:table-cell>
          <table:table-cell table:style-name="Tabela3.C2" office:value-type="string">
            <text:p text:style-name="P5"/>
            <text:p text:style-name="P5">…………... <text:s text:c="2"/><text:span text:style-name="T26">zł</text:span></text:p>
            <text:p text:style-name="P7"><text:span text:style-name="T31"><text:s text:c="9"/>za </text:span><text:span text:style-name="T29">1 </text:span><text:span text:style-name="T32">pkt NFZ</text:span></text:p>
          </table:table-cell>
        </table:table-row>
        <table:table-row table:style-name="Tabela3.1">
          <table:table-cell table:style-name="Tabela3.A2" office:value-type="string">
            <text:list xml:id="list74720994945115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74721034442235" text:continue-numbering="true" text:style-name="WWNum7">
              <text:list-header>
                <text:p text:style-name="P39">Lekarza radiologa w Dziale Diagnostyki Obrazowej</text:p>
              </text:list-header>
            </text:list>
          </table:table-cell>
          <table:table-cell table:style-name="Tabela3.C2" office:value-type="string">
            <text:p text:style-name="P5"/>
            <text:p text:style-name="P5">…………... <text:s text:c="2"/><text:span text:style-name="T26">zł</text:span></text:p>
            <text:p text:style-name="P6"><text:span text:style-name="T27"><text:s/>za </text:span><text:span text:style-name="T29">1 </text:span><text:span text:style-name="T27">godz</text:span><text:span text:style-name="T30">inę</text:span><text:span text:style-name="T27"> świadczeń</text:span></text:p>
          </table:table-cell>
        </table:table-row>
        <table:table-row table:style-name="Tabela3.1">
          <table:table-cell table:style-name="Tabela3.A2" office:value-type="string">
            <text:list xml:id="list74720849680533" text:continue-numbering="true" text:style-name="WWNum7">
              <text:list-header>
                <text:p text:style-name="P40"/>
              </text:list-header>
            </text:list>
          </table:table-cell>
          <table:table-cell table:style-name="Tabela3.A2" office:value-type="string">
            <text:list xml:id="list74721281803058" text:continue-numbering="true" text:style-name="WWNum7">
              <text:list-header>
                <text:p text:style-name="P39">Lekarza <text:span text:style-name="T49">w </text:span>Poradni Gruźlicy i Chorób Płuc</text:p>
              </text:list-header>
            </text:list>
          </table:table-cell>
          <table:table-cell table:style-name="Tabela3.C2" office:value-type="string">
            <text:p text:style-name="P5"/>
            <text:p text:style-name="P5">…………... <text:s text:c="2"/><text:span text:style-name="T26">zł</text:span></text:p>
            <text:p text:style-name="P6"><text:span text:style-name="T27"><text:s/>za </text:span><text:span text:style-name="T29">1 </text:span><text:span text:style-name="T27">godz</text:span><text:span text:style-name="T30">inę</text:span><text:span text:style-name="T27"> świadczeń</text:span></text:p>
          </table:table-cell>
        </table:table-row>
      </table:table>
      <text:p text:style-name="P9"/>
      <text:p text:style-name="P9">Oświadczam, że zapoznałem się z treścią ogłoszenia o konkursie, szczegółowymi warunkami konkursu ofert oraz projektem umowy i nie zgłaszam zastrzeżeń.</text:p>
      <text:p text:style-name="P10"><text:span text:style-name="T35">Wyrażam </text:span><text:span text:style-name="T36">zgodę </text:span><text:span text:style-name="T35">/ </text:span><text:span text:style-name="T37">nie wyrażam </text:span><text:span text:style-name="T36">zgody</text:span><text:span text:style-name="T37">*</text:span><text:span text:style-name="T38"> na</text:span><text:span text:style-name="T39"> przetwarzan</text:span><text:span text:style-name="T38">i</text:span><text:span text:style-name="T39">e </text:span><text:span text:style-name="T38">danych osobowych </text:span><text:span text:style-name="T39">dla potrzeb przyszłych</text:span><text:span text:style-name="T36"> </text:span><text:span text:style-name="T39"><text:s/>rekrutacji – w okresie do 2 lat od daty złożenia niniejszej oferty. W każdej chwili mogę wycofać zgodę.</text:span></text:p>
      <text:p text:style-name="P10"/>
      <text:p text:style-name="P10"/>
      <text:p text:style-name="P10"/>
      <text:p text:style-name="P10"/>
      <text:p text:style-name="P11">………………………………………...<text:tab/><text:tab/><text:tab/><text:tab/><text:tab/>………………………………….</text:p>
      <text:p text:style-name="P9">Miejscowość, data sporządzenia oferty<text:tab/><text:tab/><text:tab/><text:tab/><text:tab/> <text:s text:c="9"/>podpis Oferenta</text:p>
      <text:p text:style-name="P15">* <text:span text:style-name="T40">Niepotrzebne skreślić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oft-page-break/><text:span text:style-name="T4">Zgodnie z art. 13 </text:span><text:span text:style-name="T5">O</text:span><text:span text:style-name="T4">gólnego </text:span><text:span text:style-name="T5">R</text:span><text:span text:style-name="T4">ozporządzenia o </text:span><text:span text:style-name="T5">O</text:span><text:span text:style-name="T4">chronie </text:span><text:span text:style-name="T5">D</text:span><text:span text:style-name="T4">anych </text:span><text:span text:style-name="T5">O</text:span><text:span text:style-name="T4">sobowych <text:s text:c="39"/>z dnia 27 kwietnia 2016 r. (Dz. Urz. UE L 119 z 04.05.2016) informuję, iż:</text:span></text:p>
      <text:p text:style-name="P19"/>
      <text:p text:style-name="P23">Administrator:</text:p>
      <text:p text:style-name="P26">Administratorem P<text:span text:style-name="T41">aństwa</text:span> danych <text:span text:style-name="T41">przetwarzanych w ramach procesu rekrutacji </text:span>jest SP ZOZ Szpital Powiatow<text:span text:style-name="T42">y </text:span><text:span text:style-name="T44">i</text:span><text:span text:style-name="T43">m. Edmunda Biernackiego </text:span>w Opocznie, <text:span text:style-name="T41">jako pracodawca.</text:span></text:p>
      <text:p text:style-name="P31"><text:span text:style-name="T6">kontakt: tel. 44 754 48 04, e-mail: </text:span><text:a xlink:type="simple" xlink:href="mailto:sekretariat@szpitalopoczno.pl" text:style-name="Internet_20_link" text:visited-style-name="Visited_20_Internet_20_Link"><text:span text:style-name="T45">sekretariat@szpitalopoczno.pl</text:span></text:a></text:p>
      <text:p text:style-name="P24">Inspektor ochrony danych:</text:p>
      <text:p text:style-name="P32"><text:span text:style-name="T7">Mogą się Państwo kontaktować z inspektorem ochrony danych pod adresem</text:span><text:span text:style-name="T6">: </text:span><text:a xlink:type="simple" xlink:href="mailto:marekjaszczyk@szpitalopoczno.pl" text:style-name="Internet_20_link" text:visited-style-name="Visited_20_Internet_20_Link"><text:span text:style-name="T45">marekjaszczyk@szpitalopoczno.pl</text:span></text:a></text:p>
      <text:p text:style-name="P23">Cel i podstawy przetwarzania:</text:p>
      <text:p text:style-name="P26"><text:span text:style-name="T46">Państwa </text:span>dane osobowe <text:span text:style-name="T46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27">Administar<text:span text:style-name="T47">a</text:span>tor będzie przetwarzał Państwa dane osobowe, także w kolejnych naborach pracowników, jeżeli wyrażą Państwo na to zgodę (art.6 ust.1 lit. a RODO), która może zostać odwołana w dowolnym czasie.</text:p>
      <text:p text:style-name="P25">Odbiorcy danych osobowych:</text:p>
      <text:p text:style-name="P21">Odbiorcami Państwa danych osobowych będą wyłącznie podmioty uprawnione do uzyskania danych osobowych na podstawie przepisów prawa;</text:p>
      <text:p text:style-name="P22">Okres przechowywania danych:</text:p>
      <text:p text:style-name="P26"><text:span text:style-name="T48">Państwa dane zgromadzone w obecnym procesie rekrutacyjnym będą przechowywane do zakończenia procesu rekrutacji. W przypadku wyrażonej przez Państwa zgody na wykorzystywanie danych osobowych dla celów przyszłych rekrutacji, Państwa dane będą wykorzystywane przez 2 lata</text:span> , <text:span text:style-name="T42">po tym czasie zostaną trwale zniszczone w przypadku ich nieodebrania </text:span>;</text:p>
      <text:p text:style-name="P20"><text:s/><text:span text:style-name="T48">Prawa osób, których dane dotyczą:</text:span></text:p>
      <text:p text:style-name="P28"><text:s/>Mają Państwo prawo do :</text:p>
      <text:p text:style-name="P34"><text:s text:c="5"/>1) prawo do dostępu do swoich danych oraz otrzymania ich kopii;</text:p>
      <text:p text:style-name="P34"><text:s text:c="5"/>2) prawo do sprostowania (poprawiania) swoich danych osobowych;</text:p>
      <text:p text:style-name="P34"><text:s text:c="5"/>3) prawo do ograniczenia przetwarzania swoich danych osobowych;</text:p>
      <text:p text:style-name="P34"><text:s text:c="5"/>4) prawo do ograniczenia przetwarzania danych osobowych;</text:p>
      <text:p text:style-name="P34"><text:s text:c="5"/>5) prawo do wniesienia skargi do Prezesa UODO</text:p>
      <text:p text:style-name="P34"><text:s text:c="9"/>(na adres <text:s/>Urz<text:span text:style-name="T47">ę</text:span>du Ochrony Danych Osobowych, ul. Stawki 2, 00-193 Warszawa )</text:p>
      <text:p text:style-name="P29">Informacja o wymogu podania danych:</text:p>
      <text:p text:style-name="P30">Podanie przez Państwa danych osobowych w zakresie wynikającym z Kodeksu pracy jest niezbędne, aby uczestniczyć w postępowaniu rekrutacyjnym. Podanie przez Państwa innych danych jest dobrowolne.</text:p>
      <text:p text:style-name="P33"><text:span text:style-name="T3">K</text:span><text:span text:style-name="T1">onsekwencją takiego przetwarzania będzie kontakt tylko z wybranymi kandydatami.</text:span></text:p>
      <text:p text:style-name="P11"><text:tab/><text:tab/><text:tab/><text:tab/><text:tab/><text:tab/><text:tab/><text:tab/></text:p>
      <text:p text:style-name="P11"><text:tab/><text:tab/><text:tab/><text:tab/><text:tab/><text:tab/><text:tab/><text:tab/><text:tab/>…………………………………..</text:p>
      <text:p text:style-name="P8"><text:span text:style-name="T1"><text:tab/><text:tab/><text:tab/><text:tab/><text:tab/><text:tab/><text:tab/><text:tab/><text:tab/> <text:s text:c="5"/></text:span><text:span text:style-name="T2">data i</text:span><text:span text:style-name="T1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13:55:18.378000000</meta:creation-date>
    <dc:date>2022-04-22T07:46:27.078000000</dc:date>
    <meta:editing-duration>PT59M4S</meta:editing-duration>
    <meta:editing-cycles>3</meta:editing-cycles>
    <meta:generator>LibreOffice/6.1.3.2$Windows_X86_64 LibreOffice_project/86daf60bf00efa86ad547e59e09d6bb77c699acb</meta:generator>
    <meta:document-statistic meta:table-count="2" meta:image-count="0" meta:object-count="0" meta:page-count="2" meta:paragraph-count="55" meta:word-count="508" meta:character-count="3738" meta:non-whitespace-character-count="3124"/>
  </office:meta>
</office:document-meta>
</file>