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1.8cm"/>
    </style:style>
    <style:style style:name="Tabela3.C" style:family="table-column">
      <style:table-column-properties style:column-width="3.916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officeooo:rsid="000d649f" officeooo:paragraph-rsid="0007d8a3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.5pt" officeooo:paragraph-rsid="0007d8a3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07d8a3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07d8a3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07d8a3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rsid="00059bdd" officeooo:paragraph-rsid="0007d8a3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07d8a3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07d8a3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Times New Roman" fo:font-size="10.5pt" fo:font-weight="normal" officeooo:rsid="0010118e" officeooo:paragraph-rsid="0007d8a3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7d8a3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imes New Roman" fo:font-size="10.5pt" fo:font-weight="normal" officeooo:rsid="000da239" officeooo:paragraph-rsid="0007d8a3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7d8a3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7d8a3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rsid="000d649f" officeooo:paragraph-rsid="0007d8a3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0118e" officeooo:paragraph-rsid="0007d8a3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Times New Roman" fo:font-size="9pt" fo:font-weight="bold" officeooo:rsid="0010118e" officeooo:paragraph-rsid="0007d8a3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07d8a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7d8a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07d8a3" style:font-size-asian="14pt" style:font-size-complex="14pt"/>
    </style:style>
    <style:style style:name="P20" style:family="paragraph" style:parent-style-name="Standard">
      <style:text-properties fo:font-weight="normal" officeooo:paragraph-rsid="0007d8a3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.5pt" fo:letter-spacing="normal" fo:font-style="normal" fo:font-weight="normal" officeooo:rsid="00169f9b" officeooo:paragraph-rsid="0007d8a3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officeooo:paragraph-rsid="0007d8a3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1" fo:font-size="11pt" fo:font-weight="normal" officeooo:rsid="0025e0aa" officeooo:paragraph-rsid="0007d8a3" style:font-size-asian="11pt" style:font-weight-asian="normal" style:font-name-complex="Calibri2" style:font-size-complex="11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1" fo:font-size="11pt" fo:font-weight="bold" officeooo:rsid="0025e0aa" officeooo:paragraph-rsid="0007d8a3" style:font-size-asian="11pt" style:font-weight-asian="bold" style:font-name-complex="Calibri2" style:font-size-complex="11pt" style:font-weight-complex="bold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Calibri1" fo:font-size="12pt" fo:font-weight="bold" officeooo:paragraph-rsid="0007d8a3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0118e" officeooo:paragraph-rsid="0007d8a3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1fb3" officeooo:paragraph-rsid="0007d8a3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paragraph-rsid="0007d8a3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e0aa" officeooo:paragraph-rsid="0007d8a3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paragraph-rsid="0007d8a3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5cbb5" officeooo:paragraph-rsid="0007d8a3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font-weight="normal" officeooo:rsid="002792ed" officeooo:paragraph-rsid="0007d8a3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792ed" officeooo:paragraph-rsid="0007d8a3" style:font-size-asian="11pt" style:font-weight-asian="bold" style:font-name-complex="Calibri2" style:font-size-complex="11pt" style:font-weight-complex="bold"/>
    </style:style>
    <style:style style:name="P34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792ed" officeooo:paragraph-rsid="0007d8a3" style:font-size-asian="11pt" style:font-weight-asian="normal" style:font-name-complex="Calibri2" style:font-size-complex="11pt" style:font-weight-complex="normal"/>
    </style:style>
    <style:style style:name="P35" style:family="paragraph" style:parent-style-name="Text_20_body">
      <style:paragraph-properties fo:line-height="100%" fo:text-align="justify" style:justify-single-word="false"/>
      <style:text-properties officeooo:paragraph-rsid="0007d8a3"/>
    </style:style>
    <style:style style:name="P36" style:family="paragraph" style:parent-style-name="Text_20_body">
      <style:paragraph-properties fo:line-height="100%" fo:text-align="start" style:justify-single-word="false"/>
      <style:text-properties officeooo:paragraph-rsid="0007d8a3"/>
    </style:style>
    <style:style style:name="P37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1" fo:font-size="11pt" fo:font-weight="normal" officeooo:rsid="002792ed" officeooo:paragraph-rsid="0007d8a3" style:font-size-asian="11pt" style:font-weight-asian="normal" style:font-size-complex="11pt" style:font-weight-complex="normal"/>
    </style:style>
    <style:style style:name="P38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07d8a3" officeooo:paragraph-rsid="0007d8a3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9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82a5e" officeooo:paragraph-rsid="0007d8a3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0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07d8a3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2"/>
    </style:style>
    <style:style style:name="T3" style:family="text">
      <style:text-properties fo:color="#000000" style:font-name="Calibri" officeooo:rsid="00124c23" style:font-name-complex="Calibri2"/>
    </style:style>
    <style:style style:name="T4" style:family="text">
      <style:text-properties fo:color="#000000" style:font-name="Calibri" officeooo:rsid="002792ed" style:font-name-complex="Calibri2"/>
    </style:style>
    <style:style style:name="T5" style:family="text">
      <style:text-properties fo:color="#000000" officeooo:rsid="001d4679"/>
    </style:style>
    <style:style style:name="T6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libri1" fo:font-size="11pt" fo:font-weight="normal" officeooo:rsid="00251fb3" style:font-size-asian="11pt" style:font-weight-asian="normal" style:font-size-complex="11pt" style:font-weight-complex="normal"/>
    </style:style>
    <style:style style:name="T8" style:family="text">
      <style:text-properties fo:font-weight="normal" officeooo:rsid="0010118e" style:font-weight-asian="normal" style:font-weight-complex="normal"/>
    </style:style>
    <style:style style:name="T9" style:family="text">
      <style:text-properties fo:font-weight="normal" officeooo:rsid="0010118e" style:font-weight-asian="normal" style:font-name-complex="Arial1" style:font-weight-complex="normal"/>
    </style:style>
    <style:style style:name="T10" style:family="text">
      <style:text-properties fo:font-weight="normal" officeooo:rsid="000c2540" style:font-weight-asian="normal" style:font-name-complex="Arial1" style:font-weight-complex="normal"/>
    </style:style>
    <style:style style:name="T11" style:family="text">
      <style:text-properties fo:font-weight="normal" officeooo:rsid="000b7243" style:font-weight-asian="normal" style:font-name-complex="Arial1" style:font-weight-complex="normal"/>
    </style:style>
    <style:style style:name="T12" style:family="text">
      <style:text-properties fo:font-weight="normal" officeooo:rsid="0009a556" style:font-weight-asian="normal" style:font-name-complex="Arial1" style:font-weight-complex="normal"/>
    </style:style>
    <style:style style:name="T13" style:family="text">
      <style:text-properties fo:font-weight="normal" officeooo:rsid="0007d8a3" style:font-weight-asian="normal" style:font-name-complex="Arial1" style:font-weight-complex="normal"/>
    </style:style>
    <style:style style:name="T14" style:family="text">
      <style:text-properties officeooo:rsid="000d649f"/>
    </style:style>
    <style:style style:name="T15" style:family="text">
      <style:text-properties officeooo:rsid="000c2540" style:font-name-complex="Arial1"/>
    </style:style>
    <style:style style:name="T16" style:family="text">
      <style:text-properties officeooo:rsid="000b7243" style:font-name-complex="Arial1"/>
    </style:style>
    <style:style style:name="T17" style:family="text">
      <style:text-properties officeooo:rsid="0009a556" style:font-name-complex="Arial1"/>
    </style:style>
    <style:style style:name="T18" style:family="text">
      <style:text-properties officeooo:rsid="0007d8a3" style:font-name-complex="Arial1"/>
    </style:style>
    <style:style style:name="T19" style:family="text">
      <style:text-properties officeooo:rsid="000cdbe5"/>
    </style:style>
    <style:style style:name="T20" style:family="text">
      <style:text-properties officeooo:rsid="000cc632"/>
    </style:style>
    <style:style style:name="T21" style:family="text">
      <style:text-properties officeooo:rsid="000da239"/>
    </style:style>
    <style:style style:name="T22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3" style:family="text">
      <style:text-properties style:use-window-font-color="true" fo:language="pl" fo:country="PL" fo:font-weight="normal" officeooo:rsid="0014a58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" style:family="text">
      <style:text-properties style:use-window-font-color="true" fo:language="pl" fo:country="PL" fo:font-weight="normal" officeooo:rsid="00038bd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5" style:family="text">
      <style:text-properties style:use-window-font-color="true" fo:language="pl" fo:country="PL" fo:font-weight="normal" officeooo:rsid="000ea42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style:use-window-font-color="true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bold" officeooo:rsid="00169f9b" style:font-weight-asian="bold" style:font-weight-complex="bold"/>
    </style:style>
    <style:style style:name="T29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30" style:family="text">
      <style:text-properties fo:font-variant="normal" fo:text-transform="none" fo:letter-spacing="normal" fo:font-style="normal" officeooo:rsid="0010118e"/>
    </style:style>
    <style:style style:name="T31" style:family="text">
      <style:text-properties fo:font-variant="normal" fo:text-transform="none" fo:letter-spacing="normal" fo:font-style="normal" officeooo:rsid="00169f9b"/>
    </style:style>
    <style:style style:name="T32" style:family="text">
      <style:text-properties officeooo:rsid="000a4abe"/>
    </style:style>
    <style:style style:name="T33" style:family="text">
      <style:text-properties officeooo:rsid="00251fb3"/>
    </style:style>
    <style:style style:name="T34" style:family="text">
      <style:text-properties officeooo:rsid="001b57d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1b57dc" style:font-style-asian="normal" style:font-style-complex="normal"/>
    </style:style>
    <style:style style:name="T37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8" style:family="text">
      <style:text-properties officeooo:rsid="0025cbb5"/>
    </style:style>
    <style:style style:name="T39" style:family="text">
      <style:text-properties officeooo:rsid="00169f9b"/>
    </style:style>
    <style:style style:name="T40" style:family="text">
      <style:text-properties officeooo:rsid="0025e0aa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b57dc" style:font-weight-asian="bold" style:font-weight-complex="bold"/>
    </style:style>
    <style:style style:name="T43" style:family="text">
      <style:text-properties officeooo:rsid="0007d8a3"/>
    </style:style>
    <style:style style:name="T44" style:family="text">
      <style:text-properties officeooo:rsid="0016857d"/>
    </style:style>
    <style:style style:name="T45" style:family="text">
      <style:text-properties officeooo:rsid="000807c5"/>
    </style:style>
    <style:style style:name="T46" style:family="text">
      <style:text-properties officeooo:rsid="000910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tab/><text:span text:style-name="T8">Załącznik nr 1 do S</text:span><text:span text:style-name="T9">zczegółowych warunków konkursu ofert na udzielanie świadczeń <text:s/>zdrowotnych <text:s/></text:span><text:span text:style-name="T10">nr </text:span><text:span text:style-name="T13">2</text:span><text:span text:style-name="T11">/</text:span><text:span text:style-name="T10">20</text:span><text:span text:style-name="T12">2</text:span><text:span text:style-name="T13">1</text:span><text:span text:style-name="T10"> <text:s/></text:span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17">FORMULARZ OFERTOWY</text:p>
      <text:p text:style-name="P18"><text:span text:style-name="T14">w ramach konkursu ofert na świadczenia opieki zdrowotnej </text:span><text:span text:style-name="T15">nr </text:span><text:span text:style-name="T18">2</text:span><text:span text:style-name="T16">/</text:span><text:span text:style-name="T15">20</text:span><text:span text:style-name="T17">2</text:span><text:span text:style-name="T18">1</text:span><text:span text:style-name="T1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 table:style-name="Tabela1.1">
          <table:table-cell table:style-name="Tabela1.A1" office:value-type="string">
            <text:p text:style-name="P1">Imię i nazwisko </text:p>
            <text:p text:style-name="P1">lub nazwa podmiotu </text:p>
            <text:p text:style-name="P1">oraz adres</text:p>
          </table:table-cell>
          <table:table-cell table:style-name="Tabel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PESEL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NIP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REGON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Nr <text:s/>tel. kontaktowego</text:p>
          </table:table-cell>
          <table:table-cell table:style-name="Tabela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Adres e-mail</text:p>
          </table:table-cell>
          <table:table-cell table:style-name="Tabela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2">Oferuję udzielanie świadczeń zdrowotnych <text:s/>(właściwe zaznaczyć znakiem X <text:span text:style-name="T19">w lewej kolumnie)</text:span> <text:span text:style-name="T20">i p</text:span>roponuję stawkę za <text:s/>1 godzinę udzielania świadczeń zdrowotnych (w pełnych złotych):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3292044397" text:style-name="WWNum7">
              <text:list-header>
                <text:p text:style-name="P40"/>
              </text:list-header>
            </text:list>
          </table:table-cell>
          <table:table-cell table:style-name="Tabela3.A1" office:value-type="string">
            <text:list xml:id="list81732487453150" text:continue-numbering="true" text:style-name="WWNum7">
              <text:list-header>
                <text:p text:style-name="P38">lekarza POZ w Przychodni Rejonowej w Opocznie</text:p>
              </text:list-header>
            </text:list>
          </table:table-cell>
          <table:table-cell table:style-name="Tabela3.C1" office:value-type="string">
            <text:p text:style-name="P5">…………... <text:s text:c="2"/><text:span text:style-name="T21">zł</text:span></text:p>
            <text:p text:style-name="P6"><text:span text:style-name="T23"><text:s/>za </text:span><text:span text:style-name="T24">1 </text:span><text:span text:style-name="T23">godz</text:span><text:span text:style-name="T25">inę</text:span><text:span text:style-name="T23"> świadczeń</text:span></text:p>
          </table:table-cell>
        </table:table-row>
        <table:table-row table:style-name="Tabela3.1">
          <table:table-cell table:style-name="Tabela3.A2" office:value-type="string">
            <text:list xml:id="list81731634576398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81733540998842" text:continue-numbering="true" text:style-name="WWNum7">
              <text:list-header>
                <text:p text:style-name="P38">lekarza odd<text:span text:style-name="T45">ziału</text:span> Gi<text:span text:style-name="T45">nekologiczno</text:span>-Poł<text:span text:style-name="T45">ożniczo</text:span>-Noworodkowego <text:s text:c="35"/>- dyżury p. tel./wezwania</text:p>
              </text:list-header>
            </text:list>
          </table:table-cell>
          <table:table-cell table:style-name="Tabela3.C2" office:value-type="string">
            <text:p text:style-name="P5"/>
            <text:p text:style-name="P5">…………... <text:s text:c="2"/><text:span text:style-name="T21">zł</text:span></text:p>
            <text:p text:style-name="P7"><text:span text:style-name="T26"><text:s/>za </text:span><text:span text:style-name="T24">1 </text:span><text:span text:style-name="T26">godz</text:span><text:span text:style-name="T25">inę</text:span><text:span text:style-name="T26"> świadczeń:</text:span></text:p>
          </table:table-cell>
        </table:table-row>
        <table:table-row table:style-name="Tabela3.1">
          <table:table-cell table:style-name="Tabela3.A2" office:value-type="string">
            <text:list xml:id="list81732898759169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81732166315789" text:continue-numbering="true" text:style-name="WWNum7">
              <text:list-header>
                <text:p text:style-name="P38">lekarza nocnej i świątecznej opieki zdrowotnej</text:p>
              </text:list-header>
            </text:list>
          </table:table-cell>
          <table:table-cell table:style-name="Tabela3.C2" office:value-type="string">
            <text:p text:style-name="P5">…………... <text:s text:c="2"/><text:span text:style-name="T21">zł</text:span></text:p>
            <text:p text:style-name="P6"><text:span text:style-name="T22"><text:s/>za </text:span><text:span text:style-name="T24">1 </text:span><text:span text:style-name="T22">godz</text:span><text:span text:style-name="T25">inę</text:span><text:span text:style-name="T22"> świadczeń</text:span></text:p>
          </table:table-cell>
        </table:table-row>
        <table:table-row table:style-name="Tabela3.1">
          <table:table-cell table:style-name="Tabela3.A2" office:value-type="string">
            <text:list xml:id="list81732306148749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81733433800294" text:continue-numbering="true" text:style-name="WWNum7">
              <text:list-header>
                <text:p text:style-name="P39"><text:span text:style-name="T43">p</text:span>ielęgniark<text:span text:style-name="T43">i SOR/sal izolacyjnych</text:span></text:p>
              </text:list-header>
            </text:list>
          </table:table-cell>
          <table:table-cell table:style-name="Tabela3.C2" office:value-type="string">
            <text:p text:style-name="P5">…………... <text:s text:c="2"/><text:span text:style-name="T21">zł</text:span></text:p>
            <text:p text:style-name="P6"><text:span text:style-name="T22"><text:s/>za </text:span><text:span text:style-name="T24">1 </text:span><text:span text:style-name="T22">godz</text:span><text:span text:style-name="T25">inę</text:span><text:span text:style-name="T22"> świadczeń</text:span></text:p>
          </table:table-cell>
        </table:table-row>
        <table:table-row table:style-name="Tabela3.1">
          <table:table-cell table:style-name="Tabela3.A2" office:value-type="string">
            <text:list xml:id="list81733434154534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81733454305010" text:continue-numbering="true" text:style-name="WWNum7">
              <text:list-header>
                <text:p text:style-name="P38">ratownika SOR/sal izolacyjnych</text:p>
              </text:list-header>
            </text:list>
          </table:table-cell>
          <table:table-cell table:style-name="Tabela3.C2" office:value-type="string">
            <text:p text:style-name="P5">…………... <text:s text:c="2"/><text:span text:style-name="T21">zł</text:span></text:p>
            <text:p text:style-name="P6"><text:span text:style-name="T22"><text:s/>za </text:span><text:span text:style-name="T24">1 </text:span><text:span text:style-name="T22">godz</text:span><text:span text:style-name="T25">inę</text:span><text:span text:style-name="T22"> świadczeń</text:span></text:p>
          </table:table-cell>
        </table:table-row>
        <table:table-row table:style-name="Tabela3.1">
          <table:table-cell table:style-name="Tabela3.A2" office:value-type="string">
            <text:list xml:id="list81732850474507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81733561593892" text:continue-numbering="true" text:style-name="WWNum7">
              <text:list-header>
                <text:p text:style-name="P39">p<text:span text:style-name="T44">ielęgniarki nocnej i świątecznej opieki zdrowotnej</text:span></text:p>
              </text:list-header>
            </text:list>
          </table:table-cell>
          <table:table-cell table:style-name="Tabela3.C2" office:value-type="string">
            <text:p text:style-name="P5">…………... <text:s text:c="2"/><text:span text:style-name="T21">zł</text:span></text:p>
            <text:p text:style-name="P6"><text:span text:style-name="T22"><text:s/>za </text:span><text:span text:style-name="T24">1 </text:span><text:span text:style-name="T22">godz</text:span><text:span text:style-name="T25">inę</text:span><text:span text:style-name="T22"> świadczeń</text:span></text:p>
          </table:table-cell>
        </table:table-row>
        <table:table-row table:style-name="Tabela3.1">
          <table:table-cell table:style-name="Tabela3.A2" office:value-type="string">
            <text:list xml:id="list81732444888206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81732632039672" text:continue-numbering="true" text:style-name="WWNum7">
              <text:list-header>
                <text:p text:style-name="P38"><text:span text:style-name="T46">pielęgniarki/pielęgniarza</text:span> w transporcie sanitarnym</text:p>
              </text:list-header>
            </text:list>
          </table:table-cell>
          <table:table-cell table:style-name="Tabela3.C2" office:value-type="string">
            <text:p text:style-name="P5">…………... <text:s text:c="2"/><text:span text:style-name="T21">zł</text:span></text:p>
            <text:p text:style-name="P6"><text:span text:style-name="T22"><text:s/>za </text:span><text:span text:style-name="T24">1 </text:span><text:span text:style-name="T22">godz</text:span><text:span text:style-name="T25">inę</text:span><text:span text:style-name="T22"> świadczeń</text:span></text:p>
          </table:table-cell>
        </table:table-row>
      </table:table>
      <text:p text:style-name="P20"/>
      <text:p text:style-name="P9"/>
      <text:p text:style-name="P9">Oświadczam, że zapoznałem się z treścią ogłoszenia o konkursie, szczegółowymi warunkami konkursu ofert oraz projektem umowy i nie zgłaszam zastrzeżeń.</text:p>
      <text:p text:style-name="P21"/>
      <text:p text:style-name="P10"><text:span text:style-name="T27">Wyrażam </text:span><text:span text:style-name="T28">zgodę </text:span><text:span text:style-name="T27">/ </text:span><text:span text:style-name="T29">nie wyrażam </text:span><text:span text:style-name="T28">zgody</text:span><text:span text:style-name="T29">*</text:span><text:span text:style-name="T30"> na</text:span><text:span text:style-name="T31"> przetwarzan</text:span><text:span text:style-name="T30">i</text:span><text:span text:style-name="T31">e </text:span><text:span text:style-name="T30">danych osobowych </text:span><text:span text:style-name="T31">dla potrzeb przyszłych</text:span><text:span text:style-name="T28"> </text:span><text:span text:style-name="T31"><text:s/>rekrutacji – w okresie do 2 lat od daty złożenia niniejszej oferty. W każdej chwili mogę wycofać zgodę.</text:span></text:p>
      <text:p text:style-name="P10"/>
      <text:p text:style-name="P10"/>
      <text:p text:style-name="P10"/>
      <text:p text:style-name="P11">………………………………………...<text:tab/><text:tab/><text:tab/><text:tab/><text:tab/>………………………………….</text:p>
      <text:p text:style-name="P9">Miejscowość, data sporządzenia oferty<text:tab/><text:tab/><text:tab/><text:tab/><text:tab/> <text:s text:c="9"/>podpis Oferenta</text:p>
      <text:p text:style-name="P15"/>
      <text:p text:style-name="P16"/>
      <text:p text:style-name="P16"/>
      <text:p text:style-name="P16">* <text:span text:style-name="T32">Niepotrzebne skreślić</text:span></text:p>
      <text:p text:style-name="P16"/>
      <text:p text:style-name="P16"/>
      <text:p text:style-name="P16"><text:line-break/><text:line-break/><text:line-break/></text:p>
      <text:p text:style-name="P25"><text:soft-page-break/><text:span text:style-name="T1">Zgodnie z art. 13 </text:span><text:span text:style-name="T5">O</text:span><text:span text:style-name="T1">gólnego </text:span><text:span text:style-name="T5">R</text:span><text:span text:style-name="T1">ozporządzenia o </text:span><text:span text:style-name="T5">O</text:span><text:span text:style-name="T1">chronie </text:span><text:span text:style-name="T5">D</text:span><text:span text:style-name="T1">anych </text:span><text:span text:style-name="T5">O</text:span><text:span text:style-name="T1">sobowych <text:s text:c="39"/>z dnia 27 kwietnia 2016 r. (Dz. Urz. UE L 119 z 04.05.2016) informuję, iż:</text:span></text:p>
      <text:p text:style-name="P27">Administrator:</text:p>
      <text:p text:style-name="P30">Administratorem P<text:span text:style-name="T33">aństwa</text:span> danych <text:span text:style-name="T33">przetwarzanych w ramach procesu rekrutacji </text:span>jest SP ZOZ Szpital Powiatow<text:span text:style-name="T34">y </text:span><text:span text:style-name="T36">i</text:span><text:span text:style-name="T35">m. Edmunda Biernackiego </text:span>w Opocznie, <text:span text:style-name="T33">jako pracodawca.</text:span></text:p>
      <text:p text:style-name="P35"><text:span text:style-name="T6">kontakt: tel. 44 754 48 04, e-mail: </text:span><text:a xlink:type="simple" xlink:href="mailto:sekretariat@szpitalopoczno.pl" text:style-name="Internet_20_link" text:visited-style-name="Visited_20_Internet_20_Link"><text:span text:style-name="T37">sekretariat@szpitalopoczno.pl</text:span></text:a></text:p>
      <text:p text:style-name="P28">Inspektor ochrony danych:</text:p>
      <text:p text:style-name="P36"><text:span text:style-name="T7">Mogą się Państwo kontaktować z inspektorem ochrony danych pod adresem</text:span><text:span text:style-name="T6">: </text:span><text:a xlink:type="simple" xlink:href="mailto:marekjaszczyk@szpitalopoczno.pl" text:style-name="Internet_20_link" text:visited-style-name="Visited_20_Internet_20_Link"><text:span text:style-name="T37">marekjaszczyk@szpitalopoczno.pl</text:span></text:a></text:p>
      <text:p text:style-name="P27">Cel i podstawy przetwarzania:</text:p>
      <text:p text:style-name="P30"><text:span text:style-name="T38">Państwa </text:span>dane osobowe <text:span text:style-name="T38">w zakresie wskazanym w przepisach prawa pracy będą przetwarzane 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31">Administar<text:span text:style-name="T39">a</text:span>tor będzie przetwarzał Państwa dane osobowe, także w kolejnych naborach pracowników, jeżeli wyrażą Państwo na to zgodę (art.6 ust.1 lit. a RODO), która może zostać odwołana w dowolnym czasie.</text:p>
      <text:p text:style-name="P29">Odbiorcy danych osobowych:</text:p>
      <text:p text:style-name="P23">Odbiorcami Państwa danych osobowych będą wyłącznie podmioty uprawnione do uzyskania danych osobowych na podstawie przepisów prawa;</text:p>
      <text:p text:style-name="P24">Okres przechowywania danych:</text:p>
      <text:p text:style-name="P30"><text:span text:style-name="T40">Państwa dane zgromadzone w obecnym procesie rekrutacyjnym będą przechowywane do zakończenia procesu rekrutacji. W przypadku wyrażonej przez Państwa zgody na wykorzystywanie danych osobowych dla celów przyszłych rekrutacji, Państwa dane będą wykorzystywane przez <text:s/>2 lata</text:span> , <text:span text:style-name="T34">po tym czasie zostaną trwale zniszczone w przypadku ich nieodebr</text:span><text:span text:style-name="T42">ania </text:span><text:span text:style-name="T41">;</text:span></text:p>
      <text:p text:style-name="P22"><text:s/><text:span text:style-name="T40">Prawa osób, których dane dotyczą:</text:span></text:p>
      <text:p text:style-name="P32"><text:s/>Mają Państwo prawo do :</text:p>
      <text:p text:style-name="P37"><text:s text:c="5"/>1) prawo do dostępu do swoich danych oraz otrzymania ich kopii;</text:p>
      <text:p text:style-name="P37"><text:s text:c="5"/>2) prawo do sprostowania (poprawiania) swoich danych osobowych;</text:p>
      <text:p text:style-name="P37"><text:s text:c="5"/>3) prawo do ograniczenia przetwarzania swoich danych osobowych;</text:p>
      <text:p text:style-name="P37"><text:s text:c="5"/>4) prawo do ograniczenia przetwarzania danych osobowych;</text:p>
      <text:p text:style-name="P37"><text:s text:c="5"/>5) prawo do wniesienia skargi do Prezesa UODO</text:p>
      <text:p text:style-name="P37"><text:s text:c="9"/>(na adres <text:s/>Urz<text:span text:style-name="T39">ę</text:span>du Ochrony Danych Osobowych, ul. Stawki 2, 00-193 Warszawa )</text:p>
      <text:p text:style-name="P33">Informacja o wymogu podania danych:</text:p>
      <text:p text:style-name="P34">Podanie przez Państwa danych osobowych w zakresie wynikającym z Kodeksu pracy jest niezbędne, aby uczestniczyć w postępowaniu rekrutacyjnym. Podanie przez Państwa innych danych jest dobrowolne.</text:p>
      <text:p text:style-name="P26"><text:span text:style-name="T4">K</text:span><text:span text:style-name="T2">onsekwencją takiego przetwarzania będzie kontakt tylko z wybranymi kandydatami.</text:span></text:p>
      <text:p text:style-name="P11"><text:tab/><text:tab/><text:tab/><text:tab/><text:tab/><text:tab/><text:tab/><text:tab/></text:p>
      <text:p text:style-name="P11"><text:tab/><text:tab/><text:tab/><text:tab/><text:tab/><text:tab/><text:tab/><text:tab/><text:tab/>…………………………………..</text:p>
      <text:p text:style-name="P8"><text:span text:style-name="T2"><text:tab/><text:tab/><text:tab/><text:tab/><text:tab/><text:tab/><text:tab/><text:tab/><text:tab/> <text:s text:c="5"/></text:span><text:span text:style-name="T3">data i</text:span><text:span text:style-name="T2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0T18:56:00.440000000</meta:creation-date>
    <dc:date>2021-02-22T08:14:55.982000000</dc:date>
    <meta:editing-duration>PT34M39S</meta:editing-duration>
    <meta:editing-cycles>3</meta:editing-cycles>
    <meta:generator>LibreOffice/6.1.3.2$Windows_X86_64 LibreOffice_project/86daf60bf00efa86ad547e59e09d6bb77c699acb</meta:generator>
    <meta:print-date>2021-02-20T19:29:55.167000000</meta:print-date>
    <meta:document-statistic meta:table-count="2" meta:image-count="0" meta:object-count="0" meta:page-count="2" meta:paragraph-count="66" meta:word-count="542" meta:character-count="4066" meta:non-whitespace-character-count="3388"/>
  </office:meta>
</office:document-meta>
</file>