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2.409cm"/>
    </style:style>
    <style:style style:name="Tabela2.B" style:family="table-column">
      <style:table-column-properties style:column-width="4.6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2.197cm"/>
    </style:style>
    <style:style style:name="Tabela3.B" style:family="table-column">
      <style:table-column-properties style:column-width="4.81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d649f" officeooo:paragraph-rsid="000d649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0d649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0da239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0d649f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0da239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Times New Roman" fo:font-size="10.5pt" fo:font-weight="normal" officeooo:rsid="000da239" officeooo:paragraph-rsid="000da239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font-weight="normal" officeooo:paragraph-rsid="000da239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paragraph-rsid="000da239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0d649f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0da239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0d649f" officeooo:paragraph-rsid="000d649f" style:font-size-asian="12pt" style:font-size-complex="12pt"/>
    </style:style>
    <style:style style:name="P14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2pt" fo:font-weight="normal" officeooo:paragraph-rsid="000da239" style:font-name-asian="Times New Roman1" style:font-size-asian="12pt" style:font-weight-asian="normal" style:font-name-complex="Arial1" style:font-size-complex="12pt" style:font-weight-complex="normal"/>
    </style:style>
    <style:style style:name="P15" style:family="paragraph" style:parent-style-name="Style1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rsid="000da239" officeooo:paragraph-rsid="000da239" style:font-name-asian="Times New Roman1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0d649f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0.5pt" officeooo:rsid="000d649f" officeooo:paragraph-rsid="0010118e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0da239" style:font-size-asian="10.5pt" style:font-weight-asian="normal" style:font-size-complex="10.5pt" style:font-weight-complex="normal"/>
    </style:style>
    <style:style style:name="P19" style:family="paragraph" style:parent-style-name="Standard">
      <style:text-properties style:font-name="Times New Roman" fo:font-size="10.5pt" fo:font-weight="normal" officeooo:rsid="0010118e" officeooo:paragraph-rsid="0010118e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0d649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d649f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9pt" fo:font-weight="normal" officeooo:rsid="0010118e" officeooo:paragraph-rsid="0010118e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10118e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d649f" style:font-size-asian="9pt" style:font-size-complex="9pt"/>
    </style:style>
    <style:style style:name="P25" style:family="paragraph" style:parent-style-name="Style1" style:list-style-name="WWNum7">
      <style:paragraph-properties fo:margin-top="0.212cm" fo:margin-bottom="0cm" loext:contextual-spacing="false" fo:line-height="100%" fo:text-align="center" style:justify-single-word="false" fo:orphans="2" fo:widows="2"/>
      <style:text-properties style:font-name="Times New Roman" fo:font-size="12pt" fo:font-weight="bold" officeooo:paragraph-rsid="000d649f" style:font-size-asian="12pt" style:font-weight-asian="bold" style:font-name-complex="Arial1" style:font-size-complex="12pt" style:font-weight-complex="bold"/>
    </style:style>
    <style:style style:name="P26" style:family="paragraph" style:parent-style-name="Style1" style:list-style-name="WWNum7">
      <style:paragraph-properties fo:margin-top="0.212cm" fo:margin-bottom="0cm" loext:contextual-spacing="false" fo:line-height="100%" fo:text-align="center" style:justify-single-word="false" fo:orphans="2" fo:widows="2"/>
      <style:text-properties style:font-name="Times New Roman" fo:font-size="12pt" fo:font-weight="bold" officeooo:paragraph-rsid="000d649f" style:font-name-asian="Times New Roman1" style:font-size-asian="12pt" style:font-weight-asian="bold" style:font-name-complex="Arial1" style:font-size-complex="12pt" style:font-weight-complex="bold"/>
    </style:style>
    <style:style style:name="P27" style:family="paragraph" style:parent-style-name="Style1" style:list-style-name="WWNum7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2pt" fo:font-weight="normal" officeooo:paragraph-rsid="000da239" style:font-size-asian="12pt" style:font-weight-asian="normal" style:font-name-complex="Arial1" style:font-size-complex="12pt" style:font-weight-complex="normal"/>
    </style:style>
    <style:style style:name="P28" style:family="paragraph" style:parent-style-name="Style1" style:list-style-name="WWNum7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2pt" fo:font-weight="normal" officeooo:paragraph-rsid="000da239" style:font-name-asian="Times New Roman1" style:font-size-asian="12pt" style:font-weight-asian="normal" style:font-name-complex="Arial1" style:font-size-complex="12pt" style:font-weight-complex="normal"/>
    </style:style>
    <style:style style:name="P29" style:family="paragraph" style:parent-style-name="Style1" style:list-style-name="WWNum7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1pt" fo:font-weight="normal" officeooo:paragraph-rsid="000da239" style:font-size-asian="11pt" style:font-weight-asian="normal" style:font-name-complex="Arial1" style:font-size-complex="11pt" style:font-weight-complex="normal"/>
    </style:style>
    <style:style style:name="P30" style:family="paragraph" style:parent-style-name="Style1" style:list-style-name="WWNum7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1pt" fo:font-weight="normal" officeooo:paragraph-rsid="000da239" style:font-name-asian="Times New Roman1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0d649f"/>
    </style:style>
    <style:style style:name="T2" style:family="text">
      <style:text-properties officeooo:rsid="000cbf88"/>
    </style:style>
    <style:style style:name="T3" style:family="text">
      <style:text-properties officeooo:rsid="000da239"/>
    </style:style>
    <style:style style:name="T4" style:family="text">
      <style:text-properties fo:font-size="10.5pt" fo:font-weight="normal" officeooo:rsid="0010118e" style:font-size-asian="10.5pt" style:font-weight-asian="normal" style:font-size-complex="10.5pt" style:font-weight-complex="normal"/>
    </style:style>
    <style:style style:name="T5" style:family="text">
      <style:text-properties officeooo:rsid="0010118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officeooo:rsid="0010118e"/>
    </style:style>
    <style:style style:name="T9" style:family="text">
      <style:text-properties fo:font-variant="normal" fo:text-transform="none" fo:letter-spacing="normal" fo:font-style="normal" officeooo:rsid="001545d6"/>
    </style:style>
    <style:style style:name="T10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12" style:family="text">
      <style:text-properties fo:font-variant="normal" fo:text-transform="none" fo:letter-spacing="normal" fo:font-style="normal" officeooo:rsid="0015fb2d"/>
    </style:style>
    <style:style style:name="T13" style:family="text">
      <style:text-properties fo:font-variant="normal" fo:text-transform="none" fo:font-size="10pt" fo:letter-spacing="normal" fo:font-style="normal" style:font-size-asian="10pt" style:font-size-complex="10pt"/>
    </style:style>
    <style:style style:name="T14" style:family="text">
      <style:text-properties fo:font-variant="normal" fo:text-transform="none" fo:font-size="10pt" fo:letter-spacing="normal" fo:font-style="normal" officeooo:rsid="0010118e" style:font-size-asian="10pt" style:font-size-complex="10pt"/>
    </style:style>
    <style:style style:name="T15" style:family="text">
      <style:text-properties fo:font-variant="normal" fo:text-transform="none" fo:font-size="10pt" fo:letter-spacing="normal" fo:font-style="normal" officeooo:rsid="0015fb2d" style:font-size-asian="10pt" style:font-size-complex="10pt"/>
    </style:style>
    <style:style style:name="T16" style:family="text">
      <style:text-properties fo:font-variant="normal" fo:text-transform="none" fo:font-size="10pt" fo:letter-spacing="normal" fo:font-style="normal" officeooo:rsid="00178e7f" style:font-size-asian="10pt" style:font-size-complex="10pt"/>
    </style:style>
    <style:style style:name="T17" style:family="text">
      <style:text-properties officeooo:rsid="000c2540" style:font-name-complex="Arial1"/>
    </style:style>
    <style:style style:name="T18" style:family="text">
      <style:text-properties officeooo:rsid="0010118e" style:font-name-complex="Arial1"/>
    </style:style>
    <style:style style:name="T19" style:family="text">
      <style:text-properties officeooo:rsid="0015fb2d"/>
    </style:style>
    <style:style style:name="T20" style:family="text">
      <style:text-properties fo:font-weight="normal" officeooo:rsid="0010118e" style:font-weight-asian="normal" style:font-weight-complex="normal"/>
    </style:style>
    <style:style style:name="T21" style:family="text">
      <style:text-properties fo:font-size="9pt" officeooo:rsid="0010118e" style:font-size-asian="9pt" style:font-name-complex="Arial1" style:font-size-complex="9pt"/>
    </style:style>
    <style:style style:name="T22" style:family="text">
      <style:text-properties fo:font-size="9pt" officeooo:rsid="000c2540" style:font-size-asian="9pt" style:font-name-complex="Arial1" style:font-size-complex="9pt"/>
    </style:style>
    <style:style style:name="T23" style:family="text">
      <style:text-properties fo:font-size="9pt" fo:font-weight="normal" officeooo:rsid="0010118e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span text:style-name="T6"><text:tab/></text:span><text:span text:style-name="T20">Załącznik nr 1</text:span></text:p>
      <text:p text:style-name="P23"><text:tab/><text:tab/><text:tab/><text:span text:style-name="T5">do S</text:span><text:span text:style-name="T18">zczegółowych warunków konkursu ofert </text:span></text:p>
      <text:p text:style-name="P23"><text:span text:style-name="T18">na udzielanie świadczeń <text:s/>zdrowotnych <text:s/></text:span><text:span text:style-name="T17">nr 2-2019 </text:span></text:p>
      <text:p text:style-name="P23"><text:span text:style-name="T18">na rzecz </text:span><text:span text:style-name="T17">SPZOZ Szpital</text:span><text:span text:style-name="T18">a</text:span><text:span text:style-name="T17"> Powiatow</text:span><text:span text:style-name="T18">ego</text:span><text:span text:style-name="T17"> im. E. Biernackiego w Opocznie </text:span></text:p>
      <text:p text:style-name="P17"/>
      <text:p text:style-name="P20">FORMULARZ OFERTOWY</text:p>
      <text:p text:style-name="P21"><text:span text:style-name="T1">w ramach konkursu ofert na świadczenia opieki zdrowotnej </text:span><text:span text:style-name="T17">nr 2-2019:</text:span></text:p>
      <text:list xml:id="list5214805150018733192" text:style-name="WWNum7">
        <text:list-item>
          <text:p text:style-name="P25">ratownika medycznego w charakterze <text:span text:style-name="T2">kierownika</text:span> ZRM typu P</text:p>
        </text:list-item>
        <text:list-item>
          <text:p text:style-name="P26">ratownika medycznego w charakterze kierowcy ZRM typu P </text:p>
        </text:list-item>
      </text:list>
      <text:p text:style-name="P15">1. Dane oferen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>
          <table:table-cell table:style-name="Tabela1.A1" office:value-type="string">
            <text:p text:style-name="P13"/>
            <text:p text:style-name="P13">Imię i nazwisko </text:p>
            <text:p text:style-name="P13">lub nazwa podmiotu </text:p>
            <text:p text:style-name="P13">oraz adres</text:p>
            <text:p text:style-name="P13"/>
            <text:p text:style-name="P10"/>
          </table:table-cell>
          <table:table-cell table:style-name="Tabela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PESEL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NIP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REGON</text:p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Nr dyplomu</text:p>
          </table:table-cell>
          <table:table-cell table:style-name="Tabela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Nr <text:s/>tel. kontaktowego</text:p>
          </table:table-cell>
          <table:table-cell table:style-name="Tabela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Adres e-mail</text:p>
          </table:table-cell>
          <table:table-cell table:style-name="Tabela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">2. Oferuję udzielanie świadczeń zdrowotnych <text:s/>(właściwe zaznaczyć znakiem X):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list xml:id="list143014662860438" text:continue-numbering="true" text:style-name="WWNum7">
              <text:list-header>
                <text:p text:style-name="P29">ratownika medycznego w charakterze <text:span text:style-name="T2">kierownika</text:span> ZRM typu P</text:p>
              </text:list-header>
            </text:list>
          </table:table-cell>
          <table:table-cell table:style-name="Tabela2.B1" office:value-type="string">
            <text:p text:style-name="P9"/>
          </table:table-cell>
        </table:table-row>
        <table:table-row>
          <table:table-cell table:style-name="Tabela2.A2" office:value-type="string">
            <text:list xml:id="list143013212423507" text:continue-numbering="true" text:style-name="WWNum7">
              <text:list-header>
                <text:p text:style-name="P30">ratownika medycznego w charakterze kierowcy ZRM typu P </text:p>
              </text:list-header>
            </text:list>
          </table:table-cell>
          <table:table-cell table:style-name="Tabela2.B2" office:value-type="string">
            <text:p text:style-name="P9"/>
          </table:table-cell>
        </table:table-row>
      </table:table>
      <text:p text:style-name="P2"/>
      <text:p text:style-name="P4"/>
      <text:p text:style-name="P3">3. Proponuję stawkę za 1 godzinę udzielania świadczeń zdrowotnych (w pełnych złotych):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143014174772390" text:continue-numbering="true" text:style-name="WWNum7">
              <text:list-header>
                <text:p text:style-name="P27">ratownika medycznego w charakterze <text:span text:style-name="T2">kierownika</text:span> ZRM typu P</text:p>
                <text:p text:style-name="P27"/>
              </text:list-header>
            </text:list>
          </table:table-cell>
          <table:table-cell table:style-name="Tabela3.B1" office:value-type="string">
            <text:p text:style-name="P8"/>
            <text:p text:style-name="P8">……………… <text:span text:style-name="T3">zł</text:span></text:p>
            <text:p text:style-name="P8"/>
          </table:table-cell>
        </table:table-row>
        <table:table-row>
          <table:table-cell table:style-name="Tabela3.A2" office:value-type="string">
            <text:list xml:id="list143013696778369" text:continue-numbering="true" text:style-name="WWNum7">
              <text:list-header>
                <text:p text:style-name="P28">ratownika medycznego w charakterze kierowcy ZRM typu P </text:p>
              </text:list-header>
            </text:list>
            <text:p text:style-name="P14"/>
          </table:table-cell>
          <table:table-cell table:style-name="Tabela3.B2" office:value-type="string">
            <text:p text:style-name="P8"/>
            <text:p text:style-name="P8">………………. <text:span text:style-name="T3">zł</text:span></text:p>
          </table:table-cell>
        </table:table-row>
      </table:table>
      <text:p text:style-name="P7"/>
      <text:p text:style-name="P6">4. <text:span text:style-name="T5">Oświadczam, że zapoznałem się z treścią ogłoszenia o konkursie, szczegółowymi warunkami konkursu ofert oraz projektem umowy i nie zgłaszam zastrzeżeń.</text:span></text:p>
      <text:p text:style-name="P5"/>
      <text:p text:style-name="P5"><text:span text:style-name="T8">5. </text:span><text:span text:style-name="T10">Wyrażam / </text:span><text:span text:style-name="T11">nie wyrażam*</text:span><text:span text:style-name="T9"> </text:span><text:span text:style-name="T8">zgodę</text:span><text:span text:style-name="T9">(y)</text:span><text:span text:style-name="T8"> na</text:span><text:span text:style-name="T7"> przetwarzan</text:span><text:span text:style-name="T8">i</text:span><text:span text:style-name="T7">e </text:span><text:span text:style-name="T8">danych osobowych </text:span><text:span text:style-name="T7">dla potrzeb aktualnej i przyszłych rekrutacji – </text:span><text:span text:style-name="T8">w okresie do 2 lat od daty złożenia niniejszej oferty </text:span><text:span text:style-name="T7"><text:s/>– </text:span><text:span text:style-name="T14">zgodnie z</text:span><text:span text:style-name="T13"> art. 6 ust. 1 lit. a ogólnego rozporządzenia o ochronie danych osobowych z dnia 27 kwietnia 2016 r. oraz Kodeksu Pracy z dnia 26 czerwca 1974 r. </text:span><text:span text:style-name="T15">Po okresie </text:span><text:span text:style-name="T16">2 lat</text:span><text:span text:style-name="T15"> dokumenty aplikacyjne zostaną trwale zniszczone w przypadku nieodebrania ich przez Oferenta.</text:span></text:p>
      <text:p text:style-name="P5"/>
      <text:p text:style-name="P5"/>
      <text:p text:style-name="P5"/>
      <text:p text:style-name="P6">………………………………………...<text:tab/><text:tab/><text:tab/><text:tab/><text:tab/>…………………………………..</text:p>
      <text:p text:style-name="P19">Miejscowość, data sporządzenia oferty<text:tab/><text:tab/><text:tab/><text:tab/><text:tab/> <text:s text:c="9"/>podpis Oferenta</text:p>
      <text:p text:style-name="P22">* <text:span text:style-name="T19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7:59.793000000</meta:creation-date>
    <dc:date>2019-01-31T14:30:12.784000000</dc:date>
    <meta:editing-duration>PT1H3M56S</meta:editing-duration>
    <meta:editing-cycles>6</meta:editing-cycles>
    <meta:generator>LibreOffice/5.1.2.2$Windows_x86 LibreOffice_project/d3bf12ecb743fc0d20e0be0c58ca359301eb705f</meta:generator>
    <meta:print-date>2019-01-31T14:29:28.861000000</meta:print-date>
    <meta:document-statistic meta:table-count="3" meta:image-count="0" meta:object-count="0" meta:page-count="1" meta:paragraph-count="31" meta:word-count="234" meta:character-count="1617" meta:non-whitespace-character-count="1374"/>
  </office:meta>
</office:document-meta>
</file>