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9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5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0c240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0c240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0c240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0c240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0c240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0c240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0c240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0c240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0c240" style:font-size-asian="11pt" style:font-name-complex="Arial3" style:font-size-complex="11pt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Arial" fo:font-size="11pt" officeooo:paragraph-rsid="0000c240" style:font-size-asian="11pt" style:font-name-complex="Arial3" style:font-size-complex="11pt" style:font-weight-complex="bold"/>
    </style:style>
    <style:style style:name="P11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0c240" style:font-size-asian="11pt" style:font-weight-asian="normal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0c240" style:font-size-asian="11pt" style:font-weight-asian="bold" style:font-name-complex="Arial3" style:font-size-complex="11pt"/>
    </style:style>
    <style:style style:name="P13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0c240" style:font-size-asian="9pt" style:font-weight-asian="normal" style:font-name-complex="Arial3" style:font-size-complex="9pt" style:font-weight-complex="normal"/>
    </style:style>
    <style:style style:name="P14" style:family="paragraph" style:parent-style-name="No_20_Spacing">
      <style:text-properties style:font-name="Arial" fo:font-size="8pt" style:text-underline-style="solid" style:text-underline-width="auto" style:text-underline-color="font-color" officeooo:paragraph-rsid="0000c240" style:font-size-asian="8pt" style:font-name-complex="Arial3" style:font-size-complex="8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0c240" style:font-name-complex="Arial3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Arial" officeooo:paragraph-rsid="0000c240"/>
    </style:style>
    <style:style style:name="P17" style:family="paragraph" style:parent-style-name="No_20_Spacing">
      <style:paragraph-properties fo:text-align="end" style:justify-single-word="false"/>
      <style:text-properties fo:font-size="9pt" fo:font-weight="normal" officeooo:paragraph-rsid="0000c240" style:font-size-asian="9pt" style:font-weight-asian="normal" style:font-size-complex="9pt" style:font-weight-complex="normal"/>
    </style:style>
    <style:style style:name="P18" style:family="paragraph" style:parent-style-name="No_20_Spacing">
      <style:paragraph-properties fo:line-height="115%" fo:text-align="center" style:justify-single-word="false"/>
      <style:text-properties officeooo:paragraph-rsid="0000c240"/>
    </style:style>
    <style:style style:name="P19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00c240" style:font-size-asian="9pt" style:font-weight-asian="normal" style:font-name-complex="Arial3" style:font-size-complex="9pt" style:font-weight-complex="normal"/>
    </style:style>
    <style:style style:name="P20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00c240" style:font-size-asian="9pt" style:font-weight-asian="normal" style:font-size-complex="9pt" style:font-weight-complex="normal"/>
    </style:style>
    <style:style style:name="P21" style:family="paragraph" style:parent-style-name="No_20_Spacing">
      <style:paragraph-properties fo:text-align="end" style:justify-single-word="false"/>
      <style:text-properties officeooo:paragraph-rsid="0000c240"/>
    </style:style>
    <style:style style:name="P22" style:family="paragraph" style:parent-style-name="No_20_Spacing">
      <style:paragraph-properties fo:text-align="end" style:justify-single-word="false"/>
      <style:text-properties fo:font-size="11pt" fo:font-weight="normal" officeooo:paragraph-rsid="0000c240" style:font-size-asian="11pt" style:font-weight-asian="normal" style:font-size-complex="11pt" style:font-weight-complex="normal"/>
    </style:style>
    <style:style style:name="P23" style:family="paragraph" style:parent-style-name="No_20_Spacing">
      <style:paragraph-properties fo:text-align="end" style:justify-single-word="false"/>
      <style:text-properties fo:font-size="11pt" officeooo:paragraph-rsid="0000c240" style:font-size-asian="11pt" style:font-size-complex="11pt"/>
    </style:style>
    <style:style style:name="P24" style:family="paragraph" style:parent-style-name="No_20_Spacing">
      <style:text-properties officeooo:paragraph-rsid="0000c240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0c240" style:font-size-asian="11pt" style:font-name-complex="Arial3" style:font-size-complex="11pt"/>
    </style:style>
    <style:style style:name="P2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0c240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0c240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0c240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0c240" style:font-size-asian="11pt" style:font-name-complex="Arial3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0c240" style:font-size-asian="11pt" style:font-weight-asian="bold" style:font-name-complex="Arial3" style:font-size-complex="11pt" style:font-style-complex="italic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0c240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0c240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font-weight="normal" officeooo:rsid="00123078" officeooo:paragraph-rsid="0000c240" style:font-size-asian="11pt" style:font-weight-asian="normal" style:font-name-complex="Arial3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.5pt" officeooo:paragraph-rsid="0000c240" style:font-size-asian="10.5pt" style:font-name-complex="Arial3" style:font-size-complex="10.5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0c240" style:font-size-asian="3pt" style:font-name-complex="Arial3" style:font-size-complex="3pt" style:font-weight-complex="bold"/>
    </style:style>
    <style:style style:name="P36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0c240" style:font-size-asian="8pt" style:font-name-complex="Arial3" style:font-size-complex="8pt" style:font-weight-complex="bold"/>
    </style:style>
    <style:style style:name="P37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0c240" style:font-size-asian="8pt" style:font-name-complex="Arial3" style:font-size-complex="8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0c240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0c240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00c240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0c240" style:font-size-asian="12pt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0c240" style:font-size-asian="12p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9pt" officeooo:paragraph-rsid="0000c240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0c240" style:font-size-asian="16pt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paragraph-rsid="0000c240"/>
    </style:style>
    <style:style style:name="P4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0c240"/>
    </style:style>
    <style:style style:name="P47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0c240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0c240"/>
    </style:style>
    <style:style style:name="P49" style:family="paragraph" style:parent-style-name="Standard" style:list-style-name="WW8Num10">
      <style:paragraph-properties fo:text-align="justify" style:justify-single-word="false"/>
      <style:text-properties officeooo:paragraph-rsid="0000c240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0c240" style:font-size-asian="3pt" style:font-name-complex="Arial3" style:font-size-complex="3pt" style:font-weight-complex="bold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0c240" style:font-size-asian="2pt" style:font-name-complex="Arial3" style:font-size-complex="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0c240" style:font-size-asian="11pt" style:font-name-complex="Arial3" style:font-size-complex="11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0c240" style:font-name-asian="Liberation Serif" style:font-size-asian="28pt" style:font-name-complex="Arial3" style:font-size-complex="28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0c240" style:font-size-asian="11pt" style:font-name-complex="Arial3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officeooo:paragraph-rsid="0000c240" style:font-weight-asian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0c240" style:font-size-asian="10pt" style:font-name-complex="Arial3" style:font-size-complex="10pt"/>
    </style:style>
    <style:style style:name="P57" style:family="paragraph" style:parent-style-name="Standard" style:list-style-name="WW8Num10">
      <style:paragraph-properties fo:text-align="justify" style:justify-single-word="false"/>
      <style:text-properties style:font-name="Arial2" fo:font-size="10pt" officeooo:rsid="000d41c7" officeooo:paragraph-rsid="0000c240" style:font-size-asian="10pt" style:font-size-complex="10pt"/>
    </style:style>
    <style:style style:name="P58" style:family="paragraph" style:parent-style-name="Standard" style:list-style-name="WW8Num10">
      <style:paragraph-properties fo:text-align="justify" style:justify-single-word="false"/>
      <style:text-properties style:font-name="Arial2" fo:font-size="10pt" officeooo:paragraph-rsid="0000c240" style:font-size-asian="10pt" style:font-size-complex="10pt"/>
    </style:style>
    <style:style style:name="P59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2" fo:font-size="10pt" fo:font-weight="bold" officeooo:paragraph-rsid="0000c240" style:font-size-asian="10pt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Arial2" fo:font-size="9pt" fo:font-weight="normal" officeooo:rsid="000c2540" officeooo:paragraph-rsid="0000c240" style:font-size-asian="9pt" style:font-weight-asian="normal" style:font-name-complex="Arial3" style:font-size-complex="9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2" fo:font-size="9pt" officeooo:paragraph-rsid="0000c240" style:font-size-asian="9pt" style:font-size-complex="9pt"/>
    </style:style>
    <style:style style:name="P62" style:family="paragraph" style:parent-style-name="Standard">
      <style:text-properties fo:font-size="11pt" fo:font-weight="normal" officeooo:paragraph-rsid="0000c240" style:font-size-asian="11pt" style:font-weight-asian="normal" style:font-size-complex="11pt" style:font-weight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0d2100" style:font-name-complex="Arial3"/>
    </style:style>
    <style:style style:name="T4" style:family="text">
      <style:text-properties style:font-name="Arial" officeooo:rsid="001801ac" style:font-name-complex="Arial3"/>
    </style:style>
    <style:style style:name="T5" style:family="text">
      <style:text-properties style:font-name="Arial" officeooo:rsid="0000c240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0d2100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801ac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0c240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font-weight="normal" officeooo:rsid="00123078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" fo:font-size="11pt" fo:font-weight="normal" officeooo:rsid="00023796" style:font-size-asian="11pt" style:font-weight-asian="normal" style:font-name-complex="Arial3" style:font-size-complex="11pt" style:font-weight-complex="normal"/>
    </style:style>
    <style:style style:name="T24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7" style:family="text">
      <style:text-properties style:font-name="Arial" fo:font-size="11pt" style:font-size-asian="11pt" style:font-name-complex="Arial3" style:font-size-complex="11pt"/>
    </style:style>
    <style:style style:name="T28" style:family="text">
      <style:text-properties style:font-name="Arial" fo:font-size="11pt" officeooo:rsid="002026b7" style:font-size-asian="11pt" style:font-name-complex="Arial3" style:font-size-complex="11pt"/>
    </style:style>
    <style:style style:name="T29" style:family="text">
      <style:text-properties style:font-name="Arial" fo:font-size="11pt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2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3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4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5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6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7" style:family="text">
      <style:text-properties style:font-name="Arial" fo:font-size="10pt" officeooo:rsid="00224add" style:font-size-asian="10pt" style:font-size-complex="10pt" style:font-weight-complex="bold"/>
    </style:style>
    <style:style style:name="T38" style:family="text">
      <style:text-properties style:font-name="Arial" fo:font-size="10pt" officeooo:rsid="00116786" style:font-size-asian="10pt" style:font-size-complex="10pt" style:font-weight-complex="bold"/>
    </style:style>
    <style:style style:name="T39" style:family="text">
      <style:text-properties style:font-name="Arial" style:font-style-complex="italic"/>
    </style:style>
    <style:style style:name="T40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1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2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3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4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801ac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7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eefb6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0c240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18590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04eaa3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62000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d21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9e4e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0c24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62000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801ac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11475c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03888e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1aa7ef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17d903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1b4336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64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6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7" style:family="text">
      <style:text-properties fo:color="#000000" loext:opacity="100%" style:font-name="Arial2" fo:font-size="11pt" style:text-underline-style="none" fo:font-weight="normal" officeooo:rsid="000283f3" style:font-size-asian="11pt" style:font-weight-asian="normal" style:font-name-complex="Arial3" style:font-size-complex="11pt" style:font-weight-complex="normal"/>
    </style:style>
    <style:style style:name="T68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69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70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71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2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73" style:family="text">
      <style:text-properties fo:color="#000000" loext:opacity="100%" style:font-name="Arial2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74" style:family="text">
      <style:text-properties fo:color="#000000" loext:opacity="100%" style:font-name="Arial" fo:font-size="11pt" style:font-size-asian="11pt" style:font-name-complex="Arial3" style:font-size-complex="11pt" style:font-weight-complex="bold"/>
    </style:style>
    <style:style style:name="T75" style:family="text">
      <style:text-properties fo:color="#000000" loext:opacity="100%" style:font-name="Arial" fo:font-size="11pt" officeooo:rsid="00111a12" style:font-size-asian="11pt" style:font-name-complex="Arial3" style:font-size-complex="11pt" style:font-weight-complex="bold"/>
    </style:style>
    <style:style style:name="T76" style:family="text">
      <style:text-properties fo:color="#000000" loext:opacity="100%" style:font-name="Arial" fo:font-size="11pt" officeooo:rsid="000c7e5c" style:font-size-asian="11pt" style:font-name-complex="Arial3" style:font-size-complex="11pt" style:font-weight-complex="bold"/>
    </style:style>
    <style:style style:name="T77" style:family="text">
      <style:text-properties fo:color="#000000" loext:opacity="100%" style:font-name="Arial" fo:font-size="11pt" officeooo:rsid="00116786" style:font-size-asian="11pt" style:font-name-complex="Arial3" style:font-size-complex="11pt" style:font-weight-complex="bold"/>
    </style:style>
    <style:style style:name="T78" style:family="text">
      <style:text-properties fo:color="#000000" loext:opacity="100%" style:font-style-complex="italic"/>
    </style:style>
    <style:style style:name="T79" style:family="text">
      <style:text-properties fo:font-size="8pt" fo:font-weight="bold" style:font-size-asian="8pt" style:font-weight-asian="bold" style:font-size-complex="8pt" style:font-style-complex="italic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5c386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1801ac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82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d2100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0c240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84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3796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1801ac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d2100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0c240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8" style:family="text">
      <style:text-properties officeooo:rsid="0012b8eb"/>
    </style:style>
    <style:style style:name="T89" style:family="text">
      <style:text-properties officeooo:rsid="001f2378"/>
    </style:style>
    <style:style style:name="T90" style:family="text">
      <style:text-properties fo:language="pl" fo:country="PL"/>
    </style:style>
    <style:style style:name="T91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92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93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94" style:family="text">
      <style:text-properties style:font-name="Arial2" fo:font-size="11pt" fo:font-weight="normal" officeooo:rsid="00123078" style:font-size-asian="11pt" style:font-weight-asian="normal" style:font-name-complex="Arial3" style:font-size-complex="11pt" style:font-weight-complex="normal"/>
    </style:style>
    <style:style style:name="T95" style:family="text">
      <style:text-properties style:font-name="Arial2" fo:font-size="11pt" fo:font-weight="normal" officeooo:rsid="000283f3" style:font-size-asian="11pt" style:font-weight-asian="normal" style:font-name-complex="Arial3" style:font-size-complex="11pt" style:font-weight-complex="normal"/>
    </style:style>
    <style:style style:name="T96" style:family="text">
      <style:text-properties style:font-name="Arial2" fo:font-size="11pt" fo:font-weight="normal" officeooo:rsid="00023796" style:font-size-asian="11pt" style:font-weight-asian="normal" style:font-name-complex="Arial3" style:font-size-complex="11pt" style:font-weight-complex="normal"/>
    </style:style>
    <style:style style:name="T97" style:family="text">
      <style:text-properties style:font-name="Arial2" fo:font-size="11pt" fo:font-weight="normal" officeooo:rsid="000f3eca" style:font-size-asian="11pt" style:font-weight-asian="normal" style:font-name-complex="Arial3" style:font-size-complex="11pt" style:font-weight-complex="normal"/>
    </style:style>
    <style:style style:name="T98" style:family="text">
      <style:text-properties style:font-name="Arial2" fo:font-size="11pt" fo:font-weight="normal" officeooo:rsid="00123078" style:font-size-asian="11pt" style:font-weight-asian="normal" style:font-size-complex="11pt" style:font-weight-complex="normal"/>
    </style:style>
    <style:style style:name="T99" style:family="text">
      <style:text-properties style:font-name="Arial2" fo:font-size="11pt" fo:font-weight="normal" officeooo:rsid="000283f3" style:font-size-asian="11pt" style:font-weight-asian="normal" style:font-size-complex="11pt" style:font-weight-complex="normal"/>
    </style:style>
    <style:style style:name="T100" style:family="text">
      <style:text-properties style:font-name="Arial2" fo:font-size="11pt" fo:font-weight="normal" officeooo:rsid="00023796" style:font-size-asian="11pt" style:font-weight-asian="normal" style:font-size-complex="11pt" style:font-weight-complex="normal"/>
    </style:style>
    <style:style style:name="T101" style:family="text">
      <style:text-properties style:font-name="Arial2" fo:font-size="11pt" fo:font-weight="normal" officeooo:rsid="000f3eca" style:font-size-asian="11pt" style:font-weight-asian="normal" style:font-size-complex="11pt" style:font-weight-complex="normal"/>
    </style:style>
    <style:style style:name="T102" style:family="text">
      <style:text-properties style:font-name="Arial2" fo:font-size="10pt" style:font-size-asian="10pt" style:font-name-complex="Arial3" style:font-size-complex="10pt" style:font-weight-complex="bold"/>
    </style:style>
    <style:style style:name="T103" style:family="text">
      <style:text-properties style:font-name="Arial2" fo:font-size="10pt" officeooo:rsid="001f1c1a" style:font-size-asian="10pt" style:font-name-complex="Arial3" style:font-size-complex="10pt" style:font-weight-complex="bold"/>
    </style:style>
    <style:style style:name="T104" style:family="text">
      <style:text-properties style:font-name="Arial2" fo:font-size="10pt" officeooo:rsid="0014a56f" style:font-size-asian="10pt" style:font-name-complex="Arial3" style:font-size-complex="10pt" style:font-weight-complex="bold"/>
    </style:style>
    <style:style style:name="T105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106" style:family="text">
      <style:text-properties style:font-name="Arial2" fo:font-size="10pt" fo:font-weight="bold" officeooo:rsid="0014a56f" style:font-size-asian="10pt" style:font-weight-asian="bold" style:font-name-complex="Arial3" style:font-size-complex="10pt" style:font-weight-complex="bold"/>
    </style:style>
    <style:style style:name="T107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08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09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110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111" style:family="text">
      <style:text-properties style:font-name="Arial2" fo:font-size="9pt" style:text-underline-style="none" fo:font-weight="normal" officeooo:rsid="00126797" style:font-size-asian="9pt" style:font-weight-asian="normal" style:font-name-complex="Arial3" style:font-size-complex="9pt" style:font-weight-complex="normal"/>
    </style:style>
    <style:style style:name="T112" style:family="text">
      <style:text-properties officeooo:rsid="00146d92"/>
    </style:style>
    <style:style style:name="T113" style:family="text">
      <style:text-properties officeooo:rsid="0024e55d"/>
    </style:style>
    <style:style style:name="T114" style:family="text">
      <style:text-properties officeooo:rsid="00111a12"/>
    </style:style>
    <style:style style:name="T115" style:family="text">
      <style:text-properties officeooo:rsid="000c7e5c"/>
    </style:style>
    <style:style style:name="T116" style:family="text">
      <style:text-properties fo:font-weight="bold" officeooo:rsid="001f1c1a" style:font-weight-asian="bold"/>
    </style:style>
    <style:style style:name="T117" style:family="text">
      <style:text-properties officeooo:rsid="0024bf8a"/>
    </style:style>
    <style:style style:name="T118" style:family="text">
      <style:text-properties officeooo:rsid="000d2100"/>
    </style:style>
    <style:style style:name="T119" style:family="text">
      <style:text-properties officeooo:rsid="00131fce"/>
    </style:style>
    <style:style style:name="T120" style:family="text">
      <style:text-properties officeooo:rsid="001442e6"/>
    </style:style>
    <style:style style:name="T121" style:family="text">
      <style:text-properties officeooo:rsid="0013f4f4"/>
    </style:style>
    <style:style style:name="T122" style:family="text">
      <style:text-properties officeooo:rsid="00116786"/>
    </style:style>
    <style:style style:name="T123" style:family="text">
      <style:text-properties officeooo:rsid="00187305"/>
    </style:style>
    <style:style style:name="T124" style:family="text">
      <style:text-properties officeooo:rsid="00111a12" style:font-name-asian="Liberation Serif" style:font-name-complex="Liberation Serif" style:font-weight-complex="bold"/>
    </style:style>
    <style:style style:name="T125" style:family="text">
      <style:text-properties officeooo:rsid="00116786" style:font-name-asian="Liberation Serif" style:font-name-complex="Liberation Serif" style:font-weight-complex="bold"/>
    </style:style>
    <style:style style:name="T126" style:family="text">
      <style:text-properties officeooo:rsid="00129fb1" style:font-name-asian="Liberation Serif" style:font-name-complex="Liberation Serif" style:font-weight-complex="bold"/>
    </style:style>
    <style:style style:name="T127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28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29" style:family="text">
      <style:text-properties style:font-style-complex="italic"/>
    </style:style>
    <style:style style:name="T130" style:family="text">
      <style:text-properties officeooo:rsid="000d41c7"/>
    </style:style>
    <style:style style:name="T131" style:family="text">
      <style:text-properties style:font-name-complex="Arial3"/>
    </style:style>
    <style:style style:name="T132" style:family="text">
      <style:text-properties officeooo:rsid="00187305" style:font-name-complex="Arial3"/>
    </style:style>
    <style:style style:name="T133" style:family="text">
      <style:text-properties officeooo:rsid="000d2100" style:font-name-complex="Arial3"/>
    </style:style>
    <style:style style:name="T134" style:family="text">
      <style:text-properties officeooo:rsid="000c9f51" style:font-name-complex="Arial3"/>
    </style:style>
    <style:style style:name="T135" style:family="text">
      <style:text-properties officeooo:rsid="001801ac" style:font-name-complex="Arial3"/>
    </style:style>
    <style:style style:name="T136" style:family="text">
      <style:text-properties officeooo:rsid="0000c240" style:font-name-complex="Arial3"/>
    </style:style>
    <style:style style:name="T137" style:family="text">
      <style:text-properties fo:font-size="12pt" style:font-size-asian="12pt"/>
    </style:style>
    <style:style style:name="T138" style:family="text">
      <style:text-properties fo:font-size="12pt" style:font-size-asian="12pt" style:font-size-complex="12pt"/>
    </style:style>
    <style:style style:name="T139" style:family="text">
      <style:text-properties fo:font-size="12pt" officeooo:rsid="0006a85c" style:font-size-asian="12pt" style:font-size-complex="12pt"/>
    </style:style>
    <style:style style:name="T140" style:family="text">
      <style:text-properties fo:font-size="12pt" officeooo:rsid="001ead19" style:font-size-asian="12pt" style:font-size-complex="12pt"/>
    </style:style>
    <style:style style:name="T141" style:family="text">
      <style:text-properties fo:font-size="12pt" officeooo:rsid="000d2100" style:font-size-asian="12pt" style:font-size-complex="12pt"/>
    </style:style>
    <style:style style:name="T142" style:family="text">
      <style:text-properties fo:font-size="12pt" officeooo:rsid="001442e6" style:font-size-asian="12pt" style:font-size-complex="12pt"/>
    </style:style>
    <style:style style:name="T143" style:family="text">
      <style:text-properties fo:font-size="12pt" officeooo:rsid="00074567" style:font-size-asian="12pt" style:font-size-complex="12pt"/>
    </style:style>
    <style:style style:name="T144" style:family="text">
      <style:text-properties fo:font-size="12pt" style:font-size-asian="12pt" style:font-name-complex="Arial3" style:font-size-complex="12pt" style:font-weight-complex="bold"/>
    </style:style>
    <style:style style:name="T145" style:family="text">
      <style:text-properties fo:font-size="12pt" officeooo:rsid="0014ef29" style:font-size-asian="12pt" style:font-name-complex="Arial3" style:font-size-complex="12pt" style:font-weight-complex="bold"/>
    </style:style>
    <style:style style:name="T146" style:family="text">
      <style:text-properties fo:font-size="12pt" fo:font-weight="bold" style:font-size-asian="12pt" style:font-weight-asian="bold" style:font-size-complex="12pt"/>
    </style:style>
    <style:style style:name="T147" style:family="text">
      <style:text-properties style:font-weight-complex="bold"/>
    </style:style>
    <style:style style:name="T148" style:family="text">
      <style:text-properties officeooo:rsid="00146d9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do</text:p>
      <text:p text:style-name="P17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14</text:span><text:span text:style-name="T2">/202</text:span><text:span text:style-name="T4">5</text:span><text:span text:style-name="T2">/Udl</text:span><text:span text:style-name="T1"> </text:span></text:p>
      <text:p text:style-name="P17"><text:span text:style-name="T1"><text:s/>NA UDZIELANIE ŚWIADCZEŃ </text:span><text:span text:style-name="T6">ZDROWOTNYCH</text:span><text:span text:style-name="T42"> </text:span><text:span text:style-name="T43">przez </text:span><text:span text:style-name="T44">lekarzy w</text:span><text:span text:style-name="Domyślna_20_czcionka_20_akapitu"><text:span text:style-name="T45"> </text:span></text:span><text:span text:style-name="Domyślna_20_czcionka_20_akapitu"><text:span text:style-name="T46">Oddziale </text:span></text:span><text:span text:style-name="Domyślna_20_czcionka_20_akapitu"><text:span text:style-name="T48">AiIT</text:span></text:span></text:p>
      <text:p text:style-name="P17"><text:span text:style-name="Domyślna_20_czcionka_20_akapitu"><text:span text:style-name="T47"/></text:span></text:p>
      <text:p text:style-name="P17"><text:span text:style-name="T45"/></text:p>
      <text:p text:style-name="P30">……………………………….</text:p>
      <text:p text:style-name="P24"><text:span text:style-name="T12"><text:s text:c="16"/>(miejscowość, data)</text:span><text:span text:style-name="T79"> <text:tab/><text:tab/></text:span><text:tab/><text:tab/><text:tab/><text:tab/><text:tab/></text:p>
      <text:p text:style-name="P14"/>
      <text:p text:style-name="P15">O F E R T A</text:p>
      <text:p text:style-name="P10">na udzielanie świadczeń zdrowotnych </text:p>
      <text:p text:style-name="P16"><text:span text:style-name="T49"><text:s/></text:span><text:span text:style-name="T50">przez </text:span><text:span text:style-name="T51">lekarzy w </text:span><text:span text:style-name="Domyślna_20_czcionka_20_akapitu"><text:span text:style-name="T80"><text:s/></text:span></text:span><text:span text:style-name="Domyślna_20_czcionka_20_akapitu"><text:span text:style-name="T81">Oddziale </text:span></text:span><text:span text:style-name="Domyślna_20_czcionka_20_akapitu"><text:span text:style-name="T83">A</text:span></text:span><text:span text:style-name="Domyślna_20_czcionka_20_akapitu"><text:span text:style-name="T54">nestezjologii i Intensywnej Terapii</text:span></text:span></text:p>
      <text:p text:style-name="P38"><text:span text:style-name="Domyślna_20_czcionka_20_akapitu2"><text:span text:style-name="T65">na rzecz pacjentów</text:span></text:span></text:p>
      <text:p text:style-name="P18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9">14</text:span><text:span text:style-name="T15">/202</text:span><text:span text:style-name="T17">5</text:span><text:span text:style-name="T15">/</text:span><text:span text:style-name="T18">Udl</text:span></text:p>
      <text:p text:style-name="P11"/>
      <text:p text:style-name="P2"><text:span text:style-name="T88">Imię i nazwisko lub n</text:span>azwa (firma): …………………………………………………………………………………………………….…….….</text:p>
      <text:p text:style-name="P3"><text:span text:style-name="T89">REGON</text:span>................................................…; <text:s text:c="18"/>NIP:<text:span text:style-name="T90"> ………................................……</text:span>.......</text:p>
      <text:p text:style-name="P6"><text:span text:style-name="T20">Nr </text:span><text:span text:style-name="T24">wpisu </text:span><text:span text:style-name="T25">do </text:span><text:span text:style-name="T26">R</text:span><text:span text:style-name="T20">ejestr</text:span><text:span text:style-name="T24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7"><text:span text:style-name="T28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91">P</text:span><text:span text:style-name="T92">rzedmiotem niniejszej oferty jest udzielanie</text:span><text:span text:style-name="T66"> świadczeń zdrowotnyc</text:span><text:span text:style-name="T67">h</text:span><text:span text:style-name="T55"> </text:span><text:span text:style-name="T56">przez </text:span><text:span text:style-name="T57">lekarzy</text:span><text:span text:style-name="T59"> </text:span><text:span text:style-name="T61">w </text:span><text:span text:style-name="T62">Oddziale </text:span><text:span text:style-name="T63">Anestezjologii i Intensywnej Terapii</text:span><text:span text:style-name="T59"> </text:span><text:span text:style-name="T64">- </text:span><text:span text:style-name="Domyślna_20_czcionka_20_akapitu2"><text:span text:style-name="T71">na rzecz pacjentów</text:span></text:span><text:span text:style-name="T68"> </text:span><text:span text:style-name="T69">SP ZOZ Szpital</text:span><text:span text:style-name="T70">a</text:span><text:span text:style-name="T69"> Powiatow</text:span><text:span text:style-name="T70">ego </text:span><text:span text:style-name="T69">im. Edmunda Biernackiego w Opocznie, </text:span><text:span text:style-name="T72">zgodnie <text:s text:c="2"/>z projektem </text:span><text:span text:style-name="T93">umowy o udzielanie świadczeń zdrowotnych objętych konkursem.</text:span></text:p>
      <text:p text:style-name="P4"/>
      <text:p text:style-name="P5">OFERENT OŚWIADCZA, ŻE:</text:p>
      <text:list text:style-name="WWNum3">
        <text:list-item>
          <text:p text:style-name="P25">Zapoznał się z treścią głoszenia o konkursie, „Szczegółowymi warunkami konkursów ofert” oraz projektem umowy i nie zgłasza zastrzeżeń;</text:p>
        </text:list-item>
        <text:list-item>
          <text:p text:style-name="P26">Świadczeń zdrowotnych objętych konkursem udzielać będzie w <text:span text:style-name="T112">Opocznie, </text:span>w miejscu wskazanym przez Udzielającego zamówienia;</text:p>
        </text:list-item>
        <text:list-item>
          <text:p text:style-name="P46"><text:span text:style-name="T29">Prowadzi działalność leczniczą w dziedzinie </text:span><text:span text:style-name="T30">ochrony zdrowia</text:span><text:span text:style-name="T29"> zarejestrowaną w </text:span><text:span text:style-name="T31">R</text:span><text:span text:style-name="T29">ejestrze podmiotów wykonujących działalność leczniczą zgodnie z danymi wymienionym na wstępie niniejszej oferty;</text:span></text:p>
        </text:list-item>
        <text:list-item>
          <text:p text:style-name="P26">Posiada uprawnienia i kwalifikacje wynikające z dokumentów załączonych do oferty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elementy oferty objęte ocen<text:span text:style-name="T113">ą</text:span> punktową:</text:p>
      <text:p text:style-name="P31"/>
      <text:p text:style-name="P27"><text:span text:style-name="T114">5</text:span><text:span text:style-name="T115">. </text:span>Deklaruje <text:span text:style-name="T116">miesięczną </text:span>dyspozycyjność do realizacji świadczeń zdrowotnych objętych konkursem <text:span text:style-name="T117">w </text:span>następujących dniach i godzinach: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zień tygodnia</text:p>
          </table:table-cell>
          <table:table-cell table:style-name="Tabela1.A1" office:value-type="string">
            <text:p text:style-name="P28">od godz….. <text:s text:c="2"/>do godz…….</text:p>
          </table:table-cell>
          <table:table-cell table:style-name="Tabela1.A1" office:value-type="string">
            <text:p text:style-name="P34">Ilość godzin <text:span text:style-name="T118">miesięcznie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19">p</text:span>oniedziałek - <text:span text:style-name="T119">piątek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29">sobota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29"><text:span text:style-name="T120">n</text:span>iedziela <text:span text:style-name="T120">i święta</text:span>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</table:table-row>
        <table:table-row table:style-name="Tabela1.1">
          <table:table-cell table:style-name="Tabela1.A1" table:number-columns-spanned="2" office:value-type="string">
            <text:p text:style-name="P32"><text:s text:c="26"/>razem <text:span text:style-name="T121">liczba godzin miesięcznie:</text:span></text:p>
          </table:table-cell>
          <table:covered-table-cell/>
          <table:table-cell table:style-name="Tabela1.C5" office:value-type="string">
            <text:p text:style-name="P32"/>
          </table:table-cell>
        </table:table-row>
      </table:table>
      <text:p text:style-name="P35"/>
      <text:p text:style-name="P35"/>
      <text:p text:style-name="P35"/>
      <text:p text:style-name="P50"/>
      <text:p text:style-name="P48"><text:span text:style-name="T75">6</text:span><text:span text:style-name="T76">. </text:span><text:span text:style-name="T77">P</text:span><text:span text:style-name="T74">roponuje następujące warunki wynagrodzenia:</text:span></text:p>
      <text:p text:style-name="P48"><text:span text:style-name="T74"/></text:p>
      <text:p text:style-name="P55"><text:span text:style-name="T98">……………</text:span><text:span text:style-name="T99">zł (słownie: </text:span><text:span text:style-name="T98">……………………………………………………... </text:span><text:span text:style-name="T100">zł</text:span><text:span text:style-name="T99">)</text:span><text:span text:style-name="T100"> za </text:span><text:span text:style-name="T101">1 </text:span><text:span text:style-name="T100">godzinę</text:span><text:span text:style-name="T98"> świadczeń realizowanych w ramach ordynacji podstawowej, tj.: świadczonych w dni powszednie od poniedziałku do piątku w godzinach od 7.30 do 15.00;</text:span></text:p>
      <text:p text:style-name="P48"><text:span text:style-name="T74"/></text:p>
      <text:p text:style-name="P55"><text:span text:style-name="T94">……………</text:span><text:span text:style-name="T95">zł (słownie: </text:span><text:span text:style-name="T94">……………………………………………………... </text:span><text:span text:style-name="T96">zł</text:span><text:span text:style-name="T95">)</text:span><text:span text:style-name="T96"> za </text:span><text:span text:style-name="T97">1 </text:span><text:span text:style-name="T96">godzinę</text:span><text:span text:style-name="T94"> świadczeń realizowanych</text:span><text:span text:style-name="T95"> </text:span><text:span text:style-name="T22">w trybie tzw. dyżurów medycznych, tj.: w dni powszednie od poniedziałku do piątku w godzinach od 15.00 do 7.30 oraz całodobowo w soboty, niedziele i święta </text:span><text:span text:style-name="T23">w godzinach od 7.30 do 7.30.</text:span></text:p>
      <text:p text:style-name="P33"><text:span text:style-name="T27"/></text:p>
      <text:p text:style-name="P51"/>
      <text:p text:style-name="P52"><text:span text:style-name="T114">7</text:span><text:span text:style-name="T115">. </text:span><text:tab/><text:span text:style-name="T122">D</text:span>eklaruj<text:span text:style-name="T123">e</text:span> swoje kwalifikacje zawodowe <text:span text:style-name="T112">(rodzaj</text:span> specjalizacji):………………………………………</text:p>
      <text:p text:style-name="P52"/>
      <text:p text:style-name="P54"><text:span text:style-name="T124">8</text:span><text:span text:style-name="T125">. </text:span><text:span text:style-name="T126">Oświadcza, że na dzień składania niniejszej oferty </text:span><text:span text:style-name="T32">udziela na rzecz </text:span><text:span text:style-name="T33">SP ZOZ Szpitala Powiatowego im. Edmunda Biernackiego w Opocznie <text:s/></text:span><text:span text:style-name="T34">świadczeń zdrowotnych</text:span><text:span text:style-name="T35"> </text:span><text:span text:style-name="T36">w zakresie wskazanym w ofercie </text:span><text:span text:style-name="T37"><text:s/></text:span><text:span text:style-name="T38">(proszę zaznaczyć właściwe pole)</text:span><text:span text:style-name="T37">:</text:span></text:p>
      <text:p text:style-name="P53"><text:span text:style-name="T127"><text:tab/><text:tab/><text:tab/><text:tab/></text:span><text:span text:style-name="T128">TAK </text:span><text:span text:style-name="T127">□<text:tab/><text:tab/><text:tab/></text:span><text:span text:style-name="T128">NIE </text:span><text:span text:style-name="T127">□</text:span></text:p>
      <text:p text:style-name="P53"><text:span text:style-name="T127"/></text:p>
      <text:p text:style-name="P56"><text:span text:style-name="T78">Stosownie do art. 6 ust. 1 pkt a) Rozporządzenia Parlamentu Europejskiego i Rady (UE) 2016/679 z dnia 27 kwietnia 2016 r. </text:span><text:span text:style-name="T129">w sprawie ochrony osób fizycznych w związku z przetwarzaniem danych osobowych i w sprawie swobodnego przepływu takich dany</text:span><text:span text:style-name="T39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 Opoczno, ul. Partyzantów 30,</text:span><text:span text:style-name="T39"> moich danych osobowych w zakresie zawartym w mojej ofercie.</text:span></text:p>
      <text:p text:style-name="P59"/>
      <text:p text:style-name="P59">ZAŁĄCZNIKI:</text:p>
      <text:list text:style-name="WW8Num10">
        <text:list-item>
          <text:p text:style-name="P57">Potwierdzona „za zgodność z oryginałem” kserokopia dyplomu studiów kierunku lekarskiego,</text:p>
        </text:list-item>
        <text:list-item>
          <text:p text:style-name="P58">Potwierdzona „za zgodność z oryginałem” kserokopia dyplomu specjalizacji <text:span text:style-name="T130">lub dokumentu potwierdzającego </text:span><text:s/>rozpoczęcie specjalizacji – karta szkolenia specjalizacyjnego;</text:p>
        </text:list-item>
        <text:list-item>
          <text:p text:style-name="P58">Potwierdzona „za zgodność z oryginałem” kserokopia prawa wykonywania zawodu;</text:p>
        </text:list-item>
        <text:list-item>
          <text:p text:style-name="P58">Wydruk Księgi Rejestrowej.</text:p>
        </text:list-item>
        <text:list-item>
          <text:p text:style-name="P58">Wydruk z CEIDG o prowadzonej działalności gospodarczej.</text:p>
        </text:list-item>
        <text:list-item>
          <text:p text:style-name="P47"><text:span text:style-name="T102">Poświadczona kser</text:span><text:span text:style-name="T105">okopia polisy OC, od</text:span><text:span text:style-name="T102">powiadającej wymogom rozporządzenia ministra finansów z dnia 29.04.2019; r. w sprawie obowiązkowego ubezpieczenia odpowiedzialności cywilnej podmiotu wykonującego działalność leczniczą (Dz.U. </text:span><text:span text:style-name="T103">z </text:span><text:span text:style-name="T102">2019 </text:span><text:span text:style-name="T103">r</text:span><text:span text:style-name="T102">. </text:span><text:span text:style-name="T103">poz.</text:span><text:span text:style-name="T102">866) </text:span><text:span text:style-name="T106">lub oświadczenie</text:span><text:span text:style-name="T104"> o gotowości objęcia ubezpieczeniem – zgodnie <text:s/>z załącznikiem do SWKO.</text:span></text:p>
          <text:p text:style-name="P49"><text:span text:style-name="T41">O</text:span><text:span text:style-name="T40">ferenci, którzy obecnie udzielają świadczeń zdrowotnych w tut. Szpitalu na podstawie zawartych umów na dotychczasowych zasadach, zwolnieni </text:span><text:span text:style-name="T41">są</text:span><text:span text:style-name="T40"> z obowiązku składania <text:s/>dokumentów wymienionych w punktach: <text:s/></text:span><text:span text:style-name="T41">1,2 i 3</text:span><text:span text:style-name="T40">.</text:span></text:p>
        </text:list-item>
      </text:list>
      <text:p text:style-name="P36"><text:tab/><text:tab/><text:tab/><text:tab/><text:tab/><text:tab/></text:p>
      <text:p text:style-name="P36"/>
      <text:p text:style-name="P36"><text:tab/><text:tab/><text:tab/><text:tab/><text:tab/><text:tab/>……………………………………………..</text:p>
      <text:p text:style-name="P37"><text:span text:style-name="T147"><text:tab/><text:tab/><text:tab/><text:tab/><text:tab/> <text:s text:c="33"/></text:span><text:span text:style-name="T148">(podpis oferenta)</text:span></text:p>
      <text:p text:style-name="P12"><text:soft-page-break/></text:p>
      <text:p text:style-name="P19">Załącznik do</text:p>
      <text:p text:style-name="P20"><text:span text:style-name="T132"><text:s/></text:span><text:span text:style-name="T131">SZCZEGÓŁOW</text:span><text:span text:style-name="T132">YCH</text:span><text:span text:style-name="T131"> WARUNK</text:span><text:span text:style-name="T132">ÓW</text:span><text:span text:style-name="T131"> KONKURSU OFERT </text:span><text:span text:style-name="T132">nr </text:span><text:span text:style-name="T136">14</text:span><text:span text:style-name="T134">/</text:span><text:span text:style-name="T132">202</text:span><text:span text:style-name="T135">5</text:span><text:span text:style-name="T132">/Udl</text:span><text:span text:style-name="T131"> </text:span></text:p>
      <text:p text:style-name="P21"><text:span text:style-name="T109"><text:s/>NA UDZIELANIE ŚWIADCZEŃ </text:span><text:span text:style-name="T110">ZDROWOTNYCH </text:span><text:span text:style-name="T111">lekarzy </text:span><text:span text:style-name="T73"><text:s/></text:span><text:span text:style-name="Domyślna_20_czcionka_20_akapitu"><text:span text:style-name="T84">w </text:span></text:span><text:span text:style-name="Domyślna_20_czcionka_20_akapitu"><text:span text:style-name="T85">Oddziale </text:span></text:span><text:span text:style-name="Domyślna_20_czcionka_20_akapitu"><text:span text:style-name="T87">AiIT</text:span></text:span></text:p>
      <text:p text:style-name="P60"/>
      <text:p text:style-name="P61"/>
      <text:p text:style-name="P61"/>
      <text:p text:style-name="P61">……………………………………………………….</text:p>
      <text:p text:style-name="P43"><text:s text:c="2"/>imię i nazwisko osoby składającej oświadczenie</text:p>
      <text:p text:style-name="P44"/>
      <text:p text:style-name="P44"/>
      <text:p text:style-name="P44"/>
      <text:p text:style-name="P44"/>
      <text:p text:style-name="P44">OŚWIADCZENIE</text:p>
      <text:p text:style-name="P44"/>
      <text:p text:style-name="P45"><text:span text:style-name="T137">Zobowiązuję się do posiada</text:span><text:span text:style-name="T138">nia na koszt własny i przedstawieni</text:span><text:span text:style-name="T139">a</text:span><text:span text:style-name="T138"> </text:span><text:span text:style-name="T139">do dnia </text:span><text:span text:style-name="T140">1 </text:span><text:span text:style-name="T141">stycznia</text:span><text:span text:style-name="T142"> </text:span><text:span text:style-name="T139">20</text:span><text:span text:style-name="T143">2</text:span><text:span text:style-name="T141">6</text:span><text:span text:style-name="T139"> r. </text:span><text:span text:style-name="T138"><text:s/>Udzielającemu Zamówienie aktualnej umowy ubezpieczenia odpowiedzialności cywilnej ( </text:span><text:span text:style-name="T146">OC </text:span><text:span text:style-name="T138">), zgodnie z rozporządzeniem Ministra Finansów </text:span><text:span text:style-name="T144">z dnia 29.04.2019 r. w sprawie obowiązkowego ubezpieczenia odpowiedzialności cywilnej podmiotu wykonującego działalność leczniczą (Dz.U. <text:s text:c="15"/></text:span><text:span text:style-name="T145">z </text:span><text:span text:style-name="T144">2019 </text:span><text:span text:style-name="T145">r. poz</text:span><text:span text:style-name="T144">. 866).</text:span></text:p>
      <text:p text:style-name="P39"/>
      <text:p text:style-name="P40"/>
      <text:p text:style-name="P40"/>
      <text:p text:style-name="P40"/>
      <text:p text:style-name="P41"/>
      <text:p text:style-name="P42"><text:tab/><text:tab/><text:tab/><text:tab/><text:tab/>………………………………………………………</text:p>
      <text:p text:style-name="P42"><text:span text:style-name="T107"><text:s text:c="72"/></text:span><text:span text:style-name="T108">(</text:span><text:span text:style-name="T107">podpis osoby składającej oświadczenie</text:span><text:span text:style-name="T108">)</text:span></text:p>
      <text:p text:style-name="P62"/>
      <text:p text:style-name="P22"><text:tab/> <text:s text:c="1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5T10:28:21.587000000</meta:creation-date>
    <dc:date>2025-12-15T10:32:29.447000000</dc:date>
    <meta:editing-duration>PT4M8S</meta:editing-duration>
    <meta:editing-cycles>1</meta:editing-cycles>
    <meta:document-statistic meta:table-count="1" meta:image-count="0" meta:object-count="0" meta:page-count="3" meta:paragraph-count="60" meta:word-count="644" meta:character-count="5481" meta:non-whitespace-character-count="4641"/>
    <meta:generator>LibreOffice/7.6.1.2$Windows_X86_64 LibreOffice_project/f5defcebd022c5bc36bbb79be232cb6926d8f674</meta:generator>
  </office:meta>
</office:document-meta>
</file>