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22f25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022f25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22f25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22f25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22f25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22f25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22f25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2f25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22f25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22f25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022f25" officeooo:paragraph-rsid="00022f25" style:font-size-asian="11pt" style:font-name-complex="Arial3" style:font-size-complex="11pt" style:font-weight-complex="bold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22f25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22f25" style:font-size-asian="11pt" style:font-weight-asian="bold" style:font-name-complex="Arial3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22f25" style:font-size-asian="11pt" style:font-weight-asian="bold" style:font-name-complex="Arial3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22f25" style:font-size-asian="11pt" style:font-weight-asian="bold" style:font-name-complex="Arial3" style:font-size-complex="11pt" style:font-weight-complex="bold"/>
    </style:style>
    <style:style style:name="P16" style:family="paragraph" style:parent-style-name="Body_20_Text_20_3">
      <style:paragraph-properties fo:text-align="justify" style:justify-single-word="false"/>
      <style:text-properties style:font-name="Arial" officeooo:paragraph-rsid="00022f25" style:font-name-complex="Arial3" style:font-weight-complex="normal"/>
    </style:style>
    <style:style style:name="P17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22f25" style:font-size-asian="9pt" style:font-weight-asian="normal" style:font-name-complex="Arial3" style:font-size-complex="9pt" style:font-weight-complex="normal"/>
    </style:style>
    <style:style style:name="P18" style:family="paragraph" style:parent-style-name="No_20_Spacing">
      <style:text-properties style:font-name="Arial" fo:font-size="8pt" style:text-underline-style="solid" style:text-underline-width="auto" style:text-underline-color="font-color" officeooo:paragraph-rsid="00022f25" style:font-size-asian="8pt" style:font-name-complex="Arial3" style:font-size-complex="8pt" style:font-weight-complex="bold"/>
    </style:style>
    <style:style style:name="P19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22f25" style:font-size-asian="8pt" style:font-name-complex="Arial3" style:font-size-complex="8pt" style:font-weight-complex="bold"/>
    </style:style>
    <style:style style:name="P20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22f25" style:font-name-complex="Arial3"/>
    </style:style>
    <style:style style:name="P21" style:family="paragraph" style:parent-style-name="No_20_Spacing">
      <style:paragraph-properties fo:line-height="115%" fo:text-align="center" style:justify-single-word="false"/>
      <style:text-properties style:font-name="Arial" officeooo:paragraph-rsid="00022f25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22f25" style:font-size-asian="3pt" style:font-name-complex="Arial3" style:font-size-complex="3pt" style:font-weight-complex="bold"/>
    </style:style>
    <style:style style:name="P23" style:family="paragraph" style:parent-style-name="Body_20_Text_20_3">
      <style:paragraph-properties fo:line-height="250%" fo:text-align="justify" style:justify-single-word="false"/>
      <style:text-properties officeooo:paragraph-rsid="00022f25"/>
    </style:style>
    <style:style style:name="P24" style:family="paragraph" style:parent-style-name="Body_20_Text_20_3">
      <style:paragraph-properties fo:line-height="250%" fo:text-align="start" style:justify-single-word="false"/>
      <style:text-properties fo:font-weight="normal" officeooo:paragraph-rsid="00022f25" style:font-weight-asian="normal" style:font-weight-complex="normal"/>
    </style:style>
    <style:style style:name="P25" style:family="paragraph" style:parent-style-name="No_20_Spacing">
      <style:paragraph-properties fo:text-align="end" style:justify-single-word="false"/>
      <style:text-properties fo:font-size="9pt" fo:font-weight="normal" officeooo:paragraph-rsid="00022f25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22f25" style:font-size-asian="3pt" style:font-name-complex="Arial3" style:font-size-complex="3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22f25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fo:font-weight="normal" officeooo:paragraph-rsid="00022f25" style:font-size-asian="8pt" style:font-weight-asian="normal" style:font-name-complex="Arial3" style:font-size-complex="8pt" style:font-weight-complex="normal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22f25" style:font-size-asian="2pt" style:font-name-complex="Arial3" style:font-size-complex="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22f25" style:font-size-asian="10pt" style:font-name-complex="Arial3" style:font-size-complex="10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22f25" style:font-name-asian="Liberation Serif" style:font-size-asian="28pt" style:font-name-complex="Arial3" style:font-size-complex="28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22f25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22f25" style:font-size-asian="11pt" style:font-name-complex="Arial3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2pt" officeooo:paragraph-rsid="0003bb26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rsid="00022f25" officeooo:paragraph-rsid="00022f25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weight="bold" officeooo:rsid="00022f25" officeooo:paragraph-rsid="00022f25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22f25" style:font-size-asian="12pt" style:font-weight-asian="normal" style:font-size-complex="12pt" style:font-weight-complex="normal"/>
    </style:style>
    <style:style style:name="P38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022f25" style:font-size-asian="9pt" style:font-weight-asian="normal" style:font-name-complex="Arial3" style:font-size-complex="9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022f25" style:font-size-asian="9pt" style:font-weight-asian="normal" style:font-name-complex="Arial3" style:font-size-complex="9pt" style:font-weight-complex="normal"/>
    </style:style>
    <style:style style:name="P40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22f25" style:font-size-asian="9pt" style:font-weight-asian="normal" style:font-size-complex="9pt" style:font-weight-complex="normal"/>
    </style:style>
    <style:style style:name="P41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22f25" style:font-size-asian="9pt" style:font-weight-asian="bold" style:font-name-complex="Arial3" style:font-size-complex="9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2" fo:font-size="9pt" officeooo:paragraph-rsid="00022f25" style:font-size-asian="9pt" style:font-size-complex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22f25" style:font-size-asian="10pt" style:font-name-complex="Arial3" style:font-size-complex="10pt"/>
    </style:style>
    <style:style style:name="P44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022f25" style:font-size-asian="10pt" style:font-weight-asian="bold" style:font-name-complex="Arial3" style:font-size-complex="10pt" style:font-weight-complex="bold"/>
    </style:style>
    <style:style style:name="P45" style:family="paragraph" style:parent-style-name="No_20_Spacing">
      <style:paragraph-properties fo:text-align="end" style:justify-single-word="false"/>
      <style:text-properties officeooo:paragraph-rsid="00022f25"/>
    </style:style>
    <style:style style:name="P46" style:family="paragraph" style:parent-style-name="No_20_Spacing">
      <style:paragraph-properties fo:text-align="end" style:justify-single-word="false"/>
      <style:text-properties fo:font-size="11pt" officeooo:paragraph-rsid="00022f25" style:font-size-asian="11pt" style:font-size-complex="11pt"/>
    </style:style>
    <style:style style:name="P47" style:family="paragraph" style:parent-style-name="Standard">
      <style:text-properties fo:font-size="11pt" officeooo:paragraph-rsid="00022f25" style:font-size-asian="11pt" style:font-size-complex="11pt"/>
    </style:style>
    <style:style style:name="P48" style:family="paragraph" style:parent-style-name="No_20_Spacing">
      <style:text-properties officeooo:paragraph-rsid="00022f25"/>
    </style:style>
    <style:style style:name="P4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22f25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022f25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022f25" style:font-size-asian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022f25" style:font-size-asian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9pt" officeooo:paragraph-rsid="00022f25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22f25" style:font-size-asian="16pt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paragraph-rsid="00022f25"/>
    </style:style>
    <style:style style:name="P56" style:family="paragraph" style:parent-style-name="Text_20_body">
      <style:paragraph-properties fo:text-align="justify" style:justify-single-word="false"/>
      <style:text-properties style:font-name="Times New Roman2" officeooo:paragraph-rsid="00022f25"/>
    </style:style>
    <style:style style:name="P57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48362"/>
    </style:style>
    <style:style style:name="P58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2f25" style:font-size-asian="11pt" style:font-name-complex="Arial3" style:font-size-complex="11pt"/>
    </style:style>
    <style:style style:name="P5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2f25" style:font-size-asian="11pt" style:font-name-complex="Arial3" style:font-size-complex="11pt" style:font-weight-complex="bold"/>
    </style:style>
    <style:style style:name="P6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22f25"/>
    </style:style>
    <style:style style:name="P61" style:family="paragraph" style:parent-style-name="Standard" style:list-style-name="WW8Num10">
      <style:paragraph-properties fo:text-align="justify" style:justify-single-word="false"/>
      <style:text-properties officeooo:paragraph-rsid="00022f25"/>
    </style:style>
    <style:style style:name="P62" style:family="paragraph" style:parent-style-name="Standard" style:list-style-name="WW8Num10">
      <style:paragraph-properties fo:text-align="justify" style:justify-single-word="false"/>
      <style:text-properties style:font-name="Arial2" fo:font-size="10pt" officeooo:rsid="000d41c7" officeooo:paragraph-rsid="00022f25" style:font-size-asian="10pt" style:font-size-complex="10pt"/>
    </style:style>
    <style:style style:name="P63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022f25" style:font-size-asian="10pt" style:font-size-complex="10pt"/>
    </style:style>
    <style:style style:name="P64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22f25" style:font-size-asian="10pt" style:font-name-complex="Arial3" style:font-size-complex="10pt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773a" style:font-name-complex="Arial3"/>
    </style:style>
    <style:style style:name="T4" style:family="text">
      <style:text-properties style:font-name="Arial" officeooo:rsid="000584c0" style:font-name-complex="Arial3"/>
    </style:style>
    <style:style style:name="T5" style:family="text">
      <style:text-properties style:font-name="Arial" officeooo:rsid="00022f25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22f25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022f25" style:font-size-asian="11pt" style:font-name-complex="Arial3" style:font-size-complex="11pt" style:font-weight-complex="bold"/>
    </style:style>
    <style:style style:name="T3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0" style:family="text">
      <style:text-properties style:font-name="Arial" style:font-style-complex="italic"/>
    </style:style>
    <style:style style:name="T41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2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3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4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5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6d553" style:font-name-asian="Calibri-Bold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49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50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51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52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3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54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55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56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57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58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59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0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1" style:family="text">
      <style:text-properties fo:color="#000000" loext:opacity="100%" style:font-style-complex="italic"/>
    </style:style>
    <style:style style:name="T62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officeooo:rsid="00022f25" style:font-name-asian="Tahoma" style:language-asian="pl" style:country-asian="PL" style:font-style-asian="normal" style:font-name-complex="Arial3" style:language-complex="pl" style:country-complex="PL" style:font-style-complex="normal"/>
    </style:style>
    <style:style style:name="T63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2f25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1de301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1ec36b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0afe5a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03bb3a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bold" officeooo:rsid="00022f25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de30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ec36b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48362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22f25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afe5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3bb3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75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6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7" style:family="text">
      <style:text-properties style:use-window-font-color="true" loext:opacity="0%" style:font-name="Arial2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T78" style:family="text">
      <style:text-properties style:use-window-font-color="true" loext:opacity="0%" style:font-name="Arial2" fo:font-size="11pt" fo:language="pl" fo:country="PL" officeooo:rsid="00059bdd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T79" style:family="text">
      <style:text-properties style:use-window-font-color="true" loext:opacity="0%" style:font-name="Arial" fo:font-size="11pt" fo:language="pl" fo:country="PL" fo:font-weight="normal" officeooo:rsid="00022f25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weight-complex="normal"/>
    </style:style>
    <style:style style:name="T80" style:family="text">
      <style:text-properties fo:font-size="8pt" fo:font-weight="bold" style:font-size-asian="8pt" style:font-weight-asian="bold" style:font-size-complex="8pt" style:font-style-complex="italic"/>
    </style:style>
    <style:style style:name="T81" style:family="text">
      <style:text-properties fo:font-size="11pt" style:font-size-asian="11pt" style:font-name-complex="Arial3" style:font-size-complex="11pt" style:font-weight-complex="bold"/>
    </style:style>
    <style:style style:name="T82" style:family="text">
      <style:text-properties fo:font-size="11pt" officeooo:rsid="000c7e5c" style:font-size-asian="11pt" style:font-name-complex="Arial3" style:font-size-complex="11pt" style:font-weight-complex="bold"/>
    </style:style>
    <style:style style:name="T83" style:family="text">
      <style:text-properties fo:font-size="11pt" officeooo:rsid="00118590" style:font-size-asian="11pt" style:font-name-complex="Arial3" style:font-size-complex="11pt" style:font-weight-complex="bold"/>
    </style:style>
    <style:style style:name="T84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85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86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7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8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89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90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91" style:family="text">
      <style:text-properties style:font-name="Arial2" fo:font-size="9pt" style:text-underline-style="none" fo:font-weight="normal" officeooo:rsid="00048362" style:font-size-asian="9pt" style:font-weight-asian="normal" style:font-name-complex="Arial3" style:font-size-complex="9pt" style:font-weight-complex="normal"/>
    </style:style>
    <style:style style:name="T92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93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94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95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96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97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98" style:family="text">
      <style:text-properties style:text-line-through-style="none" style:text-line-through-type="none" style:font-name="Arial2" fo:font-size="11pt" fo:language="pl" fo:country="PL" fo:font-weight="normal" officeooo:rsid="0024ee71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9" style:family="text">
      <style:text-properties style:text-line-through-style="none" style:text-line-through-type="none" style:font-name="Arial2" fo:font-size="11pt" fo:language="pl" fo:country="PL" fo:font-weight="normal" officeooo:rsid="0025711c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0" style:family="text">
      <style:text-properties style:text-line-through-style="none" style:text-line-through-type="none" style:font-name="Arial2" fo:font-size="11pt" fo:language="pl" fo:country="PL" fo:font-weight="normal" officeooo:rsid="0026f762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1" style:family="text">
      <style:text-properties style:text-line-through-style="none" style:text-line-through-type="none" style:font-name="Arial2" fo:font-size="11pt" fo:language="pl" fo:country="PL" fo:font-weight="normal" officeooo:rsid="002b37a0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2" style:family="text">
      <style:text-properties style:text-line-through-style="none" style:text-line-through-type="none" style:font-name="Arial2" fo:font-size="11pt" fo:language="pl" fo:country="PL" fo:font-weight="normal" officeooo:rsid="002c5010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3" style:family="text">
      <style:text-properties style:text-line-through-style="none" style:text-line-through-type="none" style:font-name="Arial2" fo:font-size="11pt" fo:language="pl" fo:country="PL" fo:font-weight="normal" officeooo:rsid="0003bb26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4" style:family="text">
      <style:text-properties style:text-line-through-style="none" style:text-line-through-type="none" style:font-name="Arial" fo:font-size="11pt" fo:language="pl" fo:country="PL" fo:font-weight="normal" officeooo:rsid="002c5010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5" style:family="text">
      <style:text-properties style:text-line-through-style="none" style:text-line-through-type="none" style:font-name="Arial" fo:font-size="11pt" fo:language="pl" fo:country="PL" fo:font-weight="normal" officeooo:rsid="0003bb26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6" style:family="text">
      <style:text-properties style:text-line-through-style="none" style:text-line-through-type="none" style:font-name="Arial" fo:font-size="11pt" fo:language="pl" fo:country="PL" fo:font-weight="normal" officeooo:rsid="000490de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7" style:family="text">
      <style:text-properties style:text-line-through-style="none" style:text-line-through-type="none" fo:font-size="11pt" fo:language="pl" fo:country="PL" fo:font-weight="normal" officeooo:rsid="0003bb26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08" style:family="text">
      <style:text-properties officeooo:rsid="0012b8eb"/>
    </style:style>
    <style:style style:name="T109" style:family="text">
      <style:text-properties officeooo:rsid="001f2378"/>
    </style:style>
    <style:style style:name="T110" style:family="text">
      <style:text-properties fo:language="pl" fo:country="PL"/>
    </style:style>
    <style:style style:name="T111" style:family="text">
      <style:text-properties officeooo:rsid="00146d92"/>
    </style:style>
    <style:style style:name="T112" style:family="text">
      <style:text-properties officeooo:rsid="0024e55d"/>
    </style:style>
    <style:style style:name="T113" style:family="text">
      <style:text-properties officeooo:rsid="00111a12"/>
    </style:style>
    <style:style style:name="T114" style:family="text">
      <style:text-properties officeooo:rsid="000c7e5c"/>
    </style:style>
    <style:style style:name="T115" style:family="text">
      <style:text-properties fo:font-weight="bold" officeooo:rsid="001f1c1a" style:font-weight-asian="bold"/>
    </style:style>
    <style:style style:name="T116" style:family="text">
      <style:text-properties fo:font-weight="bold" officeooo:rsid="0014a56f" style:font-weight-asian="bold"/>
    </style:style>
    <style:style style:name="T117" style:family="text">
      <style:text-properties fo:font-weight="bold" officeooo:rsid="00022f25" style:font-weight-asian="bold"/>
    </style:style>
    <style:style style:name="T118" style:family="text">
      <style:text-properties officeooo:rsid="0024bf8a"/>
    </style:style>
    <style:style style:name="T119" style:family="text">
      <style:text-properties officeooo:rsid="00131fce"/>
    </style:style>
    <style:style style:name="T120" style:family="text">
      <style:text-properties officeooo:rsid="001442e6"/>
    </style:style>
    <style:style style:name="T121" style:family="text">
      <style:text-properties officeooo:rsid="0013f4f4"/>
    </style:style>
    <style:style style:name="T122" style:family="text">
      <style:text-properties officeooo:rsid="00116786"/>
    </style:style>
    <style:style style:name="T123" style:family="text">
      <style:text-properties officeooo:rsid="00187305"/>
    </style:style>
    <style:style style:name="T124" style:family="text">
      <style:text-properties officeooo:rsid="00111a12" style:font-name-asian="Liberation Serif" style:font-name-complex="Liberation Serif" style:font-weight-complex="bold"/>
    </style:style>
    <style:style style:name="T125" style:family="text">
      <style:text-properties officeooo:rsid="00116786" style:font-name-asian="Liberation Serif" style:font-name-complex="Liberation Serif" style:font-weight-complex="bold"/>
    </style:style>
    <style:style style:name="T126" style:family="text">
      <style:text-properties officeooo:rsid="00129fb1" style:font-name-asian="Liberation Serif" style:font-name-complex="Liberation Serif" style:font-weight-complex="bold"/>
    </style:style>
    <style:style style:name="T127" style:family="text">
      <style:text-properties officeooo:rsid="00224add"/>
    </style:style>
    <style:style style:name="T128" style:family="text">
      <style:text-properties style:font-style-complex="italic"/>
    </style:style>
    <style:style style:name="T129" style:family="text">
      <style:text-properties officeooo:rsid="000d41c7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officeooo:rsid="001f1c1a"/>
    </style:style>
    <style:style style:name="T132" style:family="text">
      <style:text-properties officeooo:rsid="0014a56f"/>
    </style:style>
    <style:style style:name="T133" style:family="text">
      <style:text-properties style:font-name-complex="Arial3"/>
    </style:style>
    <style:style style:name="T134" style:family="text">
      <style:text-properties officeooo:rsid="00187305" style:font-name-complex="Arial3"/>
    </style:style>
    <style:style style:name="T135" style:family="text">
      <style:text-properties officeooo:rsid="0010773a" style:font-name-complex="Arial3"/>
    </style:style>
    <style:style style:name="T136" style:family="text">
      <style:text-properties officeooo:rsid="000c9f51" style:font-name-complex="Arial3"/>
    </style:style>
    <style:style style:name="T137" style:family="text">
      <style:text-properties officeooo:rsid="000584c0" style:font-name-complex="Arial3"/>
    </style:style>
    <style:style style:name="T138" style:family="text">
      <style:text-properties officeooo:rsid="00022f25" style:font-name-complex="Arial3"/>
    </style:style>
    <style:style style:name="T139" style:family="text">
      <style:text-properties fo:font-size="12pt" style:font-size-asian="12pt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officeooo:rsid="0006a85c" style:font-size-asian="12pt" style:font-size-complex="12pt"/>
    </style:style>
    <style:style style:name="T142" style:family="text">
      <style:text-properties fo:font-size="12pt" officeooo:rsid="001ead19" style:font-size-asian="12pt" style:font-size-complex="12pt"/>
    </style:style>
    <style:style style:name="T143" style:family="text">
      <style:text-properties fo:font-size="12pt" officeooo:rsid="0016d553" style:font-size-asian="12pt" style:font-size-complex="12pt"/>
    </style:style>
    <style:style style:name="T144" style:family="text">
      <style:text-properties fo:font-size="12pt" officeooo:rsid="0010773a" style:font-size-asian="12pt" style:font-size-complex="12pt"/>
    </style:style>
    <style:style style:name="T145" style:family="text">
      <style:text-properties fo:font-size="12pt" officeooo:rsid="001442e6" style:font-size-asian="12pt" style:font-size-complex="12pt"/>
    </style:style>
    <style:style style:name="T146" style:family="text">
      <style:text-properties fo:font-size="12pt" officeooo:rsid="00074567" style:font-size-asian="12pt" style:font-size-complex="12pt"/>
    </style:style>
    <style:style style:name="T147" style:family="text">
      <style:text-properties fo:font-size="12pt" style:font-size-asian="12pt" style:font-name-complex="Arial3" style:font-size-complex="12pt" style:font-weight-complex="bold"/>
    </style:style>
    <style:style style:name="T148" style:family="text">
      <style:text-properties fo:font-size="12pt" officeooo:rsid="0014ef29" style:font-size-asian="12pt" style:font-name-complex="Arial3" style:font-size-complex="12pt" style:font-weight-complex="bold"/>
    </style:style>
    <style:style style:name="T149" style:family="text">
      <style:text-properties fo:font-size="12pt" fo:font-weight="bold" style:font-size-asian="12pt" style:font-weight-asian="bold" style:font-size-complex="12pt"/>
    </style:style>
    <style:style style:name="T150" style:family="text">
      <style:text-properties officeooo:rsid="000483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do</text:p>
      <text:p text:style-name="P2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5">3</text:span><text:span text:style-name="T2">/202</text:span><text:span text:style-name="T4">4</text:span><text:span text:style-name="T2">/Udl</text:span><text:span text:style-name="T1"> </text:span></text:p>
      <text:p text:style-name="P25"><text:span text:style-name="T1"><text:s/>NA UDZIELANIE ŚWIADCZEŃ </text:span><text:span text:style-name="T6">ZDROWOTNYCH</text:span><text:span text:style-name="T43"> </text:span><text:span text:style-name="T44">przez </text:span><text:span text:style-name="T45">lekarzy </text:span><text:span text:style-name="Domyślna_20_czcionka_20_akapitu"><text:span text:style-name="T62">w Pracowni Endoskopii</text:span></text:span></text:p>
      <text:p text:style-name="P25"><text:span text:style-name="T46"/></text:p>
      <text:p text:style-name="P25"><text:span text:style-name="T46"/></text:p>
      <text:p text:style-name="P14">……………………………….</text:p>
      <text:p text:style-name="P48"><text:span text:style-name="T12"><text:s text:c="16"/>(miejscowość, data)</text:span><text:span text:style-name="T80"> <text:tab/><text:tab/></text:span><text:tab/><text:tab/><text:tab/><text:tab/><text:tab/></text:p>
      <text:p text:style-name="P18"/>
      <text:p text:style-name="P20">O F E R T A</text:p>
      <text:p text:style-name="P21"><text:span text:style-name="T81">na udzielanie świadczeń zdrowotnych </text:span><text:span text:style-name="T82">przez </text:span><text:span text:style-name="T83">l</text:span><text:span text:style-name="T84">ekarza </text:span><text:span text:style-name="Domyślna_20_czcionka_20_akapitu"><text:span text:style-name="T49">(proszę zakreślić właściwe pole)</text:span></text:span></text:p>
      <text:p text:style-name="P21"><text:span text:style-name="T84"/></text:p>
      <text:p text:style-name="P37"><text:span text:style-name="T94"><text:s/></text:span><text:span text:style-name="T95">□<text:tab/></text:span><text:span text:style-name="T64">lekarza Oddziału </text:span><text:span text:style-name="T65">Chirurgii Ogólnej</text:span><text:span text:style-name="T64"> </text:span><text:span text:style-name="T66">w zakresie badań </text:span><text:span text:style-name="T67">endoskopowych</text:span></text:p>
      <text:p text:style-name="P56"><text:span text:style-name="T50"><text:s/></text:span><text:span text:style-name="T51">□<text:tab/></text:span><text:span text:style-name="Domyślna_20_czcionka_20_akapitu"><text:span text:style-name="T64">lekarza Oddziału </text:span></text:span><text:span text:style-name="Domyślna_20_czcionka_20_akapitu"><text:span text:style-name="T68">Wewnętrznego</text:span></text:span><text:span text:style-name="Domyślna_20_czcionka_20_akapitu"><text:span text:style-name="T64"> </text:span></text:span><text:span text:style-name="Domyślna_20_czcionka_20_akapitu"><text:span text:style-name="T66">w zakresie badań </text:span></text:span><text:span text:style-name="Domyślna_20_czcionka_20_akapitu"><text:span text:style-name="T67">endoskopowych</text:span></text:span></text:p>
      <text:p text:style-name="P21"><text:span text:style-name="Domyślna_20_czcionka_20_akapitu"><text:span text:style-name="T47"/></text:span></text:p>
      <text:p text:style-name="P49"><text:span text:style-name="Domyślna_20_czcionka_20_akapitu2"><text:span text:style-name="T52">na rzecz pacjentów</text:span></text:span></text:p>
      <text:p text:style-name="P2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6">1</text:span><text:span text:style-name="T19">3</text:span><text:span text:style-name="T15">/202</text:span><text:span text:style-name="T17">4</text:span><text:span text:style-name="T15">/</text:span><text:span text:style-name="T18">Udl</text:span></text:p>
      <text:p text:style-name="P4"/>
      <text:p text:style-name="P3"><text:span text:style-name="T108">Imię i nazwisko lub n</text:span>azwa (firma): …………………………………………………………………………………………………….…….….</text:p>
      <text:p text:style-name="P5"><text:span text:style-name="T109">REGON</text:span>................................................…; <text:s text:c="18"/>NIP:<text:span text:style-name="T110"> ………................................……</text:span>.......</text:p>
      <text:p text:style-name="P23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24"><text:span text:style-name="T25">Siedziba: </text:span>....................................................................................................................................….</text:p>
      <text:p text:style-name="P5">Tel. kontaktowy ............................................... adres e-mail ..........................................…..........</text:p>
      <text:p text:style-name="P57"><text:span text:style-name="T85">P</text:span><text:span text:style-name="T86">rzedmiotem niniejszej oferty jest udzielanie</text:span><text:span text:style-name="T53"> świadczeń zdrowotnych</text:span><text:span text:style-name="T54"> lekarz</text:span><text:span text:style-name="T55">y </text:span><text:span text:style-name="T69"><text:s/>Oddziału </text:span><text:span text:style-name="T70">Chirurgii Ogólnej</text:span><text:span text:style-name="T69"> </text:span><text:span text:style-name="T71">oraz </text:span><text:span text:style-name="Domyślna_20_czcionka_20_akapitu"><text:span text:style-name="T69">Oddziału </text:span></text:span><text:span text:style-name="Domyślna_20_czcionka_20_akapitu"><text:span text:style-name="T72">Wewnętrznego </text:span></text:span><text:span text:style-name="T73">w zakresie badań </text:span><text:span text:style-name="T74">endoskopowych</text:span><text:span text:style-name="T48"> - </text:span><text:span text:style-name="Domyślna_20_czcionka_20_akapitu2"><text:span text:style-name="T59">na rzecz pacjentów <text:s text:c="11"/></text:span></text:span><text:span text:style-name="T56"><text:s/></text:span><text:span text:style-name="T57">SP ZOZ Szpital</text:span><text:span text:style-name="T58">a</text:span><text:span text:style-name="T57"> Powiatow</text:span><text:span text:style-name="T58">ego </text:span><text:span text:style-name="T57">im. Edmunda Biernackiego w Opocznie, </text:span><text:span text:style-name="T60">zgodnie z projektem </text:span><text:span text:style-name="T87">umowy o udzielanie świadczeń zdrowotnych objętych konkursem.</text:span></text:p>
      <text:p text:style-name="P6"/>
      <text:p text:style-name="P16">OFERENT OŚWIADCZA, ŻE:</text:p>
      <text:list text:style-name="WWNum3">
        <text:list-item>
          <text:p text:style-name="P58">Zapoznał się z treścią głoszenia o konkursie, „Szczegółowymi warunkami konkursów ofert” oraz projektem umowy i nie zgłasza zastrzeżeń;</text:p>
        </text:list-item>
        <text:list-item>
          <text:p text:style-name="P59">Świadczeń zdrowotnych objętych konkursem udzielać będzie w <text:span text:style-name="T111">Opocznie, </text:span>w <text:span text:style-name="T150">Pracowni Endoskopii SP ZOZ Szpitala Powiatowgo im. E. Biernackiego w Opocznie</text:span>;</text:p>
        </text:list-item>
        <text:list-item>
          <text:p text:style-name="P60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59">Posiada uprawnienia i kwalifikacje wynikające z dokumentów załączonych do oferty.</text:p>
        </text:list-item>
      </text:list>
      <text:p text:style-name="P15"/>
      <text:p text:style-name="P15"/>
      <text:p text:style-name="P15">elementy oferty objęte ocen<text:span text:style-name="T112">ą</text:span> punktową:</text:p>
      <text:p text:style-name="P15"/>
      <text:p text:style-name="P8"><text:span text:style-name="T113">5</text:span><text:span text:style-name="T114">. </text:span>Deklaruje</text:p>
      <text:p text:style-name="P8"><text:span text:style-name="T117">a) </text:span><text:span text:style-name="T115">miesięczną </text:span>dyspozycyjność do realizacji świadczeń zdrowotnych objętych konkursem <text:s text:c="30"/><text:span text:style-name="T118">w </text:span>następujących dniach i godzinach:</text:p>
      <text:p text:style-name="P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od godz….. <text:s text:c="2"/>do godz…….</text:p>
          </table:table-cell>
          <table:table-cell table:style-name="Tabela1.A1" office:value-type="string">
            <text:p text:style-name="P9">Ilość godzin</text:p>
          </table:table-cell>
        </table:table-row>
        <table:table-row table:style-name="Tabela1.1">
          <table:table-cell table:style-name="Tabela1.A1" office:value-type="string">
            <text:p text:style-name="P9"><text:span text:style-name="T119">p</text:span>oniedziałek - <text:span text:style-name="T119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sobot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<text:span text:style-name="T120">n</text:span>iedziela <text:span text:style-name="T120">i święta</text:span>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 text:c="26"/>razem <text:span text:style-name="T121">liczba godzin miesięcznie:</text:span></text:p>
          </table:table-cell>
          <table:covered-table-cell/>
          <table:table-cell table:style-name="Tabela1.C5" office:value-type="string">
            <text:p text:style-name="P13"/>
          </table:table-cell>
        </table:table-row>
      </table:table>
      <text:p text:style-name="P22"/>
      <text:p text:style-name="P22"/>
      <text:p text:style-name="P22"/>
      <text:p text:style-name="P11">b) wykonanie …………………... punktów NFZ w zakresie gastroskopii i kolonoskopii miesięcznie.</text:p>
      <text:p text:style-name="P22"/>
      <text:p text:style-name="P22"/>
      <text:p text:style-name="P26"/>
      <text:p text:style-name="P32"><text:span text:style-name="T29">6</text:span><text:span text:style-name="T30">. </text:span><text:span text:style-name="T31">P</text:span><text:span text:style-name="T26">roponuje następujące warunki wynagrodzenia:</text:span></text:p>
      <text:p text:style-name="P32"><text:span text:style-name="T33"/></text:p>
      <text:p text:style-name="P32"><text:span text:style-name="T26">za </text:span><text:span text:style-name="T32">1 </text:span><text:span text:style-name="T26">godzinę brutto:</text:span><text:span text:style-name="T76">…….……… zł (słownie: <text:s/>…...……………………………………………………..) </text:span></text:p>
      <text:p text:style-name="P36"><text:span text:style-name="T78">a</text:span><text:span text:style-name="T77">lbo:</text:span></text:p>
      <text:p text:style-name="P35"><text:span text:style-name="T75"/></text:p>
      <text:p text:style-name="P32"><text:span text:style-name="T79">...…</text:span><text:span text:style-name="Domyślna_20_czcionka_20_akapitu2"><text:span text:style-name="T98">.</text:span></text:span><text:span text:style-name="Domyślna_20_czcionka_20_akapitu2"><text:span text:style-name="T99"> </text:span></text:span><text:span text:style-name="Domyślna_20_czcionka_20_akapitu2"><text:span text:style-name="T98">% </text:span></text:span><text:span text:style-name="Domyślna_20_czcionka_20_akapitu2"><text:span text:style-name="T103">(słownie:……………………………………%) </text:span></text:span><text:span text:style-name="Domyślna_20_czcionka_20_akapitu2"><text:span text:style-name="T98"><text:s/>wartości </text:span></text:span><text:span text:style-name="Domyślna_20_czcionka_20_akapitu2"><text:span text:style-name="T100">procedury </text:span></text:span><text:span text:style-name="Domyślna_20_czcionka_20_akapitu2"><text:span text:style-name="T101">endoskopii </text:span></text:span><text:span text:style-name="Domyślna_20_czcionka_20_akapitu2"><text:span text:style-name="T102">ambulatoryjnej</text:span></text:span></text:p>
      <text:p text:style-name="P34"><text:span text:style-name="Domyślna_20_czcionka_20_akapitu2"><text:span text:style-name="T104">...….% </text:span></text:span><text:span text:style-name="Domyślna_20_czcionka_20_akapitu2"><text:span text:style-name="T107">(słownie:……………………………………%) </text:span></text:span><text:span text:style-name="Domyślna_20_czcionka_20_akapitu2"><text:span text:style-name="T104">wartości procedury endoskopii wykonanej <text:s text:c="16"/>w ramach hospitalizacji </text:span></text:span><text:span text:style-name="Domyślna_20_czcionka_20_akapitu2"><text:span text:style-name="T105">rozumianej jako iloczyn wartości punktowej dla procedury ambulatoryjnej oraz ceny obowiązuj</text:span></text:span><text:span text:style-name="Domyślna_20_czcionka_20_akapitu2"><text:span text:style-name="T106">ą</text:span></text:span><text:span text:style-name="Domyślna_20_czcionka_20_akapitu2"><text:span text:style-name="T105">cej w ramach umowy na leczenie szpitalne (PSZ).</text:span></text:span></text:p>
      <text:p text:style-name="P28"/>
      <text:p text:style-name="P29"/>
      <text:p text:style-name="P27"><text:span text:style-name="T113">7</text:span><text:span text:style-name="T114">. </text:span><text:tab/><text:span text:style-name="T122">D</text:span>eklaruj<text:span text:style-name="T123">e</text:span> swoje kwalifikacje zawodowe <text:span text:style-name="T111">(rodzaj</text:span> specjalizacji):………………………………………</text:p>
      <text:p text:style-name="P27"/>
      <text:p text:style-name="P33"><text:span text:style-name="T124">8</text:span><text:span text:style-name="T125">. </text:span><text:span text:style-name="T126">Oświadcza, że na dzień składania niniejszej oferty </text:span><text:span text:style-name="T34">udziela na rzecz </text:span><text:span text:style-name="T35">SP ZOZ Szpitala Powiatowego im. Edmunda Biernackiego w Opocznie <text:s/></text:span><text:span text:style-name="T36">świadczeń zdrowotnych</text:span><text:span text:style-name="T37"> </text:span><text:span text:style-name="T38">w zakresie wskazanym w ofercie.</text:span><text:span text:style-name="T39"> </text:span></text:p>
      <text:p text:style-name="P30"><text:span text:style-name="T127"><text:s/></text:span>(proszę zaznaczyć właściwe pole)<text:span text:style-name="T127">:</text:span></text:p>
      <text:p text:style-name="P31"><text:span text:style-name="T96"><text:tab/><text:tab/><text:tab/><text:tab/></text:span><text:span text:style-name="T97">TAK </text:span><text:span text:style-name="T96">□<text:tab/><text:tab/><text:tab/></text:span><text:span text:style-name="T97">NIE </text:span><text:span text:style-name="T96">□</text:span></text:p>
      <text:p text:style-name="P43"><text:span text:style-name="T61">Stosownie do art. 6 ust. 1 pkt a) Rozporządzenia Parlamentu Europejskiego i Rady (UE) 2016/679 z dnia 27 kwietnia 2016 r. </text:span><text:span text:style-name="T128">w sprawie ochrony osób fizycznych w związku z przetwarzaniem danych osobowych i w sprawie swobodnego przepływu takich dany</text:span><text:span text:style-name="T40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 Opoczno, ul. Partyzantów 30,</text:span><text:span text:style-name="T40"> moich danych osobowych w zakresie zawartym w mojej ofercie.</text:span></text:p>
      <text:p text:style-name="P44">ZAŁĄCZNIKI:</text:p>
      <text:list text:style-name="WW8Num10">
        <text:list-item>
          <text:p text:style-name="P62">Potwierdzona „za zgodność z oryginałem” kserokopia dyplomu studiów kierunku lekarskiego,</text:p>
        </text:list-item>
        <text:list-item>
          <text:p text:style-name="P63">Potwierdzona „za zgodność z oryginałem” kserokopia dyplomu specjalizacji <text:span text:style-name="T129">lub dokumentu potwierdzającego </text:span><text:s/>rozpoczęcie specjalizacji – karta szkolenia specjalizacyjnego;</text:p>
        </text:list-item>
        <text:list-item>
          <text:p text:style-name="P63">Potwierdzona „za zgodność z oryginałem” kserokopia prawa wykonywania zawodu;</text:p>
        </text:list-item>
        <text:list-item>
          <text:p text:style-name="P63"><text:s/>Wydruk Księgi Rejestrowej.</text:p>
        </text:list-item>
        <text:list-item>
          <text:p text:style-name="P63">Wydruk z CEIDG o prowadzonej działalności gospodarczej.</text:p>
        </text:list-item>
        <text:list-item>
          <text:p text:style-name="P64">Poświadczona kser<text:span text:style-name="T130">okopia polisy OC, od</text:span>powiadającej wymogom rozporządzenia ministra finansów z dnia 29.04.2019; r. w sprawie obowiązkowego ubezpieczenia odpowiedzialności cywilnej podmiotu wykonującego działalność leczniczą (Dz.U. <text:span text:style-name="T131">z </text:span>2019 <text:span text:style-name="T131">r</text:span>. <text:span text:style-name="T131">poz.</text:span>866) <text:span text:style-name="T116">lub oświadczenie</text:span><text:span text:style-name="T132"> o gotowości objęcia ubezpieczeniem – zgodnie <text:s/>z załącznikiem do SWKO.</text:span></text:p>
          <text:p text:style-name="P61"><text:span text:style-name="T42"/></text:p>
          <text:p text:style-name="P61"><text:span text:style-name="T42">O</text:span><text:span text:style-name="T41">ferenci, którzy obecnie udzielają świadczeń zdrowotnych w tut. Szpitalu na podstawie zawartych umów na dotychczasowych zasadach, zwolnieni </text:span><text:span text:style-name="T42">są</text:span><text:span text:style-name="T41"> z obowiązku składania <text:s/>dokumentów wymienionych w punktach: <text:s/></text:span><text:span text:style-name="T42">1,2 i 3</text:span><text:span text:style-name="T41">.</text:span></text:p>
        </text:list-item>
      </text:list>
      <text:p text:style-name="P19"><text:tab/><text:tab/><text:tab/><text:tab/><text:tab/><text:tab/></text:p>
      <text:p text:style-name="P19"/>
      <text:p text:style-name="P19"><text:tab/><text:tab/><text:tab/><text:tab/><text:tab/><text:tab/>……………………………………………..</text:p>
      <text:p text:style-name="P19"><text:tab/><text:tab/><text:tab/><text:tab/><text:tab/> <text:s text:c="33"/><text:span text:style-name="T111">(podpis oferenta)</text:span></text:p>
      <text:p text:style-name="P12"/>
      <text:p text:style-name="P12"/>
      <text:p text:style-name="P12"/>
      <text:p text:style-name="P12"/>
      <text:p text:style-name="P38"><text:soft-page-break/>Załącznik do</text:p>
      <text:p text:style-name="P40"><text:span text:style-name="T134"><text:s/></text:span><text:span text:style-name="T133">SZCZEGÓŁOW</text:span><text:span text:style-name="T134">YCH</text:span><text:span text:style-name="T133"> WARUNK</text:span><text:span text:style-name="T134">ÓW</text:span><text:span text:style-name="T133"> KONKURSU OFERT </text:span><text:span text:style-name="T134">nr </text:span><text:span text:style-name="T135">1</text:span><text:span text:style-name="T138">3</text:span><text:span text:style-name="T136">/</text:span><text:span text:style-name="T134">202</text:span><text:span text:style-name="T137">4</text:span><text:span text:style-name="T134">/Udl</text:span><text:span text:style-name="T133"> </text:span></text:p>
      <text:p text:style-name="P45"><text:span text:style-name="T88"><text:s/>NA UDZIELANIE ŚWIADCZEŃ </text:span><text:span text:style-name="T89">ZDROWOTNYCH </text:span><text:span text:style-name="T90">lekarzy </text:span><text:span text:style-name="T91">w</text:span><text:span text:style-name="T90"> </text:span><text:span text:style-name="Domyślna_20_czcionka_20_akapitu"><text:span text:style-name="T63">Pracowni Endoskopii</text:span></text:span></text:p>
      <text:p text:style-name="P45"><text:span text:style-name="Domyślna_20_czcionka_20_akapitu"><text:span text:style-name="T63"/></text:span></text:p>
      <text:p text:style-name="P41"/>
      <text:p text:style-name="P39"/>
      <text:p text:style-name="P42"/>
      <text:p text:style-name="P42">……………………………………………………….</text:p>
      <text:p text:style-name="P53"><text:s text:c="2"/>imię i nazwisko osoby składającej oświadczenie</text:p>
      <text:p text:style-name="P54"/>
      <text:p text:style-name="P54"/>
      <text:p text:style-name="P54"/>
      <text:p text:style-name="P54"/>
      <text:p text:style-name="P54">OŚWIADCZENIE</text:p>
      <text:p text:style-name="P54"/>
      <text:p text:style-name="P55"><text:span text:style-name="T139">Zobowiązuję się do posiada</text:span><text:span text:style-name="T140">nia na koszt własny i przedstawieni</text:span><text:span text:style-name="T141">a</text:span><text:span text:style-name="T140"> </text:span><text:span text:style-name="T141">do dnia </text:span><text:span text:style-name="T142">1 </text:span><text:span text:style-name="T143">s</text:span><text:span text:style-name="T144">tycznia</text:span><text:span text:style-name="T145"> </text:span><text:span text:style-name="T141">20</text:span><text:span text:style-name="T146">2</text:span><text:span text:style-name="T144">5</text:span><text:span text:style-name="T141"> r. </text:span><text:span text:style-name="T140"><text:s/>Udzielającemu Zamówienie aktualnej umowy ubezpieczenia odpowiedzialności cywilnej ( </text:span><text:span text:style-name="T149">OC </text:span><text:span text:style-name="T140">), zgodnie z rozporządzeniem Ministra Finansów </text:span><text:span text:style-name="T147">z dnia 29.04.2019 r. w sprawie obowiązkowego ubezpieczenia odpowiedzialności cywilnej podmiotu wykonującego działalność leczniczą (Dz.U. <text:s text:c="15"/></text:span><text:span text:style-name="T148">z </text:span><text:span text:style-name="T147">2019 </text:span><text:span text:style-name="T148">r. poz</text:span><text:span text:style-name="T147">. 866).</text:span></text:p>
      <text:p text:style-name="P50"/>
      <text:p text:style-name="P51"/>
      <text:p text:style-name="P51"/>
      <text:p text:style-name="P51"/>
      <text:p text:style-name="P51"/>
      <text:p text:style-name="P52"><text:tab/><text:tab/><text:tab/><text:tab/><text:tab/>………………………………………………………</text:p>
      <text:p text:style-name="P52"><text:span text:style-name="T92"><text:s text:c="72"/></text:span><text:span text:style-name="T93">(</text:span><text:span text:style-name="T92">podpis osoby składającej oświadczenie</text:span><text:span text:style-name="T93">)</text:span></text:p>
      <text:p text:style-name="P47"/>
      <text:p text:style-name="P46"><text:tab/> <text:s text:c="16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6T12:14:55.852000000</meta:creation-date>
    <dc:date>2024-11-19T12:28:49.108000000</dc:date>
    <meta:editing-duration>PT9H17M47S</meta:editing-duration>
    <meta:editing-cycles>4</meta:editing-cycles>
    <meta:generator>LibreOffice/7.6.1.2$Windows_X86_64 LibreOffice_project/f5defcebd022c5bc36bbb79be232cb6926d8f674</meta:generator>
    <meta:print-date>2024-11-18T08:36:39.745000000</meta:print-date>
    <meta:document-statistic meta:table-count="1" meta:image-count="0" meta:object-count="0" meta:page-count="3" meta:paragraph-count="66" meta:word-count="652" meta:character-count="5719" meta:non-whitespace-character-count="4817"/>
  </office:meta>
</office:document-meta>
</file>