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11a12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11a12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11a12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11a12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11a12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11a12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11a12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11a12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11a12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11a12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111a12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11a12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111a12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11a12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111a12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111a12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111a12"/>
    </style:style>
    <style:style style:name="P18" style:family="paragraph" style:parent-style-name="No_20_Spacing">
      <style:paragraph-properties fo:text-align="end" style:justify-single-word="false"/>
      <style:text-properties fo:font-size="11pt" officeooo:paragraph-rsid="00111a12" style:font-size-asian="11pt" style:font-size-complex="11pt"/>
    </style:style>
    <style:style style:name="P19" style:family="paragraph" style:parent-style-name="No_20_Spacing">
      <style:paragraph-properties fo:text-align="end" style:justify-single-word="false"/>
      <style:text-properties officeooo:paragraph-rsid="00111a12"/>
    </style:style>
    <style:style style:name="P20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111a12" style:font-size-asian="9pt" style:font-weight-asian="bold" style:font-name-complex="Arial3" style:font-size-complex="9pt" style:font-style-complex="italic" style:font-weight-complex="bold"/>
    </style:style>
    <style:style style:name="P21" style:family="paragraph" style:parent-style-name="No_20_Spacing">
      <style:text-properties officeooo:paragraph-rsid="00111a12"/>
    </style:style>
    <style:style style:name="P22" style:family="paragraph" style:parent-style-name="No_20_Spacing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c8e4f" officeooo:paragraph-rsid="00111a12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1a12" style:font-size-asian="11pt" style:font-name-complex="Arial3" style:font-size-complex="11pt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1a12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1a12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11a12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11a12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11a12" style:font-size-asian="11pt" style:font-name-complex="Arial3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11a12" style:font-size-asian="11pt" style:font-weight-asian="bold" style:font-name-complex="Arial3" style:font-size-complex="11pt" style:font-style-complex="itali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11a12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11a12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11a12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11a12" style:font-size-asian="3pt" style:font-name-complex="Arial3" style:font-size-complex="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11a12" style:font-size-asian="10pt" style:font-name-complex="Arial3" style:font-size-complex="10pt" style:font-weight-complex="bold"/>
    </style:style>
    <style:style style:name="P35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11a12" style:font-size-asian="8pt" style:font-name-complex="Arial3" style:font-size-complex="8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11a1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11a12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111a12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11a12" style:font-size-asian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11a12" style:font-size-asian="12pt" style:font-weight-asian="normal" style:font-name-complex="Arial3" style:font-size-complex="10.5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officeooo:paragraph-rsid="00111a12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9pt" fo:font-weight="normal" officeooo:paragraph-rsid="00111a12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1a12" style:font-size-asian="16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111a12"/>
    </style:style>
    <style:style style:name="P4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11a1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11a12" style:font-size-asian="3pt" style:font-name-complex="Arial3" style:font-size-complex="3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111a12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11a12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111a12" style:font-size-asian="8pt" style:font-name-complex="Arial3" style:font-size-complex="8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11a12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111a12" style:font-size-asian="10pt" style:font-name-complex="Arial3" style:font-size-complex="10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11a12" style:font-name-asian="Liberation Serif" style:font-size-asian="28pt" style:font-name-complex="Arial3" style:font-size-complex="28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11a12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11a12" style:font-size-asian="11pt" style:font-name-complex="Arial3" style:font-size-complex="11pt"/>
    </style:style>
    <style:style style:name="P5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3db37" officeooo:paragraph-rsid="00111a12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3db37" officeooo:paragraph-rsid="00111a12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57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9pt" fo:font-style="normal" fo:font-weight="normal" officeooo:rsid="000c0cb4" officeooo:paragraph-rsid="00111a12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111a1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11a12" style:font-size-asian="10pt" style:font-name-complex="Arial3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111a12" style:font-size-asian="10pt" style:font-size-complex="10pt" style:font-weight-complex="bold"/>
    </style:style>
    <style:style style:name="P61" style:family="paragraph" style:parent-style-name="Standard">
      <style:text-properties fo:font-size="11pt" officeooo:paragraph-rsid="00111a12" style:font-size-asian="11pt" style:font-size-complex="11pt"/>
    </style:style>
    <style:style style:name="P62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Times New Roman" fo:font-size="9pt" fo:font-weight="normal" officeooo:paragraph-rsid="00111a12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line-height="115%" fo:text-align="justify" style:justify-single-word="false"/>
      <style:text-properties style:font-name="Arial" officeooo:paragraph-rsid="00111a12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111a12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style:font-name="Times New Roman2" officeooo:paragraph-rsid="00111a12"/>
    </style:style>
    <style:style style:name="P66" style:family="paragraph" style:parent-style-name="Text_20_body">
      <style:paragraph-properties fo:text-align="justify" style:justify-single-word="false"/>
      <style:text-properties style:font-name="Times New Roman2" fo:font-size="12pt" officeooo:paragraph-rsid="00111a12" style:font-size-asian="12pt" style:font-size-complex="12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18590" style:font-name-complex="Arial3"/>
    </style:style>
    <style:style style:name="T4" style:family="text">
      <style:text-properties style:font-name="Arial" officeooo:rsid="001346be" style:font-name-complex="Arial3"/>
    </style:style>
    <style:style style:name="T5" style:family="text">
      <style:text-properties style:font-name="Arial" officeooo:rsid="001f1c1a" style:font-name-complex="Arial3"/>
    </style:style>
    <style:style style:name="T6" style:family="text">
      <style:text-properties style:font-name="Arial" officeooo:rsid="000c9f51" style:font-name-complex="Arial3"/>
    </style:style>
    <style:style style:name="T7" style:family="text">
      <style:text-properties style:font-name="Arial" officeooo:rsid="0014ef29" style:font-name-complex="Arial3"/>
    </style:style>
    <style:style style:name="T8" style:family="text">
      <style:text-properties style:font-name="Arial" officeooo:rsid="00111a12" style:font-name-complex="Arial3"/>
    </style:style>
    <style:style style:name="T9" style:family="text">
      <style:text-properties style:font-name="Arial" style:text-underline-style="none" style:font-name-complex="Arial3"/>
    </style:style>
    <style:style style:name="T10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2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3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4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5" style:family="text">
      <style:text-properties style:font-name="Arial" fo:font-size="8pt" style:font-size-asian="8pt" style:font-name-complex="Arial3" style:font-size-complex="8pt" style:font-style-complex="italic"/>
    </style:style>
    <style:style style:name="T16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111a12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7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8" style:family="text">
      <style:text-properties style:font-name="Arial" fo:font-size="11pt" officeooo:rsid="002026b7" style:font-size-asian="11pt" style:font-name-complex="Arial3" style:font-size-complex="11pt"/>
    </style:style>
    <style:style style:name="T29" style:family="text">
      <style:text-properties style:font-name="Arial" fo:font-size="11pt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1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4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35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36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7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8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9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0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1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2" style:family="text">
      <style:text-properties style:font-name="Arial" style:font-style-complex="italic"/>
    </style:style>
    <style:style style:name="T43" style:family="text">
      <style:text-properties style:font-name="Arial" fo:font-weight="bold" style:font-weight-asian="bold" style:font-name-complex="Arial3"/>
    </style:style>
    <style:style style:name="T44" style:family="text">
      <style:text-properties style:font-name="Arial" fo:font-weight="bold" style:font-weight-asian="bold" style:font-name-complex="Arial3" style:font-style-complex="italic"/>
    </style:style>
    <style:style style:name="T45" style:family="text">
      <style:text-properties style:font-name="Arial" fo:font-weight="bold" officeooo:rsid="0012b8eb" style:font-weight-asian="bold" style:font-name-complex="Arial3" style:font-style-complex="italic"/>
    </style:style>
    <style:style style:name="T46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7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9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50" style:family="text">
      <style:text-properties fo:color="#000000" loext:opacity="100%" style:font-name="Times New Roman" fo:font-style="normal" style:text-underline-style="none" fo:font-weight="normal" officeooo:rsid="001346be" style:font-name-asian="Calibri-Bold" style:font-style-asian="normal" style:font-weight-asian="normal" style:font-name-complex="Calibri-Bold" style:font-style-complex="normal" style:font-weight-complex="normal"/>
    </style:style>
    <style:style style:name="T51" style:family="text">
      <style:text-properties fo:color="#000000" loext:opacity="100%" style:font-name="Times New Roman" fo:font-style="normal" style:text-underline-style="none" fo:font-weight="normal" officeooo:rsid="00118590" style:font-name-asian="Calibri-Bold" style:font-style-asian="normal" style:font-weight-asian="normal" style:font-name-complex="Calibri-Bold" style:font-style-complex="normal" style:font-weight-complex="normal"/>
    </style:style>
    <style:style style:name="T52" style:family="text">
      <style:text-properties fo:color="#000000" loext:opacity="100%" style:font-name="Times New Roman" fo:font-style="normal" style:text-underline-style="none" fo:font-weight="bold" officeooo:rsid="00118590" style:font-name-asian="Calibri-Bold" style:font-style-asian="normal" style:font-weight-asian="bold" style:font-name-complex="Calibri-Bold" style:font-style-complex="normal" style:font-weight-complex="bold"/>
    </style:style>
    <style:style style:name="T53" style:family="text">
      <style:text-properties fo:color="#000000" loext:opacity="100%" style:font-name="Times New Roman" fo:font-size="9pt" fo:font-style="normal" style:text-underline-style="none" fo:font-weight="normal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4" style:family="text">
      <style:text-properties fo:color="#000000" loext:opacity="100%" style:font-name="Times New Roman" fo:font-size="9pt" fo:font-style="normal" style:text-underline-style="none" fo:font-weight="normal" officeooo:rsid="001346be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5" style:family="text">
      <style:text-properties fo:color="#000000" loext:opacity="100%" style:font-name="Times New Roman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tyle="normal" officeooo:rsid="00195793" style:font-name-asian="Calibri-Bold" style:font-style-asian="normal" style:font-style-complex="normal"/>
    </style:style>
    <style:style style:name="T57" style:family="text">
      <style:text-properties fo:color="#000000" loext:opacity="100%" style:text-line-through-style="none" style:text-line-through-type="none" style:font-name="Arial2" fo:font-style="normal" officeooo:rsid="00035a39" style:font-name-asian="Calibri-Bold" style:font-style-asian="normal" style:font-style-complex="normal"/>
    </style:style>
    <style:style style:name="T58" style:family="text">
      <style:text-properties fo:color="#000000" loext:opacity="100%" style:text-line-through-style="none" style:text-line-through-type="none" style:font-name="Arial2" fo:font-style="normal" officeooo:rsid="000c0cb4" style:font-name-asian="Calibri-Bold" style:font-style-asian="normal" style:font-name-complex="Calibri-Bold" style:font-style-complex="normal"/>
    </style:style>
    <style:style style:name="T59" style:family="text">
      <style:text-properties fo:color="#000000" loext:opacity="100%" style:text-line-through-style="none" style:text-line-through-type="none" style:font-name="Arial2" fo:font-style="normal" officeooo:rsid="00118590" style:font-name-asian="Calibri-Bold" style:font-style-asian="normal" style:font-name-complex="Calibri-Bold" style:font-style-complex="normal"/>
    </style:style>
    <style:style style:name="T60" style:family="text">
      <style:text-properties fo:color="#000000" loext:opacity="100%" style:text-line-through-style="none" style:text-line-through-type="none" style:font-name="Arial2" fo:font-style="normal" officeooo:rsid="00035a39" style:font-name-asian="Calibri-Bold" style:font-style-asian="normal" style:font-name-complex="Calibri-Bold" style:font-style-complex="normal"/>
    </style:style>
    <style:style style:name="T61" style:family="text">
      <style:text-properties fo:color="#000000" loext:opacity="100%" style:text-line-through-style="none" style:text-line-through-type="none" style:font-name="Arial2" fo:font-style="normal" officeooo:rsid="001a54c1" style:font-name-asian="Calibri-Bold" style:font-style-asian="normal" style:font-name-complex="Calibri-Bold" style:font-style-complex="normal"/>
    </style:style>
    <style:style style:name="T62" style:family="text">
      <style:text-properties fo:color="#000000" loext:opacity="100%" style:text-line-through-style="none" style:text-line-through-type="none" style:font-name="Arial2" fo:font-style="normal" fo:font-weight="normal" officeooo:rsid="00118590" style:font-name-asian="Calibri-Bold" style:font-style-asian="normal" style:font-weight-asian="normal" style:font-name-complex="Calibri-Bold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195793" style:font-name-asian="Calibri-Bold" style:font-style-asian="normal" style:font-weight-asian="normal" style:font-name-complex="Arial3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035a39" style:font-name-asian="Calibri-Bold" style:font-style-asian="normal" style:font-weight-asian="normal" style:font-name-complex="Arial3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2" fo:font-style="normal" style:text-underline-style="none" officeooo:rsid="00195793" style:font-name-asian="Calibri-Bold" style:font-style-asian="normal" style:font-name-complex="Calibri-Bold" style:font-style-complex="normal"/>
    </style:style>
    <style:style style:name="T66" style:family="text">
      <style:text-properties fo:color="#000000" loext:opacity="100%" style:text-line-through-style="none" style:text-line-through-type="none" style:font-name="Arial2" fo:font-size="12pt" fo:font-style="normal" fo:font-weight="normal" officeooo:rsid="000c0cb4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c0cb4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2e659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594b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18590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35a39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54c1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c0cb4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c0cb4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18590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035a39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a54c1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11pt" fo:font-style="normal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font-style="normal" fo:font-weight="bold" officeooo:rsid="0004eaa3" style:font-name-asian="Calibri-Bold" style:font-style-asian="normal" style:font-weight-asian="bold" style:font-name-complex="Calibri-Bold" style:font-style-complex="normal" style:font-weight-complex="bold"/>
    </style:style>
    <style:style style:name="T81" style:family="text">
      <style:text-properties fo:color="#000000" loext:opacity="100%" style:text-line-through-style="none" style:text-line-through-type="none" fo:font-style="normal" fo:font-weight="bold" officeooo:rsid="0003db37" style:font-name-asian="Calibri-Bold" style:font-style-asian="normal" style:font-weight-asian="bold" style:font-name-complex="Calibri-Bold" style:font-style-complex="normal" style:font-weight-complex="bold"/>
    </style:style>
    <style:style style:name="T82" style:family="text">
      <style:text-properties fo:color="#000000" loext:opacity="100%" style:text-line-through-style="none" style:text-line-through-type="none" fo:font-style="normal" officeooo:rsid="0003db37" style:font-name-asian="Calibri-Bold" style:font-style-asian="normal" style:font-name-complex="Calibri-Bold" style:font-style-complex="normal"/>
    </style:style>
    <style:style style:name="T83" style:family="text">
      <style:text-properties fo:color="#000000" loext:opacity="100%" style:text-line-through-style="none" style:text-line-through-type="none" fo:font-style="normal" officeooo:rsid="0004eaa3" style:font-name-asian="Calibri-Bold" style:font-style-asian="normal" style:font-name-complex="Calibri-Bold" style:font-style-complex="normal"/>
    </style:style>
    <style:style style:name="T84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85" style:family="text">
      <style:text-properties fo:color="#000000" loext:opacity="100%" style:text-line-through-style="none" style:text-line-through-type="none" fo:font-style="normal" style:text-underline-style="none" officeooo:rsid="00195793" style:font-name-asian="Calibri-Bold" style:font-style-asian="normal" style:font-name-complex="Calibri-Bold" style:font-style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c0cb4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8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52bb1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8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04eaa3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0c0cb4" style:font-name-asian="Calibri-Bold" style:font-size-asian="12pt" style:font-style-asian="normal" style:font-name-complex="Calibri-Bold" style:font-size-complex="12pt" style:font-style-complex="normal"/>
    </style:style>
    <style:style style:name="T90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52bb1" style:font-name-asian="Calibri-Bold" style:font-size-asian="12pt" style:font-style-asian="normal" style:font-name-complex="Calibri-Bold" style:font-size-complex="12pt" style:font-style-complex="normal"/>
    </style:style>
    <style:style style:name="T91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04eaa3" style:font-name-asian="Calibri-Bold" style:font-size-asian="12pt" style:font-style-asian="normal" style:font-name-complex="Calibri-Bold" style:font-size-complex="12pt" style:font-style-complex="normal"/>
    </style:style>
    <style:style style:name="T92" style:family="text">
      <style:text-properties fo:color="#000000" loext:opacity="100%" style:text-line-through-style="none" style:text-line-through-type="none" style:font-name="Times New Roman" fo:font-style="normal" style:text-underline-style="none" officeooo:rsid="000c0cb4" style:font-name-asian="Calibri-Bold" style:font-style-asian="normal" style:font-name-complex="Calibri-Bold" style:font-style-complex="normal"/>
    </style:style>
    <style:style style:name="T93" style:family="text">
      <style:text-properties fo:color="#000000" loext:opacity="100%" style:text-line-through-style="none" style:text-line-through-type="none" style:font-name="Times New Roman" fo:font-style="normal" style:text-underline-style="none" officeooo:rsid="00152bb1" style:font-name-asian="Calibri-Bold" style:font-style-asian="normal" style:font-name-complex="Calibri-Bold" style:font-style-complex="normal"/>
    </style:style>
    <style:style style:name="T94" style:family="text">
      <style:text-properties fo:color="#000000" loext:opacity="100%" style:text-line-through-style="none" style:text-line-through-type="none" style:font-name="Times New Roman" fo:font-style="normal" style:text-underline-style="none" officeooo:rsid="0004eaa3" style:font-name-asian="Calibri-Bold" style:font-style-asian="normal" style:font-name-complex="Calibri-Bold" style:font-style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03db3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172b88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3db3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4eaa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0c0cb4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52bb1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03db3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152bb1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0c0cb4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size="9pt" fo:font-style="normal" fo:font-weight="normal" officeooo:rsid="00172b88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72b88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font-size="9pt" fo:font-style="normal" style:text-underline-style="none" fo:font-weight="normal" officeooo:rsid="0019579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52bb1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72b88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Calibri-Bold" style:font-size-complex="9pt" style:language-complex="pl" style:country-complex="PL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152bb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52bb1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172b88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Arial2" fo:font-size="9pt" fo:font-style="normal" style:text-underline-style="none" fo:font-weight="normal" officeooo:rsid="0004eaa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2" fo:font-size="9pt" fo:font-style="normal" style:text-underline-style="none" fo:font-weight="normal" officeooo:rsid="00195793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Arial2" fo:font-size="9pt" fo:font-style="normal" style:text-underline-style="none" fo:font-weight="normal" officeooo:rsid="00172b88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2" fo:font-size="9pt" fo:font-style="normal" fo:font-weight="normal" officeooo:rsid="0003db37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2" fo:font-size="9pt" fo:font-style="normal" fo:font-weight="normal" officeooo:rsid="00172b88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2" fo:font-size="9pt" fo:font-style="normal" fo:font-weight="normal" officeooo:rsid="00152bb1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font-size="9pt" fo:font-style="normal" fo:font-weight="normal" officeooo:rsid="000c0cb4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54c1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9579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11a1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1pt" fo:font-style="normal" fo:font-weight="normal" officeooo:rsid="0003db3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1pt" fo:font-style="normal" fo:font-weight="normal" officeooo:rsid="00172b8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Arial2" fo:font-size="11pt" fo:font-style="normal" fo:font-weight="normal" officeooo:rsid="00152bb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Arial2" fo:font-size="11pt" fo:font-style="normal" fo:font-weight="normal" officeooo:rsid="000c0cb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131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132" style:family="text">
      <style:text-properties fo:color="#000000" loext:opacity="100%" style:font-name="Liberation Serif" fo:font-size="12pt" fo:language="pl" fo:country="PL" fo:font-style="normal" style:text-underline-style="none" fo:font-weight="bold" officeooo:rsid="00119c17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133" style:family="text">
      <style:text-properties fo:color="#000000" loext:opacity="100%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34" style:family="text">
      <style:text-properties fo:color="#000000" loext:opacity="100%" style:font-name="Liberation Serif" fo:font-size="12pt" fo:language="pl" fo:country="PL" fo:font-style="normal" style:text-underline-style="none" fo:font-weight="normal" officeooo:rsid="00224add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35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36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137" style:family="text">
      <style:text-properties fo:color="#000000" loext:opacity="100%" style:font-name="Liberation Serif" style:text-underline-style="none" fo:font-weight="normal" officeooo:rsid="00195793" style:font-name-asian="Liberation Serif" style:font-weight-asian="normal" style:font-name-complex="Liberation Serif" style:font-style-complex="italic" style:font-weight-complex="normal"/>
    </style:style>
    <style:style style:name="T138" style:family="text">
      <style:text-properties fo:color="#000000" loext:opacity="100%" style:font-name="Liberation Serif" style:text-underline-style="none" fo:font-weight="normal" officeooo:rsid="00224add" style:font-name-asian="Liberation Serif" style:font-weight-asian="normal" style:font-name-complex="Liberation Serif" style:font-style-complex="italic" style:font-weight-complex="normal"/>
    </style:style>
    <style:style style:name="T139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19c17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40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346be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141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19c17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142" style:family="text">
      <style:text-properties fo:color="#000000" loext:opacity="100%" style:font-name="Times New Roman2" fo:font-size="11pt" fo:language="pl" fo:country="PL" fo:font-style="normal" style:text-underline-style="none" fo:font-weight="normal" officeooo:rsid="001346be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14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000000" loext:opacity="100%" fo:font-weight="normal" style:font-weight-asian="normal" style:font-weight-complex="normal"/>
    </style:style>
    <style:style style:name="T145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46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47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148" style:family="text">
      <style:text-properties fo:color="#000000" loext:opacity="100%" style:font-name="Arial2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49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50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1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52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53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54" style:family="text">
      <style:text-properties fo:color="#000000" loext:opacity="100%" style:font-style-complex="italic"/>
    </style:style>
    <style:style style:name="T15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56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57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158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59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0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61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6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Arial2" fo:language="pl" fo:country="PL" fo:font-style="normal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64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0c0cb4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65" style:family="text">
      <style:text-properties style:use-window-font-color="true" loext:opacity="0%" style:text-line-through-style="none" style:text-line-through-type="none" style:font-name="Arial2" fo:language="pl" fo:country="PL" fo:font-style="normal" style:text-underline-style="none" officeooo:rsid="00118590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66" style:family="text">
      <style:text-properties style:use-window-font-color="true" loext:opacity="0%" style:text-line-through-style="none" style:text-line-through-type="none" style:font-name="Arial2" fo:font-size="12pt" fo:language="pl" fo:country="PL" fo:font-style="normal" style:text-underline-style="none" fo:font-weight="normal" officeooo:rsid="000c0cb4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Arial2" fo:font-size="12pt" fo:language="pl" fo:country="PL" fo:font-style="normal" style:text-underline-style="none" fo:font-weight="normal" officeooo:rsid="0012e659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c0cb4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officeooo:rsid="000c0cb4" style:font-name-asian="Lucida Sans Unicode" style:font-size-asian="11pt" style:language-asian="pl" style:country-asian="PL" style:font-style-asian="normal" style:font-name-complex="Tahoma" style:font-size-complex="11pt" style:language-complex="pl" style:country-complex="PL" style:font-style-complex="normal"/>
    </style:style>
    <style:style style:name="T170" style:family="text">
      <style:text-properties style:use-window-font-color="true" loext:opacity="0%" style:text-line-through-style="none" style:text-line-through-type="none" fo:language="pl" fo:country="PL" fo:font-style="normal" fo:font-weight="bold" officeooo:rsid="00152bb1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171" style:family="text">
      <style:text-properties style:use-window-font-color="true" loext:opacity="0%" style:text-line-through-style="none" style:text-line-through-type="none" fo:language="pl" fo:country="PL" fo:font-style="normal" officeooo:rsid="00152bb1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72" style:family="text">
      <style:text-properties style:use-window-font-color="true" loext:opacity="0%" style:text-line-through-style="none" style:text-line-through-type="none" style:font-name="Times New Roman" fo:font-size="9pt" fo:language="pl" fo:country="PL" fo:font-style="normal" style:text-underline-style="none" fo:font-weight="normal" officeooo:rsid="00152bb1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" fo:font-size="11pt" fo:language="pl" fo:country="PL" fo:font-style="normal" style:text-underline-style="none" fo:font-weight="normal" officeooo:rsid="00152bb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52bb1" style:font-name-asian="Lucida Sans Unicode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152bb1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76" style:family="text">
      <style:text-properties fo:font-size="8pt" fo:font-weight="bold" style:font-size-asian="8pt" style:font-weight-asian="bold" style:font-size-complex="8pt" style:font-style-complex="italic"/>
    </style:style>
    <style:style style:name="T177" style:family="text">
      <style:text-properties fo:font-size="11pt" style:font-size-asian="11pt" style:font-name-complex="Arial3" style:font-size-complex="11pt" style:font-weight-complex="bold"/>
    </style:style>
    <style:style style:name="T178" style:family="text">
      <style:text-properties fo:font-size="11pt" officeooo:rsid="000c7e5c" style:font-size-asian="11pt" style:font-name-complex="Arial3" style:font-size-complex="11pt" style:font-weight-complex="bold"/>
    </style:style>
    <style:style style:name="T179" style:family="text">
      <style:text-properties fo:font-size="11pt" officeooo:rsid="00118590" style:font-size-asian="11pt" style:font-name-complex="Arial3" style:font-size-complex="11pt" style:font-weight-complex="bold"/>
    </style:style>
    <style:style style:name="T180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181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182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83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84" style:family="text">
      <style:text-properties style:text-line-through-style="none" style:text-line-through-type="none" style:font-name="Arial2" fo:font-style="normal" style:text-underline-style="none" officeooo:rsid="000c0cb4" style:font-name-asian="Calibri-Bold" style:font-style-asian="normal" style:font-name-complex="Calibri-Bold" style:font-style-complex="normal"/>
    </style:style>
    <style:style style:name="T185" style:family="text">
      <style:text-properties style:text-line-through-style="none" style:text-line-through-type="none" style:font-name="Times New Roman" fo:font-size="9pt" fo:language="pl" fo:country="PL" fo:font-style="normal" style:text-underline-style="none" officeooo:rsid="00172b88" style:font-name-asian="Calibri-Bold" style:font-size-asian="9pt" style:language-asian="pl" style:country-asian="PL" style:font-style-asian="normal" style:font-name-complex="Calibri-Bold" style:font-size-complex="9pt" style:language-complex="pl" style:country-complex="PL" style:font-style-complex="normal"/>
    </style:style>
    <style:style style:name="T186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72b88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87" style:family="text">
      <style:text-properties style:text-line-through-style="none" style:text-line-through-type="none" style:font-name="Times New Roman" fo:font-size="9pt" fo:language="pl" fo:country="PL" fo:font-style="normal" style:text-underline-style="none" officeooo:rsid="00172b88" style:font-name-asian="Calibri-Bold" style:font-size-asian="9pt" style:language-asian="pl" style:country-asian="PL" style:font-style-asian="normal" style:font-name-complex="Calibri-Bold" style:font-size-complex="9pt" style:language-complex="pl" style:country-complex="PL" style:font-style-complex="normal"/>
    </style:style>
    <style:style style:name="T188" style:family="text">
      <style:text-properties style:text-line-through-style="none" style:text-line-through-type="none" style:font-name="Times New Roman" fo:font-size="9pt" fo:language="pl" fo:country="PL" fo:font-style="normal" style:text-underline-style="none" officeooo:rsid="00152bb1" style:font-name-asian="Calibri-Bold" style:font-size-asian="9pt" style:language-asian="pl" style:country-asian="PL" style:font-style-asian="normal" style:font-name-complex="Calibri-Bold" style:font-size-complex="9pt" style:language-complex="pl" style:country-complex="PL" style:font-style-complex="normal"/>
    </style:style>
    <style:style style:name="T189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72b88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90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52bb1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91" style:family="text">
      <style:text-properties officeooo:rsid="0012b8eb"/>
    </style:style>
    <style:style style:name="T192" style:family="text">
      <style:text-properties officeooo:rsid="001f2378"/>
    </style:style>
    <style:style style:name="T193" style:family="text">
      <style:text-properties fo:language="pl" fo:country="PL"/>
    </style:style>
    <style:style style:name="T19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95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96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97" style:family="text">
      <style:text-properties style:font-name="Arial2" fo:font-weight="normal" style:font-weight-asian="normal" style:font-name-complex="Arial3" style:font-weight-complex="normal"/>
    </style:style>
    <style:style style:name="T198" style:family="text">
      <style:text-properties style:font-name="Arial2" style:text-underline-style="none" fo:font-weight="normal" style:font-weight-asian="normal" style:font-name-complex="Arial3" style:font-weight-complex="normal"/>
    </style:style>
    <style:style style:name="T199" style:family="text">
      <style:text-properties style:font-name="Arial2" style:text-underline-style="none" officeooo:rsid="00172b88"/>
    </style:style>
    <style:style style:name="T200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201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202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203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204" style:family="text">
      <style:text-properties officeooo:rsid="00146d92"/>
    </style:style>
    <style:style style:name="T205" style:family="text">
      <style:text-properties officeooo:rsid="0024e55d"/>
    </style:style>
    <style:style style:name="T206" style:family="text">
      <style:text-properties officeooo:rsid="000c7e5c"/>
    </style:style>
    <style:style style:name="T207" style:family="text">
      <style:text-properties officeooo:rsid="001f1c1a"/>
    </style:style>
    <style:style style:name="T208" style:family="text">
      <style:text-properties officeooo:rsid="0024bf8a"/>
    </style:style>
    <style:style style:name="T209" style:family="text">
      <style:text-properties officeooo:rsid="00131fce"/>
    </style:style>
    <style:style style:name="T210" style:family="text">
      <style:text-properties officeooo:rsid="001442e6"/>
    </style:style>
    <style:style style:name="T211" style:family="text">
      <style:text-properties officeooo:rsid="0013f4f4"/>
    </style:style>
    <style:style style:name="T212" style:family="text">
      <style:text-properties officeooo:rsid="00116786"/>
    </style:style>
    <style:style style:name="T213" style:family="text">
      <style:text-properties officeooo:rsid="00187305"/>
    </style:style>
    <style:style style:name="T214" style:family="text">
      <style:text-properties officeooo:rsid="000c7e5c" style:font-name-asian="Liberation Serif" style:font-name-complex="Liberation Serif" style:font-weight-complex="bold"/>
    </style:style>
    <style:style style:name="T215" style:family="text">
      <style:text-properties officeooo:rsid="00116786" style:font-name-asian="Liberation Serif" style:font-name-complex="Liberation Serif" style:font-weight-complex="bold"/>
    </style:style>
    <style:style style:name="T216" style:family="text">
      <style:text-properties officeooo:rsid="00129fb1" style:font-name-asian="Liberation Serif" style:font-name-complex="Liberation Serif" style:font-weight-complex="bold"/>
    </style:style>
    <style:style style:name="T217" style:family="text">
      <style:text-properties officeooo:rsid="00111a12" style:font-name-asian="Liberation Serif" style:font-name-complex="Liberation Serif" style:font-weight-complex="bold"/>
    </style:style>
    <style:style style:name="T218" style:family="text">
      <style:text-properties officeooo:rsid="00224add"/>
    </style:style>
    <style:style style:name="T219" style:family="text">
      <style:text-properties style:font-style-complex="italic"/>
    </style:style>
    <style:style style:name="T220" style:family="text">
      <style:text-properties fo:font-weight="bold" style:font-weight-asian="bold"/>
    </style:style>
    <style:style style:name="T221" style:family="text">
      <style:text-properties fo:font-weight="bold" officeooo:rsid="0014a56f" style:font-weight-asian="bold"/>
    </style:style>
    <style:style style:name="T222" style:family="text">
      <style:text-properties fo:font-weight="bold" officeooo:rsid="00172b88" style:font-weight-asian="bold" style:font-weight-complex="bold"/>
    </style:style>
    <style:style style:name="T223" style:family="text">
      <style:text-properties fo:font-weight="bold" officeooo:rsid="00152bb1" style:font-weight-asian="bold" style:font-weight-complex="bold"/>
    </style:style>
    <style:style style:name="T224" style:family="text">
      <style:text-properties fo:font-weight="normal" style:font-weight-asian="normal" style:font-weight-complex="normal"/>
    </style:style>
    <style:style style:name="T225" style:family="text">
      <style:text-properties officeooo:rsid="0014a56f"/>
    </style:style>
    <style:style style:name="T226" style:family="text">
      <style:text-properties fo:font-size="12pt" style:font-size-asian="12pt"/>
    </style:style>
    <style:style style:name="T227" style:family="text">
      <style:text-properties fo:font-size="12pt" style:font-size-asian="12pt" style:font-size-complex="12pt"/>
    </style:style>
    <style:style style:name="T228" style:family="text">
      <style:text-properties fo:font-size="12pt" officeooo:rsid="0006a85c" style:font-size-asian="12pt" style:font-size-complex="12pt"/>
    </style:style>
    <style:style style:name="T229" style:family="text">
      <style:text-properties fo:font-size="12pt" officeooo:rsid="001ead19" style:font-size-asian="12pt" style:font-size-complex="12pt"/>
    </style:style>
    <style:style style:name="T230" style:family="text">
      <style:text-properties fo:font-size="12pt" officeooo:rsid="00118590" style:font-size-asian="12pt" style:font-size-complex="12pt"/>
    </style:style>
    <style:style style:name="T231" style:family="text">
      <style:text-properties fo:font-size="12pt" officeooo:rsid="001442e6" style:font-size-asian="12pt" style:font-size-complex="12pt"/>
    </style:style>
    <style:style style:name="T232" style:family="text">
      <style:text-properties fo:font-size="12pt" officeooo:rsid="00074567" style:font-size-asian="12pt" style:font-size-complex="12pt"/>
    </style:style>
    <style:style style:name="T233" style:family="text">
      <style:text-properties fo:font-size="12pt" style:font-size-asian="12pt" style:font-name-complex="Arial3" style:font-size-complex="12pt" style:font-weight-complex="bold"/>
    </style:style>
    <style:style style:name="T234" style:family="text">
      <style:text-properties fo:font-size="12pt" officeooo:rsid="0014ef29" style:font-size-asian="12pt" style:font-name-complex="Arial3" style:font-size-complex="12pt" style:font-weight-complex="bold"/>
    </style:style>
    <style:style style:name="T235" style:family="text">
      <style:text-properties fo:font-size="12pt" fo:font-weight="bold" style:font-size-asian="12pt" style:font-weight-asian="bold" style:font-size-complex="12pt"/>
    </style:style>
    <style:style style:name="T236" style:family="text">
      <style:text-properties officeooo:rsid="00111a12"/>
    </style:style>
    <style:style style:name="T237" style:family="text">
      <style:text-properties officeooo:rsid="00172b88"/>
    </style:style>
    <style:style style:name="T238" style:family="text">
      <style:text-properties officeooo:rsid="00152bb1"/>
    </style:style>
    <style:style style:name="T239" style:family="text">
      <style:text-properties style:font-name="Times New Roman" fo:font-weight="bold" officeooo:rsid="00172b88" style:font-weight-asian="bold" style:font-weight-complex="bold"/>
    </style:style>
    <style:style style:name="T240" style:family="text">
      <style:text-properties style:font-name="Times New Roman" fo:font-weight="bold" officeooo:rsid="00152bb1" style:font-weight-asian="bold" style:font-weight-complex="bold"/>
    </style:style>
    <style:style style:name="T241" style:family="text">
      <style:text-properties style:font-name="Times New Roman" officeooo:rsid="00172b88"/>
    </style:style>
    <style:style style:name="T242" style:family="text">
      <style:text-properties style:font-name="Times New Roman" officeooo:rsid="00152bb1"/>
    </style:style>
    <style:style style:name="T243" style:family="text">
      <style:text-properties style:text-underline-style="none" officeooo:rsid="00172b88"/>
    </style:style>
    <style:style style:name="T24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245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8">3</text:span><text:span text:style-name="T4">/</text:span><text:span text:style-name="T2">/202</text:span><text:span text:style-name="T5">3</text:span><text:span text:style-name="T2">/Udl</text:span><text:span text:style-name="T1"> </text:span></text:p>
      <text:p text:style-name="P16"><text:span text:style-name="T1"><text:s/>NA UDZIELANIE ŚWIADCZEŃ </text:span><text:span text:style-name="T9">ZDROWOTNYCH</text:span><text:span text:style-name="T47"> </text:span><text:span text:style-name="T48">przez </text:span><text:span text:style-name="T49">lekarzy w </text:span><text:span text:style-name="T92">w </text:span><text:span text:style-name="T93">następujących komórkach organizacyjnych</text:span><text:span text:style-name="T94">:</text:span></text:p>
      <text:p text:style-name="P42"><text:span text:style-name="T82">a)</text:span><text:span text:style-name="T83"> </text:span><text:span text:style-name="T171">Nocnej i Świątecznej Opiece Zdrowotnej,</text:span></text:p>
      <text:p text:style-name="P55">b) <text:span text:style-name="T237">Podstawowej </text:span><text:span text:style-name="T241">Opieki Zdrowotnej w </text:span><text:span text:style-name="T242">Przychodni Rejonowej w Opocznie,</text:span></text:p>
      <text:p text:style-name="P55">c) <text:span text:style-name="T238">Poradni Gruźlicy i Chorób Płuc,</text:span></text:p>
      <text:p text:style-name="P57">d) <text:span text:style-name="T238">Poradni </text:span><text:span text:style-name="T237">Kardiologicznej,</text:span></text:p>
      <text:p text:style-name="P57">e) <text:span text:style-name="T237">Poradni Ginekologiczno-Położniczej,</text:span></text:p>
      <text:p text:style-name="P22"><text:span text:style-name="T85">f) </text:span><text:span text:style-name="T243">lekarza radiologa w Dziale Diagnostyki Obrazowej.</text:span></text:p>
      <text:p text:style-name="P62"><text:span text:style-name="T84"/></text:p>
      <text:p text:style-name="P29">……………………………….</text:p>
      <text:p text:style-name="P21"><text:span text:style-name="T15"><text:s text:c="16"/>(miejscowość, data)</text:span><text:span text:style-name="T176"> <text:tab/><text:tab/></text:span><text:tab/><text:tab/><text:tab/><text:tab/><text:tab/></text:p>
      <text:p text:style-name="P13"/>
      <text:p text:style-name="P14">O F E R TA</text:p>
      <text:p text:style-name="P15"><text:span text:style-name="T177">na udzielanie świadczeń zdrowotnych </text:span><text:span text:style-name="T178">przez </text:span><text:span text:style-name="T179">lekarza w </text:span><text:span text:style-name="Domyślna_20_czcionka_20_akapitu"><text:span text:style-name="T131">(proszę zakreślić właściwe pole)</text:span></text:span></text:p>
      <text:p text:style-name="P15"><text:span text:style-name="Domyślna_20_czcionka_20_akapitu"><text:span text:style-name="T132"/></text:span></text:p>
      <text:p text:style-name="P63"><text:span text:style-name="Domyślna_20_czcionka_20_akapitu"><text:span text:style-name="T133"><text:s/></text:span></text:span><text:span text:style-name="Domyślna_20_czcionka_20_akapitu"><text:span text:style-name="T134">□<text:tab/></text:span></text:span><text:span text:style-name="Domyślna_20_czcionka_20_akapitu"><text:span text:style-name="T141"> </text:span></text:span><text:span text:style-name="Domyślna_20_czcionka_20_akapitu"><text:span text:style-name="T173">Nocnej i Świątecznej Opiece Zdrowotnej</text:span></text:span><text:span text:style-name="Domyślna_20_czcionka_20_akapitu"><text:span text:style-name="T142"> </text:span></text:span></text:p>
      <text:p text:style-name="P64"><text:span text:style-name="T180"><text:s/></text:span><text:span text:style-name="T181">□<text:tab/></text:span><text:span text:style-name="T164"> </text:span><text:span text:style-name="T186">Podstawowej </text:span><text:span text:style-name="T186">Opieki Zdrowotnej w </text:span><text:span text:style-name="T190">Przychodni Rejonowej w Opocznie,</text:span></text:p>
      <text:p text:style-name="P65"><text:span text:style-name="T135"><text:s/></text:span><text:span text:style-name="T136">□<text:tab/></text:span><text:span text:style-name="T79"> </text:span><text:span text:style-name="T110">Poradni Gruźlicy i Chorób Płuc</text:span></text:p>
      <text:p text:style-name="P63"><text:span text:style-name="Domyślna_20_czcionka_20_akapitu"><text:span text:style-name="T133"><text:s/></text:span></text:span><text:span text:style-name="Domyślna_20_czcionka_20_akapitu"><text:span text:style-name="T134">□<text:tab/></text:span></text:span><text:span text:style-name="Domyślna_20_czcionka_20_akapitu"><text:span text:style-name="T141"> </text:span></text:span><text:span text:style-name="Domyślna_20_czcionka_20_akapitu"><text:span text:style-name="T112">Poradni </text:span></text:span><text:span text:style-name="Domyślna_20_czcionka_20_akapitu"><text:span text:style-name="T113">Kardiologicznej</text:span></text:span></text:p>
      <text:p text:style-name="P64"><text:span text:style-name="T180"><text:s/></text:span><text:span text:style-name="T181">□<text:tab/></text:span><text:span text:style-name="T169"> </text:span><text:span text:style-name="T186">Poradni Ginekologiczno-Położniczej</text:span></text:p>
      <text:p text:style-name="P66"><text:span text:style-name="T137"><text:s/></text:span><text:span text:style-name="T138">□<text:tab/></text:span><text:span text:style-name="T155"> </text:span><text:span text:style-name="T111">lekarza radiologa w Dziale Diagnostyki Obrazowej</text:span></text:p>
      <text:p text:style-name="P36"><text:span text:style-name="Domyślna_20_czcionka_20_akapitu2"><text:span text:style-name="T145">na rzecz pacjentów</text:span></text:span></text:p>
      <text:p text:style-name="P17"><text:span text:style-name="T10">SP ZOZ Szpital</text:span><text:span text:style-name="T11">a</text:span><text:span text:style-name="T10"> Powiatow</text:span><text:span text:style-name="T11">ego </text:span><text:span text:style-name="T10">im. Edmunda Biernackiego w Opocznie -</text:span></text:p>
      <text:p text:style-name="P1"><text:span text:style-name="T16">na warunkach określonych w </text:span><text:span text:style-name="T17"><text:s/>z projek</text:span><text:span text:style-name="T16">cie</text:span><text:span text:style-name="T17"> umowy o udzielanie świadczeń zdrowotnych </text:span></text:p>
      <text:p text:style-name="P1"><text:span text:style-name="T17">objętych </text:span><text:span text:style-name="T18">postępowaniem </text:span><text:span text:style-name="T17">konkurs</text:span><text:span text:style-name="T18">owym</text:span><text:span text:style-name="T17"> </text:span><text:span text:style-name="T18">nr <text:s/></text:span><text:span text:style-name="T19">1</text:span><text:span text:style-name="T22">3</text:span><text:span text:style-name="T18">/202</text:span><text:span text:style-name="T20">3</text:span><text:span text:style-name="T18">/</text:span><text:span text:style-name="T21">Udl</text:span></text:p>
      <text:p text:style-name="P10"/>
      <text:p text:style-name="P2"><text:span text:style-name="T191">Imię i nazwisko lub n</text:span>azwa (firma): …………………………………………………………………………………………………….…….….</text:p>
      <text:p text:style-name="P3"><text:span text:style-name="T192">REGON</text:span>................................................…; <text:s text:c="18"/>NIP:<text:span text:style-name="T193"> ………................................……</text:span>.......</text:p>
      <text:p text:style-name="P6"><text:span text:style-name="T23">Nr </text:span><text:span text:style-name="T25">wpisu </text:span><text:span text:style-name="T26">do </text:span><text:span text:style-name="T27">R</text:span><text:span text:style-name="T23">ejestr</text:span><text:span text:style-name="T25">u</text:span><text:span text:style-name="T23"> podmiot</text:span><text:span text:style-name="T24">ów</text:span><text:span text:style-name="T23"> wykonując</text:span><text:span text:style-name="T24">ych</text:span><text:span text:style-name="T23"> działalność leczniczą…………………...………..</text:span></text:p>
      <text:p text:style-name="P7"><text:span text:style-name="T28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194">P</text:span><text:span text:style-name="T195">rzedmio</text:span><text:span text:style-name="T195">tem niniejszej oferty jest udzielanie</text:span><text:span text:style-name="T146"> świadczeń zdrowotnych </text:span><text:span text:style-name="T147">lekarza </text:span><text:span text:style-name="T122"><text:s/></text:span><text:span text:style-name="T175">Nocnej i Świątecznej Opiece Zdrowotnej,</text:span><text:span text:style-name="T127"> </text:span><text:span text:style-name="T128">Podstawowej Opieki Zdrowotnej w </text:span><text:span text:style-name="T129">Przychodni Rejonowej w Opocznie,</text:span><text:span text:style-name="T127"> </text:span><text:span text:style-name="T129">Poradni Gruźlicy i Chorób Płuc,</text:span><text:span text:style-name="T79"> </text:span><text:span text:style-name="T129">Poradni </text:span><text:span text:style-name="T128">Kardiologicznej,</text:span><text:span text:style-name="T79"> </text:span><text:span text:style-name="T128">Poradni Ginekologiczno-Położniczej,</text:span><text:span text:style-name="T123"> </text:span><text:span text:style-name="T124">lekarza radiologa w Dziale Diagnostyki Obrazowe</text:span><text:span text:style-name="T126">j</text:span><text:span text:style-name="T125"> </text:span><text:span text:style-name="T147">- </text:span><text:span text:style-name="Domyślna_20_czcionka_20_akapitu2"><text:span text:style-name="T152">na rzecz pacjentów</text:span></text:span><text:span text:style-name="T149"> </text:span><text:span text:style-name="T150">SP ZOZ Szpital</text:span><text:span text:style-name="T151">a</text:span><text:span text:style-name="T150"> Powiatow</text:span><text:span text:style-name="T151">ego </text:span><text:span text:style-name="T150">im. Edmunda Biernackiego <text:s/>w Opocznie, </text:span><text:span text:style-name="T153">zgodnie z projektem </text:span><text:span text:style-name="T196">umowy o udzielanie świadczeń zdrowotny</text:span><text:span text:style-name="T196">ch objętych konkursem</text:span></text:p>
      <text:p text:style-name="P8"><text:span text:style-name="T196"/></text:p>
      <text:p text:style-name="P4"/>
      <text:p text:style-name="P4"/>
      <text:p text:style-name="P4"/>
      <text:p text:style-name="P5"><text:soft-page-break/>OFERENT OŚWIADCZA, ŻE:</text:p>
      <text:list text:style-name="WWNum3">
        <text:list-item>
          <text:p text:style-name="P23">Zapoznał się z treścią głoszenia o konkursie, „Szczegółowymi warunkami konkursów ofert” oraz projektem umowy i nie zgłasza zastrzeżeń;</text:p>
        </text:list-item>
        <text:list-item>
          <text:p text:style-name="P24">Świadczeń zdrowotnych objętych konkursem udzielać będzie w <text:span text:style-name="T204">Opocznie, </text:span>w miejscu wskazanym przez Udzielającego zamówienia;</text:p>
        </text:list-item>
        <text:list-item>
          <text:p text:style-name="P45"><text:span text:style-name="T29">Prowadzi działalność leczniczą w dziedzinie </text:span><text:span text:style-name="T30">ochrony zdrowia</text:span><text:span text:style-name="T29"> zarejestrowaną w </text:span><text:span text:style-name="T31">R</text:span><text:span text:style-name="T29">ejestrze podmiotów wykonujących działalność leczniczą zgodnie z danymi wymienionym na wstępie niniejszej oferty;</text:span></text:p>
        </text:list-item>
        <text:list-item>
          <text:p text:style-name="P24">Posiada uprawnienia i kwalifikacje wynikające z dokumentów załączonych do oferty.</text:p>
        </text:list-item>
      </text:list>
      <text:p text:style-name="P30"/>
      <text:p text:style-name="P30">elementy oferty objęte ocen<text:span text:style-name="T205">ą</text:span> punktową:</text:p>
      <text:p text:style-name="P30"/>
      <text:p text:style-name="P25"><text:span text:style-name="T236">5</text:span><text:span text:style-name="T206">. </text:span>Deklaruje <text:span text:style-name="T207">miesięczną </text:span>dyspozycyjność do realizacji świadczeń zdrowotnych objętych konkursem <text:span text:style-name="T208">w </text:span>następujących dniach i godzinach: 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zień tygodnia</text:p>
          </table:table-cell>
          <table:table-cell table:style-name="Tabela1.A1" office:value-type="string">
            <text:p text:style-name="P26">od godz….. <text:s text:c="2"/>do godz…….</text:p>
          </table:table-cell>
          <table:table-cell table:style-name="Tabela1.A1" office:value-type="string">
            <text:p text:style-name="P26">Ilość godzin</text:p>
          </table:table-cell>
        </table:table-row>
        <table:table-row table:style-name="Tabela1.1">
          <table:table-cell table:style-name="Tabela1.A1" office:value-type="string">
            <text:p text:style-name="P26"><text:span text:style-name="T209">p</text:span>oniedziałek - <text:span text:style-name="T209">piątek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7">sobota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7"><text:span text:style-name="T210">n</text:span>iedziela <text:span text:style-name="T210">i święta</text:span>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31"><text:s text:c="26"/>razem <text:span text:style-name="T211">liczba godzin miesięcznie:</text:span></text:p>
          </table:table-cell>
          <table:covered-table-cell/>
          <table:table-cell table:style-name="Tabela1.C5" office:value-type="string">
            <text:p text:style-name="P31"/>
          </table:table-cell>
        </table:table-row>
      </table:table>
      <text:p text:style-name="P33"/>
      <text:p text:style-name="P33"/>
      <text:p text:style-name="P33"/>
      <text:p text:style-name="P46"/>
      <text:p text:style-name="P53"><text:span text:style-name="T35">6</text:span><text:span text:style-name="T32">. </text:span><text:span text:style-name="T33">P</text:span><text:span text:style-name="T29">roponuje następujące warunki wynagrodzenia: za </text:span><text:span text:style-name="T34">1 </text:span><text:span text:style-name="T29">godzinę brutto:</text:span></text:p>
      <text:p text:style-name="P53"><text:span text:style-name="T29"/></text:p>
      <text:p text:style-name="P47"/>
      <text:p text:style-name="P47"/>
      <text:p text:style-name="P58">……….………….……… zł (słownie: …………………………………………………………….……...….)</text:p>
      <text:p text:style-name="P49"/>
      <text:p text:style-name="P50"/>
      <text:p text:style-name="P48"><text:span text:style-name="T236">7</text:span><text:span text:style-name="T206">. </text:span><text:tab/><text:span text:style-name="T212">D</text:span>eklaruj<text:span text:style-name="T213">e</text:span> swoje kwalifikacje zawodowe <text:span text:style-name="T204">(rodzaj</text:span> specjalizacji):………………………………………</text:p>
      <text:p text:style-name="P48"/>
      <text:p text:style-name="P54"><text:span text:style-name="T217">8</text:span><text:span text:style-name="T215">. </text:span><text:span text:style-name="T216">Oświadcza, że na dzień składania niniejszej oferty </text:span><text:span text:style-name="T36">udziela na rzecz </text:span><text:span text:style-name="T37">SP ZOZ Szpitala Powiatowego im. Edmunda Biernackiego w Opocznie <text:s/></text:span><text:span text:style-name="T38">świadczeń zdrowotnych</text:span><text:span text:style-name="T39"> </text:span><text:span text:style-name="T40">w zakresie wskazanym w ofercie.</text:span><text:span text:style-name="T41"> </text:span></text:p>
      <text:p text:style-name="P51"><text:span text:style-name="T218"><text:s/></text:span>(proszę zaznaczyć właściwe pole)<text:span text:style-name="T218">:</text:span></text:p>
      <text:p text:style-name="P52"><text:span text:style-name="T182"><text:tab/><text:tab/><text:tab/><text:tab/></text:span><text:span text:style-name="T183">TAK </text:span><text:span text:style-name="T182">□<text:tab/><text:tab/><text:tab/></text:span><text:span text:style-name="T183">NIE </text:span><text:span text:style-name="T182">□</text:span></text:p>
      <text:p text:style-name="P52"><text:span text:style-name="T182"/></text:p>
      <text:p text:style-name="P59"><text:span text:style-name="T154">Stosownie do art. 6 ust. 1 pkt a) Rozporządzenia Parlamentu Europejskiego i Rady (UE) 2016/679 z dnia 27 kwietnia 2016 r. </text:span><text:span text:style-name="T219">w sprawie ochrony osób fizycznych w związku z przetwarzaniem danych osobowych i w sprawie swobodnego przepływu takich dany</text:span><text:span text:style-name="T42">ch oraz uchylenia dyrektywy 95/46/WE (ogólne rozporządzenie o ochronie danych) (Dz. Urz. UE L 119 z 04.05.2016) wyrażam zgodę na przetwarzanie przez </text:span><text:span text:style-name="T12">SP ZOZ Szpital Powiatow</text:span><text:span text:style-name="T13">y</text:span><text:span text:style-name="T14"> </text:span><text:span text:style-name="T12">im. Edmunda Biernackiego w Opocznie, </text:span><text:span text:style-name="T13">z siedzibą: 26-300Opoczno, ul. Partyzantów 30,</text:span><text:span text:style-name="T42"> moich danych osobowych w zakresie zawartym w mojej ofercie.</text:span></text:p>
      <text:p text:style-name="P28"/>
      <text:p text:style-name="P32">ZAŁĄCZNIKI:</text:p>
      <text:p text:style-name="P34"><text:span text:style-name="T191">1. </text:span>Kopia <text:span text:style-name="T220">wpisu do rejestru </text:span>podmiotów wykonujących działalność leczniczą;</text:p>
      <text:p text:style-name="P34"><text:span text:style-name="T191">2. K</text:span>opie dokumentów:<text:span text:style-name="T220"> prawo wykonywania zawodu lekarza, posiadana specjalizacja / zaświadczenie <text:s/>o odbywaniu specjalizacji</text:span><text:span text:style-name="T224">;</text:span></text:p>
      <text:p text:style-name="P34"><text:span text:style-name="T191">3. </text:span>Poświadczona kserokopia<text:span text:style-name="T220"> polisy OC,</text:span> odpowiadającej wymogom rozporządzenia ministra finansów z dnia 29.04.2019; r. w sprawie obowiązkowego ubezpieczenia odpowiedzialności cywilnej podmiotu wykonującego działalność leczniczą.(Dz.U. <text:span text:style-name="T207">z </text:span>2019 <text:span text:style-name="T207">r</text:span>. <text:span text:style-name="T207">poz.</text:span>866) <text:span text:style-name="T221">lub oświadczenie</text:span><text:span text:style-name="T225"> o gotowości objęcia ubezpieczeniem – zgodnie <text:s text:c="2"/>z załącznikiem do SWKO</text:span></text:p>
      <text:p text:style-name="P60"><text:span text:style-name="T45">4. </text:span><text:span text:style-name="T44">Wydruk</text:span><text:span text:style-name="T43"> z CEIDG</text:span><text:span text:style-name="T44">.</text:span></text:p>
      <text:p text:style-name="P60"><text:span text:style-name="T46"/></text:p>
      <text:p text:style-name="P35"><text:tab/><text:tab/><text:tab/><text:tab/><text:tab/><text:tab/>……………………………………………..</text:p>
      <text:p text:style-name="P35"><text:tab/><text:tab/><text:tab/><text:tab/><text:tab/> <text:s text:c="33"/><text:span text:style-name="T204">(podpis oferenta)</text:span></text:p>
      <text:p text:style-name="P11"><text:soft-page-break/></text:p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8">3</text:span><text:span text:style-name="T6">/</text:span><text:span text:style-name="T2">202</text:span><text:span text:style-name="T7">3</text:span><text:span text:style-name="T2">/Udl</text:span><text:span text:style-name="T1"> </text:span></text:p>
      <text:p text:style-name="P19"><text:span text:style-name="T202"><text:s/>NA UDZIELANIE ŚWIADCZEŃ </text:span><text:span text:style-name="T203">ZDROWOTNYCH </text:span><text:span text:style-name="T53"><text:s/></text:span><text:span text:style-name="T54">przez </text:span><text:span text:style-name="T55">lekarzy w </text:span><text:span text:style-name="T99">w </text:span><text:span text:style-name="T100">następujących komórkach organizacyjnych</text:span><text:span text:style-name="T98">:</text:span></text:p>
      <text:p text:style-name="P42"><text:span text:style-name="T82">a)</text:span><text:span text:style-name="T83"> </text:span><text:span text:style-name="T171">Nocnej i Świątecznej Opiece Zdrowotnej,</text:span></text:p>
      <text:p text:style-name="P55">b) <text:span text:style-name="T237">Podstawowej </text:span><text:span text:style-name="T241">Opieki Zdrowotnej w </text:span><text:span text:style-name="T242">Przychodni Rejonowej w Opocznie,</text:span></text:p>
      <text:p text:style-name="P55">c) <text:span text:style-name="T238">Poradni Gruźlicy i Chorób Płuc,</text:span></text:p>
      <text:p text:style-name="P57">d) <text:span text:style-name="T238">Poradni </text:span><text:span text:style-name="T237">Kardiologicznej,</text:span></text:p>
      <text:p text:style-name="P57">e) <text:span text:style-name="T237">Poradni Ginekologiczno-Położniczej,</text:span></text:p>
      <text:p text:style-name="P19"><text:span text:style-name="Domyślna_20_czcionka_20_akapitu2"><text:span text:style-name="T109">f) </text:span></text:span><text:span text:style-name="Domyślna_20_czcionka_20_akapitu2"><text:span text:style-name="T108">lekarza radiologa w Dziale Diagnostyki Obrazowej.</text:span></text:span><text:span text:style-name="Domyślna_20_czcionka_20_akapitu2"><text:span text:style-name="T78"> </text:span></text:span></text:p>
      <text:p text:style-name="P20"/>
      <text:p text:style-name="P20"/>
      <text:p text:style-name="P40"/>
      <text:p text:style-name="P38">……………………………………………………….</text:p>
      <text:p text:style-name="P38"/>
      <text:p text:style-name="P41"><text:s text:c="14"/>imię i nazwisko osoby składającej oświadczenie</text:p>
      <text:p text:style-name="P43"/>
      <text:p text:style-name="P43"/>
      <text:p text:style-name="P43"/>
      <text:p text:style-name="P43"/>
      <text:p text:style-name="P43">OŚWIADCZENIE</text:p>
      <text:p text:style-name="P43"/>
      <text:p text:style-name="P44"><text:span text:style-name="T226">Zobowiązuję się do posiada</text:span><text:span text:style-name="T227">nia na koszt własny i przedstawieni</text:span><text:span text:style-name="T228">a</text:span><text:span text:style-name="T227"> </text:span><text:span text:style-name="T228">do dnia </text:span><text:span text:style-name="T229">1 </text:span><text:span text:style-name="T230">stycznia</text:span><text:span text:style-name="T231"> </text:span><text:span text:style-name="T228">20</text:span><text:span text:style-name="T232">2</text:span><text:span text:style-name="T230">4</text:span><text:span text:style-name="T228"> r. </text:span><text:span text:style-name="T227"><text:s/>Udzielającemu Zamówienie aktualnej umowy ubezpieczenia odpowiedzialności cywilnej ( </text:span><text:span text:style-name="T235">OC </text:span><text:span text:style-name="T227">), zgodnie z rozporządzeniem Ministra Finansów </text:span><text:span text:style-name="T233">z dnia 29.04.2019 r. w sprawie obowiązkowego ubezpieczenia odpowiedzialności cywilnej podmiotu wykonującego działalność leczniczą (Dz.U. <text:s text:c="15"/></text:span><text:span text:style-name="T234">z </text:span><text:span text:style-name="T233">2019 </text:span><text:span text:style-name="T234">r. poz</text:span><text:span text:style-name="T233">. 866).</text:span></text:p>
      <text:p text:style-name="P37"/>
      <text:p text:style-name="P39"/>
      <text:p text:style-name="P39"/>
      <text:p text:style-name="P39"/>
      <text:p text:style-name="P39"/>
      <text:p text:style-name="P38"><text:tab/><text:tab/><text:tab/><text:tab/><text:tab/>………………………………………………………</text:p>
      <text:p text:style-name="P38"><text:span text:style-name="T200"><text:s text:c="72"/></text:span><text:span text:style-name="T201">(</text:span><text:span text:style-name="T200">podpis osoby składającej oświadczenie</text:span><text:span text:style-name="T201">)</text:span></text:p>
      <text:p text:style-name="P61"/>
      <text:p text:style-name="P18"><text:tab/> <text:s text:c="1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08:16:32.828000000</meta:creation-date>
    <meta:print-date>2023-11-02T11:20:04.678000000</meta:print-date>
    <dc:date>2023-11-02T15:09:12.337000000</dc:date>
    <meta:editing-duration>PT6H52M39S</meta:editing-duration>
    <meta:editing-cycles>1</meta:editing-cycles>
    <meta:document-statistic meta:table-count="1" meta:image-count="0" meta:object-count="0" meta:page-count="3" meta:paragraph-count="73" meta:word-count="655" meta:character-count="5687" meta:non-whitespace-character-count="4827"/>
    <meta:generator>LibreOffice/7.6.1.2$Windows_X86_64 LibreOffice_project/f5defcebd022c5bc36bbb79be232cb6926d8f674</meta:generator>
  </office:meta>
</office:document-meta>
</file>