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2f15d"/>
    </style:style>
    <style:style style:name="P2" style:family="paragraph" style:parent-style-name="No_20_Spacing">
      <style:paragraph-properties fo:line-height="115%" fo:text-align="center" style:justify-single-word="false"/>
      <style:text-properties officeooo:paragraph-rsid="0002f15d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2f15d" style:font-size-asian="11pt" style:font-weight-asian="normal" style:font-name-complex="Arial3" style:font-size-complex="11pt"/>
    </style:style>
    <style:style style:name="P4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2f15d" style:font-size-asian="11pt" style:font-weight-asian="normal" style:font-name-complex="Arial3" style:font-size-complex="11pt"/>
    </style:style>
    <style:style style:name="P5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2f15d" style:font-size-asian="11pt" style:font-weight-asian="normal" style:font-name-complex="Arial3" style:font-size-complex="11pt"/>
    </style:style>
    <style:style style:name="P6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2f15d" style:font-size-asian="11pt" style:font-weight-asian="normal" style:font-name-complex="Arial3" style:font-size-complex="11pt" style:font-weight-complex="normal"/>
    </style:style>
    <style:style style:name="P7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2f15d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2f15d" style:font-size-asian="11pt" style:font-name-complex="Arial3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2f15d" style:font-size-asian="11pt" style:font-name-complex="Arial3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2f15d" style:font-size-asian="11pt" style:font-name-complex="Arial3" style:font-size-complex="11pt" style:font-weight-complex="bold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02f15d" style:font-size-asian="11pt" style:font-weight-asian="bold" style:font-name-complex="Arial3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2f15d" style:font-size-asian="11pt" style:font-weight-asian="bold" style:font-name-complex="Arial3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2f15d" style:font-size-asian="11pt" style:font-weight-asian="bold" style:font-name-complex="Arial3" style:font-size-complex="11pt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2f15d" style:font-size-asian="11pt" style:font-weight-asian="bold" style:font-name-complex="Arial3" style:font-size-complex="11pt" style:font-weight-complex="bold"/>
    </style:style>
    <style:style style:name="P15" style:family="paragraph" style:parent-style-name="Body_20_Text_20_3">
      <style:paragraph-properties fo:text-align="justify" style:justify-single-word="false"/>
      <style:text-properties style:font-name="Arial" officeooo:paragraph-rsid="0002f15d" style:font-name-complex="Arial3" style:font-weight-complex="normal"/>
    </style:style>
    <style:style style:name="P16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2f15d" style:font-size-asian="9pt" style:font-weight-asian="normal" style:font-name-complex="Arial3" style:font-size-complex="9pt" style:font-weight-complex="normal"/>
    </style:style>
    <style:style style:name="P17" style:family="paragraph" style:parent-style-name="No_20_Spacing">
      <style:text-properties style:font-name="Arial" fo:font-size="8pt" style:text-underline-style="solid" style:text-underline-width="auto" style:text-underline-color="font-color" officeooo:paragraph-rsid="0002f15d" style:font-size-asian="8pt" style:font-name-complex="Arial3" style:font-size-complex="8pt" style:font-weight-complex="bold"/>
    </style:style>
    <style:style style:name="P18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2f15d" style:font-size-asian="8pt" style:font-name-complex="Arial3" style:font-size-complex="8pt" style:font-weight-complex="bold"/>
    </style:style>
    <style:style style:name="P19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2f15d" style:font-name-complex="Arial3"/>
    </style:style>
    <style:style style:name="P20" style:family="paragraph" style:parent-style-name="No_20_Spacing">
      <style:paragraph-properties fo:line-height="115%" fo:text-align="center" style:justify-single-word="false"/>
      <style:text-properties style:font-name="Arial" officeooo:paragraph-rsid="0002f15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2f15d" style:font-size-asian="3pt" style:font-name-complex="Arial3" style:font-size-complex="3pt" style:font-weight-complex="bold"/>
    </style:style>
    <style:style style:name="P22" style:family="paragraph" style:parent-style-name="Body_20_Text_20_3">
      <style:paragraph-properties fo:line-height="250%" fo:text-align="justify" style:justify-single-word="false"/>
      <style:text-properties officeooo:paragraph-rsid="0002f15d"/>
    </style:style>
    <style:style style:name="P23" style:family="paragraph" style:parent-style-name="Body_20_Text_20_3">
      <style:paragraph-properties fo:line-height="250%" fo:text-align="start" style:justify-single-word="false"/>
      <style:text-properties fo:font-weight="normal" officeooo:paragraph-rsid="0002f15d" style:font-weight-asian="normal" style:font-weight-complex="normal"/>
    </style:style>
    <style:style style:name="P2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2f15d"/>
    </style:style>
    <style:style style:name="P25" style:family="paragraph" style:parent-style-name="No_20_Spacing">
      <style:paragraph-properties fo:text-align="end" style:justify-single-word="false"/>
      <style:text-properties fo:font-size="9pt" fo:font-weight="normal" officeooo:paragraph-rsid="0002f15d" style:font-size-asian="9pt" style:font-weight-asian="normal" style:font-size-complex="9pt" style:font-weight-complex="normal"/>
    </style:style>
    <style:style style:name="P26" style:family="paragraph" style:parent-style-name="No_20_Spacing">
      <style:paragraph-properties fo:text-align="end" style:justify-single-word="false"/>
      <style:text-properties style:font-name="Arial2" fo:font-size="9pt" fo:font-weight="normal" officeooo:rsid="00187305" officeooo:paragraph-rsid="0002f15d" style:font-size-asian="9pt" style:font-weight-asian="normal" style:font-name-complex="Arial3" style:font-size-complex="9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Arial2" fo:font-size="9pt" fo:font-weight="normal" officeooo:rsid="000c2540" officeooo:paragraph-rsid="0002f15d" style:font-size-asian="9pt" style:font-weight-asian="normal" style:font-name-complex="Arial3" style:font-size-complex="9pt" style:font-weight-complex="normal"/>
    </style:style>
    <style:style style:name="P28" style:family="paragraph" style:parent-style-name="No_20_Spacing">
      <style:paragraph-properties fo:text-align="end" style:justify-single-word="false"/>
      <style:text-properties style:font-name="Arial2" fo:font-size="9pt" fo:font-weight="normal" officeooo:paragraph-rsid="0002f15d" style:font-size-asian="9pt" style:font-weight-asian="normal" style:font-size-complex="9pt" style:font-weight-complex="normal"/>
    </style:style>
    <style:style style:name="P29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02f15d" style:font-size-asian="9pt" style:font-weight-asian="bold" style:font-name-complex="Arial3" style:font-size-complex="9pt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2" fo:font-size="9pt" officeooo:paragraph-rsid="0002f15d" style:font-size-asian="9pt" style:font-size-complex="9pt"/>
    </style:style>
    <style:style style:name="P31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2" fo:font-size="11pt" fo:font-weight="normal" officeooo:paragraph-rsid="0002f15d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2f15d" style:font-size-asian="10pt" style:font-name-complex="Arial3" style:font-size-complex="10pt"/>
    </style:style>
    <style:style style:name="P33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2" fo:font-size="10pt" fo:font-weight="bold" officeooo:paragraph-rsid="0002f15d" style:font-size-asian="10pt" style:font-weight-asian="bold" style:font-name-complex="Arial3" style:font-size-complex="10pt" style:font-weight-complex="bold"/>
    </style:style>
    <style:style style:name="P34" style:family="paragraph" style:parent-style-name="No_20_Spacing">
      <style:paragraph-properties fo:text-align="end" style:justify-single-word="false"/>
      <style:text-properties officeooo:paragraph-rsid="0002f15d"/>
    </style:style>
    <style:style style:name="P35" style:family="paragraph" style:parent-style-name="No_20_Spacing">
      <style:paragraph-properties fo:text-align="end" style:justify-single-word="false"/>
      <style:text-properties fo:font-size="11pt" officeooo:paragraph-rsid="0002f15d" style:font-size-asian="11pt" style:font-size-complex="11pt"/>
    </style:style>
    <style:style style:name="P36" style:family="paragraph" style:parent-style-name="Standard">
      <style:text-properties fo:font-size="11pt" officeooo:paragraph-rsid="0002f15d" style:font-size-asian="11pt" style:font-size-complex="11pt"/>
    </style:style>
    <style:style style:name="P37" style:family="paragraph" style:parent-style-name="No_20_Spacing">
      <style:text-properties officeooo:paragraph-rsid="0002f15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2f15d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02f15d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02f15d" style:font-size-asian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paragraph-rsid="0002f15d" style:font-size-asian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9pt" officeooo:paragraph-rsid="0002f15d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2f15d" style:font-size-asian="16pt" style:font-weight-asian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paragraph-rsid="0002f15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2f15d" style:font-size-asian="3pt" style:font-name-complex="Arial3" style:font-size-complex="3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346be" officeooo:paragraph-rsid="0002f15d" style:font-size-asian="11pt" style:font-name-complex="Arial3" style:font-size-complex="11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2f15d" style:font-size-asian="11pt" style:font-name-complex="Arial3" style:font-size-complex="11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02f15d" style:font-size-asian="8pt" style:font-name-complex="Arial3" style:font-size-complex="8pt" style:font-weight-complex="bold"/>
    </style:style>
    <style:style style:name="P4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2f15d" style:font-size-asian="2pt" style:font-name-complex="Arial3" style:font-size-complex="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2f15d" style:font-size-asian="10pt" style:font-name-complex="Arial3" style:font-size-complex="10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2f15d" style:font-name-asian="Liberation Serif" style:font-size-asian="28pt" style:font-name-complex="Arial3" style:font-size-complex="28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2f15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2f15d" style:font-size-asian="11pt" style:font-name-complex="Arial3" style:font-size-complex="11pt"/>
    </style:style>
    <style:style style:name="P54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fo:font-weight="normal" officeooo:paragraph-rsid="0002f15d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rsid="00059bdd" officeooo:paragraph-rsid="0002f15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style:font-name="Times New Roman2" officeooo:paragraph-rsid="0002f15d"/>
    </style:style>
    <style:style style:name="P57" style:family="paragraph" style:parent-style-name="No_20_Spacing">
      <style:paragraph-properties fo:text-align="start" style:justify-single-word="false"/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e3057" officeooo:paragraph-rsid="0002f15d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58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e3057" officeooo:paragraph-rsid="0002f15d" style:font-name-asian="Calibri-Bold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P59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2f15d" style:font-size-asian="11pt" style:font-name-complex="Arial3" style:font-size-complex="11pt"/>
    </style:style>
    <style:style style:name="P60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2f15d" style:font-size-asian="11pt" style:font-name-complex="Arial3" style:font-size-complex="11pt" style:font-weight-complex="bold"/>
    </style:style>
    <style:style style:name="P61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2f15d"/>
    </style:style>
    <style:style style:name="P62" style:family="paragraph" style:parent-style-name="Standard" style:list-style-name="WW8Num10">
      <style:paragraph-properties fo:text-align="justify" style:justify-single-word="false"/>
      <style:text-properties officeooo:paragraph-rsid="0002f15d"/>
    </style:style>
    <style:style style:name="P63" style:family="paragraph" style:parent-style-name="Standard" style:list-style-name="WW8Num10">
      <style:paragraph-properties fo:text-align="justify" style:justify-single-word="false"/>
      <style:text-properties style:font-name="Arial2" fo:font-size="10pt" officeooo:paragraph-rsid="0002f15d" style:font-size-asian="10pt" style:font-size-complex="10pt"/>
    </style:style>
    <style:style style:name="P64" style:family="paragraph" style:parent-style-name="Standard" style:list-style-name="WW8Num10">
      <style:paragraph-properties fo:text-align="justify" style:justify-single-word="false"/>
      <style:text-properties style:font-name="Arial2" fo:font-size="10pt" officeooo:rsid="000d41c7" officeooo:paragraph-rsid="0002f15d" style:font-size-asian="10pt" style:font-size-complex="10pt"/>
    </style:style>
    <style:style style:name="P65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2f15d" style:font-size-asian="10pt" style:font-name-complex="Arial3" style:font-size-complex="10pt" style:font-weight-complex="bold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0773a" style:font-name-complex="Arial3"/>
    </style:style>
    <style:style style:name="T4" style:family="text">
      <style:text-properties style:font-name="Arial" officeooo:rsid="000584c0" style:font-name-complex="Arial3"/>
    </style:style>
    <style:style style:name="T5" style:family="text">
      <style:text-properties style:font-name="Arial" officeooo:rsid="0002f15d" style:font-name-complex="Arial3"/>
    </style:style>
    <style:style style:name="T6" style:family="text">
      <style:text-properties style:font-name="Arial" style:text-underline-style="none" style:font-name-complex="Arial3"/>
    </style:style>
    <style:style style:name="T7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2" style:family="text">
      <style:text-properties style:font-name="Arial" fo:font-size="8pt" style:font-size-asian="8pt" style:font-name-complex="Arial3" style:font-size-complex="8pt" style:font-style-complex="italic"/>
    </style:style>
    <style:style style:name="T13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0773a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0584c0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2f15d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officeooo:rsid="002026b7" style:font-size-asian="11pt" style:font-name-complex="Arial3" style:font-size-complex="11pt"/>
    </style:style>
    <style:style style:name="T26" style:family="text">
      <style:text-properties style:font-name="Arial" fo:font-size="11pt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2" style:family="text">
      <style:text-properties style:font-name="Arial" fo:font-size="11pt" officeooo:rsid="00263f97" style:font-size-asian="11pt" style:font-name-complex="Arial3" style:font-size-complex="11pt" style:font-weight-complex="bold"/>
    </style:style>
    <style:style style:name="T33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4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5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6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7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8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39" style:family="text">
      <style:text-properties style:font-name="Arial" style:font-style-complex="italic"/>
    </style:style>
    <style:style style:name="T40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1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2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3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4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5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6d55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ce1a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0773a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6d553" style:font-name-asian="Calibri-Bold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95793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50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224add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51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0773a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52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bold" officeooo:rsid="0002f15d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5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e3057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fo:font-style="normal" style:text-underline-style="none" officeooo:rsid="001a46ea" style:font-name-asian="Calibri-Bold" style:font-style-asian="normal" style:font-name-complex="Arial3" style:font-style-complex="normal"/>
    </style:style>
    <style:style style:name="T56" style:family="text">
      <style:text-properties fo:color="#000000" loext:opacity="100%" style:text-line-through-style="none" style:text-line-through-type="none" fo:font-style="normal" style:text-underline-style="none" officeooo:rsid="001e3057" style:font-name-asian="Calibri-Bold" style:font-style-asian="normal" style:font-name-complex="Arial3" style:font-style-complex="normal"/>
    </style:style>
    <style:style style:name="T57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58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59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60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1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62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63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64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65" style:family="text">
      <style:text-properties fo:color="#000000" loext:opacity="100%" style:font-name="Arial2" fo:font-size="11pt" style:text-underline-style="none" fo:font-weight="normal" officeooo:rsid="00199691" style:font-size-asian="11pt" style:font-weight-asian="normal" style:font-name-complex="Arial3" style:font-size-complex="11pt" style:font-weight-complex="normal"/>
    </style:style>
    <style:style style:name="T66" style:family="text">
      <style:text-properties fo:color="#000000" loext:opacity="100%" style:font-name="Arial2" fo:font-size="11pt" style:text-underline-style="none" fo:font-weight="normal" officeooo:rsid="001e3057" style:font-size-asian="11pt" style:font-weight-asian="normal" style:font-name-complex="Arial3" style:font-size-complex="11pt" style:font-weight-complex="normal"/>
    </style:style>
    <style:style style:name="T67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8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69" style:family="text">
      <style:text-properties fo:color="#000000" loext:opacity="100%" style:font-name="Arial2" fo:font-size="9pt" fo:font-style="normal" style:text-underline-style="none" fo:font-weight="normal" officeooo:rsid="00118590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70" style:family="text">
      <style:text-properties fo:color="#000000" loext:opacity="100%" style:font-style-complex="italic"/>
    </style:style>
    <style:style style:name="T71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officeooo:rsid="0002f15d" style:font-name-asian="Tahoma" style:language-asian="pl" style:country-asian="PL" style:font-style-asian="normal" style:font-name-complex="Arial3" style:language-complex="pl" style:country-complex="PL" style:font-style-complex="normal"/>
    </style:style>
    <style:style style:name="T72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2f15d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73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2f15d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74" style:family="text">
      <style:text-properties fo:font-size="8pt" fo:font-weight="bold" style:font-size-asian="8pt" style:font-weight-asian="bold" style:font-size-complex="8pt" style:font-style-complex="italic"/>
    </style:style>
    <style:style style:name="T75" style:family="text">
      <style:text-properties fo:font-size="11pt" style:font-size-asian="11pt" style:font-name-complex="Arial3" style:font-size-complex="11pt" style:font-weight-complex="bold"/>
    </style:style>
    <style:style style:name="T76" style:family="text">
      <style:text-properties fo:font-size="11pt" officeooo:rsid="000c7e5c" style:font-size-asian="11pt" style:font-name-complex="Arial3" style:font-size-complex="11pt" style:font-weight-complex="bold"/>
    </style:style>
    <style:style style:name="T77" style:family="text">
      <style:text-properties fo:font-size="11pt" officeooo:rsid="00118590" style:font-size-asian="11pt" style:font-name-complex="Arial3" style:font-size-complex="11pt" style:font-weight-complex="bold"/>
    </style:style>
    <style:style style:name="T78" style:family="text">
      <style:text-properties style:font-name="Arial2" fo:font-size="11pt" officeooo:rsid="00118590" style:font-size-asian="11pt" style:font-name-complex="Arial3" style:font-size-complex="11pt" style:font-weight-complex="bold"/>
    </style:style>
    <style:style style:name="T79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80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81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2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83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84" style:family="text">
      <style:text-properties style:font-name="Arial2" fo:font-size="9pt" style:text-underline-style="none" fo:font-weight="normal" officeooo:rsid="00126797" style:font-size-asian="9pt" style:font-weight-asian="normal" style:font-name-complex="Arial3" style:font-size-complex="9pt" style:font-weight-complex="normal"/>
    </style:style>
    <style:style style:name="T85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86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87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88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89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90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91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0d41c7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92" style:family="text">
      <style:text-properties style:text-line-through-style="none" style:text-line-through-type="none" style:font-name="Times New Roman" fo:language="pl" fo:country="PL" fo:font-style="normal" style:text-underline-style="none" fo:font-weight="bold" officeooo:rsid="0002f15d" style:font-name-asian="Calibri-Bold" style:language-asian="pl" style:country-asian="PL" style:font-style-asian="normal" style:font-weight-asian="bold" style:font-name-complex="Calibri-Bold" style:language-complex="pl" style:country-complex="PL" style:font-style-complex="normal" style:font-weight-complex="bold"/>
    </style:style>
    <style:style style:name="T93" style:family="text">
      <style:text-properties style:text-line-through-style="none" style:text-line-through-type="none" style:font-name="Times New Roman" fo:language="pl" fo:country="PL" fo:font-style="normal" style:text-underline-style="none" officeooo:rsid="0010773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94" style:family="text">
      <style:text-properties officeooo:rsid="0012b8eb"/>
    </style:style>
    <style:style style:name="T95" style:family="text">
      <style:text-properties officeooo:rsid="001f2378"/>
    </style:style>
    <style:style style:name="T96" style:family="text">
      <style:text-properties fo:language="pl" fo:country="PL"/>
    </style:style>
    <style:style style:name="T97" style:family="text">
      <style:text-properties officeooo:rsid="00146d92"/>
    </style:style>
    <style:style style:name="T98" style:family="text">
      <style:text-properties officeooo:rsid="0024e55d"/>
    </style:style>
    <style:style style:name="T99" style:family="text">
      <style:text-properties officeooo:rsid="00111a12"/>
    </style:style>
    <style:style style:name="T100" style:family="text">
      <style:text-properties officeooo:rsid="000c7e5c"/>
    </style:style>
    <style:style style:name="T101" style:family="text">
      <style:text-properties officeooo:rsid="001f1c1a"/>
    </style:style>
    <style:style style:name="T102" style:family="text">
      <style:text-properties officeooo:rsid="0024bf8a"/>
    </style:style>
    <style:style style:name="T103" style:family="text">
      <style:text-properties officeooo:rsid="00131fce"/>
    </style:style>
    <style:style style:name="T104" style:family="text">
      <style:text-properties officeooo:rsid="001442e6"/>
    </style:style>
    <style:style style:name="T105" style:family="text">
      <style:text-properties officeooo:rsid="0013f4f4"/>
    </style:style>
    <style:style style:name="T106" style:family="text">
      <style:text-properties officeooo:rsid="00116786"/>
    </style:style>
    <style:style style:name="T107" style:family="text">
      <style:text-properties officeooo:rsid="00187305"/>
    </style:style>
    <style:style style:name="T108" style:family="text">
      <style:text-properties officeooo:rsid="00111a12" style:font-name-asian="Liberation Serif" style:font-name-complex="Liberation Serif" style:font-weight-complex="bold"/>
    </style:style>
    <style:style style:name="T109" style:family="text">
      <style:text-properties officeooo:rsid="00116786" style:font-name-asian="Liberation Serif" style:font-name-complex="Liberation Serif" style:font-weight-complex="bold"/>
    </style:style>
    <style:style style:name="T110" style:family="text">
      <style:text-properties officeooo:rsid="00129fb1" style:font-name-asian="Liberation Serif" style:font-name-complex="Liberation Serif" style:font-weight-complex="bold"/>
    </style:style>
    <style:style style:name="T111" style:family="text">
      <style:text-properties officeooo:rsid="00224add"/>
    </style:style>
    <style:style style:name="T112" style:family="text">
      <style:text-properties style:font-style-complex="italic"/>
    </style:style>
    <style:style style:name="T113" style:family="text">
      <style:text-properties officeooo:rsid="000d41c7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bold" officeooo:rsid="0014a56f" style:font-weight-asian="bold"/>
    </style:style>
    <style:style style:name="T116" style:family="text">
      <style:text-properties fo:font-weight="bold" officeooo:rsid="001f1c1a" style:font-weight-asian="bold"/>
    </style:style>
    <style:style style:name="T117" style:family="text">
      <style:text-properties officeooo:rsid="0014a56f"/>
    </style:style>
    <style:style style:name="T118" style:family="text">
      <style:text-properties style:font-name-complex="Arial3"/>
    </style:style>
    <style:style style:name="T119" style:family="text">
      <style:text-properties officeooo:rsid="00187305" style:font-name-complex="Arial3"/>
    </style:style>
    <style:style style:name="T120" style:family="text">
      <style:text-properties officeooo:rsid="0010773a" style:font-name-complex="Arial3"/>
    </style:style>
    <style:style style:name="T121" style:family="text">
      <style:text-properties officeooo:rsid="000c9f51" style:font-name-complex="Arial3"/>
    </style:style>
    <style:style style:name="T122" style:family="text">
      <style:text-properties officeooo:rsid="000584c0" style:font-name-complex="Arial3"/>
    </style:style>
    <style:style style:name="T123" style:family="text">
      <style:text-properties officeooo:rsid="0002f15d" style:font-name-complex="Arial3"/>
    </style:style>
    <style:style style:name="T124" style:family="text">
      <style:text-properties fo:font-size="12pt" style:font-size-asian="12pt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fo:font-size="12pt" officeooo:rsid="0006a85c" style:font-size-asian="12pt" style:font-size-complex="12pt"/>
    </style:style>
    <style:style style:name="T127" style:family="text">
      <style:text-properties fo:font-size="12pt" officeooo:rsid="001ead19" style:font-size-asian="12pt" style:font-size-complex="12pt"/>
    </style:style>
    <style:style style:name="T128" style:family="text">
      <style:text-properties fo:font-size="12pt" officeooo:rsid="0016d553" style:font-size-asian="12pt" style:font-size-complex="12pt"/>
    </style:style>
    <style:style style:name="T129" style:family="text">
      <style:text-properties fo:font-size="12pt" officeooo:rsid="0010773a" style:font-size-asian="12pt" style:font-size-complex="12pt"/>
    </style:style>
    <style:style style:name="T130" style:family="text">
      <style:text-properties fo:font-size="12pt" officeooo:rsid="001442e6" style:font-size-asian="12pt" style:font-size-complex="12pt"/>
    </style:style>
    <style:style style:name="T131" style:family="text">
      <style:text-properties fo:font-size="12pt" officeooo:rsid="00074567" style:font-size-asian="12pt" style:font-size-complex="12pt"/>
    </style:style>
    <style:style style:name="T132" style:family="text">
      <style:text-properties fo:font-size="12pt" style:font-size-asian="12pt" style:font-name-complex="Arial3" style:font-size-complex="12pt" style:font-weight-complex="bold"/>
    </style:style>
    <style:style style:name="T133" style:family="text">
      <style:text-properties fo:font-size="12pt" officeooo:rsid="0014ef29" style:font-size-asian="12pt" style:font-name-complex="Arial3" style:font-size-complex="12pt" style:font-weight-complex="bold"/>
    </style:style>
    <style:style style:name="T134" style:family="text">
      <style:text-properties fo:font-size="12pt" fo:font-weight="bold" style:font-size-asian="12pt" style:font-weight-asian="bold" style:font-size-complex="12pt"/>
    </style:style>
    <style:style style:name="T135" style:family="text">
      <style:text-properties officeooo:rsid="0004a6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do</text:p>
      <text:p text:style-name="P25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3">1</text:span><text:span text:style-name="T5">2</text:span><text:span text:style-name="T2">/202</text:span><text:span text:style-name="T4">4</text:span><text:span text:style-name="T2">/Udl</text:span><text:span text:style-name="T1"> </text:span></text:p>
      <text:p text:style-name="P25"><text:span text:style-name="T1"><text:s/>NA UDZIELANIE ŚWIADCZEŃ </text:span><text:span text:style-name="T6">ZDROWOTNYCH</text:span><text:span text:style-name="T42"> </text:span><text:span text:style-name="T43">przez </text:span><text:span text:style-name="T44">lekarzy w </text:span><text:span text:style-name="Domyślna_20_czcionka_20_akapitu"><text:span text:style-name="T71">komórkach podstawowej opieki zdrowotnej</text:span></text:span></text:p>
      <text:p text:style-name="P25"><text:span text:style-name="T45"/></text:p>
      <text:p text:style-name="P25"><text:span text:style-name="T45"/></text:p>
      <text:p text:style-name="P13">……………………………….</text:p>
      <text:p text:style-name="P37"><text:span text:style-name="T12"><text:s text:c="16"/>(miejscowość, data)</text:span><text:span text:style-name="T74"> <text:tab/><text:tab/></text:span><text:tab/><text:tab/><text:tab/><text:tab/><text:tab/></text:p>
      <text:p text:style-name="P17"/>
      <text:p text:style-name="P19">O F E R T A</text:p>
      <text:p text:style-name="P20"><text:span text:style-name="T75">na udzielanie świadczeń zdrowotnych </text:span><text:span text:style-name="T76">przez </text:span><text:span text:style-name="T77">l</text:span><text:span text:style-name="T78">ekarza </text:span><text:span text:style-name="Domyślna_20_czcionka_20_akapitu"><text:span text:style-name="T57">(proszę zakreślić właściwe pole)</text:span></text:span></text:p>
      <text:p text:style-name="P20"><text:span text:style-name="T78"/></text:p>
      <text:p text:style-name="P54"><text:span text:style-name="T87"><text:s/></text:span><text:span text:style-name="T88">□<text:tab/></text:span><text:span text:style-name="T91"> </text:span><text:span text:style-name="T93">w </text:span><text:span text:style-name="T92">Nocnej i Świątecznej Opiece Zdrowotnej </text:span></text:p>
      <text:p text:style-name="P56"><text:span text:style-name="T58"><text:s/></text:span><text:span text:style-name="T59">□<text:tab/></text:span><text:span text:style-name="T46"> </text:span><text:span text:style-name="T47">w </text:span><text:span text:style-name="Domyślna_20_czcionka_20_akapitu"><text:span text:style-name="T72">Wiejskim Ośrodku Zdrowia w Skórkowicach</text:span></text:span></text:p>
      <text:p text:style-name="P56"><text:span text:style-name="Domyślna_20_czcionka_20_akapitu"><text:span text:style-name="T49"><text:s/></text:span></text:span><text:span text:style-name="Domyślna_20_czcionka_20_akapitu"><text:span text:style-name="T50">□<text:tab/></text:span></text:span><text:span text:style-name="Domyślna_20_czcionka_20_akapitu"><text:span text:style-name="T51">w <text:s/></text:span></text:span><text:span text:style-name="Domyślna_20_czcionka_20_akapitu"><text:span text:style-name="T52">G</text:span></text:span><text:span text:style-name="Domyślna_20_czcionka_20_akapitu"><text:span text:style-name="T72">minnym Ośrodku Zdrowia w Sławnie</text:span></text:span></text:p>
      <text:p text:style-name="P56"><text:span text:style-name="Domyślna_20_czcionka_20_akapitu"><text:span text:style-name="T49"><text:s/></text:span></text:span><text:span text:style-name="Domyślna_20_czcionka_20_akapitu"><text:span text:style-name="T50">□<text:tab/></text:span></text:span><text:span text:style-name="Domyślna_20_czcionka_20_akapitu"><text:span text:style-name="T51">w <text:s/></text:span></text:span><text:span text:style-name="Domyślna_20_czcionka_20_akapitu"><text:span text:style-name="T52">Przychodni Rejonowej w Opocznie</text:span></text:span></text:p>
      <text:p text:style-name="P56"><text:span text:style-name="Domyślna_20_czcionka_20_akapitu"><text:span text:style-name="T49"><text:s/></text:span></text:span><text:span text:style-name="Domyślna_20_czcionka_20_akapitu"><text:span text:style-name="T50">□<text:tab/></text:span></text:span><text:span text:style-name="Domyślna_20_czcionka_20_akapitu"><text:span text:style-name="T51">w <text:s/></text:span></text:span><text:span text:style-name="Domyślna_20_czcionka_20_akapitu"><text:span text:style-name="T52">P</text:span></text:span><text:span text:style-name="Domyślna_20_czcionka_20_akapitu"><text:span text:style-name="T72">oradni Dziecięcej</text:span></text:span></text:p>
      <text:p text:style-name="P20"><text:span text:style-name="Domyślna_20_czcionka_20_akapitu"><text:span text:style-name="T48"/></text:span></text:p>
      <text:p text:style-name="P38"><text:span text:style-name="Domyślna_20_czcionka_20_akapitu2"><text:span text:style-name="T60">na rzecz pacjentów</text:span></text:span></text:p>
      <text:p text:style-name="P2"><text:span text:style-name="T7">SP ZOZ Szpital</text:span><text:span text:style-name="T8">a</text:span><text:span text:style-name="T7"> Powiatow</text:span><text:span text:style-name="T8">ego </text:span><text:span text:style-name="T7">im. Edmunda Biernackiego w Opocznie -</text:span></text:p>
      <text:p text:style-name="P1"><text:span text:style-name="T13">na warunkach określonych w </text:span><text:span text:style-name="T14"><text:s/>z projek</text:span><text:span text:style-name="T13">cie</text:span><text:span text:style-name="T14"> umowy o udzielanie świadczeń zdrowotnych </text:span></text:p>
      <text:p text:style-name="P1"><text:span text:style-name="T14">objętych </text:span><text:span text:style-name="T15">postępowaniem </text:span><text:span text:style-name="T14">konkurs</text:span><text:span text:style-name="T15">owym</text:span><text:span text:style-name="T14"> </text:span><text:span text:style-name="T15">nr <text:s/></text:span><text:span text:style-name="T16">1</text:span><text:span text:style-name="T19">2</text:span><text:span text:style-name="T15">/202</text:span><text:span text:style-name="T17">4</text:span><text:span text:style-name="T15">/</text:span><text:span text:style-name="T18">Udl</text:span></text:p>
      <text:p text:style-name="P4"/>
      <text:p text:style-name="P3"><text:span text:style-name="T94">Imię i nazwisko lub n</text:span>azwa (firma): …………………………………………………………………………………………………….…….….</text:p>
      <text:p text:style-name="P5"><text:span text:style-name="T95">REGON</text:span>................................................…; <text:s text:c="18"/>NIP:<text:span text:style-name="T96"> ………................................……</text:span>.......</text:p>
      <text:p text:style-name="P22"><text:span text:style-name="T20">Nr </text:span><text:span text:style-name="T22">wpisu </text:span><text:span text:style-name="T23">do </text:span><text:span text:style-name="T24">R</text:span><text:span text:style-name="T20">ejestr</text:span><text:span text:style-name="T22">u</text:span><text:span text:style-name="T20"> podmiot</text:span><text:span text:style-name="T21">ów</text:span><text:span text:style-name="T20"> wykonując</text:span><text:span text:style-name="T21">ych</text:span><text:span text:style-name="T20"> działalność leczniczą…………………...………..</text:span></text:p>
      <text:p text:style-name="P23"><text:span text:style-name="T25">Siedziba: </text:span>....................................................................................................................................….</text:p>
      <text:p text:style-name="P5">Tel. kontaktowy ............................................... adres e-mail ..........................................…..........</text:p>
      <text:p text:style-name="P24"><text:span text:style-name="T79">P</text:span><text:span text:style-name="T80">rzedmiotem niniejszej oferty jest udzielanie</text:span><text:span text:style-name="T61"> świadczeń zdrowotnych</text:span><text:span text:style-name="T65"> lekarz</text:span><text:span text:style-name="T66">y </text:span><text:span text:style-name="T53">w następujących komórkach organizacyjnych podstawowej opieki zdrowotnej:</text:span></text:p>
      <text:p text:style-name="P31"><text:span text:style-name="T55">a</text:span><text:span text:style-name="T56">) Nocnej i Świątecznej Opiece Zdrowotnej,</text:span></text:p>
      <text:p text:style-name="P57">b) Wiejskim Ośrodku Zdrowia w Skórkowicach,</text:p>
      <text:p text:style-name="P57">c) Gminnym Ośrodku Zdrowia w Sławnie,</text:p>
      <text:p text:style-name="P57">d) Przychodni Rejonowej w Opocznie,</text:p>
      <text:p text:style-name="P58">e) Poradni Dziecięcej</text:p>
      <text:p text:style-name="P24"><text:span text:style-name="T54"><text:s/>- </text:span><text:span text:style-name="Domyślna_20_czcionka_20_akapitu2"><text:span text:style-name="T67">na rzecz pacjentów</text:span></text:span><text:span text:style-name="T62"> </text:span><text:span text:style-name="T63">SP ZOZ Szpital</text:span><text:span text:style-name="T64">a</text:span><text:span text:style-name="T63"> Powiatow</text:span><text:span text:style-name="T64">ego </text:span><text:span text:style-name="T63">im. Edmunda Biernackiego w Opocznie, </text:span><text:span text:style-name="T68">zgodnie z projektem </text:span><text:span text:style-name="T81">umowy o udzielanie świadczeń zdrowotnych objętych konkursem.</text:span></text:p>
      <text:p text:style-name="P6"/>
      <text:p text:style-name="P15">OFERENT OŚWIADCZA, ŻE:</text:p>
      <text:list text:style-name="WWNum3">
        <text:list-item>
          <text:p text:style-name="P59">Zapoznał się z treścią głoszenia o konkursie, „Szczegółowymi warunkami konkursów ofert” oraz projektem umowy i nie zgłasza zastrzeżeń;</text:p>
        </text:list-item>
        <text:list-item>
          <text:p text:style-name="P60">Świadczeń zdrowotnych objętych konkursem udzielać będzie w <text:span text:style-name="T97">Opocznie </text:span><text:span text:style-name="T135">lub w Sławnie lub <text:s text:c="13"/>w Skórkowicach</text:span><text:span text:style-name="T97">, </text:span>w miejscu wskazanym przez Udzielającego zamówienia;</text:p>
        </text:list-item>
        <text:list-item>
          <text:p text:style-name="P61"><text:soft-page-break/><text:span text:style-name="T26">Prowadzi działalność leczniczą w dziedzinie </text:span><text:span text:style-name="T27">ochrony zdrowia</text:span><text:span text:style-name="T26"> zarejestrowaną w </text:span><text:span text:style-name="T28">R</text:span><text:span text:style-name="T26">ejestrze podmiotów wykonujących działalność leczniczą zgodnie z danymi wymienionym na wstępie niniejszej oferty;</text:span></text:p>
        </text:list-item>
        <text:list-item>
          <text:p text:style-name="P60">Posiada uprawnienia i kwalifikacje wynikające z dokumentów załączonych do oferty.</text:p>
        </text:list-item>
      </text:list>
      <text:p text:style-name="P14"/>
      <text:p text:style-name="P14"/>
      <text:p text:style-name="P14">elementy oferty objęte ocen<text:span text:style-name="T98">ą</text:span> punktową:</text:p>
      <text:p text:style-name="P14"/>
      <text:p text:style-name="P8"><text:span text:style-name="T99">5</text:span><text:span text:style-name="T100">. </text:span>Deklaruje <text:span text:style-name="T116">miesięczną </text:span>dyspozycyjność do realizacji świadczeń zdrowotnych objętych konkursem <text:span text:style-name="T102">w </text:span>następujących dniach i godzinach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zień tygodnia</text:p>
          </table:table-cell>
          <table:table-cell table:style-name="Tabela1.A1" office:value-type="string">
            <text:p text:style-name="P9">od godz….. <text:s text:c="2"/>do godz…….</text:p>
          </table:table-cell>
          <table:table-cell table:style-name="Tabela1.A1" office:value-type="string">
            <text:p text:style-name="P9">Ilość godzin</text:p>
          </table:table-cell>
        </table:table-row>
        <table:table-row table:style-name="Tabela1.1">
          <table:table-cell table:style-name="Tabela1.A1" office:value-type="string">
            <text:p text:style-name="P9"><text:span text:style-name="T103">p</text:span>oniedziałek - <text:span text:style-name="T103">piątek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>sobota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><text:span text:style-name="T104">n</text:span>iedziela <text:span text:style-name="T104">i święta</text:span>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 text:c="26"/>razem <text:span text:style-name="T105">liczba godzin miesięcznie:</text:span></text:p>
          </table:table-cell>
          <table:covered-table-cell/>
          <table:table-cell table:style-name="Tabela1.C5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45"/>
      <text:p text:style-name="P52"><text:span text:style-name="T29">6</text:span><text:span text:style-name="T30">. </text:span><text:span text:style-name="T31">P</text:span><text:span text:style-name="T26">roponuje następujące warunki wynagrodzenia: za </text:span><text:span text:style-name="T32">1 </text:span><text:span text:style-name="T26">godzinę brutto:</text:span></text:p>
      <text:p text:style-name="P46"/>
      <text:p text:style-name="P55">……….………….……… zł (słownie: …………………………………………………………….……...….)</text:p>
      <text:p text:style-name="P48"/>
      <text:p text:style-name="P49"/>
      <text:p text:style-name="P47"><text:span text:style-name="T99">7</text:span><text:span text:style-name="T100">. </text:span><text:tab/><text:span text:style-name="T106">D</text:span>eklaruj<text:span text:style-name="T107">e</text:span> swoje kwalifikacje zawodowe <text:span text:style-name="T97">(rodzaj</text:span> specjalizacji):………………………………………</text:p>
      <text:p text:style-name="P47"/>
      <text:p text:style-name="P53"><text:span text:style-name="T108">8</text:span><text:span text:style-name="T109">. </text:span><text:span text:style-name="T110">Oświadcza, że na dzień składania niniejszej oferty </text:span><text:span text:style-name="T33">udziela na rzecz </text:span><text:span text:style-name="T34">SP ZOZ Szpitala Powiatowego im. Edmunda Biernackiego w Opocznie <text:s/></text:span><text:span text:style-name="T35">świadczeń zdrowotnych</text:span><text:span text:style-name="T36"> </text:span><text:span text:style-name="T37">w zakresie wskazanym w ofercie.</text:span><text:span text:style-name="T38"> </text:span></text:p>
      <text:p text:style-name="P50"><text:span text:style-name="T111"><text:s/></text:span>(proszę zaznaczyć właściwe pole)<text:span text:style-name="T111">:</text:span></text:p>
      <text:p text:style-name="P51"><text:span text:style-name="T89"><text:tab/><text:tab/><text:tab/><text:tab/></text:span><text:span text:style-name="T90">TAK </text:span><text:span text:style-name="T89">□<text:tab/><text:tab/><text:tab/></text:span><text:span text:style-name="T90">NIE </text:span><text:span text:style-name="T89">□</text:span></text:p>
      <text:p text:style-name="P32"><text:span text:style-name="T70">Stosownie do art. 6 ust. 1 pkt a) Rozporządzenia Parlamentu Europejskiego i Rady (UE) 2016/679 z dnia 27 kwietnia 2016 r. </text:span><text:span text:style-name="T112">w sprawie ochrony osób fizycznych w związku z przetwarzaniem danych osobowych i w sprawie swobodnego przepływu takich dany</text:span><text:span text:style-name="T39">ch oraz uchylenia dyrektywy 95/46/WE (ogólne rozporządzenie o ochronie danych) (Dz. Urz. UE L 119 z 04.05.2016) wyrażam zgodę na przetwarzanie przez </text:span><text:span text:style-name="T9">SP ZOZ Szpital Powiatow</text:span><text:span text:style-name="T10">y</text:span><text:span text:style-name="T11"> </text:span><text:span text:style-name="T9">im. Edmunda Biernackiego w Opocznie, </text:span><text:span text:style-name="T10">z siedzibą: 26-300 Opoczno, ul. Partyzantów 30,</text:span><text:span text:style-name="T39"> moich danych osobowych w zakresie zawartym w mojej ofercie.</text:span></text:p>
      <text:p text:style-name="P33">ZAŁĄCZNIKI:</text:p>
      <text:list text:style-name="WW8Num10">
        <text:list-item>
          <text:p text:style-name="P64">Potwierdzona „za zgodność z oryginałem” kserokopia dyplomu studiów kierunku lekarskiego,</text:p>
        </text:list-item>
        <text:list-item>
          <text:p text:style-name="P63">Potwierdzona „za zgodność z oryginałem” kserokopia dyplomu specjalizacji <text:span text:style-name="T113">lub dokumentu potwierdzającego </text:span><text:s/>rozpoczęcie specjalizacji – karta szkolenia specjalizacyjnego;</text:p>
        </text:list-item>
        <text:list-item>
          <text:p text:style-name="P63">Potwierdzona „za zgodność z oryginałem” kserokopia prawa wykonywania zawodu;</text:p>
        </text:list-item>
        <text:list-item>
          <text:p text:style-name="P63"><text:s/>Wydruk Księgi Rejestrowej.</text:p>
        </text:list-item>
        <text:list-item>
          <text:p text:style-name="P63">Wydruk z CEIDG o prowadzonej działalności gospodarczej.</text:p>
        </text:list-item>
        <text:list-item>
          <text:p text:style-name="P65">Poświadczona kser<text:span text:style-name="T114">okopia polisy OC, od</text:span>powiadającej wymogom rozporządzenia ministra finansów z dnia 29.04.2019; r. w sprawie obowiązkowego ubezpieczenia odpowiedzialności cywilnej podmiotu wykonującego działalność leczniczą (Dz.U. <text:span text:style-name="T101">z </text:span>2019 <text:span text:style-name="T101">r</text:span>. <text:span text:style-name="T101">poz.</text:span>866) <text:span text:style-name="T115">lub oświadczenie</text:span><text:span text:style-name="T117"> o gotowości objęcia ubezpieczeniem – zgodnie <text:s/>z załącznikiem do SWKO.</text:span></text:p>
          <text:p text:style-name="P62"><text:span text:style-name="T41"/></text:p>
          <text:p text:style-name="P62"><text:span text:style-name="T41">O</text:span><text:span text:style-name="T40">ferenci, którzy obecnie udzielają świadczeń zdrowotnych w tut. Szpitalu na podstawie zawartych umów na dotychczasowych zasadach, zwolnieni </text:span><text:span text:style-name="T41">są</text:span><text:span text:style-name="T40"> z obowiązku składania <text:s/>dokumentów wymienionych w punktach: <text:s/></text:span><text:span text:style-name="T41">1,2 i 3</text:span><text:span text:style-name="T40">.</text:span></text:p>
        </text:list-item>
      </text:list>
      <text:p text:style-name="P18"><text:tab/><text:tab/><text:tab/><text:tab/><text:tab/><text:tab/></text:p>
      <text:p text:style-name="P18"/>
      <text:p text:style-name="P18"><text:tab/><text:tab/><text:tab/><text:tab/><text:tab/><text:tab/>……………………………………………..</text:p>
      <text:p text:style-name="P18"><text:tab/><text:tab/><text:tab/><text:tab/><text:tab/> <text:s text:c="33"/><text:span text:style-name="T97">(podpis oferenta)</text:span></text:p>
      <text:p text:style-name="P11"/>
      <text:p text:style-name="P11"/>
      <text:p text:style-name="P26"><text:soft-page-break/>Załącznik do</text:p>
      <text:p text:style-name="P28"><text:span text:style-name="T119"><text:s/></text:span><text:span text:style-name="T118">SZCZEGÓŁOW</text:span><text:span text:style-name="T119">YCH</text:span><text:span text:style-name="T118"> WARUNK</text:span><text:span text:style-name="T119">ÓW</text:span><text:span text:style-name="T118"> KONKURSU OFERT </text:span><text:span text:style-name="T119">nr </text:span><text:span text:style-name="T120">1</text:span><text:span text:style-name="T123">2</text:span><text:span text:style-name="T121">/</text:span><text:span text:style-name="T119">202</text:span><text:span text:style-name="T122">4</text:span><text:span text:style-name="T119">/Udl</text:span><text:span text:style-name="T118"> </text:span></text:p>
      <text:p text:style-name="P34"><text:span text:style-name="T82"><text:s/>NA UDZIELANIE ŚWIADCZEŃ </text:span><text:span text:style-name="T83">ZDROWOTNYCH </text:span><text:span text:style-name="T84">lekarzy </text:span><text:span text:style-name="T69"><text:s/></text:span><text:span text:style-name="Domyślna_20_czcionka_20_akapitu"><text:span text:style-name="T73">podstawowej opieki zdrowotnej</text:span></text:span></text:p>
      <text:p text:style-name="P29"/>
      <text:p text:style-name="P27"/>
      <text:p text:style-name="P30"/>
      <text:p text:style-name="P30">……………………………………………………….</text:p>
      <text:p text:style-name="P42"><text:s text:c="2"/>imię i nazwisko osoby składającej oświadczenie</text:p>
      <text:p text:style-name="P43"/>
      <text:p text:style-name="P43"/>
      <text:p text:style-name="P43"/>
      <text:p text:style-name="P43"/>
      <text:p text:style-name="P43">OŚWIADCZENIE</text:p>
      <text:p text:style-name="P43"/>
      <text:p text:style-name="P44"><text:span text:style-name="T124">Zobowiązuję się do posiada</text:span><text:span text:style-name="T125">nia na koszt własny i przedstawieni</text:span><text:span text:style-name="T126">a</text:span><text:span text:style-name="T125"> </text:span><text:span text:style-name="T126">do dnia </text:span><text:span text:style-name="T127">1 </text:span><text:span text:style-name="T128">s</text:span><text:span text:style-name="T129">tycznia</text:span><text:span text:style-name="T130"> </text:span><text:span text:style-name="T126">20</text:span><text:span text:style-name="T131">2</text:span><text:span text:style-name="T129">5</text:span><text:span text:style-name="T126"> r. </text:span><text:span text:style-name="T125"><text:s/>Udzielającemu Zamówienie aktualnej umowy ubezpieczenia odpowiedzialności cywilnej ( </text:span><text:span text:style-name="T134">OC </text:span><text:span text:style-name="T125">), zgodnie z rozporządzeniem Ministra Finansów </text:span><text:span text:style-name="T132">z dnia 29.04.2019 r. w sprawie obowiązkowego ubezpieczenia odpowiedzialności cywilnej podmiotu wykonującego działalność leczniczą (Dz.U. <text:s text:c="15"/></text:span><text:span text:style-name="T133">z </text:span><text:span text:style-name="T132">2019 </text:span><text:span text:style-name="T133">r. poz</text:span><text:span text:style-name="T132">. 866).</text:span></text:p>
      <text:p text:style-name="P39"/>
      <text:p text:style-name="P40"/>
      <text:p text:style-name="P40"/>
      <text:p text:style-name="P40"/>
      <text:p text:style-name="P40"/>
      <text:p text:style-name="P41"><text:tab/><text:tab/><text:tab/><text:tab/><text:tab/>………………………………………………………</text:p>
      <text:p text:style-name="P41"><text:span text:style-name="T85"><text:s text:c="72"/></text:span><text:span text:style-name="T86">(</text:span><text:span text:style-name="T85">podpis osoby składającej oświadczenie</text:span><text:span text:style-name="T86">)</text:span></text:p>
      <text:p text:style-name="P36"/>
      <text:p text:style-name="P35"><text:tab/> <text:s text:c="16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3:34:50.802000000</meta:creation-date>
    <dc:date>2024-11-14T11:21:54.038000000</dc:date>
    <meta:editing-duration>PT4H50M4S</meta:editing-duration>
    <meta:editing-cycles>2</meta:editing-cycles>
    <meta:generator>LibreOffice/7.6.1.2$Windows_X86_64 LibreOffice_project/f5defcebd022c5bc36bbb79be232cb6926d8f674</meta:generator>
    <meta:print-date>2024-11-14T08:48:31.598000000</meta:print-date>
    <meta:document-statistic meta:table-count="1" meta:image-count="0" meta:object-count="0" meta:page-count="3" meta:paragraph-count="70" meta:word-count="645" meta:character-count="5532" meta:non-whitespace-character-count="4679"/>
  </office:meta>
</office:document-meta>
</file>