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18590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18590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18590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18590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18590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18590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18590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18590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18590" style:font-size-asian="11pt" style:font-name-complex="Arial3" style:font-size-complex="11pt"/>
    </style:style>
    <style:style style:name="P10" style:family="paragraph" style:parent-style-name="No_20_Spacing">
      <style:paragraph-properties fo:text-align="end" style:justify-single-word="false"/>
      <style:text-properties style:font-name="Arial" fo:font-size="11pt" officeooo:paragraph-rsid="00118590" style:font-size-asian="11pt" style:font-name-complex="Arial3" style:font-size-complex="11pt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18590" style:font-size-asian="11pt" style:font-weight-asian="normal" style:font-name-complex="Arial3" style:font-size-complex="11pt"/>
    </style:style>
    <style:style style:name="P12" style:family="paragraph" style:parent-style-name="No_20_Spacing">
      <style:text-properties style:font-name="Arial" fo:font-size="11pt" fo:font-weight="bold" officeooo:rsid="00187305" officeooo:paragraph-rsid="00118590" style:font-size-asian="11pt" style:font-weight-asian="bold" style:font-name-complex="Arial3" style:font-size-complex="11pt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118590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Arial" officeooo:paragraph-rsid="00118590"/>
    </style:style>
    <style:style style:name="P15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18590" style:font-size-asian="9pt" style:font-weight-asian="normal" style:font-name-complex="Arial3" style:font-size-complex="9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18590" style:font-name-complex="Arial3"/>
    </style:style>
    <style:style style:name="P17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118590" style:font-size-asian="9pt" style:font-weight-asian="bold" style:font-name-complex="Arial3" style:font-size-complex="9pt" style:font-style-complex="italic" style:font-weight-complex="bold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118590"/>
    </style:style>
    <style:style style:name="P19" style:family="paragraph" style:parent-style-name="No_20_Spacing">
      <style:paragraph-properties fo:text-align="end" style:justify-single-word="false"/>
      <style:text-properties officeooo:paragraph-rsid="00118590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118590" style:font-size-asian="11pt" style:font-size-complex="11pt"/>
    </style:style>
    <style:style style:name="P21" style:family="paragraph" style:parent-style-name="No_20_Spacing">
      <style:text-properties officeooo:paragraph-rsid="00118590"/>
    </style:style>
    <style:style style:name="P22" style:family="paragraph" style:parent-style-name="No_20_Spacing">
      <style:paragraph-properties fo:text-align="end" style:justify-single-word="false"/>
      <style:text-properties fo:font-size="9pt" fo:font-weight="normal" officeooo:paragraph-rsid="00118590" style:font-size-asian="9pt" style:font-weight-asian="normal" style:font-size-complex="9pt" style:font-weight-complex="normal"/>
    </style:style>
    <style:style style:name="P23" style:family="paragraph" style:parent-style-name="No_20_Spacing">
      <style:paragraph-properties fo:text-align="end" style:justify-single-word="false"/>
      <style:text-properties fo:font-size="9pt" officeooo:paragraph-rsid="00118590" style:font-size-asian="9pt" style:font-size-complex="9pt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8590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8590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8590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8590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18590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8590" style:font-size-asian="11pt" style:font-name-complex="Arial3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18590" style:font-size-asian="11pt" style:font-weight-asian="bold" style:font-name-complex="Arial3" style:font-size-complex="11pt" style:font-style-complex="italic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8590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8590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18590" style:font-size-asian="11pt" style:font-weight-asian="bold" style:font-name-complex="Arial3" style:font-size-complex="11pt" style:font-weight-complex="bold"/>
    </style:style>
    <style:style style:name="P3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18590" style:font-size-asian="11pt" style:font-weight-asian="bold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18590" style:font-size-asian="3pt" style:font-name-complex="Arial3" style:font-size-complex="3pt" style:font-weight-complex="bold"/>
    </style:style>
    <style:style style:name="P36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8590" style:font-size-asian="8pt" style:font-name-complex="Arial3" style:font-size-complex="8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18590" style:font-size-asian="10pt" style:font-name-complex="Arial3" style:font-size-complex="10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18590" style:font-size-asian="3pt" style:font-name-complex="Arial3" style:font-size-complex="3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18590" style:font-size-asian="11pt" style:font-name-complex="Arial3" style:font-size-complex="11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118590" style:font-size-asian="11pt" style:font-name-complex="Arial3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118590" style:font-size-asian="8pt" style:font-name-complex="Arial3" style:font-size-complex="8pt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18590" style:font-size-asian="2pt" style:font-name-complex="Arial3" style:font-size-complex="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18590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18590" style:font-name-asian="Liberation Serif" style:font-size-asian="28pt" style:font-name-complex="Arial3" style:font-size-complex="28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18590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18590" style:font-size-asian="11pt" style:font-name-complex="Arial3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18590" style:font-size-asian="10pt" style:font-name-complex="Arial3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1859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118590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118590" style:font-size-asian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118590" style:font-size-asian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18590" style:font-size-asian="12pt" style:font-weight-asian="normal" style:font-name-complex="Arial3" style:font-size-complex="10.5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9pt" officeooo:paragraph-rsid="00118590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8590" style:font-size-asian="16pt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paragraph-rsid="00118590"/>
    </style:style>
    <style:style style:name="P5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18590"/>
    </style:style>
    <style:style style:name="P5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11859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officeooo:paragraph-rsid="00118590" style:font-size-asian="9pt" style:font-size-complex="9pt" style:font-weight-complex="bold"/>
    </style:style>
    <style:style style:name="P5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9pt" fo:font-weight="normal" officeooo:paragraph-rsid="00118590" style:font-size-asian="9pt" style:font-weight-asian="normal" style:font-size-complex="9pt" style:font-weight-complex="normal"/>
    </style:style>
    <style:style style:name="P60" style:family="paragraph" style:parent-style-name="Standard">
      <style:text-properties fo:font-size="11pt" officeooo:paragraph-rsid="00118590" style:font-size-asian="11pt" style:font-size-complex="11pt"/>
    </style:style>
    <style:style style:name="P61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weight="normal" officeooo:paragraph-rsid="00118590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118590" style:font-size-asian="10pt" style:font-size-complex="10pt" style:font-weight-complex="bold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Arial" officeooo:paragraph-rsid="00118590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118590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style:font-name="Times New Roman2" officeooo:paragraph-rsid="00118590"/>
    </style:style>
    <style:style style:name="P66" style:family="paragraph" style:parent-style-name="Text_20_body">
      <style:paragraph-properties fo:text-align="justify" style:justify-single-word="false"/>
      <style:text-properties style:font-name="Times New Roman2" fo:font-size="12pt" officeooo:paragraph-rsid="00118590" style:font-size-asian="12pt" style:font-size-complex="12pt"/>
    </style:style>
    <style:style style:name="T1" style:family="text">
      <style:text-properties style:font-name="Arial" fo:font-size="11pt" style:font-size-asian="11pt" style:font-name-complex="Arial3" style:font-size-complex="11pt"/>
    </style:style>
    <style:style style:name="T2" style:family="text">
      <style:text-properties style:font-name="Arial" fo:font-size="11pt" officeooo:rsid="00187305" style:font-size-asian="11pt" style:font-name-complex="Arial3" style:font-size-complex="11pt"/>
    </style:style>
    <style:style style:name="T3" style:family="text">
      <style:text-properties style:font-name="Arial" fo:font-size="11pt" officeooo:rsid="001346be" style:font-size-asian="11pt" style:font-name-complex="Arial3" style:font-size-complex="11pt"/>
    </style:style>
    <style:style style:name="T4" style:family="text">
      <style:text-properties style:font-name="Arial" fo:font-size="11pt" officeooo:rsid="001f1c1a" style:font-size-asian="11pt" style:font-name-complex="Arial3" style:font-size-complex="11pt"/>
    </style:style>
    <style:style style:name="T5" style:family="text">
      <style:text-properties style:font-name="Arial" fo:font-size="11pt" officeooo:rsid="002026b7" style:font-size-asian="11pt" style:font-name-complex="Arial3" style:font-size-complex="11pt"/>
    </style:style>
    <style:style style:name="T6" style:family="text">
      <style:text-properties style:font-name="Arial" fo:font-size="11pt" style:font-size-asian="11pt" style:font-name-complex="Arial3" style:font-size-complex="11pt" style:font-weight-complex="bold"/>
    </style:style>
    <style:style style:name="T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9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10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11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12" style:family="text">
      <style:text-properties style:font-name="Arial" fo:font-size="11pt" officeooo:rsid="000c9f51" style:font-size-asian="11pt" style:font-name-complex="Arial3" style:font-size-complex="11pt"/>
    </style:style>
    <style:style style:name="T13" style:family="text">
      <style:text-properties style:font-name="Arial" fo:font-size="11pt" officeooo:rsid="0014ef29" style:font-size-asian="11pt" style:font-name-complex="Arial3" style:font-size-complex="11pt"/>
    </style:style>
    <style:style style:name="T14" style:family="text">
      <style:text-properties style:font-name="Arial" fo:font-size="11pt" officeooo:rsid="00118590" style:font-size-asian="11pt" style:font-name-complex="Arial3" style:font-size-complex="11pt"/>
    </style:style>
    <style:style style:name="T15" style:family="text">
      <style:text-properties style:font-name="Arial" fo:font-size="11pt" style:text-underline-style="none" style:font-size-asian="11pt" style:font-name-complex="Arial3" style:font-size-complex="11pt"/>
    </style:style>
    <style:style style:name="T16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7" style:family="text">
      <style:text-properties style:font-name="Arial" fo:font-size="8pt" style:font-size-asian="8pt" style:font-name-complex="Arial3" style:font-size-complex="8pt" style:font-style-complex="italic"/>
    </style:style>
    <style:style style:name="T2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2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3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3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3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33" style:family="text">
      <style:text-properties style:font-name="Arial" style:text-underline-style="none" style:font-name-complex="Arial3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0" style:family="text">
      <style:text-properties style:font-name="Arial" style:font-style-complex="italic"/>
    </style:style>
    <style:style style:name="T41" style:family="text">
      <style:text-properties style:font-name="Arial" style:font-name-complex="Arial3"/>
    </style:style>
    <style:style style:name="T42" style:family="text">
      <style:text-properties style:font-name="Arial" officeooo:rsid="00187305" style:font-name-complex="Arial3"/>
    </style:style>
    <style:style style:name="T43" style:family="text">
      <style:text-properties style:font-name="Arial" officeooo:rsid="00118590" style:font-name-complex="Arial3"/>
    </style:style>
    <style:style style:name="T44" style:family="text">
      <style:text-properties style:font-name="Arial" officeooo:rsid="000c9f51" style:font-name-complex="Arial3"/>
    </style:style>
    <style:style style:name="T45" style:family="text">
      <style:text-properties style:font-name="Arial" officeooo:rsid="0014ef29" style:font-name-complex="Arial3"/>
    </style:style>
    <style:style style:name="T46" style:family="text">
      <style:text-properties style:font-name="Arial" officeooo:rsid="001346be" style:font-name-complex="Arial3"/>
    </style:style>
    <style:style style:name="T47" style:family="text">
      <style:text-properties style:font-name="Arial" officeooo:rsid="001f1c1a" style:font-name-complex="Arial3"/>
    </style:style>
    <style:style style:name="T48" style:family="text">
      <style:text-properties style:font-name="Arial" fo:font-weight="bold" style:font-weight-asian="bold" style:font-name-complex="Arial3"/>
    </style:style>
    <style:style style:name="T49" style:family="text">
      <style:text-properties style:font-name="Arial" fo:font-weight="bold" style:font-weight-asian="bold" style:font-name-complex="Arial3" style:font-style-complex="italic"/>
    </style:style>
    <style:style style:name="T50" style:family="text">
      <style:text-properties style:font-name="Arial" fo:font-weight="bold" officeooo:rsid="0012b8eb" style:font-weight-asian="bold" style:font-name-complex="Arial3" style:font-style-complex="italic"/>
    </style:style>
    <style:style style:name="T51" style:family="text">
      <style:text-properties fo:color="#000000" loext:opacity="100%" style:font-name="Times New Roman" fo:font-size="12pt" fo:font-style="normal" style:text-underline-style="none" style:font-name-asian="Calibri-Bold" style:font-size-asian="12pt" style:font-style-asian="normal" style:font-name-complex="Calibri-Bold" style:font-size-complex="12pt" style:font-style-complex="normal"/>
    </style:style>
    <style:style style:name="T52" style:family="text">
      <style:text-properties fo:color="#000000" loext:opacity="100%" style:font-name="Times New Roman" fo:font-size="12pt" fo:font-style="normal" style:text-underline-style="none" officeooo:rsid="001346be" style:font-name-asian="Calibri-Bold" style:font-size-asian="12pt" style:font-style-asian="normal" style:font-name-complex="Calibri-Bold" style:font-size-complex="12pt" style:font-style-complex="normal"/>
    </style:style>
    <style:style style:name="T53" style:family="text">
      <style:text-properties fo:color="#000000" loext:opacity="100%" style:font-name="Times New Roman" fo:font-size="12pt" fo:font-style="normal" style:text-underline-style="none" officeooo:rsid="00118590" style:font-name-asian="Calibri-Bold" style:font-size-asian="12pt" style:font-style-asian="normal" style:font-name-complex="Calibri-Bold" style:font-size-complex="12pt" style:font-style-complex="normal"/>
    </style:style>
    <style:style style:name="T54" style:family="text">
      <style:text-properties fo:color="#000000" loext:opacity="100%" style:font-name="Times New Roman" fo:font-size="12pt" fo:font-style="normal" style:text-underline-style="none" fo:font-weight="normal" officeooo:rsid="001346be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style:text-underline-style="none" fo:font-weight="normal" officeooo:rsid="00118590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tyle="normal" style:text-underline-style="none" fo:font-weight="normal" officeooo:rsid="001346be" style:font-name-asian="Calibri-Bold" style:font-style-asian="normal" style:font-weight-asian="normal" style:font-name-complex="Calibri-Bold" style:font-style-complex="normal" style:font-weight-complex="normal"/>
    </style:style>
    <style:style style:name="T57" style:family="text">
      <style:text-properties fo:color="#000000" loext:opacity="100%" style:font-name="Times New Roman" fo:font-style="normal" style:text-underline-style="none" fo:font-weight="normal" officeooo:rsid="00118590" style:font-name-asian="Calibri-Bold" style:font-style-asian="normal" style:font-weight-asian="normal" style:font-name-complex="Calibri-Bold" style:font-style-complex="normal" style:font-weight-complex="normal"/>
    </style:style>
    <style:style style:name="T58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59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60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95793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35a39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95793" style:font-name-asian="Calibri-Bold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2" fo:font-style="normal" officeooo:rsid="00195793" style:font-name-asian="Calibri-Bold" style:font-style-asian="normal" style:font-style-complex="normal"/>
    </style:style>
    <style:style style:name="T65" style:family="text">
      <style:text-properties fo:color="#000000" loext:opacity="100%" style:text-line-through-style="none" style:text-line-through-type="none" style:font-name="Arial2" fo:font-style="normal" officeooo:rsid="00035a39" style:font-name-asian="Calibri-Bold" style:font-style-asian="normal" style:font-style-complex="normal"/>
    </style:style>
    <style:style style:name="T66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195793" style:font-name-asian="Calibri-Bold" style:font-style-asian="normal" style:font-weight-asian="normal" style:font-name-complex="Arial3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035a39" style:font-name-asian="Calibri-Bold" style:font-style-asian="normal" style:font-weight-asian="normal" style:font-name-complex="Arial3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95793" style:font-name-asian="Calibri-Bold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font-style="normal" officeooo:rsid="000c0cb4" style:font-name-asian="Calibri-Bold" style:font-size-asian="12pt" style:font-style-asian="normal" style:font-name-complex="Calibri-Bold" style:font-size-complex="12pt" style:font-style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font-style="normal" officeooo:rsid="00035a39" style:font-name-asian="Calibri-Bold" style:font-size-asian="12pt" style:font-style-asian="normal" style:font-name-complex="Calibri-Bold" style:font-size-complex="12pt" style:font-style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font-style="normal" officeooo:rsid="001a54c1" style:font-name-asian="Calibri-Bold" style:font-size-asian="12pt" style:font-style-asian="normal" style:font-name-complex="Calibri-Bold" style:font-size-complex="12pt" style:font-style-complex="normal"/>
    </style:style>
    <style:style style:name="T73" style:family="text">
      <style:text-properties fo:color="#000000" loext:opacity="100%" style:text-line-through-style="none" style:text-line-through-type="none" style:font-name="Arial2" fo:font-size="12pt" fo:font-style="normal" officeooo:rsid="00118590" style:font-name-asian="Calibri-Bold" style:font-size-asian="12pt" style:font-style-asian="normal" style:font-name-complex="Calibri-Bold" style:font-size-complex="12pt" style:font-style-complex="normal"/>
    </style:style>
    <style:style style:name="T7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c0cb4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594b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35a39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54c1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18590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2e659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12pt" fo:font-style="normal" fo:font-weight="normal" officeooo:rsid="000c0cb4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c0cb4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18590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35a39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a54c1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c0cb4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18590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035a39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a54c1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2" fo:font-style="normal" fo:font-weight="normal" officeooo:rsid="00118590" style:font-name-asian="Calibri-Bold" style:font-style-asian="normal" style:font-weight-asian="normal" style:font-name-complex="Calibri-Bold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2" fo:font-style="normal" officeooo:rsid="000c0cb4" style:font-name-asian="Calibri-Bold" style:font-style-asian="normal" style:font-name-complex="Calibri-Bold" style:font-style-complex="normal"/>
    </style:style>
    <style:style style:name="T91" style:family="text">
      <style:text-properties fo:color="#000000" loext:opacity="100%" style:text-line-through-style="none" style:text-line-through-type="none" style:font-name="Arial2" fo:font-style="normal" officeooo:rsid="00118590" style:font-name-asian="Calibri-Bold" style:font-style-asian="normal" style:font-name-complex="Calibri-Bold" style:font-style-complex="normal"/>
    </style:style>
    <style:style style:name="T92" style:family="text">
      <style:text-properties fo:color="#000000" loext:opacity="100%" style:text-line-through-style="none" style:text-line-through-type="none" style:font-name="Arial2" fo:font-style="normal" officeooo:rsid="00035a39" style:font-name-asian="Calibri-Bold" style:font-style-asian="normal" style:font-name-complex="Calibri-Bold" style:font-style-complex="normal"/>
    </style:style>
    <style:style style:name="T93" style:family="text">
      <style:text-properties fo:color="#000000" loext:opacity="100%" style:text-line-through-style="none" style:text-line-through-type="none" style:font-name="Arial2" fo:font-style="normal" officeooo:rsid="001a54c1" style:font-name-asian="Calibri-Bold" style:font-style-asian="normal" style:font-name-complex="Calibri-Bold" style:font-style-complex="normal"/>
    </style:style>
    <style:style style:name="T94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c0cb4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18590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35a39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a54c1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98" style:family="text">
      <style:text-properties fo:color="#000000" loext:opacity="100%" style:font-name="Liberation Serif" fo:font-size="12pt" fo:language="pl" fo:country="PL" fo:font-style="normal" style:text-underline-style="none" fo:font-weight="bold" officeooo:rsid="00119c17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99" style:family="text">
      <style:text-properties fo:color="#000000" loext:opacity="100%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00" style:family="text">
      <style:text-properties fo:color="#000000" loext:opacity="100%" style:font-name="Liberation Serif" fo:font-size="12pt" fo:language="pl" fo:country="PL" fo:font-style="normal" style:text-underline-style="none" fo:font-weight="normal" officeooo:rsid="00224add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01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2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03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104" style:family="text">
      <style:text-properties fo:color="#000000" loext:opacity="100%" style:font-name="Liberation Serif" style:text-underline-style="none" fo:font-weight="normal" officeooo:rsid="00195793" style:font-name-asian="Liberation Serif" style:font-weight-asian="normal" style:font-name-complex="Liberation Serif" style:font-style-complex="italic" style:font-weight-complex="normal"/>
    </style:style>
    <style:style style:name="T105" style:family="text">
      <style:text-properties fo:color="#000000" loext:opacity="100%" style:font-name="Liberation Serif" style:text-underline-style="none" fo:font-weight="normal" officeooo:rsid="00224add" style:font-name-asian="Liberation Serif" style:font-weight-asian="normal" style:font-name-complex="Liberation Serif" style:font-style-complex="italic" style:font-weight-complex="normal"/>
    </style:style>
    <style:style style:name="T106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19c17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07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346be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08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09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0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111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12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13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14" style:family="text">
      <style:text-properties fo:color="#000000" loext:opacity="100%" style:font-name="Arial2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15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1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17" style:family="text">
      <style:text-properties fo:color="#000000" loext:opacity="100%" style:font-style-complex="italic"/>
    </style:style>
    <style:style style:name="T1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color="#000000" loext:opacity="100%" fo:font-weight="normal" style:font-weight-asian="normal" style:font-weight-complex="normal"/>
    </style:style>
    <style:style style:name="T120" style:family="text">
      <style:text-properties fo:font-size="8pt" fo:font-weight="bold" style:font-size-asian="8pt" style:font-weight-asian="bold" style:font-size-complex="8pt" style:font-style-complex="italic"/>
    </style:style>
    <style:style style:name="T121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22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23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24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5" style:family="text">
      <style:text-properties officeooo:rsid="001f2378"/>
    </style:style>
    <style:style style:name="T126" style:family="text">
      <style:text-properties fo:language="pl" fo:country="PL"/>
    </style:style>
    <style:style style:name="T12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2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2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30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31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32" style:family="text">
      <style:text-properties style:font-name="Arial2" fo:font-weight="normal" style:font-weight-asian="normal" style:font-name-complex="Arial3" style:font-weight-complex="normal"/>
    </style:style>
    <style:style style:name="T133" style:family="text">
      <style:text-properties style:font-name="Arial2" style:text-underline-style="none" fo:font-weight="normal" style:font-weight-asian="normal" style:font-name-complex="Arial3" style:font-weight-complex="normal"/>
    </style:style>
    <style:style style:name="T134" style:family="text">
      <style:text-properties officeooo:rsid="00146d92"/>
    </style:style>
    <style:style style:name="T135" style:family="text">
      <style:text-properties officeooo:rsid="0024e55d"/>
    </style:style>
    <style:style style:name="T136" style:family="text">
      <style:text-properties officeooo:rsid="000c7e5c"/>
    </style:style>
    <style:style style:name="T137" style:family="text">
      <style:text-properties officeooo:rsid="001f1c1a"/>
    </style:style>
    <style:style style:name="T138" style:family="text">
      <style:text-properties officeooo:rsid="0024bf8a"/>
    </style:style>
    <style:style style:name="T139" style:family="text">
      <style:text-properties officeooo:rsid="00131fce"/>
    </style:style>
    <style:style style:name="T140" style:family="text">
      <style:text-properties officeooo:rsid="001442e6"/>
    </style:style>
    <style:style style:name="T141" style:family="text">
      <style:text-properties officeooo:rsid="0013f4f4"/>
    </style:style>
    <style:style style:name="T142" style:family="text">
      <style:text-properties officeooo:rsid="00059bdd"/>
    </style:style>
    <style:style style:name="T143" style:family="text">
      <style:text-properties officeooo:rsid="00116786"/>
    </style:style>
    <style:style style:name="T144" style:family="text">
      <style:text-properties officeooo:rsid="00187305"/>
    </style:style>
    <style:style style:name="T145" style:family="text">
      <style:text-properties officeooo:rsid="000c7e5c" style:font-name-asian="Liberation Serif" style:font-name-complex="Liberation Serif" style:font-weight-complex="bold"/>
    </style:style>
    <style:style style:name="T146" style:family="text">
      <style:text-properties officeooo:rsid="00116786" style:font-name-asian="Liberation Serif" style:font-name-complex="Liberation Serif" style:font-weight-complex="bold"/>
    </style:style>
    <style:style style:name="T147" style:family="text">
      <style:text-properties officeooo:rsid="00129fb1" style:font-name-asian="Liberation Serif" style:font-name-complex="Liberation Serif" style:font-weight-complex="bold"/>
    </style:style>
    <style:style style:name="T148" style:family="text">
      <style:text-properties officeooo:rsid="00224add"/>
    </style:style>
    <style:style style:name="T149" style:family="text">
      <style:text-properties style:font-style-complex="italic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officeooo:rsid="0014a56f" style:font-weight-asian="bold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officeooo:rsid="0014a56f"/>
    </style:style>
    <style:style style:name="T154" style:family="text">
      <style:text-properties fo:font-size="11pt" style:font-size-asian="11pt" style:font-name-complex="Arial3" style:font-size-complex="11pt" style:font-weight-complex="bold"/>
    </style:style>
    <style:style style:name="T155" style:family="text">
      <style:text-properties fo:font-size="11pt" officeooo:rsid="000c7e5c" style:font-size-asian="11pt" style:font-name-complex="Arial3" style:font-size-complex="11pt" style:font-weight-complex="bold"/>
    </style:style>
    <style:style style:name="T156" style:family="text">
      <style:text-properties fo:font-size="11pt" officeooo:rsid="00118590" style:font-size-asian="11pt" style:font-name-complex="Arial3" style:font-size-complex="11pt" style:font-weight-complex="bold"/>
    </style:style>
    <style:style style:name="T157" style:family="text">
      <style:text-properties fo:font-size="12pt" style:font-size-asian="12pt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size="12pt" officeooo:rsid="0006a85c" style:font-size-asian="12pt" style:font-size-complex="12pt"/>
    </style:style>
    <style:style style:name="T160" style:family="text">
      <style:text-properties fo:font-size="12pt" officeooo:rsid="001ead19" style:font-size-asian="12pt" style:font-size-complex="12pt"/>
    </style:style>
    <style:style style:name="T161" style:family="text">
      <style:text-properties fo:font-size="12pt" officeooo:rsid="001442e6" style:font-size-asian="12pt" style:font-size-complex="12pt"/>
    </style:style>
    <style:style style:name="T162" style:family="text">
      <style:text-properties fo:font-size="12pt" officeooo:rsid="00074567" style:font-size-asian="12pt" style:font-size-complex="12pt"/>
    </style:style>
    <style:style style:name="T163" style:family="text">
      <style:text-properties fo:font-size="12pt" officeooo:rsid="00118590" style:font-size-asian="12pt" style:font-size-complex="12pt"/>
    </style:style>
    <style:style style:name="T164" style:family="text">
      <style:text-properties fo:font-size="12pt" style:font-size-asian="12pt" style:font-name-complex="Arial3" style:font-size-complex="12pt" style:font-weight-complex="bold"/>
    </style:style>
    <style:style style:name="T165" style:family="text">
      <style:text-properties fo:font-size="12pt" officeooo:rsid="0014ef29" style:font-size-asian="12pt" style:font-name-complex="Arial3" style:font-size-complex="12pt" style:font-weight-complex="bold"/>
    </style:style>
    <style:style style:name="T166" style:family="text">
      <style:text-properties fo:font-size="12pt" fo:font-weight="bold" style:font-size-asian="12pt" style:font-weight-asian="bold" style:font-size-complex="12pt"/>
    </style:style>
    <style:style style:name="T167" style:family="text">
      <style:text-properties style:use-window-font-color="true" loext:opacity="0%" style:text-line-through-style="none" style:text-line-through-type="none" style:font-name="Arial2" fo:font-size="12pt" fo:language="pl" fo:country="PL" fo:font-style="normal" style:text-underline-style="none" fo:font-weight="normal" officeooo:rsid="000c0cb4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Arial2" fo:font-size="12pt" fo:language="pl" fo:country="PL" fo:font-style="normal" style:text-underline-style="none" fo:font-weight="normal" officeooo:rsid="0012e659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Arial2" fo:font-size="12pt" fo:language="pl" fo:country="PL" fo:font-style="normal" officeooo:rsid="000c0cb4" style:font-name-asian="Lucida Sans Unicode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70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71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118590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72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fo:font-weight="normal" officeooo:rsid="000c0cb4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Arial2" fo:language="pl" fo:country="PL" fo:font-style="normal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74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c0cb4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75" style:family="text">
      <style:text-properties style:text-line-through-style="none" style:text-line-through-type="none" style:font-name="Arial2" fo:font-style="normal" style:text-underline-style="none" officeooo:rsid="000c0cb4" style:font-name-asian="Calibri-Bold" style:font-style-asian="normal" style:font-name-complex="Calibri-Bold" style:font-style-complex="normal"/>
    </style:style>
    <style:style style:name="T176" style:family="text">
      <style:text-properties style:text-line-through-style="none" style:text-line-through-type="none" style:font-name="Arial2" fo:font-style="normal" officeooo:rsid="00118590" style:font-name-asian="Calibri-Bold" style:font-style-asian="normal" style:font-name-complex="Calibri-Bold" style:font-style-complex="normal"/>
    </style:style>
    <style:style style:name="T177" style:family="text">
      <style:text-properties officeooo:rsid="0012b8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do</text:p>
      <text:p text:style-name="P22"><text:span text:style-name="T42"><text:s/></text:span><text:span text:style-name="T41">SZCZEGÓŁOW</text:span><text:span text:style-name="T42">YCH</text:span><text:span text:style-name="T41"> WARUNK</text:span><text:span text:style-name="T42">ÓW</text:span><text:span text:style-name="T41"> KONKURSU OFERT </text:span><text:span text:style-name="T42">nr </text:span><text:span text:style-name="T43">12</text:span><text:span text:style-name="T46">/</text:span><text:span text:style-name="T42">/202</text:span><text:span text:style-name="T47">3</text:span><text:span text:style-name="T42">/Udl</text:span><text:span text:style-name="T41"> </text:span></text:p>
      <text:p text:style-name="P22"><text:span text:style-name="T41"><text:s/>NA UDZIELANIE ŚWIADCZEŃ </text:span><text:span text:style-name="T33">ZDROWOTNYCH</text:span><text:span text:style-name="T58"> </text:span><text:span text:style-name="T59">przez </text:span><text:span text:style-name="T60">lekarzy w </text:span><text:span text:style-name="T64"><text:s/></text:span><text:span text:style-name="T65">Oddziałach:</text:span></text:p>
      <text:p text:style-name="P22"><text:span text:style-name="T173">Ginekologiczno-Położniczo-Noworodkowym, </text:span><text:span text:style-name="T90">Szpitalnym Oddziale Ratunkowym, Chirurgii Urazowo-Ortopedycznej, Anestezjologii i Intensywnej Terapii, </text:span><text:span text:style-name="T91">Wewnętrznym </text:span><text:span text:style-name="T90"><text:s/></text:span><text:span text:style-name="T92">oraz </text:span><text:span text:style-name="T93">Dziecięcym</text:span><text:span text:style-name="T64"> </text:span></text:p>
      <text:p text:style-name="P59"><text:span text:style-name="T64"/></text:p>
      <text:p text:style-name="P61"><text:span text:style-name="T64"/></text:p>
      <text:p text:style-name="P30">……………………………….</text:p>
      <text:p text:style-name="P21"><text:span text:style-name="T27"><text:s text:c="16"/>(miejscowość, data)</text:span><text:span text:style-name="T120"> <text:tab/><text:tab/></text:span><text:tab/><text:tab/><text:tab/><text:tab/><text:tab/></text:p>
      <text:p text:style-name="P13"/>
      <text:p text:style-name="P16">O F E R TA</text:p>
      <text:p text:style-name="P14"><text:span text:style-name="T154">na udzielanie świadczeń zdrowotnych </text:span><text:span text:style-name="T155">przez </text:span><text:span text:style-name="T156">lekarza w Oddziale</text:span><text:span text:style-name="T155">:</text:span><text:span text:style-name="T154"> </text:span><text:span text:style-name="Domyślna_20_czcionka_20_akapitu"><text:span text:style-name="T103">(proszę zakreślić właściwe pole)</text:span></text:span></text:p>
      <text:p text:style-name="P14"><text:span text:style-name="Domyślna_20_czcionka_20_akapitu"><text:span text:style-name="T98"/></text:span></text:p>
      <text:p text:style-name="P63"><text:span text:style-name="Domyślna_20_czcionka_20_akapitu"><text:span text:style-name="T99"><text:s/></text:span></text:span><text:span text:style-name="Domyślna_20_czcionka_20_akapitu"><text:span text:style-name="T100">□<text:tab/></text:span></text:span><text:span text:style-name="Domyślna_20_czcionka_20_akapitu"><text:span text:style-name="T106"> </text:span></text:span><text:span text:style-name="Domyślna_20_czcionka_20_akapitu"><text:span text:style-name="T167">Ginekologiczno-Położniczo-Noworodkowym</text:span></text:span><text:span text:style-name="Domyślna_20_czcionka_20_akapitu"><text:span text:style-name="T107"> </text:span></text:span></text:p>
      <text:p text:style-name="P64"><text:span text:style-name="T121"><text:s/></text:span><text:span text:style-name="T122">□<text:tab/></text:span><text:span text:style-name="T170"> </text:span><text:span text:style-name="T175">Szpitalnym Oddziale Ratunkowym</text:span></text:p>
      <text:p text:style-name="P65"><text:span text:style-name="T101"><text:s/></text:span><text:span text:style-name="T102">□<text:tab/></text:span><text:span text:style-name="T118"> </text:span><text:span text:style-name="T80">Chirurgii Urazowo-Ortopedycznej</text:span></text:p>
      <text:p text:style-name="P63"><text:span text:style-name="Domyślna_20_czcionka_20_akapitu"><text:span text:style-name="T99"><text:s/></text:span></text:span><text:span text:style-name="Domyślna_20_czcionka_20_akapitu"><text:span text:style-name="T100">□<text:tab/></text:span></text:span><text:span text:style-name="Domyślna_20_czcionka_20_akapitu"><text:span text:style-name="T106"> </text:span></text:span><text:span text:style-name="Domyślna_20_czcionka_20_akapitu"><text:span text:style-name="T81">Anestezjologii i Intensywnej Terapii</text:span></text:span><text:span text:style-name="Domyślna_20_czcionka_20_akapitu"><text:span text:style-name="T107"> </text:span></text:span></text:p>
      <text:p text:style-name="P64"><text:span text:style-name="T121"><text:s/></text:span><text:span text:style-name="T122">□<text:tab/></text:span><text:span text:style-name="T170"> </text:span><text:span text:style-name="T171">Dziecięcym</text:span></text:p>
      <text:p text:style-name="P66"><text:span text:style-name="T104"><text:s/></text:span><text:span text:style-name="T105">□<text:tab/></text:span><text:span text:style-name="T119"> </text:span><text:span text:style-name="T89">Wewnętrznym</text:span></text:p>
      <text:p text:style-name="P48"><text:span text:style-name="Domyślna_20_czcionka_20_akapitu2"><text:span text:style-name="T108">na rzecz pacjentów</text:span></text:span></text:p>
      <text:p text:style-name="P18"><text:span text:style-name="T28">SP ZOZ Szpital</text:span><text:span text:style-name="T29">a</text:span><text:span text:style-name="T28"> Powiatow</text:span><text:span text:style-name="T29">ego </text:span><text:span text:style-name="T28">im. Edmunda Biernackiego w Opocznie -</text:span></text:p>
      <text:p text:style-name="P1"><text:span text:style-name="T16">na warunkach określonych w </text:span><text:span text:style-name="T17"><text:s/>z projek</text:span><text:span text:style-name="T16">cie</text:span><text:span text:style-name="T17"> umowy o udzielanie świadczeń zdrowotnych </text:span></text:p>
      <text:p text:style-name="P1"><text:span text:style-name="T17">objętych </text:span><text:span text:style-name="T18">postępowaniem </text:span><text:span text:style-name="T17">konkurs</text:span><text:span text:style-name="T18">owym</text:span><text:span text:style-name="T17"> </text:span><text:span text:style-name="T18">nr <text:s/></text:span><text:span text:style-name="T21">12</text:span><text:span text:style-name="T18">/202</text:span><text:span text:style-name="T19">3</text:span><text:span text:style-name="T18">/</text:span><text:span text:style-name="T20">Udl</text:span></text:p>
      <text:p text:style-name="P11"/>
      <text:p text:style-name="P2"><text:span text:style-name="T177">Imię i nazwisko lub n</text:span>azwa (firma): …………………………………………………………………………………………………….…….….</text:p>
      <text:p text:style-name="P3"><text:span text:style-name="T125">REGON</text:span>................................................…; <text:s text:c="18"/>NIP:<text:span text:style-name="T126"> ………................................……</text:span>.......</text:p>
      <text:p text:style-name="P6"><text:span text:style-name="T22">Nr </text:span><text:span text:style-name="T24">wpisu </text:span><text:span text:style-name="T25">do </text:span><text:span text:style-name="T26">R</text:span><text:span text:style-name="T22">ejestr</text:span><text:span text:style-name="T24">u</text:span><text:span text:style-name="T22"> podmiot</text:span><text:span text:style-name="T23">ów</text:span><text:span text:style-name="T22"> wykonując</text:span><text:span text:style-name="T23">ych</text:span><text:span text:style-name="T22"> działalność leczniczą…………………...………..</text:span></text:p>
      <text:p text:style-name="P7"><text:span text:style-name="T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27">P</text:span><text:span text:style-name="T128">rzedmiotem niniejszej oferty jest udzielanie</text:span><text:span text:style-name="T109"> świadczeń zdrowotnych </text:span><text:span text:style-name="T110">lekarza </text:span><text:span text:style-name="T114">Oddziału: </text:span><text:span text:style-name="T167">Ginekologiczno-Położniczo-Noworodkow</text:span><text:span text:style-name="T168">ego</text:span><text:span text:style-name="T167">, </text:span><text:span text:style-name="T74">Szpitaln</text:span><text:span text:style-name="T79">ego</text:span><text:span text:style-name="T74"> Oddzia</text:span><text:span text:style-name="T79">łu</text:span><text:span text:style-name="T74"> Ratunkow</text:span><text:span text:style-name="T79">ego</text:span><text:span text:style-name="T74">, Chirurgii Urazowo-Ortopedycznej, Anestezjologii i Intensywnej Terapii, </text:span><text:span text:style-name="T75">Wewętrzn</text:span><text:span text:style-name="T78">ego</text:span><text:span text:style-name="T75"> </text:span><text:span text:style-name="T76">oraz </text:span><text:span text:style-name="T77">Dziecięc</text:span><text:span text:style-name="T78">ego</text:span><text:span text:style-name="T77"> </text:span><text:span text:style-name="T110">- </text:span><text:span text:style-name="Domyślna_20_czcionka_20_akapitu2"><text:span text:style-name="T115">na rzecz pacjentów</text:span></text:span><text:span text:style-name="T111"> </text:span><text:span text:style-name="T112">SP ZOZ Szpital</text:span><text:span text:style-name="T113">a</text:span><text:span text:style-name="T112"> Powiatow</text:span><text:span text:style-name="T113">ego </text:span><text:span text:style-name="T112">im. Edmunda Biernackiego <text:s text:c="14"/>w Opocznie, </text:span><text:span text:style-name="T116">zgodnie z projektem </text:span><text:span text:style-name="T129">umowy o udzielanie świadczeń zdrowotnych objętych konkursem</text:span></text:p>
      <text:p text:style-name="P8"><text:span text:style-name="T129"/></text:p>
      <text:p text:style-name="P4"/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34">Opocznie, </text:span>w miejscu wskazanym przez Udzielającego zamówienia;</text:p>
        </text:list-item>
        <text:list-item>
          <text:p text:style-name="P56"><text:soft-page-break/><text:span text:style-name="T6">Prowadzi działalność leczniczą w dziedzinie </text:span><text:span text:style-name="T7">ochrony zdrowia</text:span><text:span text:style-name="T6"> zarejestrowaną w </text:span><text:span text:style-name="T8">R</text:span><text:span text:style-name="T6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2"/>
      <text:p text:style-name="P31"/>
      <text:p text:style-name="P31">elementy oferty objęte ocen<text:span text:style-name="T135">ą</text:span> punktową:</text:p>
      <text:p text:style-name="P31"/>
      <text:p text:style-name="P26"><text:span text:style-name="T136">6. </text:span>Deklaruje <text:span text:style-name="T137">miesięczną </text:span>dyspozycyjność do realizacji świadczeń zdrowotnych objętych konkursem <text:span text:style-name="T138">w </text:span>następujących dniach i godzinach: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39">p</text:span>oniedziałek - <text:span text:style-name="T139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<text:span text:style-name="T140">n</text:span>iedziela <text:span text:style-name="T140">i święta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3"><text:s text:c="26"/>razem <text:span text:style-name="T141">liczba godzin miesięcznie:</text:span></text:p>
          </table:table-cell>
          <table:covered-table-cell/>
          <table:table-cell table:style-name="Tabela1.C5" office:value-type="string">
            <text:p text:style-name="P33"/>
          </table:table-cell>
        </table:table-row>
      </table:table>
      <text:p text:style-name="P35"/>
      <text:p text:style-name="P35"/>
      <text:p text:style-name="P35"/>
      <text:p text:style-name="P38"/>
      <text:p text:style-name="P45"><text:span text:style-name="T9">7. </text:span><text:span text:style-name="T10">P</text:span><text:span text:style-name="T6">roponuje następujące warunki wynagrodzenia: za </text:span><text:span text:style-name="T11">1 </text:span><text:span text:style-name="T6">godzinę brutto:</text:span></text:p>
      <text:p text:style-name="P45"><text:span text:style-name="T6"/></text:p>
      <text:p text:style-name="P40"/>
      <text:p text:style-name="P40"/>
      <text:p text:style-name="P57"><text:span text:style-name="T142">……….………….……… zł (słownie: …………………………………………………………….……...….)</text:span></text:p>
      <text:p text:style-name="P41"/>
      <text:p text:style-name="P42"/>
      <text:p text:style-name="P39"><text:span text:style-name="T136">8. </text:span><text:tab/><text:span text:style-name="T143">D</text:span>eklaruj<text:span text:style-name="T144">e</text:span> swoje kwalifikacje zawodowe <text:span text:style-name="T134">(rodzaj</text:span> specjalizacji):………………………………………</text:p>
      <text:p text:style-name="P39"/>
      <text:p text:style-name="P39"/>
      <text:p text:style-name="P46"><text:span text:style-name="T145">9</text:span><text:span text:style-name="T146">. </text:span><text:span text:style-name="T147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.</text:span><text:span text:style-name="T39"> </text:span></text:p>
      <text:p text:style-name="P43"><text:span text:style-name="T148"><text:s/></text:span>(proszę zaznaczyć właściwe pole)<text:span text:style-name="T148">:</text:span></text:p>
      <text:p text:style-name="P44"><text:span text:style-name="T123"><text:tab/><text:tab/><text:tab/><text:tab/></text:span><text:span text:style-name="T124">TAK </text:span><text:span text:style-name="T123">□<text:tab/><text:tab/><text:tab/></text:span><text:span text:style-name="T124">NIE </text:span><text:span text:style-name="T123">□</text:span></text:p>
      <text:p text:style-name="P44"><text:span text:style-name="T123"/></text:p>
      <text:p text:style-name="P47"><text:span text:style-name="T117">Stosownie do art. 6 ust. 1 pkt a) Rozporządzenia Parlamentu Europejskiego i Rady (UE) 2016/679 z dnia 27 kwietnia 2016 r. </text:span><text:span text:style-name="T149">w sprawie ochrony osób fizycznych w związku z przetwarzaniem danych osobowych i w sprawie swobodnego przepływu takich dany</text:span><text:span text:style-name="T40">ch oraz uchylenia dyrektywy 95/46/WE (ogólne rozporządzenie o ochronie danych) (Dz. Urz. UE L 119 z 04.05.2016) wyrażam zgodę na przetwarzanie przez </text:span><text:span text:style-name="T30">SP ZOZ Szpital Powiatow</text:span><text:span text:style-name="T31">y</text:span><text:span text:style-name="T32"> </text:span><text:span text:style-name="T30">im. Edmunda Biernackiego w Opocznie, </text:span><text:span text:style-name="T31">z siedzibą: 26-300Opoczno, ul. Partyzantów 30,</text:span><text:span text:style-name="T40"> moich danych osobowych w zakresie zawartym w mojej ofercie.</text:span></text:p>
      <text:p text:style-name="P29"/>
      <text:p text:style-name="P34">ZAŁĄCZNIKI:</text:p>
      <text:p text:style-name="P37"><text:span text:style-name="T177">1. </text:span>Kopia <text:span text:style-name="T150">wpisu do rejestru </text:span>podmiotów wykonujących działalność leczniczą;</text:p>
      <text:p text:style-name="P37"><text:span text:style-name="T177">2. K</text:span>opie dokumentów:<text:span text:style-name="T150"> prawo wykonywania zawodu lekarza, posiadana specjalizacja / zaświadczenie <text:s/>o odbywaniu specjalizacji</text:span><text:span text:style-name="T152">;</text:span></text:p>
      <text:p text:style-name="P37"><text:span text:style-name="T177">3. </text:span>Poświadczona kserokopia<text:span text:style-name="T150"> polisy OC,</text:span> odpowiadającej wymogom rozporządzenia ministra finansów z dnia 29.04.2019; r. w sprawie obowiązkowego ubezpieczenia odpowiedzialności cywilnej podmiotu wykonującego działalność leczniczą.(Dz.U. <text:span text:style-name="T137">z </text:span>2019 <text:span text:style-name="T137">r</text:span>. <text:span text:style-name="T137">poz.</text:span>866) <text:span text:style-name="T151">lub oświadczenie</text:span><text:span text:style-name="T153"> o gotowości objęcia ubezpieczeniem – zgodnie <text:s text:c="2"/>z załącznikiem do SWKO</text:span></text:p>
      <text:p text:style-name="P62"><text:span text:style-name="T50">4. </text:span><text:span text:style-name="T49">Wydruk</text:span><text:span text:style-name="T48"> z CEIDG</text:span><text:span text:style-name="T49">.</text:span></text:p>
      <text:p text:style-name="P62"><text:span text:style-name="T49"/></text:p>
      <text:p text:style-name="P58"><text:span text:style-name="T49"/></text:p>
      <text:p text:style-name="P58"><text:span text:style-name="T49"/></text:p>
      <text:p text:style-name="P36"><text:tab/><text:tab/><text:tab/><text:tab/><text:tab/><text:tab/>……………………………………………..</text:p>
      <text:p text:style-name="P36"><text:tab/><text:tab/><text:tab/><text:tab/><text:tab/> <text:s text:c="33"/><text:span text:style-name="T134">(podpis oferenta)</text:span></text:p>
      <text:p text:style-name="P10"/>
      <text:p text:style-name="P20"><text:soft-page-break/></text:p>
      <text:p text:style-name="P12"/>
      <text:p text:style-name="P15">Załącznik do</text:p>
      <text:p text:style-name="P22"><text:span text:style-name="T42"><text:s/></text:span><text:span text:style-name="T41">SZCZEGÓŁOW</text:span><text:span text:style-name="T42">YCH</text:span><text:span text:style-name="T41"> WARUNK</text:span><text:span text:style-name="T42">ÓW</text:span><text:span text:style-name="T41"> KONKURSU OFERT </text:span><text:span text:style-name="T42">nr </text:span><text:span text:style-name="T43">12</text:span><text:span text:style-name="T44">/</text:span><text:span text:style-name="T42">202</text:span><text:span text:style-name="T45">3</text:span><text:span text:style-name="T42">/Udl</text:span><text:span text:style-name="T41"> </text:span></text:p>
      <text:p text:style-name="P23"><text:span text:style-name="T132"><text:s/>NA UDZIELANIE ŚWIADCZEŃ </text:span><text:span text:style-name="T133">ZDROWOTNYCH </text:span><text:span text:style-name="T56"><text:s/></text:span><text:span text:style-name="T57">lekarzy w </text:span><text:span text:style-name="T66"><text:s/></text:span><text:span text:style-name="T67">Oddziałach:</text:span></text:p>
      <text:p text:style-name="P19"><text:span text:style-name="Domyślna_20_czcionka_20_akapitu2"><text:span text:style-name="T174">Ginekologiczno-Położniczo-Noworodkowym, </text:span></text:span><text:span text:style-name="Domyślna_20_czcionka_20_akapitu2"><text:span text:style-name="T94">Szpitalnym Oddziale Ratunkowym, Chirurgii Urazowo-Ortopedycznej, Anestezjologii i Intensywnej Terapii, </text:span></text:span><text:span text:style-name="Domyślna_20_czcionka_20_akapitu2"><text:span text:style-name="T95">Wewnętrznym </text:span></text:span><text:span text:style-name="Domyślna_20_czcionka_20_akapitu2"><text:span text:style-name="T94"><text:s/></text:span></text:span><text:span text:style-name="Domyślna_20_czcionka_20_akapitu2"><text:span text:style-name="T96">oraz </text:span></text:span><text:span text:style-name="Domyślna_20_czcionka_20_akapitu2"><text:span text:style-name="T97">Dziecięcym</text:span></text:span><text:span text:style-name="Domyślna_20_czcionka_20_akapitu2"><text:span text:style-name="T69"> </text:span></text:span></text:p>
      <text:p text:style-name="P17"/>
      <text:p text:style-name="P17"/>
      <text:p text:style-name="P52"/>
      <text:p text:style-name="P50">……………………………………………………….</text:p>
      <text:p text:style-name="P50"/>
      <text:p text:style-name="P53"><text:s text:c="14"/>imię i nazwisko osoby składającej oświadczenie</text:p>
      <text:p text:style-name="P54"/>
      <text:p text:style-name="P54"/>
      <text:p text:style-name="P54"/>
      <text:p text:style-name="P54"/>
      <text:p text:style-name="P54">OŚWIADCZENIE</text:p>
      <text:p text:style-name="P54"/>
      <text:p text:style-name="P55"><text:span text:style-name="T157">Zobowiązuję się do posiada</text:span><text:span text:style-name="T158">nia na koszt własny i przedstawieni</text:span><text:span text:style-name="T159">a</text:span><text:span text:style-name="T158"> </text:span><text:span text:style-name="T159">do dnia </text:span><text:span text:style-name="T160">1 </text:span><text:span text:style-name="T163">stycznia</text:span><text:span text:style-name="T161"> </text:span><text:span text:style-name="T159">20</text:span><text:span text:style-name="T162">2</text:span><text:span text:style-name="T163">4</text:span><text:span text:style-name="T159"> r. </text:span><text:span text:style-name="T158"><text:s/>Udzielającemu Zamówienie aktualnej umowy ubezpieczenia odpowiedzialności cywilnej ( </text:span><text:span text:style-name="T166">OC </text:span><text:span text:style-name="T158">), zgodnie z rozporządzeniem Ministra Finansów </text:span><text:span text:style-name="T164">z dnia 29.04.2019 r. w sprawie obowiązkowego ubezpieczenia odpowiedzialności cywilnej podmiotu wykonującego działalność leczniczą (Dz.U. <text:s text:c="15"/></text:span><text:span text:style-name="T165">z </text:span><text:span text:style-name="T164">2019 </text:span><text:span text:style-name="T165">r. poz</text:span><text:span text:style-name="T164">. 866).</text:span></text:p>
      <text:p text:style-name="P49"/>
      <text:p text:style-name="P51"/>
      <text:p text:style-name="P51"/>
      <text:p text:style-name="P51"/>
      <text:p text:style-name="P51"/>
      <text:p text:style-name="P50"><text:tab/><text:tab/><text:tab/><text:tab/><text:tab/>………………………………………………………</text:p>
      <text:p text:style-name="P50"><text:span text:style-name="T130"><text:s text:c="72"/></text:span><text:span text:style-name="T131">(</text:span><text:span text:style-name="T130">podpis osoby składającej oświadczenie</text:span><text:span text:style-name="T131">)</text:span></text:p>
      <text:p text:style-name="P60"/>
      <text:p text:style-name="P20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3:07:52.162000000</meta:creation-date>
    <dc:date>2023-10-27T14:03:17.376000000</dc:date>
    <meta:editing-duration>PT55M23S</meta:editing-duration>
    <meta:editing-cycles>3</meta:editing-cycles>
    <meta:generator>LibreOffice/7.6.1.2$Windows_X86_64 LibreOffice_project/f5defcebd022c5bc36bbb79be232cb6926d8f674</meta:generator>
    <meta:print-date>2023-10-27T14:00:00.768000000</meta:print-date>
    <meta:document-statistic meta:table-count="1" meta:image-count="0" meta:object-count="0" meta:page-count="3" meta:paragraph-count="63" meta:word-count="577" meta:character-count="5324" meta:non-whitespace-character-count="4514"/>
  </office:meta>
</office:document-meta>
</file>